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b597" style:family="table">
      <style:table-properties style:rel-width="100" table:align="center"/>
    </style:style>
    <style:style style:name="6cb597.0" style:family="table-column">
      <style:table-column-properties style:column-width="0.00cm"/>
    </style:style>
    <style:style style:name="7cc3e0" style:family="table">
      <style:table-properties style:rel-width="100" table:align="center"/>
    </style:style>
    <style:style style:name="7cc3e0.0" style:family="table-column">
      <style:table-column-properties style:column-width="0.00cm"/>
    </style:style>
    <style:style style:name="2e2bee" style:family="table">
      <style:table-properties style:rel-width="100" table:align="center"/>
    </style:style>
    <style:style style:name="2e2bee.0" style:family="table-column">
      <style:table-column-properties style:column-width="0.00cm"/>
    </style:style>
    <style:style style:name="c0a478" style:family="table">
      <style:table-properties style:rel-width="100" table:align="center"/>
    </style:style>
    <style:style style:name="c0a478.0" style:family="table-column">
      <style:table-column-properties style:column-width="0.00cm"/>
    </style:style>
    <style:style style:name="38792e" style:family="table">
      <style:table-properties style:rel-width="100" table:align="center"/>
    </style:style>
    <style:style style:name="3879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ys Viers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6cb597" table:style-name="6cb597">
          <table:table-column table:style-name="6cb597.0"/>
          <table:table-row>
            <table:table-cell office:value-type="string">
              <text:p text:style-name="Normal"><text:a xlink:type="simple" xlink:href="https://hal.science/hal-05283568v1">Événement et héritage en histoire du sport.</text:a></text:p>
              <text:p text:style-name="Normal"><text:a xlink:type="simple" xlink:href="https://hal.science/search/index/?q=*&amp;authFullName_s=Mathys Viersac">Mathys Viersac</text:a></text:p>
              <text:p text:style-name="Normal"><text:span>Journée d'Etudes Jeunes Chercheurs du Laboratoire C3S</text:span><text:span>, Laboratoire C3S; UFR STAPS Besançon, Jun 2025, Besançon, France</text:span></text:p>
              <text:p text:style-name="Normal"><text:span>Communication dans un congrès</text:span></text:p>
              <text:p text:style-name="Normal"><text:a xlink:type="simple" xlink:href="https://hal.science/hal-05283568v1">hal-0528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074v1">« Faut-il conclure que nous sommes devenus inaptes à la lutte ? » : Remise en question du sport français à l’heure des Jeux olympiques de Munich en 1972</text:a></text:p>
              <text:p text:style-name="Normal"><text:a xlink:type="simple" xlink:href="https://hal.science/search/index/?q=*&amp;authFullName_s=Mathys Viersac">Mathys Viersac</text:a></text:p>
              <text:p text:style-name="Normal"><text:span>148e congrès national des sociétés historiques et scientifiques du CTHS</text:span><text:span>, Comité des travaux historiques et scientifiques, May 2024, Aubervilliers, France</text:span></text:p>
              <text:p text:style-name="Normal"><text:span>Communication dans un congrès</text:span></text:p>
              <text:p text:style-name="Normal"><text:a xlink:type="simple" xlink:href="https://hal.science/hal-04909074v1">hal-0490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11v1">A Munich Olympic Games legacy in France ? The Vittel Olympic Training Centre</text:a></text:p>
              <text:p text:style-name="Normal"><text:a xlink:type="simple" xlink:href="https://hal.science/search/index/?q=*&amp;authFullName_s=Mathys Viersac">Mathys Viersac</text:a><text:span>,</text:span><text:a xlink:type="simple" xlink:href="https://hal.science/search/index/?q=*&amp;authFullName_s=Michaël Attali">Michaël Attali</text:a></text:p>
              <text:p text:style-name="Normal"><text:span>27th International Congress the European Committee for Sports History</text:span><text:span>, Université Paris Nanterre, Jun 2024, Nanterre, France</text:span></text:p>
              <text:p text:style-name="Normal"><text:span>Communication dans un congrès</text:span></text:p>
              <text:p text:style-name="Normal"><text:a xlink:type="simple" xlink:href="https://hal.science/hal-04909111v1">hal-0490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998v1">« Les grandes leçons des Jeux olympiques ». Helsinki 1952 et le renouvellement du sport français ?</text:a></text:p>
              <text:p text:style-name="Normal"><text:a xlink:type="simple" xlink:href="https://hal.science/search/index/?q=*&amp;authFullName_s=Mathys Viersac">Mathys Viersac</text:a></text:p>
              <text:p text:style-name="Normal"><text:span>21e Carrefours de l'Histoire du Sport. Vivre le sport</text:span><text:span>, Université Gustave Eiffel, Oct 2024, Champs sur Marne, France</text:span></text:p>
              <text:p text:style-name="Normal"><text:span>Communication dans un congrès</text:span></text:p>
              <text:p text:style-name="Normal"><text:a xlink:type="simple" xlink:href="https://hal.science/hal-04908998v1">hal-0490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39v1">Les configurations d’acteurs : outils d’analyse des effets des JO sur un pays non-hôte</text:a></text:p>
              <text:p text:style-name="Normal"><text:a xlink:type="simple" xlink:href="https://hal.science/search/index/?q=*&amp;authFullName_s=Mathys Viersac">Mathys Viersac</text:a></text:p>
              <text:p text:style-name="Normal"><text:span>Séminaire de recherche du Laboratoire VIPS²</text:span><text:span>, Université Rennes 2; Laboratoire VIPS², Jan 2024, Rennes, France</text:span></text:p>
              <text:p text:style-name="Normal"><text:span>Communication dans un congrès</text:span></text:p>
              <text:p text:style-name="Normal"><text:a xlink:type="simple" xlink:href="https://hal.science/hal-04909139v1">hal-0490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056v1">« L’Olympiade de Guerre » d’Anvers 1920. Images des Jeux des vainqueurs</text:a></text:p>
              <text:p text:style-name="Normal"><text:a xlink:type="simple" xlink:href="https://hal.science/search/index/?q=*&amp;authFullName_s=Mathys Viersac">Mathys Viersac</text:a></text:p>
              <text:p text:style-name="Normal"><text:span>Images olympiques. Médiatisation et spectacularisation des Jeux olympiques</text:span><text:span>, ACHAC; Casden; Laboratoire VIPS², Oct 2023, Rennes, France</text:span></text:p>
              <text:p text:style-name="Normal"><text:span>Communication dans un congrès</text:span></text:p>
              <text:p text:style-name="Normal"><text:a xlink:type="simple" xlink:href="https://hal.science/hal-04909056v1">hal-0490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090v1">The Olympic Legacy : Questioning the Olympic Games social value</text:a></text:p>
              <text:p text:style-name="Normal"><text:a xlink:type="simple" xlink:href="https://hal.science/search/index/?q=*&amp;authFullName_s=Mathys Viersac">Mathys Viersac</text:a></text:p>
              <text:p text:style-name="Normal"><text:span>2nd Colóquio Etnografias das Práticas Esportivas</text:span><text:span>, Universidade Federal da Bahia; Université Rennes 2, Oct 2023, (en ligne), Brazil</text:span></text:p>
              <text:p text:style-name="Normal"><text:span>Communication dans un congrès</text:span></text:p>
              <text:p text:style-name="Normal"><text:a xlink:type="simple" xlink:href="https://hal.science/hal-04909090v1">hal-0490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51v1">Étudier l'héritage des Jeux olympiques. Exemple d'une approche historique</text:a></text:p>
              <text:p text:style-name="Normal"><text:a xlink:type="simple" xlink:href="https://hal.science/search/index/?q=*&amp;authFullName_s=Mathys Viersac">Mathys Viersac</text:a></text:p>
              <text:p text:style-name="Normal"><text:span>Séminaire de recherche du GREHSS</text:span><text:span>, Université Gustave Eiffel; Groupe de Recherche en Histoire du Service Social, Feb 2022, Marne la Vallée, France</text:span></text:p>
              <text:p text:style-name="Normal"><text:span>Communication dans un congrès</text:span></text:p>
              <text:p text:style-name="Normal"><text:a xlink:type="simple" xlink:href="https://hal.science/hal-04909151v1">hal-0490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035v1">Construire une expérience utile à travers une manifestation sportive à l'étranger. L'exemple de l'héritage français des Jeux d'Amsterdam en 1928</text:a></text:p>
              <text:p text:style-name="Normal"><text:a xlink:type="simple" xlink:href="https://hal.science/search/index/?q=*&amp;authFullName_s=Mathys Viersac">Mathys Viersac</text:a></text:p>
              <text:p text:style-name="Normal"><text:span>13e Colloque du Réseau des Doctorants en Etudes Sportives. Sport du local à l'Europe</text:span><text:span>, Université de Strasbourg, Mar 2022, Strasbourg, France</text:span></text:p>
              <text:p text:style-name="Normal"><text:span>Communication dans un congrès</text:span></text:p>
              <text:p text:style-name="Normal"><text:a xlink:type="simple" xlink:href="https://hal.science/hal-04909035v1">hal-0490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871v1">Appréhender l’héritage d’un évènement sportif : un enjeu de renouvellement des études historiques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Mathys Viersac">Mathys Viersac</text:a></text:p>
              <text:p text:style-name="Normal"><text:span>19e Carrefours d'histoire du sport. Vingt ans après.. Écrire l'histoire du sport</text:span><text:span>, Université d'Artois, Oct 2021, Arras, France</text:span></text:p>
              <text:p text:style-name="Normal"><text:span>Communication dans un congrès</text:span></text:p>
              <text:p text:style-name="Normal"><text:a xlink:type="simple" xlink:href="https://hal.science/hal-04908871v1">hal-04908871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7cc3e0" table:style-name="7cc3e0">
          <table:table-column table:style-name="7cc3e0.0"/>
          <table:table-row>
            <table:table-cell office:value-type="string">
              <text:p text:style-name="Normal"><text:a xlink:type="simple" xlink:href="https://hal.science/hal-04908801v1">La voie olympique du pied et du poing : Intégration et mises à l’épreuve du taekwondo (1988-2024)</text:a></text:p>
              <text:p text:style-name="Normal"><text:a xlink:type="simple" xlink:href="https://hal.science/search/index/?q=*&amp;authFullName_s=Mathys Viersac">Mathys Viersac</text:a></text:p>
              <text:p text:style-name="Normal"><text:span>Atlande.<text:s/></text:span><text:span>Une histoire globale des sports olympiques</text:span><text:span>, 2024</text:span></text:p>
              <text:p text:style-name="Normal"><text:span>Chapitre d'ouvrage</text:span></text:p>
              <text:p text:style-name="Normal"><text:a xlink:type="simple" xlink:href="https://hal.science/hal-04908801v1">hal-0490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780v1">Une réussite dans l'échec ? Yves Le Roy et le décathlon en France (1969-1981)</text:a></text:p>
              <text:p text:style-name="Normal"><text:a xlink:type="simple" xlink:href="https://hal.science/search/index/?q=*&amp;authFullName_s=Mathys Viersac">Mathys Viersac</text:a></text:p>
              <text:p text:style-name="Normal"><text:span>PULIM.<text:s/></text:span><text:span>Autopsie de l'échec sportif. actes des 20e Carrefours d'histoire du sport</text:span><text:span>, pp.198-212, 2024</text:span></text:p>
              <text:p text:style-name="Normal"><text:span>Chapitre d'ouvrage</text:span></text:p>
              <text:p text:style-name="Normal"><text:a xlink:type="simple" xlink:href="https://hal.science/hal-04908780v1">hal-0490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922v1">Ce que le sport français doit aux Jeux olympiques d’Amsterdam : étude de cas d’un héritage complexe</text:a></text:p>
              <text:p text:style-name="Normal"><text:a xlink:type="simple" xlink:href="https://hal.science/search/index/?q=*&amp;authFullName_s=Mathys Viersac">Mathys Viersac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/text:p>
              <text:p text:style-name="Normal"><text:span>Presses Universitaires de Limoges.<text:s/></text:span><text:span>Vingt ans après…Écrire l’histoire du sport</text:span><text:span>, pp.279-291, 2023, 9782842878719</text:span></text:p>
              <text:p text:style-name="Normal"><text:span>Chapitre d'ouvrage</text:span></text:p>
              <text:p text:style-name="Normal"><text:a xlink:type="simple" xlink:href="https://hal.science/hal-04908922v1">hal-04908922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2e2bee" table:style-name="2e2bee">
          <table:table-column table:style-name="2e2bee.0"/>
          <table:table-row>
            <table:table-cell office:value-type="string">
              <text:p text:style-name="Normal"><text:a xlink:type="simple" xlink:href="https://hal.science/hal-04908116v1">Dépasser les frontières des Jeux. Étude de cas des effets de l'événement hors des territoires d'accueil.</text:a></text:p>
              <text:p text:style-name="Normal"><text:a xlink:type="simple" xlink:href="https://hal.science/search/index/?q=*&amp;authFullName_s=Marie Catelain">Marie Catelain</text:a><text:span>,</text:span><text:a xlink:type="simple" xlink:href="https://hal.science/search/index/?q=*&amp;authFullName_s=Mathys Viersac">Mathys Viersac</text:a></text:p>
              <text:p text:style-name="Normal"><text:span>Palimpseste. Sciences, humanités, sociétés<text:s/></text:span><text:span>, 2024, 11, pp.16-19</text:span></text:p>
              <text:p text:style-name="Normal"><text:span>Article dans une revue</text:span></text:p>
              <text:p text:style-name="Normal"><text:a xlink:type="simple" xlink:href="https://hal.science/hal-04908116v1">hal-0490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411v1">Discuter l’héritage social et culturel des grands événements sportifs. Une revue de littérature internationale.</text:a></text:p>
              <text:p text:style-name="Normal"><text:a xlink:type="simple" xlink:href="https://hal.science/search/index/?q=*&amp;authFullName_s=Mathys Viersac">Mathys Viersac</text:a><text:span>,</text:span><text:a xlink:type="simple" xlink:href="https://hal.science/search/index/?q=*&amp;authFullName_s=Michaël Attali">Michaël Attali</text:a></text:p>
              <text:p text:style-name="Normal"><text:span>STAPS : Revue internationale des sciences du sport et de l'éducation physique</text:span><text:span>, 2021, n° 134 (4), pp.113-136.<text:s/></text:span><text:a xlink:type="simple" xlink:href="https://dx.doi.org/10.3917/sta.pr1.0029">⟨10.3917/sta.pr1.0029⟩</text:a></text:p>
              <text:p text:style-name="Normal"><text:span>Article dans une revue</text:span></text:p>
              <text:p text:style-name="Normal"><text:a xlink:type="simple" xlink:href="https://hal.science/hal-04282411v1">hal-04282411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c0a478" table:style-name="c0a478">
          <table:table-column table:style-name="c0a478.0"/>
          <table:table-row>
            <table:table-cell office:value-type="string">
              <text:p text:style-name="Normal"><text:a xlink:type="simple" xlink:href="https://hal.science/hal-04909127v1">L’héritage des grands événements sportifs internationaux dans un pays non-hôte : étude de cas des effets des Jeux Olympiques de Munich sur le sport en France</text:a></text:p>
              <text:p text:style-name="Normal"><text:a xlink:type="simple" xlink:href="https://hal.science/search/index/?q=*&amp;authFullName_s=Mathys Viersac">Mathys Viersac</text:a></text:p>
              <text:p text:style-name="Normal"><text:span>Université Rennes 2; Centre d'Etudes Olympiques. 2023</text:span></text:p>
              <text:p text:style-name="Normal"><text:span>Rapport</text:span></text:p>
              <text:p text:style-name="Normal"><text:a xlink:type="simple" xlink:href="https://hal.science/hal-04909127v1">hal-04909127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38792e" table:style-name="38792e">
          <table:table-column table:style-name="38792e.0"/>
          <table:table-row>
            <table:table-cell office:value-type="string">
              <text:p text:style-name="Normal"><text:a xlink:type="simple" xlink:href="https://hal.science/hal-04909015v1">L'héritage des Jeux olympiques. Analyse historique des effets sur le sport français</text:a></text:p>
              <text:p text:style-name="Normal"><text:a xlink:type="simple" xlink:href="https://hal.science/search/index/?q=*&amp;authFullName_s=Mathys Viersac">Mathys Viersac</text:a></text:p>
              <text:p text:style-name="Normal"><text:span>Sport en Mouvement</text:span><text:span>, Sep 2023, Rennes, France</text:span></text:p>
              <text:p text:style-name="Normal"><text:span>Poster de conférence</text:span></text:p>
              <text:p text:style-name="Normal"><text:a xlink:type="simple" xlink:href="https://hal.science/hal-04909015v1">hal-04909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ys Viersac</dc:title>
    <dc:subject/>
    <dc:description>CV</dc:description>
    <dc:creator/>
    <dc:date>2026-05-24T11:03:11.000</dc:date>
    <meta:generator>PHPWord</meta:generator>
    <meta:initial-creator>CCSD</meta:initial-creator>
    <meta:creation-date>2026-05-24T11:03:11.000</meta:creation-date>
    <meta:keyword/>
    <meta:user-defined meta:name="Category"/>
    <meta:user-defined meta:name="Company"/>
    <meta:user-defined meta:name="Manager"/>
  </office:meta>
</office:document-meta>
</file>