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1e71" style:family="table">
      <style:table-properties style:rel-width="100" table:align="center"/>
    </style:style>
    <style:style style:name="e91e71.0" style:family="table-column">
      <style:table-column-properties style:column-width="0.00cm"/>
    </style:style>
    <style:style style:name="f1b9c2" style:family="table">
      <style:table-properties style:rel-width="100" table:align="center"/>
    </style:style>
    <style:style style:name="f1b9c2.0" style:family="table-column">
      <style:table-column-properties style:column-width="0.00cm"/>
    </style:style>
    <style:style style:name="e5ed30" style:family="table">
      <style:table-properties style:rel-width="100" table:align="center"/>
    </style:style>
    <style:style style:name="e5e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 Bombar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i-bombardier">mati-bombar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254-4888">0009-0002-2254-48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e91e71" table:style-name="e91e71">
          <table:table-column table:style-name="e91e71.0"/>
          <table:table-row>
            <table:table-cell office:value-type="string">
              <text:p text:style-name="Normal"><text:a xlink:type="simple" xlink:href="https://hal.science/hal-05365839v1">Surveiller et prendre soin? Le rôle des surveillant·es pénitentiaires dans la santé en prison</text:a></text:p>
              <text:p text:style-name="Normal"><text:a xlink:type="simple" xlink:href="https://hal.science/search/index/?q=*&amp;authFullName_s=Mati Bombardier">Mati Bombardier</text:a></text:p>
              <text:p text:style-name="Normal"><text:span>11e Congrès de l’AFS « Environnement(s) &amp; Inégalités »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hal.science/hal-05365839v1">hal-05365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223v1">Transidentité en prison : une mise à l’écart productrice de violence(s)</text:a></text:p>
              <text:p text:style-name="Normal"><text:a xlink:type="simple" xlink:href="https://hal.science/search/index/?q=*&amp;authFullName_s=Mati Bombardier">Mati Bombardier</text:a></text:p>
              <text:p text:style-name="Normal"><text:span>Journée des jeunes chercheur·ses de l’Institut de Géographie 2024 "La violence, un enjeu spatial ?" Session 2 : Enfermer et déplacer, quelles productions spatiales de la violence ?</text:span><text:span>, Institut de Géographie de Paris, Nov 2024, Paris, France</text:span></text:p>
              <text:p text:style-name="Normal"><text:span>Communication dans un congrès</text:span></text:p>
              <text:p text:style-name="Normal"><text:a xlink:type="simple" xlink:href="https://shs.hal.science/halshs-04851223v1">halshs-04851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070v1">La santé des personnes minorisées en prison. Étudier les vulnérabilités en contexte carcéral</text:a></text:p>
              <text:p text:style-name="Normal"><text:a xlink:type="simple" xlink:href="https://hal.science/search/index/?q=*&amp;authFullName_s=Mati Bombardier">Mati Bombardier</text:a></text:p>
              <text:p text:style-name="Normal"><text:span>Colloque "Les mutations contemporaines de la santé : regards croisés, questions augmentées"</text:span><text:span>, Emmanuel Langlois; Matthieu Montalban; Département CHANGES, Nov 2024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5017070v1">halshs-05017070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f1b9c2" table:style-name="f1b9c2">
          <table:table-column table:style-name="f1b9c2.0"/>
          <table:table-row>
            <table:table-cell office:value-type="string">
              <text:p text:style-name="Normal"><text:a xlink:type="simple" xlink:href="https://shs.hal.science/halshs-04922848v1">Isoler pour protéger ? La prison face à la transidentité</text:a></text:p>
              <text:p text:style-name="Normal"><text:a xlink:type="simple" xlink:href="https://hal.science/search/index/?q=*&amp;authFullName_s=Mati Bombardier">Mati Bombardier</text:a></text:p>
              <text:p text:style-name="Normal"><text:span>2025, pp.[en ligne]</text:span></text:p>
              <text:p text:style-name="Normal"><text:span>Autre publication scientifique</text:span></text:p>
              <text:p text:style-name="Normal"><text:a xlink:type="simple" xlink:href="https://shs.hal.science/halshs-04922848v1">halshs-04922848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e5ed30" table:style-name="e5ed30">
          <table:table-column table:style-name="e5ed30.0"/>
          <table:table-row>
            <table:table-cell office:value-type="string">
              <text:p text:style-name="Normal"><text:a xlink:type="simple" xlink:href="https://hal.science/hal-05411476v1">Enquêter le genre en prison. La non-binarité comme ressource épistémologique</text:a></text:p>
              <text:p text:style-name="Normal"><text:a xlink:type="simple" xlink:href="https://hal.science/search/index/?q=*&amp;authFullName_s=Mati Bombardier">Mati Bombardier</text:a></text:p>
              <text:p text:style-name="Normal"><text:span>Champ Pénal</text:span><text:span>, 2025, Relations intimes et détention Enjeux, transformations et continuités, 35,<text:s/></text:span><text:a xlink:type="simple" xlink:href="https://dx.doi.org/10.4000/15bnw">⟨10.4000/15bnw⟩</text:a></text:p>
              <text:p text:style-name="Normal"><text:span>Article dans une revue</text:span></text:p>
              <text:p text:style-name="Normal"><text:a xlink:type="simple" xlink:href="https://hal.science/hal-05411476v1">hal-05411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 Bombardier</dc:title>
    <dc:subject/>
    <dc:description>CV</dc:description>
    <dc:creator/>
    <dc:date>2026-03-16T00:45:46.000</dc:date>
    <meta:generator>PHPWord</meta:generator>
    <meta:initial-creator>CCSD</meta:initial-creator>
    <meta:creation-date>2026-03-16T00:45:46.000</meta:creation-date>
    <meta:keyword/>
    <meta:user-defined meta:name="Category"/>
    <meta:user-defined meta:name="Company"/>
    <meta:user-defined meta:name="Manager"/>
  </office:meta>
</office:document-meta>
</file>