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6897" style:family="table">
      <style:table-properties style:rel-width="100" table:align="center"/>
    </style:style>
    <style:style style:name="5e6897.0" style:family="table-column">
      <style:table-column-properties style:column-width="0.00cm"/>
    </style:style>
    <style:style style:name="0b7bab" style:family="table">
      <style:table-properties style:rel-width="100" table:align="center"/>
    </style:style>
    <style:style style:name="0b7bab.0" style:family="table-column">
      <style:table-column-properties style:column-width="0.00cm"/>
    </style:style>
    <style:style style:name="3c27b6" style:family="table">
      <style:table-properties style:rel-width="100" table:align="center"/>
    </style:style>
    <style:style style:name="3c27b6.0" style:family="table-column">
      <style:table-column-properties style:column-width="0.00cm"/>
    </style:style>
    <style:style style:name="1acc0c" style:family="table">
      <style:table-properties style:rel-width="100" table:align="center"/>
    </style:style>
    <style:style style:name="1acc0c.0" style:family="table-column">
      <style:table-column-properties style:column-width="0.00cm"/>
    </style:style>
    <style:style style:name="0aaab3" style:family="table">
      <style:table-properties style:rel-width="100" table:align="center"/>
    </style:style>
    <style:style style:name="0aaab3.0" style:family="table-column">
      <style:table-column-properties style:column-width="0.00cm"/>
    </style:style>
    <style:style style:name="79fcd7" style:family="table">
      <style:table-properties style:rel-width="100" table:align="center"/>
    </style:style>
    <style:style style:name="79fcd7.0" style:family="table-column">
      <style:table-column-properties style:column-width="0.00cm"/>
    </style:style>
    <style:style style:name="341725" style:family="table">
      <style:table-properties style:rel-width="100" table:align="center"/>
    </style:style>
    <style:style style:name="341725.0" style:family="table-column">
      <style:table-column-properties style:column-width="0.00cm"/>
    </style:style>
    <style:style style:name="65f746" style:family="table">
      <style:table-properties style:rel-width="100" table:align="center"/>
    </style:style>
    <style:style style:name="65f7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ilde Alonso Pé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6)</text:span></text:p>
        <text:p text:style-name="P9"/>
        <table:table table:name="5e6897" table:style-name="5e6897">
          <table:table-column table:style-name="5e6897.0"/>
          <table:table-row>
            <table:table-cell office:value-type="string">
              <text:p text:style-name="Normal"><text:a xlink:type="simple" xlink:href="https://hal.science/hal-05496183v2">Une lecture dans l’optique de l'Économie de l'éducation. La réussite des étudiants de Licence en France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6183v2">hal-054961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32v1">¿MALDICIÓN O INSTITUCIÓN? Economías Ricas en Recursos Naturales, Redistribución y Desigualdad: Un Análisis Comparado con Implicaciones para América Latina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2332v1">hal-0560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355v1">Automatización, inteligencia artificial y desigualdad salarial en España: lo que los datos confirman y la teoría económica ya anticipaba</text:a></text:p>
              <text:p text:style-name="Normal"><text:a xlink:type="simple" xlink:href="https://hal.science/search/index/?q=*&amp;authFullName_s=Elies Furio Blasco">Elies Furio Blasco</text:a><text:span>,</text:span><text:a xlink:type="simple" xlink:href="https://hal.science/search/index/?q=*&amp;authFullName_s=Matilde Alonso Pérez">Matilde Alonso Pérez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4355v1">hal-0559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438v1">CAPITALISME FIN DE SIÈCLE (1986) Y LA TEORÍA DE LA REGULACIÓN FRANCESA: Significación, Evolución y Alcance Contemporáneo Una evaluación crítica desde la epistemología de los lenguajes económicos</text:a></text:p>
              <text:p text:style-name="Normal"><text:a xlink:type="simple" xlink:href="https://hal.science/search/index/?q=*&amp;authFullName_s=Elies Furio">Elies Furio</text:a><text:span>,</text:span><text:a xlink:type="simple" xlink:href="https://hal.science/search/index/?q=*&amp;authFullName_s=Matilde Alonso Pérez">Matilde Alonso Pérez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3438v1">hal-0560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36v1">Márgenes empresariales y distribución funcional de la renta en España (1995-2024): un análisis desde los enfoques kaleckiano, poskeynesiano y neokeynesiano</text:a></text:p>
              <text:p text:style-name="Normal"><text:a xlink:type="simple" xlink:href="https://hal.science/search/index/?q=*&amp;authFullName_s=Elies Furio Blasco">Elies Furio Blasco</text:a><text:span>,</text:span><text:a xlink:type="simple" xlink:href="https://hal.science/search/index/?q=*&amp;authFullName_s=Matilde Alonso Pérez">Matilde Alonso Pérez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2336v1">hal-0560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09v1">LA DESIGUALDAD EN AMÉRICA LATINA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309v1">hal-0559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992v1">El pleno empleo en Francia y sus políticas de empleo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8992v1">hal-0510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232v1">Incidencia y mortalidad en el cáncer de mama. Especial referencia a España</text:a></text:p>
              <text:p text:style-name="Normal"><text:a xlink:type="simple" xlink:href="https://hal.science/search/index/?q=*&amp;authFullName_s=Elies Furio Blasco">Elies Furio Blasco</text:a><text:span>,</text:span><text:a xlink:type="simple" xlink:href="https://hal.science/search/index/?q=*&amp;authFullName_s=Matilde Alonso Pérez">Matilde Alonso Pére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7232v1">hal-0457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532v1">Desigualdades de género y estudios superiores Versión 1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27532v1">hal-0432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937v1">Evaluación de parámetros. La prueba de Wald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3937v1">hal-0426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85v1">Afecciones y deficiencias oculares: magnitud y alcance</text:a></text:p>
              <text:p text:style-name="Normal"><text:a xlink:type="simple" xlink:href="https://hal.science/search/index/?q=*&amp;authFullName_s=Elies Furio Blasco">Elies Furio Blasco</text:a><text:span>,</text:span><text:a xlink:type="simple" xlink:href="https://hal.science/search/index/?q=*&amp;authFullName_s=Matilde Alonso Pérez">Matilde Alonso Pére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96285v1">hal-03996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4899v1">Los costes económicos de la obesidad y el sobrepeso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764899v1">halshs-01764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058v1">OBESIDAD, UN PROBLEMA DE SALUD PÚBLICA. EL CASO ESPAÑOL</text:a></text:p>
              <text:p text:style-name="Normal"><text:a xlink:type="simple" xlink:href="https://hal.science/search/index/?q=*&amp;authFullName_s=Elies Furio Blasco">Elies Furio Blasco</text:a><text:span>,</text:span><text:a xlink:type="simple" xlink:href="https://hal.science/search/index/?q=*&amp;authFullName_s=Matilde Alonso Pérez">Matilde Alonso Pérez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744058v1">halshs-01744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336v1">Civilisation espagnole contemporaine</text:a></text:p>
              <text:p text:style-name="Normal"><text:a xlink:type="simple" xlink:href="https://hal.science/search/index/?q=*&amp;authFullName_s=Matilde Alonso Pérez">Matilde Alonso Pérez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494336v1">halshs-00494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625v1">EL ESPAÑOL Y LAS RELACIONES ECONÓMICAS INTERNACIONALES</text:a></text:p>
              <text:p text:style-name="Normal"><text:a xlink:type="simple" xlink:href="https://hal.science/search/index/?q=*&amp;authFullName_s=Elies Furio Blasco">Elies Furio Blasco</text:a><text:span>,</text:span><text:a xlink:type="simple" xlink:href="https://hal.science/search/index/?q=*&amp;authFullName_s=Matilde Alonso">Matilde Alonso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483625v1">halshs-00483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13v1">CONCENTRACIÓN Y HETEROGENEIDAD EN LA INDUSTRIA HOTELERA</text:a></text:p>
              <text:p text:style-name="Normal"><text:a xlink:type="simple" xlink:href="https://hal.science/search/index/?q=*&amp;authFullName_s=Elies Furio Blasco">Elies Furio Blasco</text:a><text:span>,</text:span><text:a xlink:type="simple" xlink:href="https://hal.science/search/index/?q=*&amp;authFullName_s=Matilde Alonso">Matilde Alonso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39113v1">halshs-00439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875v1">Las empresas españolas y su viaje de América Latina a Europa</text:a></text:p>
              <text:p text:style-name="Normal"><text:a xlink:type="simple" xlink:href="https://hal.science/search/index/?q=*&amp;authFullName_s=Matilde Alonso">Matilde Alonso</text:a><text:span>,</text:span><text:a xlink:type="simple" xlink:href="https://hal.science/search/index/?q=*&amp;authFullName_s=Elies Furio Blasco">Elies Furio Blasco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494875v1">halshs-00494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45v1">Les gouvernements démocratiques en Espagne depuis 1975</text:a></text:p>
              <text:p text:style-name="Normal"><text:a xlink:type="simple" xlink:href="https://hal.science/search/index/?q=*&amp;authFullName_s=Matilde Alonso">Matilde Alonso</text:a><text:span>,</text:span><text:a xlink:type="simple" xlink:href="https://hal.science/search/index/?q=*&amp;authFullName_s=Elies Furio Blasco">Elies Furio Blasco</text:a><text:span>,</text:span><text:a xlink:type="simple" xlink:href="https://hal.science/search/index/?q=*&amp;authFullName_s=Christel Birabent-Camarasa">Christel Birabent-Camarasa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30245v1">halshs-00130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7878v1">LA MODERNIZACIÓN DE LA ECONOMÍA ESPAÑOLA EN EL SIGLO XX.</text:a></text:p>
              <text:p text:style-name="Normal"><text:a xlink:type="simple" xlink:href="https://hal.science/search/index/?q=*&amp;authFullName_s=Matilde Alonso">Matilde Alonso</text:a><text:span>,</text:span><text:a xlink:type="simple" xlink:href="https://hal.science/search/index/?q=*&amp;authFullName_s=Elies Furio Blasco">Elies Furio Blasco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37878v1">halshs-00137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93v1">España: de la emigración a la inmigración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30293v1">halshs-00130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123v1">La transformación cultural en la España contemporánea : La cultura, la industria cultural y la industria de la lengua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1226123v1">halshs-01226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3674v1">EL PAPEL DE LA MUJER EN LA SOCIEDAD ESPAÑOLA</text:a></text:p>
              <text:p text:style-name="Normal"><text:a xlink:type="simple" xlink:href="https://hal.science/search/index/?q=*&amp;authFullName_s=Matilde Alonso">Matilde Alonso</text:a><text:span>,</text:span><text:a xlink:type="simple" xlink:href="https://hal.science/search/index/?q=*&amp;authFullName_s=Elies Furio Blasco">Elies Furio Blasco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33674v1">halshs-00133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39v1">Internet y sus aplicaciones al sector turístico</text:a></text:p>
              <text:p text:style-name="Normal"><text:a xlink:type="simple" xlink:href="https://hal.science/search/index/?q=*&amp;authFullName_s=Matilde Alonso">Matilde Alonso</text:a><text:span>,</text:span><text:a xlink:type="simple" xlink:href="https://hal.science/search/index/?q=*&amp;authFullName_s=Elies Furio Blasco">Elies Furio Blasco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119439v1">halshs-00119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195v1">PAUVRETE ET COOPERATION AU DEVELOPPEMENT EN AMERIQUE LATINE</text:a></text:p>
              <text:p text:style-name="Normal"><text:a xlink:type="simple" xlink:href="https://hal.science/search/index/?q=*&amp;authFullName_s=Matilde Alonso Pérez">Matilde Alonso Pérez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119195v1">halshs-00119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377v1">« La imagen de los productos españoles en los mercados internacionales »</text:a></text:p>
              <text:p text:style-name="Normal"><text:a xlink:type="simple" xlink:href="https://hal.science/search/index/?q=*&amp;authFullName_s=Matilde Alonso">Matilde Alonso</text:a><text:span>,</text:span><text:a xlink:type="simple" xlink:href="https://hal.science/search/index/?q=*&amp;authFullName_s=Elies Furio Blasco">Elies Furio Blasco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119377v1">halshs-00119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14v1">Développement rural et environnement</text:a></text:p>
              <text:p text:style-name="Normal"><text:a xlink:type="simple" xlink:href="https://hal.science/search/index/?q=*&amp;authFullName_s=Matilde Alonso Pérez">Matilde Alonso Pérez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119414v1">halshs-0011941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0b7bab" table:style-name="0b7bab">
          <table:table-column table:style-name="0b7bab.0"/>
          <table:table-row>
            <table:table-cell office:value-type="string">
              <text:p text:style-name="Normal"><text:a xlink:type="simple" xlink:href="https://hal.science/hal-05491546v1">Capital humano, absentismo académico y evaluación continua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Workshop AEDE-ALC Contexto y desafíos de los sistemas educativos en tiempos de cambio</text:span><text:span>, Universidad de Costa Rica, San José, Costa Rica - AEDE-ALC, Sep 2025, San Jose de Costa Rica, Costa Rica</text:span></text:p>
              <text:p text:style-name="Normal"><text:span>Communication dans un congrès</text:span></text:p>
              <text:p text:style-name="Normal"><text:a xlink:type="simple" xlink:href="https://hal.science/hal-05491546v1">hal-05491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0891v1">Dimesion économique et scientifique de l'espagnol</text:a></text:p>
              <text:p text:style-name="Normal"><text:a xlink:type="simple" xlink:href="https://hal.science/search/index/?q=*&amp;authFullName_s=Matilde Alonso Pérez">Matilde Alonso Pérez</text:a></text:p>
              <text:p text:style-name="Normal"><text:span>Recherche et société. Dimension européenne de l'activité des scientifiques Espagnols en France</text:span><text:span>, Université Lyon 2 - SIEF - Institut Cervantes de Lyon, Nov 2018, Lyon - Université Lyon 2, France</text:span></text:p>
              <text:p text:style-name="Normal"><text:span>Communication dans un congrès</text:span></text:p>
              <text:p text:style-name="Normal"><text:a xlink:type="simple" xlink:href="https://shs.hal.science/halshs-04870891v1">halshs-04870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412v1">Las mujeres en el siglo XXI: imagen de género, miedo y atrevimiento</text:a></text:p>
              <text:p text:style-name="Normal"><text:a xlink:type="simple" xlink:href="https://hal.science/search/index/?q=*&amp;authFullName_s=Matilde Alonso Pérez">Matilde Alonso Pérez</text:a></text:p>
              <text:p text:style-name="Normal"><text:span>Las mujeres en el siglo XXI: imagen de género, miedo y atrevimiento</text:span><text:span>, Nov 2012, Lyon, Francia. pp.69-80</text:span></text:p>
              <text:p text:style-name="Normal"><text:span>Communication dans un congrès</text:span></text:p>
              <text:p text:style-name="Normal"><text:a xlink:type="simple" xlink:href="https://shs.hal.science/halshs-01071412v1">halshs-0107141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95800v1">Instituciones y democracia en América Latina</text:a></text:p>
              <text:p text:style-name="Normal"><text:a xlink:type="simple" xlink:href="https://hal.science/search/index/?q=*&amp;authFullName_s=Elies Furio Blasco">Elies Furio Blasco</text:a><text:span>,</text:span><text:a xlink:type="simple" xlink:href="https://hal.science/search/index/?q=*&amp;authFullName_s=Matilde Alonso">Matilde Alonso</text:a></text:p>
              <text:p text:style-name="Normal"><text:span>"Pouvoirs de fait et Transition politique : catalyseurs ou entrave? (2)"</text:span><text:span>, Sep 2012, Dijon, Francia</text:span></text:p>
              <text:p text:style-name="Normal"><text:span>Communication dans un congrès</text:span></text:p>
              <text:p text:style-name="Normal"><text:a xlink:type="simple" xlink:href="https://univ-lyon3.hal.science/hal-00995800v1">hal-00995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432v1">L'Espagnol Ressource Economique Cycle de conférences 2009 - 2010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Miguel de la Rosa Marras (Director Acción Institucional Telefónica Internacional S.A.) - "La lengua común en la internacionalización de la economía española. Caso de estudio: Telefónica" Miguel Blanco Callejo (Profesor - Universidad Rey Juan Carlos - Departamento de Economía de la Empresa - Facultad de Ciencias Jurídicas y Sociales) "Mercadona ante el reto de su expansión internacional (y de superar la crisis económica)" Luis Alonso Álvarez (Catedrático de Historia e Instituciones Económicas - U</text:span><text:span>, Nov 2009, Lyon, Francia</text:span></text:p>
              <text:p text:style-name="Normal"><text:span>Communication dans un congrès</text:span></text:p>
              <text:p text:style-name="Normal"><text:a xlink:type="simple" xlink:href="https://shs.hal.science/halshs-00542432v1">halshs-00542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523v2">INTEGRAR LA REALIDAD A LA IMAGEN PERCIBIDA DE ESPAÑA EN LA ENSEÑANZA DEL ESPAÑOL. EL CASO DE FRANCIA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PRIMER CONGRESO INTERNACIONAL EN LA RED SOBRE INTERCULTURALIDAD Y EDUCACIÓN.</text:span><text:span>, Mar 2010, España. pp.15</text:span></text:p>
              <text:p text:style-name="Normal"><text:span>Communication dans un congrès</text:span></text:p>
              <text:p text:style-name="Normal"><text:a xlink:type="simple" xlink:href="https://shs.hal.science/halshs-00542523v2">halshs-005425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0530v1">INTEGRAR LA REALIDAD A LA IMAGEN PERCIBIDA DE ESPAÑA EN LA ENSEÑANZA DEL ESPAÑOL. EL CASO DE FRANCIA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PRIMER CONGRESO INTERNACIONAL EN LA RED SOBRE INTERCULTURALIDAD Y EDUCACIÓN</text:span><text:span>, CII, Mar 2010, Madrid, España</text:span></text:p>
              <text:p text:style-name="Normal"><text:span>Communication dans un congrès</text:span></text:p>
              <text:p text:style-name="Normal"><text:a xlink:type="simple" xlink:href="https://inria.hal.science/hal-00650530v1">hal-00650530v1</text:a></text:p>
            </table:table-cell>
          </table:table-row>
        </table:table>
        <text:p text:style-name="P13"/>
        <text:p text:style-name="Heading2"><text:span text:style-name="T5">Chapitre d'ouvrage (13)</text:span></text:p>
        <text:p text:style-name="P15"/>
        <table:table table:name="3c27b6" table:style-name="3c27b6">
          <table:table-column table:style-name="3c27b6.0"/>
          <table:table-row>
            <table:table-cell office:value-type="string">
              <text:p text:style-name="Normal"><text:a xlink:type="simple" xlink:href="https://hal.science/hal-04869479v1">La democratie en Amérique latine. Auteur(s) : Pires Negrão Marcelo, Alonso Pérez Matilde, Beaufort Bastien, Bernard Nicolas, Boukhris Linda, Bouvet Yvanne, De Biaggi En...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L'Amérique latine</text:span><text:span>, Ellipses, 2021, 9782340-061668</text:span></text:p>
              <text:p text:style-name="Normal"><text:span>Chapitre d'ouvrage</text:span></text:p>
              <text:p text:style-name="Normal"><text:a xlink:type="simple" xlink:href="https://hal.science/hal-04869479v1">hal-0486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98v1">« L’evolució de l’economia espanyola al llarg del temps »</text:a></text:p>
              <text:p text:style-name="Normal"><text:a xlink:type="simple" xlink:href="https://hal.science/search/index/?q=*&amp;authFullName_s=Elies Furio Blasco">Elies Furio Blasco</text:a><text:span>,</text:span><text:a xlink:type="simple" xlink:href="https://hal.science/search/index/?q=*&amp;authFullName_s=Matilde Alonso Pérez">Matilde Alonso Pérez</text:a></text:p>
              <text:p text:style-name="Normal"><text:span>Estructura económica</text:span><text:span>, 2017</text:span></text:p>
              <text:p text:style-name="Normal"><text:span>Chapitre d'ouvrage</text:span></text:p>
              <text:p text:style-name="Normal"><text:a xlink:type="simple" xlink:href="https://hal.science/hal-02056898v1">hal-0205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411v1">Le défi de la montée du chômage et la réforme du marché du travail</text:a></text:p>
              <text:p text:style-name="Normal"><text:a xlink:type="simple" xlink:href="https://hal.science/search/index/?q=*&amp;authFullName_s=Elies Furio Blasco">Elies Furio Blasco</text:a><text:span>,</text:span><text:a xlink:type="simple" xlink:href="https://hal.science/search/index/?q=*&amp;authFullName_s=Matilde Alonso Pérez">Matilde Alonso Pérez</text:a><text:span>,</text:span><text:a xlink:type="simple" xlink:href="https://hal.science/search/index/?q=*&amp;authFullName_s=Christel Birabent-Camarasa">Christel Birabent-Camarasa</text:a></text:p>
              <text:p text:style-name="Normal"><text:span>Alicia Fernandez Garcia, Mathieu Petithomme.<text:s/></text:span><text:span>Contester en Espagne: Crise démocratique et mouvements sociaux</text:span><text:span>, Editions Demopolis, 2016, 978-2-35457-090-3</text:span></text:p>
              <text:p text:style-name="Normal"><text:span>Chapitre d'ouvrage</text:span></text:p>
              <text:p text:style-name="Normal"><text:a xlink:type="simple" xlink:href="https://hal.science/hal-01941411v1">hal-0194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66v1">Le défi de la montée du chômage et la réforme du marché du travail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text:span>,</text:span><text:a xlink:type="simple" xlink:href="https://hal.science/search/index/?q=*&amp;authFullName_s=Christel Birabent-Camarasa">Christel Birabent-Camarasa</text:a></text:p>
              <text:p text:style-name="Normal"><text:span>Contester en Espagne: Crise démocratique et mouvements sociaux. Alicia Fernandez Garcia (Auteur), Mathieu Petithomme (Auteur), Collectif (Auteur)</text:span><text:span>, Demopolis, 2016, 978-2354570903</text:span></text:p>
              <text:p text:style-name="Normal"><text:span>Chapitre d'ouvrage</text:span></text:p>
              <text:p text:style-name="Normal"><text:a xlink:type="simple" xlink:href="https://hal.science/hal-04869966v1">hal-04869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7488v1">Instituciones y democracia en América Latina. Análisis de conglomerados de la calidad democrática en los países latinoamericanos</text:a></text:p>
              <text:p text:style-name="Normal"><text:a xlink:type="simple" xlink:href="https://hal.science/search/index/?q=*&amp;authFullName_s=Elies Furio Blasco">Elies Furio Blasco</text:a><text:span>,</text:span><text:a xlink:type="simple" xlink:href="https://hal.science/search/index/?q=*&amp;authFullName_s=Matilde Alonso Pérez">Matilde Alonso Pérez</text:a></text:p>
              <text:p text:style-name="Normal"><text:span>Poderes fácticos y transiciones democráticas</text:span><text:span>, 6, , https://preo.u-bourgogne.fr/individuetnation/index.php?id=376, 2015, Collection "Individu et nation"</text:span></text:p>
              <text:p text:style-name="Normal"><text:span>Chapitre d'ouvrage</text:span></text:p>
              <text:p text:style-name="Normal"><text:a xlink:type="simple" xlink:href="https://shs.hal.science/halshs-01197488v1">halshs-01197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0223v1">Carlos Ruiz Zafón, un vendaval en el panorama de las letras españolas</text:a></text:p>
              <text:p text:style-name="Normal"><text:a xlink:type="simple" xlink:href="https://hal.science/search/index/?q=*&amp;authFullName_s=Elies Furio Blasco">Elies Furio Blasco</text:a><text:span>,</text:span><text:a xlink:type="simple" xlink:href="https://hal.science/search/index/?q=*&amp;authFullName_s=Matilde Alonso Pérez">Matilde Alonso Pérez</text:a><text:span>,</text:span><text:a xlink:type="simple" xlink:href="https://hal.science/search/index/?q=*&amp;authFullName_s=Muriel Chandanson">Muriel Chandanson</text:a></text:p>
              <text:p text:style-name="Normal"><text:span>Elíes Furió y Matilde Alonso.<text:s/></text:span><text:span>Nuevo siglo, nuevos retos. Diez casos de estudio de estrategia empresarial</text:span><text:span>, Septem ediciones, pp.173-192, 2012, Universitaria</text:span></text:p>
              <text:p text:style-name="Normal"><text:span>Chapitre d'ouvrage</text:span></text:p>
              <text:p text:style-name="Normal"><text:a xlink:type="simple" xlink:href="https://shs.hal.science/halshs-00690223v1">halshs-00690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0217v1">Prosegur, una multinacional de servicios de seguridad privada</text:a></text:p>
              <text:p text:style-name="Normal"><text:a xlink:type="simple" xlink:href="https://hal.science/search/index/?q=*&amp;authFullName_s=Miguel Blanco Callejo">Miguel Blanco Callejo</text:a><text:span>,</text:span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Elíes Furió y Matilde Alonso.<text:s/></text:span><text:span>Nuevo siglo, nuevos retos. Diez casos de estudio de estrategia empresarial</text:span><text:span>, Septem ediciones, pp.123-138, 2012, Universitaria</text:span></text:p>
              <text:p text:style-name="Normal"><text:span>Chapitre d'ouvrage</text:span></text:p>
              <text:p text:style-name="Normal"><text:a xlink:type="simple" xlink:href="https://shs.hal.science/halshs-00690217v1">halshs-00690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0212v1">Lladró. Una empresa familiar con una marca de prestigio</text:a></text:p>
              <text:p text:style-name="Normal"><text:a xlink:type="simple" xlink:href="https://hal.science/search/index/?q=*&amp;authFullName_s=Matilde Alonso Pérez">Matilde Alonso Pérez</text:a></text:p>
              <text:p text:style-name="Normal"><text:span>Elíes Furió y Matilde Alonso.<text:s/></text:span><text:span>Nuevo siglo, nuevos retos. Diez casos de estudio de estrategia empresarial</text:span><text:span>, Septem ediciones, pp.19-34, 2012</text:span></text:p>
              <text:p text:style-name="Normal"><text:span>Chapitre d'ouvrage</text:span></text:p>
              <text:p text:style-name="Normal"><text:a xlink:type="simple" xlink:href="https://shs.hal.science/halshs-00690212v1">halshs-00690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182v1">La sécurité alimentaire et la protection économique</text:a></text:p>
              <text:p text:style-name="Normal"><text:a xlink:type="simple" xlink:href="https://hal.science/search/index/?q=*&amp;authFullName_s=Matilde Alonso Pérez">Matilde Alonso Pérez</text:a></text:p>
              <text:p text:style-name="Normal"><text:span>Danièle Beltran Vidal.<text:s/></text:span><text:span>Les mots de la santé (3). Mots de la santé et psychoses</text:span><text:span>, L'Harmattan, pp.89-100, 2011, Travaux du CRTT</text:span></text:p>
              <text:p text:style-name="Normal"><text:span>Chapitre d'ouvrage</text:span></text:p>
              <text:p text:style-name="Normal"><text:a xlink:type="simple" xlink:href="https://shs.hal.science/halshs-00606182v1">halshs-00606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165v1">La méthode scientifique, la recherche et l'enseignement de la civilisation en Langues Étrangères Appliquées</text:a></text:p>
              <text:p text:style-name="Normal"><text:a xlink:type="simple" xlink:href="https://hal.science/search/index/?q=*&amp;authFullName_s=Matilde Alonso Pérez">Matilde Alonso Pérez</text:a></text:p>
              <text:p text:style-name="Normal"><text:span>Les mots de la santé 2</text:span><text:span>, Presses Universitaires de Lyon, pp.240-252, 2009</text:span></text:p>
              <text:p text:style-name="Normal"><text:span>Chapitre d'ouvrage</text:span></text:p>
              <text:p text:style-name="Normal"><text:a xlink:type="simple" xlink:href="https://shs.hal.science/halshs-00542165v1">halshs-00542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922v1">Panorama de l'Espagne contemporaine ou 30 ans de transformations politiques, économiques, sociales et culturelles</text:a></text:p>
              <text:p text:style-name="Normal"><text:a xlink:type="simple" xlink:href="https://hal.science/search/index/?q=*&amp;authFullName_s=Matilde Alonso">Matilde Alonso</text:a><text:span>,</text:span><text:a xlink:type="simple" xlink:href="https://hal.science/search/index/?q=*&amp;authFullName_s=Elies Furio Blasco">Elies Furio Blasco</text:a><text:span>,</text:span><text:a xlink:type="simple" xlink:href="https://hal.science/search/index/?q=*&amp;authFullName_s=Christel Birabent-Camarasa">Christel Birabent-Camarasa</text:a></text:p>
              <text:p text:style-name="Normal"><text:span>Panorama de l'Espagne contemporaine ou 30 ans de transformations politiques, économiques, sociales et culturelles</text:span><text:span>, Ellipses, 320 p, 2008</text:span></text:p>
              <text:p text:style-name="Normal"><text:span>Chapitre d'ouvrage</text:span></text:p>
              <text:p text:style-name="Normal"><text:a xlink:type="simple" xlink:href="https://shs.hal.science/halshs-00494922v1">halshs-00494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154v1">Les réformes des systèmes de santé. Les cas de l'Allemagne, du Royaume Uni et de l'Espagne</text:a></text:p>
              <text:p text:style-name="Normal"><text:a xlink:type="simple" xlink:href="https://hal.science/search/index/?q=*&amp;authFullName_s=Matilde Alonso Pérez">Matilde Alonso Pérez</text:a></text:p>
              <text:p text:style-name="Normal"><text:span>Les mots de la santé</text:span><text:span>, Presses Universitaires de Lyon, pp.85-119, 2005</text:span></text:p>
              <text:p text:style-name="Normal"><text:span>Chapitre d'ouvrage</text:span></text:p>
              <text:p text:style-name="Normal"><text:a xlink:type="simple" xlink:href="https://shs.hal.science/halshs-00542154v1">halshs-00542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660v1">L'ENGAGEMENT CONTRE LA PAUVRETÉ EN BOLIVIE</text:a></text:p>
              <text:p text:style-name="Normal"><text:a xlink:type="simple" xlink:href="https://hal.science/search/index/?q=*&amp;authFullName_s=Matilde Alonso">Matilde Alonso</text:a></text:p>
              <text:p text:style-name="Normal"><text:span>CRLMC.<text:s/></text:span><text:span>Mélanges offerts à Évelyne Martin-Hernández</text:span><text:span>, Presses Universitaires Blaise Pascal, pp.229-240, 2004</text:span></text:p>
              <text:p text:style-name="Normal"><text:span>Chapitre d'ouvrage</text:span></text:p>
              <text:p text:style-name="Normal"><text:a xlink:type="simple" xlink:href="https://shs.hal.science/halshs-00494660v1">halshs-00494660v1</text:a></text:p>
            </table:table-cell>
          </table:table-row>
        </table:table>
        <text:p text:style-name="P16"/>
        <text:p text:style-name="Heading2"><text:span text:style-name="T6">Article dans une revue (6)</text:span></text:p>
        <text:p text:style-name="P18"/>
        <table:table table:name="1acc0c" table:style-name="1acc0c">
          <table:table-column table:style-name="1acc0c.0"/>
          <table:table-row>
            <table:table-cell office:value-type="string">
              <text:p text:style-name="Normal"><text:a xlink:type="simple" xlink:href="https://hal.science/hal-02005237v1">La gran epidemia global. Dossier Los costes de la obesidad. Un alto precio que pagar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Alternativas economicas</text:span><text:span>, 2019, febrero 2019 nº 66, https://alternativaseconomicas.coop/articulo/un-alto-precio-que-pagar</text:span></text:p>
              <text:p text:style-name="Normal"><text:span>Article dans une revue</text:span></text:p>
              <text:p text:style-name="Normal"><text:a xlink:type="simple" xlink:href="https://hal.science/hal-02005237v1">hal-0200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409v1">Desempleo y reforma laboral en España durante la Gran Recesión</text:a></text:p>
              <text:p text:style-name="Normal"><text:a xlink:type="simple" xlink:href="https://hal.science/search/index/?q=*&amp;authFullName_s=Elies Furio Blasco">Elies Furio Blasco</text:a><text:span>,</text:span><text:a xlink:type="simple" xlink:href="https://hal.science/search/index/?q=*&amp;authFullName_s=Matilde Alonso Pérez">Matilde Alonso Pérez</text:a></text:p>
              <text:p text:style-name="Normal"><text:span>Cahiers de civilisation espagnole contemporaine (de 1808 au temps présent), Histoire politique, économique, sociale et culturelle</text:span><text:span>, 2015,<text:s/></text:span><text:a xlink:type="simple" xlink:href="https://dx.doi.org/10.4000/ccec.5721">⟨10.4000/ccec.5721⟩</text:a></text:p>
              <text:p text:style-name="Normal"><text:span>Article dans une revue</text:span></text:p>
              <text:p text:style-name="Normal"><text:a xlink:type="simple" xlink:href="https://hal.science/hal-01941409v1">hal-01941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517v1">Freixenet : Les bulles centenaires à la conquête de la Chine</text:a></text:p>
              <text:p text:style-name="Normal"><text:a xlink:type="simple" xlink:href="https://hal.science/search/index/?q=*&amp;authFullName_s=Elies Furio Blasco">Elies Furio Blasco</text:a><text:span>,</text:span><text:a xlink:type="simple" xlink:href="https://hal.science/search/index/?q=*&amp;authFullName_s=Matilde Alonso Pérez">Matilde Alonso Pérez</text:a><text:span>,</text:span><text:a xlink:type="simple" xlink:href="https://hal.science/search/index/?q=*&amp;authFullName_s=Miguel Blanco Callejo">Miguel Blanco Callejo</text:a><text:span>,</text:span><text:a xlink:type="simple" xlink:href="https://hal.science/search/index/?q=*&amp;authFullName_s=Christel Birabent-Camarasa">Christel Birabent-Camarasa</text:a></text:p>
              <text:p text:style-name="Normal"><text:span>Revue internationale de cas en gestion<text:s/></text:span><text:span>, 2013, 11 (3), pp.22</text:span></text:p>
              <text:p text:style-name="Normal"><text:span>Article dans une revue</text:span></text:p>
              <text:p text:style-name="Normal"><text:a xlink:type="simple" xlink:href="https://shs.hal.science/halshs-00869517v1">halshs-0086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53v1">Freixenet : Les bulles centenaires à la conquête de la Chine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text:span>,</text:span><text:a xlink:type="simple" xlink:href="https://hal.science/search/index/?q=*&amp;authFullName_s=Miguel Blanco Callejo">Miguel Blanco Callejo</text:a></text:p>
              <text:p text:style-name="Normal"><text:span>Revue internationale de cas en gestion<text:s/></text:span><text:span>, 2012, Cas publié dans la Revue internationale de cas en gestion, vol. 11, no 3</text:span></text:p>
              <text:p text:style-name="Normal"><text:span>Article dans une revue</text:span></text:p>
              <text:p text:style-name="Normal"><text:a xlink:type="simple" xlink:href="https://hal.science/hal-01935653v1">hal-0193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50v1">Lladró : una marca de éxito con problemas de imagen y de gestión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Revue internationale de cas en gestion<text:s/></text:span><text:span>, 2011</text:span></text:p>
              <text:p text:style-name="Normal"><text:span>Article dans une revue</text:span></text:p>
              <text:p text:style-name="Normal"><text:a xlink:type="simple" xlink:href="https://hal.science/hal-01935650v1">hal-0193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410v1">La economía española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Cahiers de civilisation espagnole contemporaine (de 1808 au temps présent), Histoire politique, économique, sociale et culturelle</text:span><text:span>, 2010, 6,<text:s/></text:span><text:a xlink:type="simple" xlink:href="https://dx.doi.org/10.4000/ccec.3212">⟨10.4000/ccec.3212⟩</text:a></text:p>
              <text:p text:style-name="Normal"><text:span>Article dans une revue</text:span></text:p>
              <text:p text:style-name="Normal"><text:a xlink:type="simple" xlink:href="https://hal.science/hal-01941410v1">hal-01941410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0aaab3" table:style-name="0aaab3">
          <table:table-column table:style-name="0aaab3.0"/>
          <table:table-row>
            <table:table-cell office:value-type="string">
              <text:p text:style-name="Normal"><text:a xlink:type="simple" xlink:href="https://cel.hal.science/cel-00135630v1">COURS DE CIVILISATION ESPAGNOLE. ECONOMIE ESPAGNOLE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3rd cycle. 1 semestre<text:s/></text:span><text:p text:style-name="Standard"/><text:span>Université Lyon 2, France. 2018</text:span></text:p>
              <text:p text:style-name="Normal"><text:span>Cours</text:span></text:p>
              <text:p text:style-name="Normal"><text:a xlink:type="simple" xlink:href="https://cel.hal.science/cel-00135630v1">cel-00135630v1</text:a></text:p>
            </table:table-cell>
          </table:table-row>
        </table:table>
        <text:p text:style-name="P22"/>
        <text:p text:style-name="Heading2"><text:span text:style-name="T8">Ouvrages (12)</text:span></text:p>
        <text:p text:style-name="P24"/>
        <table:table table:name="79fcd7" table:style-name="79fcd7">
          <table:table-column table:style-name="79fcd7.0"/>
          <table:table-row>
            <table:table-cell office:value-type="string">
              <text:p text:style-name="Normal"><text:a xlink:type="simple" xlink:href="https://hal.science/hal-01941277v1">EL ESPAÑOL EN ENTORNOS PROFESIONALES</text:a></text:p>
              <text:p text:style-name="Normal"><text:a xlink:type="simple" xlink:href="https://hal.science/search/index/?q=*&amp;authFullName_s=Elies Furio Blasco">Elies Furio Blasco</text:a><text:span>,</text:span><text:a xlink:type="simple" xlink:href="https://hal.science/search/index/?q=*&amp;authFullName_s=Matilde Alonso Pérez">Matilde Alonso Pérez</text:a><text:span>,</text:span><text:a xlink:type="simple" xlink:href="https://hal.science/search/index/?q=*&amp;authFullName_s=Miguel Blanco Callejo">Miguel Blanco Callejo</text:a><text:span>,</text:span><text:a xlink:type="simple" xlink:href="https://hal.science/search/index/?q=*&amp;authFullName_s=Laurent Marti">Laurent Marti</text:a></text:p>
              <text:p text:style-name="Normal"><text:a xlink:type="simple" xlink:href="https://edinumen.es">Edinumen</text:a><text:span>, 2016, 10: 9788498486759</text:span></text:p>
              <text:p text:style-name="Normal"><text:span>Ouvrages</text:span></text:p>
              <text:p text:style-name="Normal"><text:a xlink:type="simple" xlink:href="https://hal.science/hal-01941277v1">hal-019412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9360v1">Imágenes de España. País, Empresas, Cultura</text:a></text:p>
              <text:p text:style-name="Normal"><text:a xlink:type="simple" xlink:href="https://hal.science/search/index/?q=*&amp;authFullName_s=Elies Furio Blasco">Elies Furio Blasco</text:a><text:span>,</text:span><text:a xlink:type="simple" xlink:href="https://hal.science/search/index/?q=*&amp;authFullName_s=Matilde Alonso">Matilde Alonso</text:a><text:span>,</text:span><text:a xlink:type="simple" xlink:href="https://hal.science/search/index/?q=*&amp;authFullName_s=Enrique Sanchez Albarracin">Enrique Sanchez Albarracin</text:a><text:span>,</text:span><text:a xlink:type="simple" xlink:href="https://hal.science/search/index/?q=*&amp;authFullName_s=Miguel Blanco">Miguel Blanco</text:a><text:span>,</text:span><text:a xlink:type="simple" xlink:href="https://hal.science/search/index/?q=*&amp;authFullName_s=Pierre-Paul Grégorio">Pierre-Paul Grégorio</text:a><text:span>et al.</text:span></text:p>
              <text:p text:style-name="Normal"><text:span>Septem ediciones, pp.204, 2014, 13: 978-84-16053-07-0</text:span></text:p>
              <text:p text:style-name="Normal"><text:span>Ouvrages</text:span></text:p>
              <text:p text:style-name="Normal"><text:a xlink:type="simple" xlink:href="https://univ-lyon3.hal.science/hal-00959360v1">hal-00959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34v1">Imagenes de España.País, Empresas, Cultura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text:span>,</text:span><text:a xlink:type="simple" xlink:href="https://hal.science/search/index/?q=*&amp;authFullName_s=Enrique Sánchez Albarracín">Enrique Sánchez Albarracín</text:a></text:p>
              <text:p text:style-name="Normal"><text:span>Matilde Alonso Pérez &amp; Elies Furió Blasco &amp; Enrique Sánchez Albarracín. septem ediciones, pp.202, 2014, 978-84-16053-07-0</text:span></text:p>
              <text:p text:style-name="Normal"><text:span>Ouvrages</text:span></text:p>
              <text:p text:style-name="Normal"><text:a xlink:type="simple" xlink:href="https://shs.hal.science/halshs-00966934v1">halshs-00966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16v1">Innovando en el mundo de los negocios. La dimensión económica del español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Matilde Alonso Pérez &amp; Elies Furió Blasco. septem ediciones, pp.150, 2013, 987-84-15279-96-9</text:span></text:p>
              <text:p text:style-name="Normal"><text:span>Ouvrages</text:span></text:p>
              <text:p text:style-name="Normal"><text:a xlink:type="simple" xlink:href="https://shs.hal.science/halshs-00966916v1">halshs-00966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09v1">Nuevo siglo nuevos retos. Diez casos de estrategia empresarial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Matilde Alonso &amp; Elies Furio. septem ediciones, pp.195, 2012, 978-84-92536-86-3</text:span></text:p>
              <text:p text:style-name="Normal"><text:span>Ouvrages</text:span></text:p>
              <text:p text:style-name="Normal"><text:a xlink:type="simple" xlink:href="https://shs.hal.science/halshs-00966909v1">halshs-00966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0214v1">Nuevo siglo, nuevos retos. Diez casos de estudio de estrategia empresarial</text:a></text:p>
              <text:p text:style-name="Normal"><text:a xlink:type="simple" xlink:href="https://hal.science/search/index/?q=*&amp;authFullName_s=Elies Furio Blasco">Elies Furio Blasco</text:a><text:span>,</text:span><text:a xlink:type="simple" xlink:href="https://hal.science/search/index/?q=*&amp;authFullName_s=Matilde Alonso Pérez">Matilde Alonso Pérez</text:a></text:p>
              <text:p text:style-name="Normal"><text:span>Septem ediciones, pp.196, 2012</text:span></text:p>
              <text:p text:style-name="Normal"><text:span>Ouvrages</text:span></text:p>
              <text:p text:style-name="Normal"><text:a xlink:type="simple" xlink:href="https://shs.hal.science/halshs-00690214v1">halshs-00690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20v1">Saisir les opportunités. L'Espagne, ses entreprises, ses ressources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Matilde Alonso Pérez &amp; Elies Furió Blasco. EUE, pp.125, 2012</text:span></text:p>
              <text:p text:style-name="Normal"><text:span>Ouvrages</text:span></text:p>
              <text:p text:style-name="Normal"><text:a xlink:type="simple" xlink:href="https://shs.hal.science/halshs-00966920v1">halshs-00966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927v1">L'Amérique latine face à son avenir. América Latina en el siglo XXI</text:a></text:p>
              <text:p text:style-name="Normal"><text:a xlink:type="simple" xlink:href="https://hal.science/search/index/?q=*&amp;authFullName_s=Matilde Alonso">Matilde Alonso</text:a><text:span>,</text:span><text:a xlink:type="simple" xlink:href="https://hal.science/search/index/?q=*&amp;authFullName_s=Elies Furio Blasco">Elies Furio Blasco</text:a><text:span>,</text:span><text:a xlink:type="simple" xlink:href="https://hal.science/search/index/?q=*&amp;authFullName_s=Christel Birabent-Camarasa">Christel Birabent-Camarasa</text:a></text:p>
              <text:p text:style-name="Normal"><text:span>Ellipses, 283 p, 2009</text:span></text:p>
              <text:p text:style-name="Normal"><text:span>Ouvrages</text:span></text:p>
              <text:p text:style-name="Normal"><text:a xlink:type="simple" xlink:href="https://shs.hal.science/halshs-00494927v1">halshs-00494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513v1">L'Espagne contemporaine. Une approche socio-économique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Ellipses, 256 p, 2004</text:span></text:p>
              <text:p text:style-name="Normal"><text:span>Ouvrages</text:span></text:p>
              <text:p text:style-name="Normal"><text:a xlink:type="simple" xlink:href="https://shs.hal.science/halshs-00542513v1">halshs-00542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920v1">L'Espagne contemporaine: une approche socio-économique</text:a></text:p>
              <text:p text:style-name="Normal"><text:a xlink:type="simple" xlink:href="https://hal.science/search/index/?q=*&amp;authFullName_s=Matilde Alonso">Matilde Alonso</text:a><text:span>,</text:span><text:a xlink:type="simple" xlink:href="https://hal.science/search/index/?q=*&amp;authFullName_s=Elies Furio Blasco">Elies Furio Blasco</text:a></text:p>
              <text:p text:style-name="Normal"><text:span>Ellipses, pp.256, 2004</text:span></text:p>
              <text:p text:style-name="Normal"><text:span>Ouvrages</text:span></text:p>
              <text:p text:style-name="Normal"><text:a xlink:type="simple" xlink:href="https://shs.hal.science/halshs-00494920v1">halshs-00494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931v1">Desarrollo y Cooperación</text:a></text:p>
              <text:p text:style-name="Normal"><text:a xlink:type="simple" xlink:href="https://hal.science/search/index/?q=*&amp;authFullName_s=Matilde Alonso">Matilde Alonso</text:a></text:p>
              <text:p text:style-name="Normal"><text:span>Tirant lo Blanch, pp.255, 1999</text:span></text:p>
              <text:p text:style-name="Normal"><text:span>Ouvrages</text:span></text:p>
              <text:p text:style-name="Normal"><text:a xlink:type="simple" xlink:href="https://shs.hal.science/halshs-00494931v1">halshs-00494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934v1">Pensamiento económico y economía social</text:a></text:p>
              <text:p text:style-name="Normal"><text:a xlink:type="simple" xlink:href="https://hal.science/search/index/?q=*&amp;authFullName_s=Matilde Alonso">Matilde Alonso</text:a></text:p>
              <text:p text:style-name="Normal"><text:span>Tirant lo Blanch, 189 p, 1999</text:span></text:p>
              <text:p text:style-name="Normal"><text:span>Ouvrages</text:span></text:p>
              <text:p text:style-name="Normal"><text:a xlink:type="simple" xlink:href="https://shs.hal.science/halshs-00494934v1">halshs-00494934v1</text:a></text:p>
            </table:table-cell>
          </table:table-row>
        </table:table>
        <text:p text:style-name="P25"/>
        <text:p text:style-name="Heading2"><text:span text:style-name="T9">Autre publication scientifique (17)</text:span></text:p>
        <text:p text:style-name="P27"/>
        <table:table table:name="341725" table:style-name="341725">
          <table:table-column table:style-name="341725.0"/>
          <table:table-row>
            <table:table-cell office:value-type="string">
              <text:p text:style-name="Normal"><text:a xlink:type="simple" xlink:href="https://hal.science/hal-01941005v1">Contrairement aux apparences l'Espagne ne parvient pas à en finir avec ses créances douteuses</text:a></text:p>
              <text:p text:style-name="Normal"><text:a xlink:type="simple" xlink:href="https://hal.science/search/index/?q=*&amp;authFullName_s=Matilde Alonso Pérez">Matilde Alonso Pérez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941005v1">hal-0194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55v1">Alerte : la situation des banques espagnoles est encore plus grave qu'il n’y paraît pour la zone euro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text:span>,</text:span><text:a xlink:type="simple" xlink:href="https://hal.science/search/index/?q=*&amp;authFullName_s=Christel Birabent-Camarasa">Christel Birabent-Camarasa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941255v1">hal-0194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021v1">Ces 15 ans de croissance successive qui ont fait oublier aux Espagnols qu'ils avaient encore de sérieuses faiblesses structurelles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941021v1">hal-0194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991v1">Aide de la BCE à l'Espagne : pourquoi Rajoy pourrait la demander mais ne pas l'utiliser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940991v1">hal-0194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974v1">L’Espagne va-t-elle connaître la lumière au bout du tunnel ?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2012, https://www.atlantico.fr/decryptage/496863/l-espagne-va-t-elle-connaitre-la-lumiere-au-bout-du-tunnel</text:span></text:p>
              <text:p text:style-name="Normal"><text:span>Autre publication scientifique</text:span></text:p>
              <text:p text:style-name="Normal"><text:a xlink:type="simple" xlink:href="https://hal.science/hal-01940974v1">hal-0194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984v1">CERCLE VICIEUX Entre récession et augmentation des dépenses, quel avenir pour l’économie espagnole ?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940984v1">hal-0194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939v1">Espagne : entre plan de sauvetage et solidarité européenne, l'heure de vérité approche...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940939v1">hal-0194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912v1">Gangrène : l'Espagne va-t-elle périr par ses régions malgré la détente des marchés ?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Economie- https://www.atlantico.fr/decryptage/483022/gangrene--l-espagne-va-t-elle-perir-par-ses-regions-malgre-la-detente-des-marches--matilde-alonso-perez-elies-furio-blasco</text:span><text:span>, 2012</text:span></text:p>
              <text:p text:style-name="Normal"><text:span>Autre publication scientifique</text:span></text:p>
              <text:p text:style-name="Normal"><text:a xlink:type="simple" xlink:href="https://hal.science/hal-01940912v1">hal-0194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56v1">Dette espagnole : un plan d'austérité drastique, mais pas de sortie de crise en vue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text:span>,</text:span><text:a xlink:type="simple" xlink:href="https://hal.science/search/index/?q=*&amp;authFullName_s=Christel Birabent-Camarasa">Christel Birabent-Camaras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941256v1">hal-0194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012v1">Docteur House et les banques espagnoles : peu importe le patient, seule la pathologie compte !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941012v1">hal-0194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882v1">Crash test espagnol : l'Europe peut-elle encore sauver sa 4e économie ?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Dernière Chance</text:span><text:span>, 2012, https://www.atlantico.fr/decryptage/506049/crash-test-espagnol--l-europe-peut-elle-encore-sauver-sa-4e-economie-matilde-alonso-perez-et-elies-furio-blasco</text:span></text:p>
              <text:p text:style-name="Normal"><text:span>Autre publication scientifique</text:span></text:p>
              <text:p text:style-name="Normal"><text:a xlink:type="simple" xlink:href="https://hal.science/hal-01940882v1">hal-0194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318v1">7% sur la dette, le taux qui tue : quel avenir pour l’Espagne post échec du plan de sauvetage ?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text:span>,</text:span><text:a xlink:type="simple" xlink:href="https://hal.science/search/index/?q=*&amp;authFullName_s=Christel Birabent-Camarasa">Christel Birabent-Camaras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941318v1">hal-0194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407v1">Espagne: croissance, crise et indignation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text:span>,</text:span><text:a xlink:type="simple" xlink:href="https://hal.science/search/index/?q=*&amp;authFullName_s=Christel Birabent-Camarasa">Christel Birabent-Camarasa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941407v1">hal-0194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46v1">Lladró y el mercado japonés. Una marca internacional con penetración en mercados nacionales</text:a></text:p>
              <text:p text:style-name="Normal"><text:a xlink:type="simple" xlink:href="https://hal.science/search/index/?q=*&amp;authFullName_s=Elies Furio Blasco">Elies Furio Blasco</text:a><text:span>,</text:span><text:a xlink:type="simple" xlink:href="https://hal.science/search/index/?q=*&amp;authFullName_s=Matilde Alonso Pérez">Matilde Alonso Pérez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935646v1">hal-01935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739v1">Endeudamiento y crisis económica</text:a></text:p>
              <text:p text:style-name="Normal"><text:a xlink:type="simple" xlink:href="https://hal.science/search/index/?q=*&amp;authFullName_s=Elies Furio Blasco">Elies Furio Blasco</text:a><text:span>,</text:span><text:a xlink:type="simple" xlink:href="https://hal.science/search/index/?q=*&amp;authFullName_s=Matilde Alonso">Matilde Alonso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21739v1">halshs-00421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5737v1">El sector público español. Efectos de las políticas de la Unión Europea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2004, pp.32</text:span></text:p>
              <text:p text:style-name="Normal"><text:span>Autre publication scientifique</text:span></text:p>
              <text:p text:style-name="Normal"><text:a xlink:type="simple" xlink:href="https://shs.hal.science/halshs-00765737v1">halshs-00765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5769v1">Los sectores productivos en España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/text:p>
              <text:p text:style-name="Normal"><text:span>2004, pp.93</text:span></text:p>
              <text:p text:style-name="Normal"><text:span>Autre publication scientifique</text:span></text:p>
              <text:p text:style-name="Normal"><text:a xlink:type="simple" xlink:href="https://shs.hal.science/halshs-00765769v1">halshs-00765769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65f746" table:style-name="65f746">
          <table:table-column table:style-name="65f746.0"/>
          <table:table-row>
            <table:table-cell office:value-type="string">
              <text:p text:style-name="Normal"><text:a xlink:type="simple" xlink:href="https://theses.hal.science/tel-00119317v1">COOPERATION ET DEVELOPPEMENT. L'EXPERIENCE BOLIVIENNE DES VALLEES INTER-ANDINES</text:a></text:p>
              <text:p text:style-name="Normal"><text:a xlink:type="simple" xlink:href="https://hal.science/search/index/?q=*&amp;authFullName_s=Matilde Alonso Pérez">Matilde Alonso Pérez</text:a></text:p>
              <text:p text:style-name="Normal"><text:span>Histoire. Université Lumière - Lyon II, 2001</text:span></text:p>
              <text:p text:style-name="Normal"><text:span>HDR</text:span></text:p>
              <text:p text:style-name="Normal"><text:a xlink:type="simple" xlink:href="https://theses.hal.science/tel-00119317v1">tel-00119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ilde Alonso Pérez</dc:title>
    <dc:subject/>
    <dc:description>CV</dc:description>
    <dc:creator/>
    <dc:date>2026-05-26T08:53:09.000</dc:date>
    <meta:generator>PHPWord</meta:generator>
    <meta:initial-creator>CCSD</meta:initial-creator>
    <meta:creation-date>2026-05-26T08:53:09.000</meta:creation-date>
    <meta:keyword/>
    <meta:user-defined meta:name="Category"/>
    <meta:user-defined meta:name="Company"/>
    <meta:user-defined meta:name="Manager"/>
  </office:meta>
</office:document-meta>
</file>