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aa8" style:family="table">
      <style:table-properties style:rel-width="100" table:align="center"/>
    </style:style>
    <style:style style:name="12eaa8.0" style:family="table-column">
      <style:table-column-properties style:column-width="0.00cm"/>
    </style:style>
    <style:style style:name="f3d53d" style:family="table">
      <style:table-properties style:rel-width="100" table:align="center"/>
    </style:style>
    <style:style style:name="f3d53d.0" style:family="table-column">
      <style:table-column-properties style:column-width="0.00cm"/>
    </style:style>
    <style:style style:name="e387c8" style:family="table">
      <style:table-properties style:rel-width="100" table:align="center"/>
    </style:style>
    <style:style style:name="e387c8.0" style:family="table-column">
      <style:table-column-properties style:column-width="0.00cm"/>
    </style:style>
    <style:style style:name="7d2ea2" style:family="table">
      <style:table-properties style:rel-width="100" table:align="center"/>
    </style:style>
    <style:style style:name="7d2ea2.0" style:family="table-column">
      <style:table-column-properties style:column-width="0.00cm"/>
    </style:style>
    <style:style style:name="71f227" style:family="table">
      <style:table-properties style:rel-width="100" table:align="center"/>
    </style:style>
    <style:style style:name="71f2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ilde Garré<text:s/></text:span><text:span text:style-name="T2">Maître de conférences en linguistique des langues anciennes à l'Université Côte d'Azur UMR 7320 Bases, Corpus, LangageAncien membre de l'École française d'Athè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ilde-garre">matilde-ga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345-9760">0009-0004-5345-97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133880">27113388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arcours professionnel</text:span></text:p>
        <text:p text:style-name="P17"><text:span text:style-name="T9">2024-2025 :</text:span><text:span text:style-name="T10"><text:s/>Membre scientifique de l'École française d'Athènes, Études antiques et byzantines.</text:span><text:span text:style-name="T11">2023 - 2024 :</text:span><text:span text:style-name="T12"><text:s/>Ingénieur d'études, Projet<text:s/></text:span><text:span text:style-name="T13">BE-Num</text:span><text:span text:style-name="T14">, sous la direction de J.-Y. Strasser et S. Dalmon (Université Paris 1 Panthéon-Sorbonne, UMR 8210 ANHIMA).</text:span><text:span text:style-name="T15">2022 :</text:span><text:span text:style-name="T16"><text:s/>Ingénieur d'études, Projet ANR<text:s/></text:span><text:a xlink:type="simple" xlink:href="https://lgpn-ling.huma-num.fr/exist/apps/lgpn-ling7/about.html">LGPN-Ling</text:a><text:span text:style-name="T17">, sous la direction de S. Minon.</text:span><text:span text:style-name="T18">2018-2021 :</text:span><text:span text:style-name="T19"><text:s/>Doctorante contractuelle, EPHE-PSL.</text:span></text:p>
        <text:p text:style-name="P29"><text:span text:style-name="T20">Parcours académique et diplômes</text:span></text:p>
        <text:p text:style-name="P31"><text:span text:style-name="T21">2023 :</text:span><text:span text:style-name="T22"><text:s text:c="2"/>Qualifiée à la fonction de maître de conférences en Langues et littératures anciennes (section 08 du CNU).</text:span><text:span text:style-name="T23">2018-2022 :</text:span><text:span text:style-name="T24"><text:s/>Doctorat en Langue, histoire et civilisations des mondes anciens des origines à l'Antiquité tardive, préparé à l'EPHE-PSL sous la direction de S. Minon (EPHE-PSL) et de D. Rousset, au sein de l'UMR 8210 ANHIMA.</text:span><text:span text:style-name="T25">2015-2018 :</text:span><text:span text:style-name="T26"><text:s/>Master en Sciences de l'Antiquité, parcours Linguistique, Università Cattolica del Sacro Cuore, Milan, Italie.</text:span><text:span text:style-name="T27">2012-2015 :</text:span><text:span text:style-name="T28"><text:s/>Licence en Lettres classiques, Università Cattolica del Sacro Cuore, Milan, Italie.</text:span></text:p>
        <text:p text:style-name="P40"/>
        <text:p text:style-name="Heading2"><text:span text:style-name="T29">Publications</text:span></text:p>
        <text:p text:style-name="P42"/>
        <text:p text:style-name="P43"/>
        <text:p text:style-name="Heading2"><text:span text:style-name="T30">Article dans une revue (2)</text:span></text:p>
        <text:p text:style-name="P45"/>
        <table:table table:name="12eaa8" table:style-name="12eaa8">
          <table:table-column table:style-name="12eaa8.0"/>
          <table:table-row>
            <table:table-cell office:value-type="string">
              <text:p text:style-name="Normal"><text:a xlink:type="simple" xlink:href="https://hal.science/hal-05617025v1">LGPN-Ling for the Preservation of Greek Personal Names in a Digital Environment</text:a></text:p>
              <text:p text:style-name="Normal"><text:a xlink:type="simple" xlink:href="https://hal.science/search/index/?q=*&amp;authFullName_s=Matilde Garré">Matilde Garré</text:a></text:p>
              <text:p text:style-name="Normal"><text:span>Digital Classics Online</text:span><text:span>, 2026, 12 (2), pp.124-139.<text:s/></text:span><text:a xlink:type="simple" xlink:href="https://dx.doi.org/10.11588/dco.2026.12.112291">⟨10.11588/dco.2026.12.112291⟩</text:a></text:p>
              <text:p text:style-name="Normal"><text:span>Article dans une revue</text:span></text:p>
              <text:p text:style-name="Normal"><text:a xlink:type="simple" xlink:href="https://hal.science/hal-05617025v1">hal-056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18v1">À la recherche des Intraduisibles de l’Antiquité : problèmes et projets</text:a></text:p>
              <text:p text:style-name="Normal"><text:a xlink:type="simple" xlink:href="https://hal.science/search/index/?q=*&amp;authFullName_s=Adrien Coignoux">Adrien Coignoux</text:a><text:span>,</text:span><text:a xlink:type="simple" xlink:href="https://hal.science/search/index/?q=*&amp;authFullName_s=Matilde Garré">Matilde Garré</text:a><text:span>,</text:span><text:a xlink:type="simple" xlink:href="https://hal.science/search/index/?q=*&amp;authFullName_s=Audrey Vasselin">Audrey Vasselin</text:a></text:p>
              <text:p text:style-name="Normal"><text:span>Anabases - Traditions et réceptions de l’Antiquité</text:span><text:span>, 2023, 38, pp.73-88.<text:s/></text:span><text:a xlink:type="simple" xlink:href="https://dx.doi.org/10.4000/anabases.16373">⟨10.4000/anabases.16373⟩</text:a></text:p>
              <text:p text:style-name="Normal"><text:span>Article dans une revue</text:span></text:p>
              <text:p text:style-name="Normal"><text:a xlink:type="simple" xlink:href="https://hal.science/hal-04678318v1">hal-04678318v1</text:a></text:p>
            </table:table-cell>
          </table:table-row>
        </table:table>
        <text:p text:style-name="P46"/>
        <text:p text:style-name="Heading2"><text:span text:style-name="T31">Communication dans un congrès (1)</text:span></text:p>
        <text:p text:style-name="P48"/>
        <table:table table:name="f3d53d" table:style-name="f3d53d">
          <table:table-column table:style-name="f3d53d.0"/>
          <table:table-row>
            <table:table-cell office:value-type="string">
              <text:p text:style-name="Normal"><text:a xlink:type="simple" xlink:href="https://hal.science/hal-04678333v1">LGPN-Ling for the Preservation of Greek Personal Names in a Digital Environment</text:a></text:p>
              <text:p text:style-name="Normal"><text:a xlink:type="simple" xlink:href="https://hal.science/search/index/?q=*&amp;authFullName_s=Matilde Garré">Matilde Garré</text:a></text:p>
              <text:p text:style-name="Normal"><text:span>Nomina Omina. Detecting and Preserving Ancient Greek and Latin Proper Names in the Age of Artificial Intelligence</text:span><text:span>, Monica Berti, Jun 2024, Leipzig, Germany.<text:s/></text:span><text:a xlink:type="simple" xlink:href="https://dx.doi.org/10.5281/zenodo.12600393">⟨10.5281/zenodo.12600393⟩</text:a></text:p>
              <text:p text:style-name="Normal"><text:span>Communication dans un congrès</text:span></text:p>
              <text:p text:style-name="Normal"><text:a xlink:type="simple" xlink:href="https://hal.science/hal-04678333v1">hal-04678333v1</text:a></text:p>
            </table:table-cell>
          </table:table-row>
        </table:table>
        <text:p text:style-name="P49"/>
        <text:p text:style-name="Heading2"><text:span text:style-name="T32">Ouvrages (1)</text:span></text:p>
        <text:p text:style-name="P51"/>
        <table:table table:name="e387c8" table:style-name="e387c8">
          <table:table-column table:style-name="e387c8.0"/>
          <table:table-row>
            <table:table-cell office:value-type="string">
              <text:p text:style-name="Normal"><text:a xlink:type="simple" xlink:href="https://hal.science/hal-05222929v1">Lexonyme</text:a></text:p>
              <text:p text:style-name="Normal"><text:a xlink:type="simple" xlink:href="https://hal.science/search/index/?q=*&amp;authFullName_s=Sophie Minon">Sophie Minon</text:a><text:span>,</text:span><text:a xlink:type="simple" xlink:href="https://hal.science/search/index/?q=*&amp;authFullName_s=Gérard Genevrois">Gérard Genevrois</text:a><text:span>,</text:span><text:a xlink:type="simple" xlink:href="https://hal.science/search/index/?q=*&amp;authFullName_s=Jean-Claude Chuat">Jean-Claude Chuat</text:a><text:span>,</text:span><text:a xlink:type="simple" xlink:href="https://hal.science/search/index/?q=*&amp;authFullName_s=Enrique Nieto Izquierdo">Enrique Nieto Izquierdo</text:a><text:span>,</text:span><text:a xlink:type="simple" xlink:href="https://hal.science/search/index/?q=*&amp;authFullName_s=Florian Réveilhac">Florian Réveilhac</text:a><text:span>et al.</text:span></text:p>
              <text:p text:style-name="Normal"><text:span>Ecole pratique des Hautes études, section des sciences historiques et philologiques. Droz, volume 1/3, 2023, Volume 1: A-E</text:span></text:p>
              <text:p text:style-name="Normal"><text:span>Ouvrages</text:span></text:p>
              <text:p text:style-name="Normal"><text:a xlink:type="simple" xlink:href="https://hal.science/hal-05222929v1">hal-05222929v1</text:a></text:p>
            </table:table-cell>
          </table:table-row>
        </table:table>
        <text:p text:style-name="P52"/>
        <text:p text:style-name="Heading2"><text:span text:style-name="T33">Chapitre d'ouvrage (3)</text:span></text:p>
        <text:p text:style-name="P54"/>
        <table:table table:name="7d2ea2" table:style-name="7d2ea2">
          <table:table-column table:style-name="7d2ea2.0"/>
          <table:table-row>
            <table:table-cell office:value-type="string">
              <text:p text:style-name="Normal"><text:a xlink:type="simple" xlink:href="https://hal.science/hal-05585933v1">Suffixation nominale, entre lexique et onomastique : l'apport des dialectes</text:a></text:p>
              <text:p text:style-name="Normal"><text:a xlink:type="simple" xlink:href="https://hal.science/search/index/?q=*&amp;authFullName_s=Matilde Garré">Matilde Garré</text:a></text:p>
              <text:p text:style-name="Normal"><text:span>Monique Bile; René Hodot; Guy Vottéro; Carlotta Viti; Emmanuel Weiss.<text:s/></text:span><text:span>Quarante ans de dialectologie grecque (1984-2024) : bilans et perspectives</text:span><text:span>, ADRA, pp.345-362, 2026, ‭9782913667708‬</text:span></text:p>
              <text:p text:style-name="Normal"><text:span>Chapitre d'ouvrage</text:span></text:p>
              <text:p text:style-name="Normal"><text:a xlink:type="simple" xlink:href="https://hal.science/hal-05585933v1">hal-055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57v1">Competing Influences and Dialectal Models in the Language of Boeotian Proxeny Decrees (4th to 2nd Century BCE)</text:a></text:p>
              <text:p text:style-name="Normal"><text:a xlink:type="simple" xlink:href="https://hal.science/search/index/?q=*&amp;authFullName_s=Matilde Garré">Matilde Garré</text:a></text:p>
              <text:p text:style-name="Normal"><text:span>Perceptions and Social Uses of the Ancient Greek Dialects</text:span><text:span>, De Gruyter, pp.229-252, 2025, 9783111678740.<text:s/></text:span><text:a xlink:type="simple" xlink:href="https://dx.doi.org/10.1515/9783111679112-010">⟨10.1515/9783111679112-010⟩</text:a></text:p>
              <text:p text:style-name="Normal"><text:span>Chapitre d'ouvrage</text:span></text:p>
              <text:p text:style-name="Normal"><text:a xlink:type="simple" xlink:href="https://hal.science/hal-05360257v1">hal-053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23v1">Between recognition and indifference: Jeanne Robert, a woman in the shadow of a legend in Greek epigraphy</text:a></text:p>
              <text:p text:style-name="Normal"><text:a xlink:type="simple" xlink:href="https://hal.science/search/index/?q=*&amp;authFullName_s=Olga Boubounelle">Olga Boubounelle</text:a><text:span>,</text:span><text:a xlink:type="simple" xlink:href="https://hal.science/search/index/?q=*&amp;authFullName_s=Matilde Garré">Matilde Garré</text:a></text:p>
              <text:p text:style-name="Normal"><text:span>Sylviane Déderix; Maguelone Bastide.<text:s/></text:span><text:span>Pencil and Dust. Women who shaped archaeology in Greece and the Greek world</text:span><text:span>,<text:s/></text:span><text:a xlink:type="simple" xlink:href="https://books.openedition.org/efa/20656">École française d’Athènes</text:a><text:span>, pp.521-530, 2025, Suppléments du BCH, 978-2-86958-673-4.<text:s/></text:span><text:a xlink:type="simple" xlink:href="https://dx.doi.org/10.4000/15xg4">⟨10.4000/15xg4⟩</text:a></text:p>
              <text:p text:style-name="Normal"><text:span>Chapitre d'ouvrage</text:span></text:p>
              <text:p text:style-name="Normal"><text:a xlink:type="simple" xlink:href="https://hal.science/hal-05577723v1">hal-05577723v1</text:a></text:p>
            </table:table-cell>
          </table:table-row>
        </table:table>
        <text:p text:style-name="P55"/>
        <text:p text:style-name="Heading2"><text:span text:style-name="T34">Autre publication scientifique (1)</text:span></text:p>
        <text:p text:style-name="P57"/>
        <table:table table:name="71f227" table:style-name="71f227">
          <table:table-column table:style-name="71f227.0"/>
          <table:table-row>
            <table:table-cell office:value-type="string">
              <text:p text:style-name="Normal"><text:a xlink:type="simple" xlink:href="https://hal.science/hal-03992818v1">LGPN-Ling</text:a></text:p>
              <text:p text:style-name="Normal"><text:a xlink:type="simple" xlink:href="https://hal.science/search/index/?q=*&amp;authFullName_s=Sophie Minon">Sophie Minon</text:a><text:span>,</text:span><text:a xlink:type="simple" xlink:href="https://hal.science/search/index/?q=*&amp;authFullName_s=Gérard Genevrois">Gérard Genevrois</text:a><text:span>,</text:span><text:a xlink:type="simple" xlink:href="https://hal.science/search/index/?q=*&amp;authFullName_s=Jean-Claude Chuat">Jean-Claude Chuat</text:a><text:span>,</text:span><text:a xlink:type="simple" xlink:href="https://hal.science/search/index/?q=*&amp;authFullName_s=Enrique Nieto Izquierdo">Enrique Nieto Izquierdo</text:a><text:span>,</text:span><text:a xlink:type="simple" xlink:href="https://hal.science/search/index/?q=*&amp;authFullName_s=Florian Réveilhac">Florian Réveilhac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92818v1">hal-03992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ilde Garré</dc:title>
    <dc:subject/>
    <dc:description>CV</dc:description>
    <dc:creator/>
    <dc:date>2026-05-20T19:25:39.000</dc:date>
    <meta:generator>PHPWord</meta:generator>
    <meta:initial-creator>CCSD</meta:initial-creator>
    <meta:creation-date>2026-05-20T19:25:39.000</meta:creation-date>
    <meta:keyword/>
    <meta:user-defined meta:name="Category"/>
    <meta:user-defined meta:name="Company"/>
    <meta:user-defined meta:name="Manager"/>
  </office:meta>
</office:document-meta>
</file>