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ec90" style:family="table">
      <style:table-properties style:rel-width="100" table:align="center"/>
    </style:style>
    <style:style style:name="22ec90.0" style:family="table-column">
      <style:table-column-properties style:column-width="0.00cm"/>
    </style:style>
    <style:style style:name="b5afdc" style:family="table">
      <style:table-properties style:rel-width="100" table:align="center"/>
    </style:style>
    <style:style style:name="b5afdc.0" style:family="table-column">
      <style:table-column-properties style:column-width="0.00cm"/>
    </style:style>
    <style:style style:name="da61d2" style:family="table">
      <style:table-properties style:rel-width="100" table:align="center"/>
    </style:style>
    <style:style style:name="da6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is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2ec90" table:style-name="22ec90">
          <table:table-column table:style-name="22ec90.0"/>
          <table:table-row>
            <table:table-cell office:value-type="string">
              <text:p text:style-name="Normal"><text:a xlink:type="simple" xlink:href="https://nantes-universite.hal.science/hal-04846394v1">Renaud Lariagon, Mayapolis - Tourisme et expansion urbaine dans la péninsule du Yucatán</text:a></text:p>
              <text:p text:style-name="Normal"><text:a xlink:type="simple" xlink:href="https://hal.science/search/index/?q=*&amp;authFullName_s=Matis Guérin">Matis Guérin</text:a></text:p>
              <text:p text:style-name="Normal"><text:span>Cahiers des Amériques Latines</text:span><text:span>, 2024, 104,<text:s/></text:span><text:a xlink:type="simple" xlink:href="https://dx.doi.org/10.4000/123ui">⟨10.4000/123ui⟩</text:a></text:p>
              <text:p text:style-name="Normal"><text:span>Article dans une revue</text:span></text:p>
              <text:p text:style-name="Normal"><text:a xlink:type="simple" xlink:href="https://nantes-universite.hal.science/hal-04846394v1">hal-0484639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5afdc" table:style-name="b5afdc">
          <table:table-column table:style-name="b5afdc.0"/>
          <table:table-row>
            <table:table-cell office:value-type="string">
              <text:p text:style-name="Normal"><text:a xlink:type="simple" xlink:href="https://univ-angers.hal.science/hal-05512940v1">Saisir les opérations de nettoyage à partir de leur exhibition virtuelle.</text:a></text:p>
              <text:p text:style-name="Normal"><text:a xlink:type="simple" xlink:href="https://hal.science/search/index/?q=*&amp;authFullName_s=Matis Guérin">Matis Guérin</text:a></text:p>
              <text:p text:style-name="Normal"><text:span>Quelles sources, méthodes et approches pour l’étude des inégalités socio-spatiales et des solidarités ?</text:span><text:span>, Laboratoire ESO-Angers, Feb 2026, Angers (France), France</text:span></text:p>
              <text:p text:style-name="Normal"><text:span>Communication dans un congrès</text:span></text:p>
              <text:p text:style-name="Normal"><text:a xlink:type="simple" xlink:href="https://univ-angers.hal.science/hal-05512940v1">hal-055129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49427v1">Limpiar y resignificar. La producción neohigienista del espacio público a través de la administración del grafiti en Oaxaca de Juárez</text:a></text:p>
              <text:p text:style-name="Normal"><text:a xlink:type="simple" xlink:href="https://hal.science/search/index/?q=*&amp;authFullName_s=Matis Guérin">Matis Guérin</text:a></text:p>
              <text:p text:style-name="Normal"><text:span>Seminario permanente "Turismo, globalización y sociedades locales"</text:span><text:span>, CIESAS Peninsular; CINVESTAV; UADY, Jul 2025, Mérida, México</text:span></text:p>
              <text:p text:style-name="Normal"><text:span>Communication dans un congrès</text:span></text:p>
              <text:p text:style-name="Normal"><text:a xlink:type="simple" xlink:href="https://univ-angers.hal.science/hal-05149427v1">hal-051494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49426v1">El derecho penal entre la reproducción de la imagen urbana y la actualización del paradigma turístico: el caso de la tipificación del delito de grafiti en Oaxaca</text:a></text:p>
              <text:p text:style-name="Normal"><text:a xlink:type="simple" xlink:href="https://hal.science/search/index/?q=*&amp;authFullName_s=Matis Guérin">Matis Guérin</text:a></text:p>
              <text:p text:style-name="Normal"><text:span>Jornada de estudio "Turismo y dinámicas de producción del espacio metropolitano oaxaqueño"</text:span><text:span>, Instituto de Geografía, Universidad Nacional Autónoma de México (UNAM); Centre d'études mexicaines et centraméricaines (CEMCA), Sep 2024, Mexico, México</text:span></text:p>
              <text:p text:style-name="Normal"><text:span>Communication dans un congrès</text:span></text:p>
              <text:p text:style-name="Normal"><text:a xlink:type="simple" xlink:href="https://univ-angers.hal.science/hal-05149426v1">hal-051494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49423v1">Mise en ordre ou mise en tourisme ? Les dispositifs d’effacement des graffitis politiques à l’épreuve de la mise en tourisme du contestataire à Oaxaca de Juárez, Mexique</text:a></text:p>
              <text:p text:style-name="Normal"><text:a xlink:type="simple" xlink:href="https://hal.science/search/index/?q=*&amp;authFullName_s=Matis Guérin">Matis Guérin</text:a></text:p>
              <text:p text:style-name="Normal"><text:span>Journées d’études doctorales "Ordres et désordres dans les sociétés américaines : normes, représentations, contestations (XVIe-XXIe siècles)"</text:span><text:span>, Laboratoire Mondes Américains (EHESS), Jun 2024, Auberviliers, Campus Condorcet, France</text:span></text:p>
              <text:p text:style-name="Normal"><text:span>Communication dans un congrès</text:span></text:p>
              <text:p text:style-name="Normal"><text:a xlink:type="simple" xlink:href="https://univ-angers.hal.science/hal-05149423v1">hal-05149423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da61d2" table:style-name="da61d2">
          <table:table-column table:style-name="da61d2.0"/>
          <table:table-row>
            <table:table-cell office:value-type="string">
              <text:p text:style-name="Normal"><text:a xlink:type="simple" xlink:href="https://univ-angers.hal.science/hal-05149428v1">Violences du tourisme et dynamiques du conflit, une approche par les communautés</text:a></text:p>
              <text:p text:style-name="Normal"><text:a xlink:type="simple" xlink:href="https://hal.science/search/index/?q=*&amp;authFullName_s=Matis Guérin">Matis Guérin</text:a></text:p>
              <text:p text:style-name="Normal"><text:span>2024,<text:s/></text:span><text:a xlink:type="simple" xlink:href="https://dx.doi.org/10.58079/11zlb">⟨10.58079/11zlb⟩</text:a></text:p>
              <text:p text:style-name="Normal"><text:span>Article de blog scientifique</text:span></text:p>
              <text:p text:style-name="Normal"><text:a xlink:type="simple" xlink:href="https://univ-angers.hal.science/hal-05149428v1">hal-051494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49429v1">Violencias del turismo y dinámicas del conflicto, una lectura desde las comunidades</text:a></text:p>
              <text:p text:style-name="Normal"><text:a xlink:type="simple" xlink:href="https://hal.science/search/index/?q=*&amp;authFullName_s=Matis Guérin">Matis Guérin</text:a></text:p>
              <text:p text:style-name="Normal"><text:span>2024,<text:s/></text:span><text:a xlink:type="simple" xlink:href="https://dx.doi.org/10.58079/120bf">⟨10.58079/120bf⟩</text:a></text:p>
              <text:p text:style-name="Normal"><text:span>Article de blog scientifique</text:span></text:p>
              <text:p text:style-name="Normal"><text:a xlink:type="simple" xlink:href="https://univ-angers.hal.science/hal-05149429v1">hal-05149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is Guérin</dc:title>
    <dc:subject/>
    <dc:description>CV</dc:description>
    <dc:creator/>
    <dc:date>2026-05-19T18:14:14.000</dc:date>
    <meta:generator>PHPWord</meta:generator>
    <meta:initial-creator>CCSD</meta:initial-creator>
    <meta:creation-date>2026-05-19T18:14:14.000</meta:creation-date>
    <meta:keyword/>
    <meta:user-defined meta:name="Category"/>
    <meta:user-defined meta:name="Company"/>
    <meta:user-defined meta:name="Manager"/>
  </office:meta>
</office:document-meta>
</file>