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f190" style:family="table">
      <style:table-properties style:rel-width="100" table:align="center"/>
    </style:style>
    <style:style style:name="1bf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 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bf190" table:style-name="1bf190">
          <table:table-column table:style-name="1bf190.0"/>
          <table:table-row>
            <table:table-cell office:value-type="string">
              <text:p text:style-name="Normal"><text:a xlink:type="simple" xlink:href="https://hal.science/hal-03689066v1">DESIGN ANTHROPOLOGY, ALGORITHMIC BIAS, BEHAVIORAL CAPITAL, AND THE CREATOR ECONOMY</text:a></text:p>
              <text:p text:style-name="Normal"><text:a xlink:type="simple" xlink:href="https://hal.science/search/index/?q=*&amp;authFullName_s=Matt Artz">Matt Artz</text:a></text:p>
              <text:p text:style-name="Normal"><text:span>Practising Anthropology</text:span><text:span>, 2022, 44 (2), pp.33-36.<text:s/></text:span><text:a xlink:type="simple" xlink:href="https://dx.doi.org/10.17730/0888-4552.44.2.33">⟨10.17730/0888-4552.44.2.33⟩</text:a></text:p>
              <text:p text:style-name="Normal"><text:span>Article dans une revue</text:span></text:p>
              <text:p text:style-name="Normal"><text:a xlink:type="simple" xlink:href="https://hal.science/hal-03689066v1">hal-0368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64v1">Business Anthropology, Podcasting, and the Pandemic</text:a></text:p>
              <text:p text:style-name="Normal"><text:a xlink:type="simple" xlink:href="https://hal.science/search/index/?q=*&amp;authFullName_s=Matt Artz">Matt Artz</text:a></text:p>
              <text:p text:style-name="Normal"><text:span>Journal of Business Anthropology</text:span><text:span>, 2022, 11 (1), pp.8-15.<text:s/></text:span><text:a xlink:type="simple" xlink:href="https://dx.doi.org/10.22439/jba.v11i1.6611">⟨10.22439/jba.v11i1.6611⟩</text:a></text:p>
              <text:p text:style-name="Normal"><text:span>Article dans une revue</text:span></text:p>
              <text:p text:style-name="Normal"><text:a xlink:type="simple" xlink:href="https://hal.science/hal-03689064v1">hal-036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72v1">Climate change and global health: a medical anthropology perspective</text:a></text:p>
              <text:p text:style-name="Normal"><text:a xlink:type="simple" xlink:href="https://hal.science/search/index/?q=*&amp;authFullName_s=Carolina Severiche Mena">Carolina Severiche Mena</text:a><text:span>,</text:span><text:a xlink:type="simple" xlink:href="https://hal.science/search/index/?q=*&amp;authFullName_s=Matt Artz">Matt Artz</text:a><text:span>,</text:span><text:a xlink:type="simple" xlink:href="https://hal.science/search/index/?q=*&amp;authFullName_s=C Llanten">C Llanten</text:a></text:p>
              <text:p text:style-name="Normal"><text:span>Perspectives in Public Health</text:span><text:span>, 2020, 140 (4), pp.196-197.<text:s/></text:span><text:a xlink:type="simple" xlink:href="https://dx.doi.org/10.1177/1757913919897943">⟨10.1177/1757913919897943⟩</text:a></text:p>
              <text:p text:style-name="Normal"><text:span>Article dans une revue</text:span></text:p>
              <text:p text:style-name="Normal"><text:a xlink:type="simple" xlink:href="https://hal.science/hal-03689072v1">hal-03689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 Artz</dc:title>
    <dc:subject/>
    <dc:description>CV</dc:description>
    <dc:creator/>
    <dc:date>2026-04-02T05:56:07.000</dc:date>
    <meta:generator>PHPWord</meta:generator>
    <meta:initial-creator>CCSD</meta:initial-creator>
    <meta:creation-date>2026-04-02T05:56:07.000</meta:creation-date>
    <meta:keyword/>
    <meta:user-defined meta:name="Category"/>
    <meta:user-defined meta:name="Company"/>
    <meta:user-defined meta:name="Manager"/>
  </office:meta>
</office:document-meta>
</file>