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a8c4" style:family="table">
      <style:table-properties style:rel-width="100" table:align="center"/>
    </style:style>
    <style:style style:name="d4a8c4.0" style:family="table-column">
      <style:table-column-properties style:column-width="0.00cm"/>
    </style:style>
    <style:style style:name="850787" style:family="table">
      <style:table-properties style:rel-width="100" table:align="center"/>
    </style:style>
    <style:style style:name="850787.0" style:family="table-column">
      <style:table-column-properties style:column-width="0.00cm"/>
    </style:style>
    <style:style style:name="906e7f" style:family="table">
      <style:table-properties style:rel-width="100" table:align="center"/>
    </style:style>
    <style:style style:name="906e7f.0" style:family="table-column">
      <style:table-column-properties style:column-width="0.00cm"/>
    </style:style>
    <style:style style:name="4c64ce" style:family="table">
      <style:table-properties style:rel-width="100" table:align="center"/>
    </style:style>
    <style:style style:name="4c64ce.0" style:family="table-column">
      <style:table-column-properties style:column-width="0.00cm"/>
    </style:style>
    <style:style style:name="042df6" style:family="table">
      <style:table-properties style:rel-width="100" table:align="center"/>
    </style:style>
    <style:style style:name="042df6.0" style:family="table-column">
      <style:table-column-properties style:column-width="0.00cm"/>
    </style:style>
    <style:style style:name="5b5a77" style:family="table">
      <style:table-properties style:rel-width="100" table:align="center"/>
    </style:style>
    <style:style style:name="5b5a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éo Giouse<text:s/></text:span><text:span text:style-name="T2">Enseignant vacataire - Université Lyon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4a8c4" table:style-name="d4a8c4">
          <table:table-column table:style-name="d4a8c4.0"/>
          <table:table-row>
            <table:table-cell office:value-type="string">
              <text:p text:style-name="Normal"><text:a xlink:type="simple" xlink:href="https://hal.science/hal-05482289v1">Marginalisation des prévenu•es dans le travail narratif de la preuve : la pratique des juges en comparution immédiate</text:a></text:p>
              <text:p text:style-name="Normal"><text:a xlink:type="simple" xlink:href="https://hal.science/search/index/?q=*&amp;authFullName_s=Mattéo Giouse">Mattéo Giouse</text:a></text:p>
              <text:p text:style-name="Normal"><text:span>Droit et Société : Revue internationale de théorie du droit et de sociologie juridique</text:span><text:span>, 2025, 121 (3), pp.503-524.<text:s/></text:span><text:a xlink:type="simple" xlink:href="https://dx.doi.org/10.3917/drs1.121.0503">⟨10.3917/drs1.121.0503⟩</text:a></text:p>
              <text:p text:style-name="Normal"><text:span>Article dans une revue</text:span></text:p>
              <text:p text:style-name="Normal"><text:a xlink:type="simple" xlink:href="https://hal.science/hal-05482289v1">hal-05482289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850787" table:style-name="850787">
          <table:table-column table:style-name="850787.0"/>
          <table:table-row>
            <table:table-cell office:value-type="string">
              <text:p text:style-name="Normal"><text:a xlink:type="simple" xlink:href="https://hal.science/hal-04999189v1">La répression des Gilets Jaunes en comparution immédiate : Des procureur·es relais d’un tournant autoritaire</text:a></text:p>
              <text:p text:style-name="Normal"><text:a xlink:type="simple" xlink:href="https://hal.science/search/index/?q=*&amp;authFullName_s=Mattéo Giouse">Mattéo Giouse</text:a></text:p>
              <text:p text:style-name="Normal"><text:span>Journées doctorales du GIS Démocratie et participation</text:span><text:span>, GIS Démocratie et participation, Mar 2025, Lyon (Maison des Sciences de l'Homme), France. https://www.participation-et-democratie.fr/actes-des-huitiemes-journees-doctorales-du-gis-democratie-et-participation</text:span></text:p>
              <text:p text:style-name="Normal"><text:span>Communication dans un congrès</text:span></text:p>
              <text:p text:style-name="Normal"><text:a xlink:type="simple" xlink:href="https://hal.science/hal-04999189v1">hal-049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684v1">Accepting to incarcerate in immediate trial. How judges share otherizing considerations of defendants in backstage</text:a></text:p>
              <text:p text:style-name="Normal"><text:a xlink:type="simple" xlink:href="https://hal.science/search/index/?q=*&amp;authFullName_s=Mattéo Giouse">Mattéo Giouse</text:a></text:p>
              <text:p text:style-name="Normal"><text:span>53rd European Group Annual Conference: Situated Struggles – Amplifying Abolitionist Practices</text:span><text:span>, The European Group for the Study of Deviance and Social Control, Aug 2025, Malmo, Sweden</text:span></text:p>
              <text:p text:style-name="Normal"><text:span>Communication dans un congrès</text:span></text:p>
              <text:p text:style-name="Normal"><text:a xlink:type="simple" xlink:href="https://hal.science/hal-05234684v1">hal-052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48v1">Juger des pauvres en comparution immédiate: L’inscription des juges dans l’économie morale de la responsabilité</text:a></text:p>
              <text:p text:style-name="Normal"><text:a xlink:type="simple" xlink:href="https://hal.science/search/index/?q=*&amp;authFullName_s=Mattéo Giouse">Mattéo Giouse</text:a></text:p>
              <text:p text:style-name="Normal"><text:span>Environnement(s) &amp;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350548v1">hal-053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472v1">La dégradation des prévenu·e·s en comparution immédiate comme condition professionnelle et morale de leur enfermement</text:a></text:p>
              <text:p text:style-name="Normal"><text:a xlink:type="simple" xlink:href="https://hal.science/search/index/?q=*&amp;authFullName_s=Mattéo Giouse">Mattéo Giouse</text:a></text:p>
              <text:p text:style-name="Normal"><text:span>Les coutours des (des)enfermements</text:span><text:span>, Réseau Thématique "Normes, déviance et réaction sociale" de l'Association Française de Sociologie, Apr 2025, Lille, France</text:span></text:p>
              <text:p text:style-name="Normal"><text:span>Communication dans un congrès</text:span></text:p>
              <text:p text:style-name="Normal"><text:a xlink:type="simple" xlink:href="https://hal.science/hal-05068472v1">hal-0506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769v1">« Dans les coulisses des procès de comparutions immédiates : Enjeu d’accès et de restitution de données sensibles »</text:a></text:p>
              <text:p text:style-name="Normal"><text:a xlink:type="simple" xlink:href="https://hal.science/search/index/?q=*&amp;authFullName_s=Mattéo Giouse">Mattéo Giouse</text:a></text:p>
              <text:p text:style-name="Normal"><text:span>2nd Conference of the Swiss Network Law and Society (SNLS)</text:span><text:span>, Law and Society, Feb 2025, Bern, Suisse</text:span></text:p>
              <text:p text:style-name="Normal"><text:span>Communication dans un congrès</text:span></text:p>
              <text:p text:style-name="Normal"><text:a xlink:type="simple" xlink:href="https://hal.science/hal-04951769v1">hal-0495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09v1">Analyser les discours des magistrat·e·s en audience de comparution immédiate : s’écarter du droit par des allers-retours entre la scène et les coulisses</text:a></text:p>
              <text:p text:style-name="Normal"><text:a xlink:type="simple" xlink:href="https://hal.science/search/index/?q=*&amp;authFullName_s=Mattéo Giouse">Mattéo Giouse</text:a></text:p>
              <text:p text:style-name="Normal"><text:span>Journée d'étude doctoriale</text:span><text:span>, RT 13 Sociologie de la justcie et du droit, Sciences Po, May 2024, Paris, France</text:span></text:p>
              <text:p text:style-name="Normal"><text:span>Communication dans un congrès</text:span></text:p>
              <text:p text:style-name="Normal"><text:a xlink:type="simple" xlink:href="https://hal.science/hal-04619709v1">hal-0461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06v1">Le refus d'obtempérer en comparution immédiate. Circulation et importation du prisme policier</text:a></text:p>
              <text:p text:style-name="Normal"><text:a xlink:type="simple" xlink:href="https://hal.science/search/index/?q=*&amp;authFullName_s=Mattéo Giouse">Mattéo Giouse</text:a></text:p>
              <text:p text:style-name="Normal"><text:span>10e congrès de l'AFS "Interactions, circulations"</text:span><text:span>, Association française de Sociolgie, Jul 2023, Lyon, France</text:span></text:p>
              <text:p text:style-name="Normal"><text:span>Communication dans un congrès</text:span></text:p>
              <text:p text:style-name="Normal"><text:a xlink:type="simple" xlink:href="https://hal.science/hal-04619706v1">hal-046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96v1">Les gilets jaunes en CI, l'irruption d'un mouvement social à la barre</text:a></text:p>
              <text:p text:style-name="Normal"><text:a xlink:type="simple" xlink:href="https://hal.science/search/index/?q=*&amp;authFullName_s=Mattéo Giouse">Mattéo Giouse</text:a></text:p>
              <text:p text:style-name="Normal"><text:span>Quel outils d'analyse pour les gilets jaunes?</text:span><text:span>, Sciences Po, Metsem, INED, Jan 2020, Paris, France</text:span></text:p>
              <text:p text:style-name="Normal"><text:span>Communication dans un congrès</text:span></text:p>
              <text:p text:style-name="Normal"><text:a xlink:type="simple" xlink:href="https://hal.science/hal-04619696v1">hal-0461969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06e7f" table:style-name="906e7f">
          <table:table-column table:style-name="906e7f.0"/>
          <table:table-row>
            <table:table-cell office:value-type="string">
              <text:p text:style-name="Normal"><text:a xlink:type="simple" xlink:href="https://hal.science/hal-04619691v1">Le jugement des Gilets jaunes en comparution immédiate. Moraliser, punir et démobiliser</text:a></text:p>
              <text:p text:style-name="Normal"><text:a xlink:type="simple" xlink:href="https://hal.science/search/index/?q=*&amp;authFullName_s=Mattéo Giouse">Mattéo Giouse</text:a></text:p>
              <text:p text:style-name="Normal"><text:span>Sophie Béroud; Anne Dufresne; Corinne Gobin et Marc Zune.<text:s/></text:span><text:span>Sur le terrain avec les Gilets jaunes</text:span><text:span>, Presses universitaires de Lyon, 2022, 978-2-7297-1252-5</text:span></text:p>
              <text:p text:style-name="Normal"><text:span>Chapitre d'ouvrage</text:span></text:p>
              <text:p text:style-name="Normal"><text:a xlink:type="simple" xlink:href="https://hal.science/hal-04619691v1">hal-04619691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4c64ce" table:style-name="4c64ce">
          <table:table-column table:style-name="4c64ce.0"/>
          <table:table-row>
            <table:table-cell office:value-type="string">
              <text:p text:style-name="Normal"><text:a xlink:type="simple" xlink:href="https://hal.science/hal-04999166v1">Une thèse, un zoom… 3 questions à Mattéo Giouse, à propos de sa thèse sur les discours des juges en audience de comparutions immédiates</text:a></text:p>
              <text:p text:style-name="Normal"><text:a xlink:type="simple" xlink:href="https://hal.science/search/index/?q=*&amp;authFullName_s=Mattéo Giouse">Mattéo Gious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99166v1">hal-0499916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042df6" table:style-name="042df6">
          <table:table-column table:style-name="042df6.0"/>
          <table:table-row>
            <table:table-cell office:value-type="string">
              <text:p text:style-name="Normal"><text:a xlink:type="simple" xlink:href="https://hal.science/hal-05222720v1">Synthèse de la recherche doctorale « Des discours qui font peine. Ethnographie de juges en comparution immédiate (2018-2022) »</text:a></text:p>
              <text:p text:style-name="Normal"><text:a xlink:type="simple" xlink:href="https://hal.science/search/index/?q=*&amp;authFullName_s=Mattéo Giouse">Mattéo Gious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22720v1">hal-05222720v1</text:a></text:p>
            </table:table-cell>
          </table:table-row>
        </table:table>
        <text:p text:style-name="P23"/>
        <text:p text:style-name="Heading2"><text:span text:style-name="T9">Thèse (2)</text:span></text:p>
        <text:p text:style-name="P25"/>
        <table:table table:name="5b5a77" table:style-name="5b5a77">
          <table:table-column table:style-name="5b5a77.0"/>
          <table:table-row>
            <table:table-cell office:value-type="string">
              <text:p text:style-name="Normal"><text:a xlink:type="simple" xlink:href="https://hal.science/tel-04738254v1">Des discours qui font peine. Ethnographie de juges en comparutions immédiates (2018-2022)</text:a></text:p>
              <text:p text:style-name="Normal"><text:a xlink:type="simple" xlink:href="https://hal.science/search/index/?q=*&amp;authFullName_s=Mattéo Giouse">Mattéo Giouse</text:a></text:p>
              <text:p text:style-name="Normal"><text:span>Sociologie. Université Lyon 2 Lumièr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38254v1">tel-0473825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956377v1">Des discours qui font peine : ethnographie de juges en comparutions immédiates (2018-2022)</text:a></text:p>
              <text:p text:style-name="Normal"><text:a xlink:type="simple" xlink:href="https://hal.science/search/index/?q=*&amp;authFullName_s=Mattéo Giouse">Mattéo Giouse</text:a></text:p>
              <text:p text:style-name="Normal"><text:span>Sociologie. Université Lumière - Lyon II, 2024. Français.<text:s/></text:span><text:a xlink:type="simple" xlink:href="https://www.theses.fr/2024LYO20048">⟨NNT : 2024LYO20048⟩</text:a></text:p>
              <text:p text:style-name="Normal"><text:span>Thèse</text:span></text:p>
              <text:p text:style-name="Normal"><text:a xlink:type="simple" xlink:href="https://theses.hal.science/tel-04956377v1">tel-04956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éo Giouse</dc:title>
    <dc:subject/>
    <dc:description>CV</dc:description>
    <dc:creator/>
    <dc:date>2026-05-21T16:47:07.000</dc:date>
    <meta:generator>PHPWord</meta:generator>
    <meta:initial-creator>CCSD</meta:initial-creator>
    <meta:creation-date>2026-05-21T16:47:07.000</meta:creation-date>
    <meta:keyword/>
    <meta:user-defined meta:name="Category"/>
    <meta:user-defined meta:name="Company"/>
    <meta:user-defined meta:name="Manager"/>
  </office:meta>
</office:document-meta>
</file>