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a0c9" style:family="table">
      <style:table-properties style:rel-width="100" table:align="center"/>
    </style:style>
    <style:style style:name="6ca0c9.0" style:family="table-column">
      <style:table-column-properties style:column-width="0.00cm"/>
    </style:style>
    <style:style style:name="598149" style:family="table">
      <style:table-properties style:rel-width="100" table:align="center"/>
    </style:style>
    <style:style style:name="598149.0" style:family="table-column">
      <style:table-column-properties style:column-width="0.00cm"/>
    </style:style>
    <style:style style:name="17ee15" style:family="table">
      <style:table-properties style:rel-width="100" table:align="center"/>
    </style:style>
    <style:style style:name="17ee15.0" style:family="table-column">
      <style:table-column-properties style:column-width="0.00cm"/>
    </style:style>
    <style:style style:name="d9cd8e" style:family="table">
      <style:table-properties style:rel-width="100" table:align="center"/>
    </style:style>
    <style:style style:name="d9cd8e.0" style:family="table-column">
      <style:table-column-properties style:column-width="0.00cm"/>
    </style:style>
    <style:style style:name="e9ffe6" style:family="table">
      <style:table-properties style:rel-width="100" table:align="center"/>
    </style:style>
    <style:style style:name="e9ffe6.0" style:family="table-column">
      <style:table-column-properties style:column-width="0.00cm"/>
    </style:style>
    <style:style style:name="19f2e0" style:family="table">
      <style:table-properties style:rel-width="100" table:align="center"/>
    </style:style>
    <style:style style:name="19f2e0.0" style:family="table-column">
      <style:table-column-properties style:column-width="0.00cm"/>
    </style:style>
    <style:style style:name="73e3da" style:family="table">
      <style:table-properties style:rel-width="100" table:align="center"/>
    </style:style>
    <style:style style:name="73e3da.0" style:family="table-column">
      <style:table-column-properties style:column-width="0.00cm"/>
    </style:style>
    <style:style style:name="f2065b" style:family="table">
      <style:table-properties style:rel-width="100" table:align="center"/>
    </style:style>
    <style:style style:name="f2065b.0" style:family="table-column">
      <style:table-column-properties style:column-width="0.00cm"/>
    </style:style>
    <style:style style:name="29315a" style:family="table">
      <style:table-properties style:rel-width="100" table:align="center"/>
    </style:style>
    <style:style style:name="2931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eo Porrino<text:s/></text:span><text:span text:style-name="T2">Maître de conférences HD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teo-porrino">matteo-porrin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803-4388">0000-0002-7803-438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2126658">08212665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Thèmes de recherche</text:span><text:span text:style-name="T9">conception des structures,histoire des sciences et des techniques, histoire de la construction XVIIIe-XXe siècles,matériaux métalliques, transferts techniques et innovation,édifices inscrits ou classés en tant que monuments historiques, réaménagement des bâtiments spécialisés désaffectés,transition énergétique, infrastructures, stations, gares, pôles d’échange.</text:span></text:p>
        <text:p text:style-name="P18"/>
        <text:p text:style-name="Heading2"><text:span text:style-name="T10">Publications</text:span></text:p>
        <text:p text:style-name="P20"/>
        <text:p text:style-name="P21"/>
        <text:p text:style-name="Heading2"><text:span text:style-name="T11">Article dans une revue (5)</text:span></text:p>
        <text:p text:style-name="P23"/>
        <table:table table:name="6ca0c9" table:style-name="6ca0c9">
          <table:table-column table:style-name="6ca0c9.0"/>
          <table:table-row>
            <table:table-cell office:value-type="string">
              <text:p text:style-name="Normal"><text:a xlink:type="simple" xlink:href="https://hal.science/hal-04465371v1">Histoire de la construction. Journées d’étude thématiques</text:a></text:p>
              <text:p text:style-name="Normal"><text:a xlink:type="simple" xlink:href="https://hal.science/search/index/?q=*&amp;authFullName_s=Matteo Porrino">Matteo Porrino</text:a></text:p>
              <text:p text:style-name="Normal"><text:span>Culture et recherche</text:span><text:span>, 2018, 138, p. 44-45</text:span></text:p>
              <text:p text:style-name="Normal"><text:span>Article dans une revue</text:span></text:p>
              <text:p text:style-name="Normal"><text:a xlink:type="simple" xlink:href="https://hal.science/hal-04465371v1">hal-0446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316v1">New Signage System for Improving Pedestrian Flow on Single-Exit Metro Stations: Focus on Paris Metro Line 4 Historical Stations</text:a></text:p>
              <text:p text:style-name="Normal"><text:a xlink:type="simple" xlink:href="https://hal.science/search/index/?q=*&amp;authFullName_s=Matteo Porrino">Matteo Porrino</text:a><text:span>,</text:span><text:a xlink:type="simple" xlink:href="https://hal.science/search/index/?q=*&amp;authFullName_s=Stefano Dal Pont">Stefano Dal Pont</text:a></text:p>
              <text:p text:style-name="Normal"><text:span>International Journal of Engineering Research and Development</text:span><text:span>, 2018</text:span></text:p>
              <text:p text:style-name="Normal"><text:span>Article dans une revue</text:span></text:p>
              <text:p text:style-name="Normal"><text:a xlink:type="simple" xlink:href="https://hal.science/hal-03653316v1">hal-0365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396v1">En équilibre entre sciences exactes et architecture… Souvenir d’un maître</text:a></text:p>
              <text:p text:style-name="Normal"><text:a xlink:type="simple" xlink:href="https://hal.science/search/index/?q=*&amp;authFullName_s=Matteo Porrino">Matteo Porrino</text:a></text:p>
              <text:p text:style-name="Normal"><text:span>Re-Vue Malaquais</text:span><text:span>, 2016, 2, p. 42-44</text:span></text:p>
              <text:p text:style-name="Normal"><text:span>Article dans une revue</text:span></text:p>
              <text:p text:style-name="Normal"><text:a xlink:type="simple" xlink:href="https://hal.science/hal-04465396v1">hal-04465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014v1">First continental underground electric railway, Budapest 1896</text:a></text:p>
              <text:p text:style-name="Normal"><text:a xlink:type="simple" xlink:href="https://hal.science/search/index/?q=*&amp;authFullName_s=Matteo Porrino">Matteo Porrino</text:a></text:p>
              <text:p text:style-name="Normal"><text:span>Proceedings of the Institution of Civil Engineers - Engineering History and Heritage</text:span><text:span>, 2012, 165 (1), p. 47-60.<text:s/></text:span><text:a xlink:type="simple" xlink:href="https://dx.doi.org/10.1680/ehah.2012.165.1.47">⟨10.1680/ehah.2012.165.1.47⟩</text:a></text:p>
              <text:p text:style-name="Normal"><text:span>Article dans une revue</text:span></text:p>
              <text:p text:style-name="Normal"><text:a xlink:type="simple" xlink:href="https://hal.science/hal-03653014v1">hal-03653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286v1">L’attività di ricerca della Regione Emilia-Romagna</text:a></text:p>
              <text:p text:style-name="Normal"><text:a xlink:type="simple" xlink:href="https://hal.science/search/index/?q=*&amp;authFullName_s=Matteo Porrino">Matteo Porrino</text:a></text:p>
              <text:p text:style-name="Normal"><text:span>InfoRUM - Riqualificazione urbana metropolitana</text:span><text:span>, 2004, 18, p. 12-1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34286v1">hal-05434286v1</text:a></text:p>
            </table:table-cell>
          </table:table-row>
        </table:table>
        <text:p text:style-name="P24"/>
        <text:p text:style-name="Heading2"><text:span text:style-name="T12">Communication dans un congrès (5)</text:span></text:p>
        <text:p text:style-name="P26"/>
        <table:table table:name="598149" table:style-name="598149">
          <table:table-column table:style-name="598149.0"/>
          <table:table-row>
            <table:table-cell office:value-type="string">
              <text:p text:style-name="Normal"><text:a xlink:type="simple" xlink:href="https://hal.science/hal-04690997v1">The Garabit viaduct as the apogee of classical French railway overpass design, 1880–1884</text:a></text:p>
              <text:p text:style-name="Normal"><text:a xlink:type="simple" xlink:href="https://hal.science/search/index/?q=*&amp;authFullName_s=Matteo Porrino">Matteo Porrino</text:a></text:p>
              <text:p text:style-name="Normal"><text:span>8th International Congress on Construction History</text:span><text:span>, Institute for Preservation and Construction History, ETH, Jun 2024, Zurich, Switzerland. p. 659-666,<text:s/></text:span><text:a xlink:type="simple" xlink:href="https://dx.doi.org/10.3218/4166-8">⟨10.3218/4166-8⟩</text:a></text:p>
              <text:p text:style-name="Normal"><text:span>Communication dans un congrès</text:span></text:p>
              <text:p text:style-name="Normal"><text:a xlink:type="simple" xlink:href="https://hal.science/hal-04690997v1">hal-04690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098v1">Designing a ground-breaking structure. Notes on the cast-iron/wrought-iron dome of the former Halle au Blé, 1809–1813</text:a></text:p>
              <text:p text:style-name="Normal"><text:a xlink:type="simple" xlink:href="https://hal.science/search/index/?q=*&amp;authFullName_s=Matteo Porrino">Matteo Porrino</text:a></text:p>
              <text:p text:style-name="Normal"><text:span>Seventh International Congress on Construction History</text:span><text:span>, Jul 2021, Lisbon, Portugal. p. 677-684,<text:s/></text:span><text:a xlink:type="simple" xlink:href="https://dx.doi.org/10.1201/9781003173359">⟨10.1201/9781003173359⟩</text:a></text:p>
              <text:p text:style-name="Normal"><text:span>Communication dans un congrès</text:span></text:p>
              <text:p text:style-name="Normal"><text:a xlink:type="simple" xlink:href="https://hal.science/hal-03653098v1">hal-0365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055v1">Notes on Technological and Architectural Aspects of London Transport Power Stations and Substations, 1880-1915</text:a></text:p>
              <text:p text:style-name="Normal"><text:a xlink:type="simple" xlink:href="https://hal.science/search/index/?q=*&amp;authFullName_s=Matteo Porrino">Matteo Porrino</text:a></text:p>
              <text:p text:style-name="Normal"><text:span>Fourth International Congress on Construction History</text:span><text:span>, Jul 2012, Paris, France. p. 617-626</text:span></text:p>
              <text:p text:style-name="Normal"><text:span>Communication dans un congrès</text:span></text:p>
              <text:p text:style-name="Normal"><text:a xlink:type="simple" xlink:href="https://hal.science/hal-03653055v1">hal-0365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598v1">L'Imaginaire technique du Neues Bauen à travers les livres, 1921-1931</text:a></text:p>
              <text:p text:style-name="Normal"><text:a xlink:type="simple" xlink:href="https://hal.science/search/index/?q=*&amp;authFullName_s=Matteo Porrino">Matteo Porrino</text:a></text:p>
              <text:p text:style-name="Normal"><text:span>Premier congrès francophone d’histoire de la construction</text:span><text:span>, Laboratoire Géométrie, Structure, Architecture – ENSA Paris-Malaquais; Centre d’histoire des techniques et de l’environnement – CNAM, Jun 2008, Paris, France. p. 199-208</text:span></text:p>
              <text:p text:style-name="Normal"><text:span>Communication dans un congrès</text:span></text:p>
              <text:p text:style-name="Normal"><text:a xlink:type="simple" xlink:href="https://hal.science/hal-03675598v1">hal-03675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042v1">Typological, Formal and Structural Elements of the Industrial Architecture of Paul Friesé. The Electricity Generating Stations and Sub-Stations of Paris, 1889-1912</text:a></text:p>
              <text:p text:style-name="Normal"><text:a xlink:type="simple" xlink:href="https://hal.science/search/index/?q=*&amp;authFullName_s=Matteo Porrino">Matteo Porrino</text:a></text:p>
              <text:p text:style-name="Normal"><text:span>Third International Congress on Construction History</text:span><text:span>, Chair of Construction History and Structural Preservation, Brandenburg University of Technology, May 2009, Cottbus, Germany. p. 1191-1199</text:span></text:p>
              <text:p text:style-name="Normal"><text:span>Communication dans un congrès</text:span></text:p>
              <text:p text:style-name="Normal"><text:a xlink:type="simple" xlink:href="https://hal.science/hal-03653042v1">hal-03653042v1</text:a></text:p>
            </table:table-cell>
          </table:table-row>
        </table:table>
        <text:p text:style-name="P27"/>
        <text:p text:style-name="Heading2"><text:span text:style-name="T13">Proceedings/Recueil des communications (4)</text:span></text:p>
        <text:p text:style-name="P29"/>
        <table:table table:name="17ee15" table:style-name="17ee15">
          <table:table-column table:style-name="17ee15.0"/>
          <table:table-row>
            <table:table-cell office:value-type="string">
              <text:p text:style-name="Normal"><text:a xlink:type="simple" xlink:href="https://hal.science/hal-04757171v1">Gustave Eiffel 100 ans après - Parcours et héritage</text:a></text:p>
              <text:p text:style-name="Normal"><text:a xlink:type="simple" xlink:href="https://hal.science/search/index/?q=*&amp;authFullName_s=Matteo Porrino">Matteo Porrino</text:a><text:span>,</text:span><text:a xlink:type="simple" xlink:href="https://hal.science/search/index/?q=*&amp;authFullName_s=Jean-François Belhoste">Jean-François Belhoste</text:a><text:span>,</text:span><text:a xlink:type="simple" xlink:href="https://hal.science/search/index/?q=*&amp;authFullName_s=Bruno Chanetz">Bruno Chanetz</text:a><text:span>,</text:span><text:a xlink:type="simple" xlink:href="https://hal.science/search/index/?q=*&amp;authFullName_s=Philippe Dandin">Philippe Dandin</text:a><text:span>,</text:span><text:a xlink:type="simple" xlink:href="https://hal.science/search/index/?q=*&amp;authFullName_s=Hannah Franz">Hannah Franz</text:a><text:span>et al.</text:span></text:p>
              <text:p text:style-name="Normal"><text:span>Eiffel 2023</text:span><text:span>, Dec 2023, Paris, France. Presses des Ponts, 2025, 978-2-85978-594-9</text:span></text:p>
              <text:p text:style-name="Normal"><text:span>Proceedings/Recueil des communications</text:span></text:p>
              <text:p text:style-name="Normal"><text:a xlink:type="simple" xlink:href="https://hal.science/hal-04757171v1">hal-0475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964v1">Transparence et légèreté en architecture</text:a></text:p>
              <text:p text:style-name="Normal"><text:a xlink:type="simple" xlink:href="https://hal.science/search/index/?q=*&amp;authFullName_s=Matteo Porrino">Matteo Porrino</text:a></text:p>
              <text:p text:style-name="Normal"><text:span>Transparence et légèreté en architecture - Façades, murs rideaux, enveloppes intelligentes, 1790-2025</text:span><text:span>, Infolio éditions, 2024, Archigraphy Poche, 9782889680948</text:span></text:p>
              <text:p text:style-name="Normal"><text:span>Proceedings/Recueil des communications</text:span></text:p>
              <text:p text:style-name="Normal"><text:a xlink:type="simple" xlink:href="https://hal.science/hal-04733964v1">hal-04733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284v1">Les matériaux métalliques - Histoire d’une technique et sauvegarde du patrimoine du XIXe siècle</text:a></text:p>
              <text:p text:style-name="Normal"><text:a xlink:type="simple" xlink:href="https://hal.science/search/index/?q=*&amp;authFullName_s=Matteo Porrino">Matteo Porrino</text:a></text:p>
              <text:p text:style-name="Normal"><text:span>Les matériaux métalliques dans leur développement historique et la sauvegarde du patrimoine architectural du XIXe siècle</text:span><text:span>, Infolio éditions, 2021, Archigraphy Poche, 9782884744812</text:span></text:p>
              <text:p text:style-name="Normal"><text:span>Proceedings/Recueil des communications</text:span></text:p>
              <text:p text:style-name="Normal"><text:a xlink:type="simple" xlink:href="https://hal.science/hal-04464284v1">hal-0446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300v1">Le béton armé - Histoire d’une technique et sauvegarde du patrimoine du XXe siècle</text:a></text:p>
              <text:p text:style-name="Normal"><text:a xlink:type="simple" xlink:href="https://hal.science/search/index/?q=*&amp;authFullName_s=Matteo Porrino">Matteo Porrino</text:a></text:p>
              <text:p text:style-name="Normal"><text:span>Le béton armé dans son développement historique et la sauvegarde du patrimoine architectural du XXe siècle</text:span><text:span>, Infolio éditions, 2019, Archigraphy Poche, 9782884743990</text:span></text:p>
              <text:p text:style-name="Normal"><text:span>Proceedings/Recueil des communications</text:span></text:p>
              <text:p text:style-name="Normal"><text:a xlink:type="simple" xlink:href="https://hal.science/hal-04464300v1">hal-04464300v1</text:a></text:p>
            </table:table-cell>
          </table:table-row>
        </table:table>
        <text:p text:style-name="P30"/>
        <text:p text:style-name="Heading2"><text:span text:style-name="T14">Rapport (1)</text:span></text:p>
        <text:p text:style-name="P32"/>
        <table:table table:name="d9cd8e" table:style-name="d9cd8e">
          <table:table-column table:style-name="d9cd8e.0"/>
          <table:table-row>
            <table:table-cell office:value-type="string">
              <text:p text:style-name="Normal"><text:a xlink:type="simple" xlink:href="https://hal.science/hal-03752740v1">Guide de conception d'une infrastructure de recharge des VE pour la gare-pôle d'échange Principes / Bases pour le dimensionnement / Réglementation</text:a></text:p>
              <text:p text:style-name="Normal"><text:a xlink:type="simple" xlink:href="https://hal.science/search/index/?q=*&amp;authFullName_s=Matteo Porrino">Matteo Porrino</text:a><text:span>,</text:span><text:a xlink:type="simple" xlink:href="https://hal.science/search/index/?q=*&amp;authFullName_s=Bruno Dalmais">Bruno Dalmais</text:a></text:p>
              <text:p text:style-name="Normal"><text:span>[Rapport Technique] ENSA Paris-Malaquais; Université Paris-Est; Efficacity. 2016</text:span></text:p>
              <text:p text:style-name="Normal"><text:span>Rapport</text:span><text:span><text:s/>(rapport technique)</text:span></text:p>
              <text:p text:style-name="Normal"><text:a xlink:type="simple" xlink:href="https://hal.science/hal-03752740v1">hal-03752740v1</text:a></text:p>
            </table:table-cell>
          </table:table-row>
        </table:table>
        <text:p text:style-name="P33"/>
        <text:p text:style-name="Heading2"><text:span text:style-name="T15">Chapitre d'ouvrage (11)</text:span></text:p>
        <text:p text:style-name="P35"/>
        <table:table table:name="e9ffe6" table:style-name="e9ffe6">
          <table:table-column table:style-name="e9ffe6.0"/>
          <table:table-row>
            <table:table-cell office:value-type="string">
              <text:p text:style-name="Normal"><text:a xlink:type="simple" xlink:href="https://hal.science/hal-04856823v1">Viaducs ferroviaires en arche métallique - Principes de conception et de dimensionnement avant et après Garabit, 1875-1895</text:a></text:p>
              <text:p text:style-name="Normal"><text:a xlink:type="simple" xlink:href="https://hal.science/search/index/?q=*&amp;authFullName_s=Matteo Porrino">Matteo Porrino</text:a></text:p>
              <text:p text:style-name="Normal"><text:span>Gustave Eiffel 100 ans après - Parcours et héritage</text:span><text:span>,<text:s/></text:span><text:a xlink:type="simple" xlink:href="https://www.presses-des-ponts.fr/ouvrage/beaux-livres/gustave-eiffel-100-ans-apres-parcours-et-heritage/">Presses des Ponts</text:a><text:span>, p. 106-147, 2025, 978-2-85978-594-9</text:span></text:p>
              <text:p text:style-name="Normal"><text:span>Chapitre d'ouvrage</text:span></text:p>
              <text:p text:style-name="Normal"><text:a xlink:type="simple" xlink:href="https://hal.science/hal-04856823v1">hal-0485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110v1">Entretien avec Henry Bardsley et Hugh Dutton</text:a></text:p>
              <text:p text:style-name="Normal"><text:a xlink:type="simple" xlink:href="https://hal.science/search/index/?q=*&amp;authFullName_s=Matteo Porrino">Matteo Porrino</text:a><text:span>,</text:span><text:a xlink:type="simple" xlink:href="https://hal.science/search/index/?q=*&amp;authFullName_s=Boris Hamzeian">Boris Hamzeian</text:a><text:span>,</text:span><text:a xlink:type="simple" xlink:href="https://hal.science/search/index/?q=*&amp;authFullName_s=Henry Bardsley">Henry Bardsley</text:a><text:span>,</text:span><text:a xlink:type="simple" xlink:href="https://hal.science/search/index/?q=*&amp;authFullName_s=Hugh Dutton">Hugh Dutton</text:a></text:p>
              <text:p text:style-name="Normal"><text:span>Transparence et légèreté en architecture - Façades, murs rideaux, enveloppes intelligentes, 1790-2025</text:span><text:span>,<text:s/></text:span><text:a xlink:type="simple" xlink:href="https://www.infolio.ch/livre/transparence-et-legerete-en-architecture-facades-murs-rideaux-enveloppes-intelligentes-1790-2025/">Infolio éditions</text:a><text:span>, p. 273-372, 2024, Archigraphy Poche, 9782889680948</text:span></text:p>
              <text:p text:style-name="Normal"><text:span>Chapitre d'ouvrage</text:span></text:p>
              <text:p text:style-name="Normal"><text:a xlink:type="simple" xlink:href="https://hal.science/hal-04925110v1">hal-0492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975v1">Transparence et légèreté des façades, du Kaufhaus à la Lever House</text:a></text:p>
              <text:p text:style-name="Normal"><text:a xlink:type="simple" xlink:href="https://hal.science/search/index/?q=*&amp;authFullName_s=Matteo Porrino">Matteo Porrino</text:a></text:p>
              <text:p text:style-name="Normal"><text:span>Transparence et légèreté en architecture - Façades, murs rideaux, enveloppes intelligentes, 1790-2025</text:span><text:span>,<text:s/></text:span><text:a xlink:type="simple" xlink:href="https://www.infolio.ch/livre/transparence-et-legerete-en-architecture-facades-murs-rideaux-enveloppes-intelligentes-1790-2025/">Infolio éditions</text:a><text:span>, p. 15-54, 2024, Archigraphy Poche, 9782889680948</text:span></text:p>
              <text:p text:style-name="Normal"><text:span>Chapitre d'ouvrage</text:span></text:p>
              <text:p text:style-name="Normal"><text:a xlink:type="simple" xlink:href="https://hal.science/hal-04733975v1">hal-0473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460v1">Innovation technique et architecture – La coupole en fonte et fer forgé de la Halle au blé de Paris, 1809-1813</text:a></text:p>
              <text:p text:style-name="Normal"><text:a xlink:type="simple" xlink:href="https://hal.science/search/index/?q=*&amp;authFullName_s=Matteo Porrino">Matteo Porrino</text:a></text:p>
              <text:p text:style-name="Normal"><text:span>Les matériaux métalliques - Histoire d’une technique et sauvegarde du patrimoine du XIXe siècle</text:span><text:span>, Infolio éditions, p. 17-111, 2021, Archigraphy Poche, 9782884744812</text:span></text:p>
              <text:p text:style-name="Normal"><text:span>Chapitre d'ouvrage</text:span></text:p>
              <text:p text:style-name="Normal"><text:a xlink:type="simple" xlink:href="https://hal.science/hal-04464460v1">hal-0446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726v1">La coupole en fonte et fer forgé de la Halle au blé (1809-1813)</text:a></text:p>
              <text:p text:style-name="Normal"><text:a xlink:type="simple" xlink:href="https://hal.science/search/index/?q=*&amp;authFullName_s=Matteo Porrino">Matteo Porrino</text:a></text:p>
              <text:p text:style-name="Normal"><text:span>François-Joseph Bélanger, artiste architecte (1744-1818)</text:span><text:span>, Picard, p. 224-229, 2021, 978-2-7084-1183-8</text:span></text:p>
              <text:p text:style-name="Normal"><text:span>Chapitre d'ouvrage</text:span></text:p>
              <text:p text:style-name="Normal"><text:a xlink:type="simple" xlink:href="https://hal.science/hal-04483726v1">hal-0448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444v1">Le premier chemin de fer électrique souterrain du continent et son contexte urbain. Budapest 1867-1896</text:a></text:p>
              <text:p text:style-name="Normal"><text:a xlink:type="simple" xlink:href="https://hal.science/search/index/?q=*&amp;authFullName_s=Matteo Porrino">Matteo Porrino</text:a></text:p>
              <text:p text:style-name="Normal"><text:span>Paysages du mouvement. Architectures des villes et des territoires XVIIIe - XXIe siècles</text:span><text:span>, Éditions Recherches, p. 101-114, 2016, Les cahiers de l’IPRAUS, 978-2-86222-091-8</text:span></text:p>
              <text:p text:style-name="Normal"><text:span>Chapitre d'ouvrage</text:span></text:p>
              <text:p text:style-name="Normal"><text:a xlink:type="simple" xlink:href="https://hal.science/hal-04464444v1">hal-0446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316v1">L’enseignement de la construction. Deux carnets de notes inédits</text:a></text:p>
              <text:p text:style-name="Normal"><text:a xlink:type="simple" xlink:href="https://hal.science/search/index/?q=*&amp;authFullName_s=Matteo Porrino">Matteo Porrino</text:a></text:p>
              <text:p text:style-name="Normal"><text:span>École nationale supérieure d’architecture de Strasbourg.<text:s/></text:span><text:span>Des Beaux-Arts à l’Université. Enseigner l’architecture à Strasbourg</text:span><text:span>, Éditions Recherches, p. 98-105, 2013, 978-2-86222-085-7</text:span></text:p>
              <text:p text:style-name="Normal"><text:span>Chapitre d'ouvrage</text:span></text:p>
              <text:p text:style-name="Normal"><text:a xlink:type="simple" xlink:href="https://hal.science/hal-04464316v1">hal-0446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610v1">Architettura: Italia Export. Esplorazioni su identità e temi dell’architettura italiana all’estero</text:a></text:p>
              <text:p text:style-name="Normal"><text:a xlink:type="simple" xlink:href="https://hal.science/search/index/?q=*&amp;authFullName_s=Matteo Porrino">Matteo Porrino</text:a></text:p>
              <text:p text:style-name="Normal"><text:span>Architettura di rara bellezza, Festival dell’Architettura 3</text:span><text:span>,<text:s/></text:span><text:a xlink:type="simple" xlink:href="https://www.festivalarchitettura.it/festival/It/FaEdizioni.asp">Festival Architettura Edizioni</text:a><text:span>, p. 12-21, 2006, architettura/cataloghi, 8889739061</text:span></text:p>
              <text:p text:style-name="Normal"><text:span>Chapitre d'ouvrage</text:span></text:p>
              <text:p text:style-name="Normal"><text:a xlink:type="simple" xlink:href="https://hal.science/hal-04859610v1">hal-0485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678v1">Emilia-Romagna contemporanea</text:a></text:p>
              <text:p text:style-name="Normal"><text:a xlink:type="simple" xlink:href="https://hal.science/search/index/?q=*&amp;authFullName_s=Matteo Porrino">Matteo Porrino</text:a></text:p>
              <text:p text:style-name="Normal"><text:span>Quale e quanta. Architettura in Emilia-Romagna nel secondo Novecento</text:span><text:span>,<text:s/></text:span><text:a xlink:type="simple" xlink:href="https://clueb.it/">Clueb</text:a><text:span>, p. 159-163, 177-179, 235-253, 2005, IBC Immagini e documenti, 8849125291</text:span></text:p>
              <text:p text:style-name="Normal"><text:span>Chapitre d'ouvrage</text:span></text:p>
              <text:p text:style-name="Normal"><text:a xlink:type="simple" xlink:href="https://hal.science/hal-04859678v1">hal-0485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803v1">Forma tecnica e forma architettonica delle prime costruzioni in ferro, 1790-1855</text:a></text:p>
              <text:p text:style-name="Normal"><text:a xlink:type="simple" xlink:href="https://hal.science/search/index/?q=*&amp;authFullName_s=Matteo Porrino">Matteo Porrino</text:a></text:p>
              <text:p text:style-name="Normal"><text:span>DAPT - Università di Bologna.<text:s/></text:span><text:span>Teoria e pratica del costruire: saperi, strumenti, modelli. Esperienze didattiche e di ricerca a confronto / Atti del seminario internazionale tenuto a Ravenna, 27-29 ottobre 2005</text:span><text:span>, 2, Edizioni Moderna; Fondazione Flaminia Ravenna, p. 839-848, 2005, 8889900016</text:span></text:p>
              <text:p text:style-name="Normal"><text:span>Chapitre d'ouvrage</text:span></text:p>
              <text:p text:style-name="Normal"><text:a xlink:type="simple" xlink:href="https://hal.science/hal-04859803v1">hal-0485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591v1">Entretien avec Christoph Mäckler</text:a></text:p>
              <text:p text:style-name="Normal"><text:a xlink:type="simple" xlink:href="https://hal.science/search/index/?q=*&amp;authFullName_s=Matteo Porrino">Matteo Porrino</text:a></text:p>
              <text:p text:style-name="Normal"><text:span>Oswald Mathias Ungers: una scuola, A. Trentin (dir.)</text:span><text:span>, Electa, p. 92-105, 2004, Architetti e architetture / 15, 88-370-3440-7</text:span></text:p>
              <text:p text:style-name="Normal"><text:span>Chapitre d'ouvrage</text:span></text:p>
              <text:p text:style-name="Normal"><text:a xlink:type="simple" xlink:href="https://hal.science/hal-05432591v1">hal-05432591v1</text:a></text:p>
            </table:table-cell>
          </table:table-row>
        </table:table>
        <text:p text:style-name="P36"/>
        <text:p text:style-name="Heading2"><text:span text:style-name="T16">Ouvrages (1)</text:span></text:p>
        <text:p text:style-name="P38"/>
        <table:table table:name="19f2e0" table:style-name="19f2e0">
          <table:table-column table:style-name="19f2e0.0"/>
          <table:table-row>
            <table:table-cell office:value-type="string">
              <text:p text:style-name="Normal"><text:a xlink:type="simple" xlink:href="https://hal.science/hal-04859654v1">Quattro scuole italiane di architettura</text:a></text:p>
              <text:p text:style-name="Normal"><text:a xlink:type="simple" xlink:href="https://hal.science/search/index/?q=*&amp;authFullName_s=Gianni Braghieri">Gianni Braghieri</text:a><text:span>,</text:span><text:a xlink:type="simple" xlink:href="https://hal.science/search/index/?q=*&amp;authFullName_s=Benedetto Gravagnuolo">Benedetto Gravagnuolo</text:a><text:span>,</text:span><text:a xlink:type="simple" xlink:href="https://hal.science/search/index/?q=*&amp;authFullName_s=Carlo Magnani">Carlo Magnani</text:a><text:span>,</text:span><text:a xlink:type="simple" xlink:href="https://hal.science/search/index/?q=*&amp;authFullName_s=Antonio Monestiroli">Antonio Monestiroli</text:a><text:span>,</text:span><text:a xlink:type="simple" xlink:href="https://hal.science/search/index/?q=*&amp;authFullName_s=Matteo Porrino">Matteo Porrino</text:a></text:p>
              <text:p text:style-name="Normal"><text:a xlink:type="simple" xlink:href="https://www.cleanedizioni.it/">CLEAN Edizioni</text:a><text:span>, 2004, Saper credere in architettura/24, Speciale didattica, 88-8497-062-8</text:span></text:p>
              <text:p text:style-name="Normal"><text:span>Ouvrages</text:span></text:p>
              <text:p text:style-name="Normal"><text:a xlink:type="simple" xlink:href="https://hal.science/hal-04859654v1">hal-04859654v1</text:a></text:p>
            </table:table-cell>
          </table:table-row>
        </table:table>
        <text:p text:style-name="P39"/>
        <text:p text:style-name="Heading2"><text:span text:style-name="T17">HDR (1)</text:span></text:p>
        <text:p text:style-name="P41"/>
        <table:table table:name="73e3da" table:style-name="73e3da">
          <table:table-column table:style-name="73e3da.0"/>
          <table:table-row>
            <table:table-cell office:value-type="string">
              <text:p text:style-name="Normal"><text:a xlink:type="simple" xlink:href="https://hal.science/tel-04940818v1">Contribution à une histoire technique de la ville européenne : L’électrification des transports publics urbains et la naissance des réseaux tramway et métro. Infrastructures et architectures spécialisées à Londres, Paris, Bruxelles, Vienne et Budapest, 1881-1914</text:a></text:p>
              <text:p text:style-name="Normal"><text:a xlink:type="simple" xlink:href="https://hal.science/search/index/?q=*&amp;authFullName_s=Matteo Porrino">Matteo Porrino</text:a></text:p>
              <text:p text:style-name="Normal"><text:span>Architecture, aménagement de l'espace. Université Paris-Est / ED VTT, 2015</text:span></text:p>
              <text:p text:style-name="Normal"><text:span>HDR</text:span></text:p>
              <text:p text:style-name="Normal"><text:a xlink:type="simple" xlink:href="https://hal.science/tel-04940818v1">tel-04940818v1</text:a></text:p>
            </table:table-cell>
          </table:table-row>
        </table:table>
        <text:p text:style-name="P42"/>
        <text:p text:style-name="Heading2"><text:span text:style-name="T18">Thèse (1)</text:span></text:p>
        <text:p text:style-name="P44"/>
        <table:table table:name="f2065b" table:style-name="f2065b">
          <table:table-column table:style-name="f2065b.0"/>
          <table:table-row>
            <table:table-cell office:value-type="string">
              <text:p text:style-name="Normal"><text:a xlink:type="simple" xlink:href="https://hal.science/tel-05433514v1">Forma tecnica e forma architettonica delle prime costruzioni metalliche, 1790-1900</text:a></text:p>
              <text:p text:style-name="Normal"><text:a xlink:type="simple" xlink:href="https://hal.science/search/index/?q=*&amp;authFullName_s=Matteo Porrino">Matteo Porrino</text:a></text:p>
              <text:p text:style-name="Normal"><text:span>Structures. Università degli Studi di Bologna, 2006. Italian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33514v1">tel-05433514v1</text:a></text:p>
            </table:table-cell>
          </table:table-row>
        </table:table>
        <text:p text:style-name="P45"/>
        <text:p text:style-name="Heading2"><text:span text:style-name="T19">Autre publication scientifique (1)</text:span></text:p>
        <text:p text:style-name="P47"/>
        <table:table table:name="29315a" table:style-name="29315a">
          <table:table-column table:style-name="29315a.0"/>
          <table:table-row>
            <table:table-cell office:value-type="string">
              <text:p text:style-name="Normal"><text:a xlink:type="simple" xlink:href="https://hal.science/hal-05294828v1">Avant-propos</text:a></text:p>
              <text:p text:style-name="Normal"><text:a xlink:type="simple" xlink:href="https://hal.science/search/index/?q=*&amp;authFullName_s=Matteo Porrino">Matteo Porrino</text:a></text:p>
              <text:p text:style-name="Normal"><text:span>Le béton armé - Histoire d’une technique et sauvegarde du patrimoine du XXe siècle</text:span><text:span>, 2019, p. 9-15</text:span></text:p>
              <text:p text:style-name="Normal"><text:span>Autre publication scientifique</text:span></text:p>
              <text:p text:style-name="Normal"><text:a xlink:type="simple" xlink:href="https://hal.science/hal-05294828v1">hal-052948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eo Porrino</dc:title>
    <dc:subject/>
    <dc:description>CV</dc:description>
    <dc:creator/>
    <dc:date>2026-05-19T18:25:55.000</dc:date>
    <meta:generator>PHPWord</meta:generator>
    <meta:initial-creator>CCSD</meta:initial-creator>
    <meta:creation-date>2026-05-19T18:25:55.000</meta:creation-date>
    <meta:keyword/>
    <meta:user-defined meta:name="Category"/>
    <meta:user-defined meta:name="Company"/>
    <meta:user-defined meta:name="Manager"/>
  </office:meta>
</office:document-meta>
</file>