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8357" style:family="table">
      <style:table-properties style:rel-width="100" table:align="center"/>
    </style:style>
    <style:style style:name="8b83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eo Rosal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teo-rosales">matteo-rosal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084-9921">0000-0002-5084-992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8b8357" table:style-name="8b8357">
          <table:table-column table:style-name="8b8357.0"/>
          <table:table-row>
            <table:table-cell office:value-type="string">
              <text:p text:style-name="Normal"><text:a xlink:type="simple" xlink:href="https://hal.science/hal-05444162v1">Evaluating the robustness of the MORDOR-TS model in mountain hydrology: a case study of the Rhône Catchment</text:a></text:p>
              <text:p text:style-name="Normal"><text:a xlink:type="simple" xlink:href="https://hal.science/search/index/?q=*&amp;authFullName_s=Matteo Rosales">Matteo Rosale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Fanny J. Sarrazin">Fanny J. Sarrazin</text:a><text:span>,</text:span><text:a xlink:type="simple" xlink:href="https://hal.science/search/index/?q=*&amp;authFullName_s=Frédéric Hendrickx">Frédéric Hendrickx</text:a></text:p>
              <text:p text:style-name="Normal"><text:span>OZCAR TERENO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444162v1">hal-05444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eo Rosales</dc:title>
    <dc:subject/>
    <dc:description>CV</dc:description>
    <dc:creator/>
    <dc:date>2026-04-16T22:54:13.000</dc:date>
    <meta:generator>PHPWord</meta:generator>
    <meta:initial-creator>CCSD</meta:initial-creator>
    <meta:creation-date>2026-04-16T22:54:13.000</meta:creation-date>
    <meta:keyword/>
    <meta:user-defined meta:name="Category"/>
    <meta:user-defined meta:name="Company"/>
    <meta:user-defined meta:name="Manager"/>
  </office:meta>
</office:document-meta>
</file>