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91b02" style:family="table">
      <style:table-properties style:rel-width="100" table:align="center"/>
    </style:style>
    <style:style style:name="291b02.0" style:family="table-column">
      <style:table-column-properties style:column-width="0.00cm"/>
    </style:style>
    <style:style style:name="b20ead" style:family="table">
      <style:table-properties style:rel-width="100" table:align="center"/>
    </style:style>
    <style:style style:name="b20ead.0" style:family="table-column">
      <style:table-column-properties style:column-width="0.00cm"/>
    </style:style>
    <style:style style:name="59b2e6" style:family="table">
      <style:table-properties style:rel-width="100" table:align="center"/>
    </style:style>
    <style:style style:name="59b2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thew Kapstei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6)</text:span></text:p>
        <text:p text:style-name="P11"/>
        <table:table table:name="291b02" table:style-name="291b02">
          <table:table-column table:style-name="291b02.0"/>
          <table:table-row>
            <table:table-cell office:value-type="string">
              <text:p text:style-name="Normal"><text:a xlink:type="simple" xlink:href="https://hal.science/hal-03894765v1">Recent Scholarship on Mongolian Buddhism</text:a></text:p>
              <text:p text:style-name="Normal"><text:a xlink:type="simple" xlink:href="https://hal.science/search/index/?q=*&amp;authFullName_s=Matthew Kapstein">Matthew Kapstein</text:a></text:p>
              <text:p text:style-name="Normal"><text:span>H-Net Reviews in the humanities and social sciences</text:span><text:span>, 2022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894765v1">hal-03894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808v1">About Padmasambhava: Historical Narratives and Later Transformations of Guru Rinpoche, edited by Geoffrey Samuel and Jamyang Oliphant.</text:a></text:p>
              <text:p text:style-name="Normal"><text:a xlink:type="simple" xlink:href="https://hal.science/search/index/?q=*&amp;authFullName_s=Matthew Kapstein">Matthew Kapstein</text:a></text:p>
              <text:p text:style-name="Normal"><text:span>Buddhist Studies Review</text:span><text:span>, 2022, 39 (1),<text:s/></text:span><text:a xlink:type="simple" xlink:href="https://dx.doi.org/10.1558/bsrv.23617">⟨10.1558/bsrv.23617⟩</text:a></text:p>
              <text:p text:style-name="Normal"><text:span>Article dans une revue</text:span></text:p>
              <text:p text:style-name="Normal"><text:a xlink:type="simple" xlink:href="https://hal.science/hal-03892808v1">hal-03892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803v1">Review of Steven Collins’s Wisdom as a Way of Life: Theravāda Buddhism Reimagined</text:a></text:p>
              <text:p text:style-name="Normal"><text:a xlink:type="simple" xlink:href="https://hal.science/search/index/?q=*&amp;authFullName_s=Matthew Kapstein">Matthew Kapstein</text:a></text:p>
              <text:p text:style-name="Normal"><text:span>Journal of Religion</text:span><text:span>, 2022, 102 (4), pp.555-559.<text:s/></text:span><text:a xlink:type="simple" xlink:href="https://dx.doi.org/10.1086/721812">⟨10.1086/721812⟩</text:a></text:p>
              <text:p text:style-name="Normal"><text:span>Article dans une revue</text:span></text:p>
              <text:p text:style-name="Normal"><text:a xlink:type="simple" xlink:href="https://hal.science/hal-03892803v1">hal-03892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800v1">Review of History of Indian Philosophy, by Purushottama Bilimoria, Editor-in Chief; J.N. Mohanty, Amy Rayner, John Powers, Stephen Phillips, Richard King, and Christopher Key Chapple, Associate Editors, Routledge History of World Philosophies</text:a></text:p>
              <text:p text:style-name="Normal"><text:a xlink:type="simple" xlink:href="https://hal.science/search/index/?q=*&amp;authFullName_s=Matthew Kapstein">Matthew Kapstein</text:a></text:p>
              <text:p text:style-name="Normal"><text:span>Sophia</text:span><text:span>, 2019, 58 (4), pp.761-762.<text:s/></text:span><text:a xlink:type="simple" xlink:href="https://dx.doi.org/10.1007/s11841-019-00741-z">⟨10.1007/s11841-019-00741-z⟩</text:a></text:p>
              <text:p text:style-name="Normal"><text:span>Article dans une revue</text:span></text:p>
              <text:p text:style-name="Normal"><text:a xlink:type="simple" xlink:href="https://hal.science/hal-03892800v1">hal-038928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3278v1">[Recension] Jean-Marie Verpoorten, La Prakaraṇapañcikā de Śālikanātha, chapitre 6, section 1, Le moyen de connaissance valide et la perception, Traité Mīmāṃsaka d’epistémologie [Textes Philosophiques Sanskrits 1. Publications de l’Institut Orientaliste de Louvain 70].</text:a></text:p>
              <text:p text:style-name="Normal"><text:a xlink:type="simple" xlink:href="https://hal.science/search/index/?q=*&amp;authFullName_s=Matthew Kapstein">Matthew Kapstein</text:a></text:p>
              <text:p text:style-name="Normal"><text:span>Indo-Iranian Journal</text:span><text:span>, 2019, 62, pp.181 - 189.<text:s/></text:span><text:a xlink:type="simple" xlink:href="https://dx.doi.org/10.1163/15728536-06202003">⟨10.1163/15728536-06202003⟩</text:a></text:p>
              <text:p text:style-name="Normal"><text:span>Article dans une revue</text:span></text:p>
              <text:p text:style-name="Normal"><text:a xlink:type="simple" xlink:href="https://shs.hal.science/halshs-02503278v1">halshs-025032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3266v1">L'oubli des Russes: An (Almost) Forgotten Chapter in the History of 19th-century Orientalism</text:a></text:p>
              <text:p text:style-name="Normal"><text:a xlink:type="simple" xlink:href="https://hal.science/search/index/?q=*&amp;authFullName_s=Matthew Kapstein">Matthew Kapstein</text:a></text:p>
              <text:p text:style-name="Normal"><text:span>Revue internationale de philosophie</text:span><text:span>, 2019</text:span></text:p>
              <text:p text:style-name="Normal"><text:span>Article dans une revue</text:span></text:p>
              <text:p text:style-name="Normal"><text:a xlink:type="simple" xlink:href="https://shs.hal.science/halshs-02503266v1">halshs-025032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3247v1">Review of History of Indian Philosophy, by Purushottama Bilimoria, Editor-in Chief; J.N. Mohanty, Amy Rayner, John Powers, Stephen Phillips, Richard King, and Christopher Key Chapple, Associate Editors, Routledge History of World Philosophies. London/New York: Routledge, 2018. xxv + 611 pp.</text:a></text:p>
              <text:p text:style-name="Normal"><text:a xlink:type="simple" xlink:href="https://hal.science/search/index/?q=*&amp;authFullName_s=Matthew Kapstein">Matthew Kapstein</text:a></text:p>
              <text:p text:style-name="Normal"><text:span>Sophia</text:span><text:span>, 2019, pp.761-762.<text:s/></text:span><text:a xlink:type="simple" xlink:href="https://dx.doi.org/10.1007/s11841-019-00741-z">⟨10.1007/s11841-019-00741-z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503247v1">halshs-02503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3142v1">L'oubli des Russes: An (Almost) Forgotten Chapter in the History of 19th-century Orientalism</text:a></text:p>
              <text:p text:style-name="Normal"><text:a xlink:type="simple" xlink:href="https://hal.science/search/index/?q=*&amp;authFullName_s=Matthew Kapstein">Matthew Kapstein</text:a></text:p>
              <text:p text:style-name="Normal"><text:span>Revue Internationale de Philosophie</text:span><text:span>, 2019,<text:s/></text:span><text:a xlink:type="simple" xlink:href="https://dx.doi.org/10.3917/rip.287.0079">⟨10.3917/rip.287.0079⟩</text:a></text:p>
              <text:p text:style-name="Normal"><text:span>Article dans une revue</text:span></text:p>
              <text:p text:style-name="Normal"><text:a xlink:type="simple" xlink:href="https://hal.science/hal-03893142v1">hal-038931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3271v1">Collins and Parfit Three Decades On</text:a></text:p>
              <text:p text:style-name="Normal"><text:a xlink:type="simple" xlink:href="https://hal.science/search/index/?q=*&amp;authFullName_s=Matthew Kapstein">Matthew Kapstein</text:a></text:p>
              <text:p text:style-name="Normal"><text:span>Sophia</text:span><text:span>, 2018,<text:s/></text:span><text:a xlink:type="simple" xlink:href="https://dx.doi.org/10.1007/s11841-018-0662-9">⟨10.1007/s11841-018-0662-9⟩</text:a></text:p>
              <text:p text:style-name="Normal"><text:span>Article dans une revue</text:span></text:p>
              <text:p text:style-name="Normal"><text:a xlink:type="simple" xlink:href="https://shs.hal.science/halshs-02503271v1">halshs-025032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3274v1">A Record of the Teachings of the Great Perfection in the Twelfth-century Zur Tradition</text:a></text:p>
              <text:p text:style-name="Normal"><text:a xlink:type="simple" xlink:href="https://hal.science/search/index/?q=*&amp;authFullName_s=Matthew Kapstein">Matthew Kapstein</text:a></text:p>
              <text:p text:style-name="Normal"><text:span>Revue d'Etudes Tibétaines</text:span><text:span>, 2018</text:span></text:p>
              <text:p text:style-name="Normal"><text:span>Article dans une revue</text:span></text:p>
              <text:p text:style-name="Normal"><text:a xlink:type="simple" xlink:href="https://shs.hal.science/halshs-02503274v1">halshs-02503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3144v1">Collins and Parfit Three Decades On</text:a></text:p>
              <text:p text:style-name="Normal"><text:a xlink:type="simple" xlink:href="https://hal.science/search/index/?q=*&amp;authFullName_s=Matthew Kapstein">Matthew Kapstein</text:a></text:p>
              <text:p text:style-name="Normal"><text:span>Sophia</text:span><text:span>, 2018, 57 (2), pp.207-210.<text:s/></text:span><text:a xlink:type="simple" xlink:href="https://dx.doi.org/10.1007/s11841-018-0662-9">⟨10.1007/s11841-018-0662-9⟩</text:a></text:p>
              <text:p text:style-name="Normal"><text:span>Article dans une revue</text:span></text:p>
              <text:p text:style-name="Normal"><text:a xlink:type="simple" xlink:href="https://hal.science/hal-03893144v1">hal-038931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3281v1">[Recension] The Foundation for Yoga Practitioners: The Buddhist Yogācārabhūmi Treatise and Its Adaptation in India, East Asia, and Tibet. Harvard Oriental Series 75.</text:a></text:p>
              <text:p text:style-name="Normal"><text:a xlink:type="simple" xlink:href="https://hal.science/search/index/?q=*&amp;authFullName_s=Matthew Kapstein">Matthew Kapstein</text:a></text:p>
              <text:p text:style-name="Normal"><text:span>Indo-Iranian Journal</text:span><text:span>, 2017,<text:s/></text:span><text:a xlink:type="simple" xlink:href="https://dx.doi.org/10.1163/15728536-06003007">⟨10.1163/15728536-06003007⟩</text:a></text:p>
              <text:p text:style-name="Normal"><text:span>Article dans une revue</text:span></text:p>
              <text:p text:style-name="Normal"><text:a xlink:type="simple" xlink:href="https://shs.hal.science/halshs-02503281v1">halshs-02503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850v1">The Gathering of Intentions: A History of a Tibetan Tantra. By Jacob P. Dalton</text:a></text:p>
              <text:p text:style-name="Normal"><text:a xlink:type="simple" xlink:href="https://hal.science/search/index/?q=*&amp;authFullName_s=Matthew Kapstein">Matthew Kapstein</text:a></text:p>
              <text:p text:style-name="Normal"><text:span>Journal of the American Academy of Religion</text:span><text:span>, 2017, 85 (2), pp.559-561.<text:s/></text:span><text:a xlink:type="simple" xlink:href="https://dx.doi.org/10.1093/jaarel/lfx009">⟨10.1093/jaarel/lfx009⟩</text:a></text:p>
              <text:p text:style-name="Normal"><text:span>Article dans une revue</text:span></text:p>
              <text:p text:style-name="Normal"><text:a xlink:type="simple" xlink:href="https://hal.science/hal-03892850v1">hal-03892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3301v1">David M. Divalerio : The Holy Madmen of Tibet. xv, 342 pp. New York: Oxford University Press, 2015. ISBN 978 0 19 939121 9.</text:a></text:p>
              <text:p text:style-name="Normal"><text:a xlink:type="simple" xlink:href="https://hal.science/search/index/?q=*&amp;authFullName_s=Matthew Kapstein">Matthew Kapstein</text:a></text:p>
              <text:p text:style-name="Normal"><text:span>Bulletin of the School of Oriental and African Studies</text:span><text:span>, 2017, 80 (2), pp.391-392.<text:s/></text:span><text:a xlink:type="simple" xlink:href="https://dx.doi.org/10.1017/S0041977X17000635">⟨10.1017/S0041977X17000635⟩</text:a></text:p>
              <text:p text:style-name="Normal"><text:span>Article dans une revue</text:span><text:span><text:s/>(compte-rendu de lecture)</text:span></text:p>
              <text:p text:style-name="Normal"><text:a xlink:type="simple" xlink:href="https://api.istex.fr/ark:/67375/6GQ-P1ZCGPM5-R/fulltext.pdf?sid=hal">istex</text:a></text:p>
              <text:p text:style-name="Normal"><text:a xlink:type="simple" xlink:href="https://hal.science/hal-03893301v1">hal-038933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3279v1">[Recension] The Gathering of Intentions: A History of a Tibetan Tantra</text:a></text:p>
              <text:p text:style-name="Normal"><text:a xlink:type="simple" xlink:href="https://hal.science/search/index/?q=*&amp;authFullName_s=Matthew Kapstein">Matthew Kapstein</text:a></text:p>
              <text:p text:style-name="Normal"><text:span>Journal of the American Academy of Religion</text:span><text:span>, 2017</text:span></text:p>
              <text:p text:style-name="Normal"><text:span>Article dans une revue</text:span></text:p>
              <text:p text:style-name="Normal"><text:a xlink:type="simple" xlink:href="https://shs.hal.science/halshs-02503279v1">halshs-025032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3277v1">Who Wrote the Trisvabhāvanirdeśa? Reflections on an Enigmatic Text and Its Place in the History of Buddhist Philosophy</text:a></text:p>
              <text:p text:style-name="Normal"><text:a xlink:type="simple" xlink:href="https://hal.science/search/index/?q=*&amp;authFullName_s=Matthew Kapstein">Matthew Kapstein</text:a></text:p>
              <text:p text:style-name="Normal"><text:span>Journal of Indian Philosophy</text:span><text:span>, 2017</text:span></text:p>
              <text:p text:style-name="Normal"><text:span>Article dans une revue</text:span></text:p>
              <text:p text:style-name="Normal"><text:a xlink:type="simple" xlink:href="https://shs.hal.science/halshs-02503277v1">halshs-02503277v1</text:a></text:p>
            </table:table-cell>
          </table:table-row>
        </table:table>
        <text:p text:style-name="P12"/>
        <text:p text:style-name="Heading2"><text:span text:style-name="T5">Ouvrages (2)</text:span></text:p>
        <text:p text:style-name="P14"/>
        <table:table table:name="b20ead" table:style-name="b20ead">
          <table:table-column table:style-name="b20ead.0"/>
          <table:table-row>
            <table:table-cell office:value-type="string">
              <text:p text:style-name="Normal"><text:a xlink:type="simple" xlink:href="https://hal.science/hal-03893122v1">The Encyclopedia of Philosophy of Religion</text:a></text:p>
              <text:p text:style-name="Normal"><text:a xlink:type="simple" xlink:href="https://hal.science/search/index/?q=*&amp;authFullName_s=Charles Taliaferro">Charles Taliaferro</text:a><text:span>,</text:span><text:a xlink:type="simple" xlink:href="https://hal.science/search/index/?q=*&amp;authFullName_s=Stewart Goetz">Stewart Goetz</text:a><text:span>,</text:span><text:a xlink:type="simple" xlink:href="https://hal.science/search/index/?q=*&amp;authFullName_s=Matthew Kapstein">Matthew Kapstein</text:a></text:p>
              <text:p text:style-name="Normal"><text:span>Wiley, 1, 2021,<text:s/></text:span><text:a xlink:type="simple" xlink:href="https://dx.doi.org/10.1002/9781119009924">⟨10.1002/9781119009924⟩</text:a></text:p>
              <text:p text:style-name="Normal"><text:span>Ouvrages</text:span></text:p>
              <text:p text:style-name="Normal"><text:a xlink:type="simple" xlink:href="https://hal.science/hal-03893122v1">hal-038931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4604v1">Tibetan Buddhism. A Very Short Introduction</text:a></text:p>
              <text:p text:style-name="Normal"><text:a xlink:type="simple" xlink:href="https://hal.science/search/index/?q=*&amp;authFullName_s=Matthew Kapstein">Matthew Kapstein</text:a></text:p>
              <text:p text:style-name="Normal"><text:span>Oxford University Press, 2013,<text:s/></text:span><text:a xlink:type="simple" xlink:href="https://dx.doi.org/10.1093/actrade/9780199735129.001.0001">⟨10.1093/actrade/9780199735129.001.0001⟩</text:a></text:p>
              <text:p text:style-name="Normal"><text:span>Ouvrages</text:span></text:p>
              <text:p text:style-name="Normal"><text:a xlink:type="simple" xlink:href="https://shs.hal.science/halshs-03144604v1">halshs-03144604v1</text:a></text:p>
            </table:table-cell>
          </table:table-row>
        </table:table>
        <text:p text:style-name="P15"/>
        <text:p text:style-name="Heading2"><text:span text:style-name="T6">Chapitre d'ouvrage (15)</text:span></text:p>
        <text:p text:style-name="P17"/>
        <table:table table:name="59b2e6" table:style-name="59b2e6">
          <table:table-column table:style-name="59b2e6.0"/>
          <table:table-row>
            <table:table-cell office:value-type="string">
              <text:p text:style-name="Normal"><text:a xlink:type="simple" xlink:href="https://hal.science/hal-05570951v1">Wisdom and Tradition in Imperial Tibet: Apropos of Gtsug lag Once More</text:a></text:p>
              <text:p text:style-name="Normal"><text:a xlink:type="simple" xlink:href="https://hal.science/search/index/?q=*&amp;authFullName_s=Matthew T Kapstein">Matthew T Kapstein</text:a></text:p>
              <text:p text:style-name="Normal"><text:span>Recent Research on Tibet</text:span><text:span>, Verlag der Österreichischen Akademie der Wissenschaften, 2026,<text:s/></text:span><text:a xlink:type="simple" xlink:href="https://dx.doi.org/10.1553/978OEAW50671s379">⟨10.1553/978OEAW50671s379⟩</text:a></text:p>
              <text:p text:style-name="Normal"><text:span>Chapitre d'ouvrage</text:span></text:p>
              <text:p text:style-name="Normal"><text:a xlink:type="simple" xlink:href="https://hal.science/hal-05570951v1">hal-05570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942v1">What's in a Word? On thang yig and bka' thang, with an appended note on the Bka' yang dag pa'i tshad ma attributed to Khri Srong lde btsan</text:a></text:p>
              <text:p text:style-name="Normal"><text:a xlink:type="simple" xlink:href="https://hal.science/search/index/?q=*&amp;authFullName_s=Matthew T Kapstein">Matthew T Kapstein</text:a></text:p>
              <text:p text:style-name="Normal"><text:span>Research Institute for Languages and Cultures of Asia and Africa (ILCAA) Tokyo University of Foreign Studies.<text:s/></text:span><text:span>Old Tibetan Studies in Honor of Tsuguhito Takeuchi and Helga Uebach</text:span><text:span>, Old Tibetan Documents Online Monograph Series Vol. IV, pp.197-220, 2026, 978-4-86337-608-3</text:span></text:p>
              <text:p text:style-name="Normal"><text:span>Chapitre d'ouvrage</text:span></text:p>
              <text:p text:style-name="Normal"><text:a xlink:type="simple" xlink:href="https://hal.science/hal-05593942v1">hal-05593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840v1">From Epic to Allegory: The Annihilation of Yama in Ü</text:a></text:p>
              <text:p text:style-name="Normal"><text:a xlink:type="simple" xlink:href="https://hal.science/search/index/?q=*&amp;authFullName_s=Matthew Kapstein">Matthew Kapstein</text:a></text:p>
              <text:p text:style-name="Normal"><text:span>The Many Faces of King Gesar: Homage to Rolf A. Stein</text:span><text:span>, 2022</text:span></text:p>
              <text:p text:style-name="Normal"><text:span>Chapitre d'ouvrage</text:span></text:p>
              <text:p text:style-name="Normal"><text:a xlink:type="simple" xlink:href="https://hal.science/hal-03892840v1">hal-03892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3150v1">The *Madhyamakaprajñāvatāra of a late Candrakīrti</text:a></text:p>
              <text:p text:style-name="Normal"><text:a xlink:type="simple" xlink:href="https://hal.science/search/index/?q=*&amp;authFullName_s=Matthew Kapstein">Matthew Kapstein</text:a></text:p>
              <text:p text:style-name="Normal"><text:span>A Road Less Traveled: Felicitation Volume in Honor of John Taber</text:span><text:span>, pp.269-278, 2022, ARBEITSKREIS FÜR TIBETISCHE UND BUDDHISTISCHE STUDIEN, 978-3-902501-39-4</text:span></text:p>
              <text:p text:style-name="Normal"><text:span>Chapitre d'ouvrage</text:span></text:p>
              <text:p text:style-name="Normal"><text:a xlink:type="simple" xlink:href="https://hal.science/hal-03893150v1">hal-03893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3081v1">Ignorance and Illusion in Indian Philosophies</text:a></text:p>
              <text:p text:style-name="Normal"><text:a xlink:type="simple" xlink:href="https://hal.science/search/index/?q=*&amp;authFullName_s=Matthew Kapstein">Matthew Kapstein</text:a></text:p>
              <text:p text:style-name="Normal"><text:span>The Encyclopedia of Philosophy of Religion .</text:span><text:span>, 1, Wiley; Wiley, 2021,<text:s/></text:span><text:a xlink:type="simple" xlink:href="https://dx.doi.org/10.1002/9781119009924.eopr0178">⟨10.1002/9781119009924.eopr0178⟩</text:a></text:p>
              <text:p text:style-name="Normal"><text:span>Chapitre d'ouvrage</text:span></text:p>
              <text:p text:style-name="Normal"><text:a xlink:type="simple" xlink:href="https://hal.science/hal-03893081v1">hal-03893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3068v1">Longchen Rabjampa,&amp;quot; from The Encyclopedia of Philosophy of Religion</text:a></text:p>
              <text:p text:style-name="Normal"><text:a xlink:type="simple" xlink:href="https://hal.science/search/index/?q=*&amp;authFullName_s=Matthew Kapstein">Matthew Kapstein</text:a></text:p>
              <text:p text:style-name="Normal"><text:span>The Encyclopedia of Philosophy of Religion</text:span><text:span>, 1, Wiley, 2021,<text:s/></text:span><text:a xlink:type="simple" xlink:href="https://dx.doi.org/10.1002/9781119009924.eopr0219">⟨10.1002/9781119009924.eopr0219⟩</text:a></text:p>
              <text:p text:style-name="Normal"><text:span>Chapitre d'ouvrage</text:span></text:p>
              <text:p text:style-name="Normal"><text:a xlink:type="simple" xlink:href="https://hal.science/hal-03893068v1">hal-03893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3086v1">Buddhist Philosophy in Tibet</text:a></text:p>
              <text:p text:style-name="Normal"><text:a xlink:type="simple" xlink:href="https://hal.science/search/index/?q=*&amp;authFullName_s=Matthew Kapstein">Matthew Kapstein</text:a></text:p>
              <text:p text:style-name="Normal"><text:span>The Encyclopedia of Philosophy of Religion</text:span><text:span>, 1, Wiley, 2021,<text:s/></text:span><text:a xlink:type="simple" xlink:href="https://dx.doi.org/10.1002/9781119009924.eopr0389">⟨10.1002/9781119009924.eopr0389⟩</text:a></text:p>
              <text:p text:style-name="Normal"><text:span>Chapitre d'ouvrage</text:span></text:p>
              <text:p text:style-name="Normal"><text:a xlink:type="simple" xlink:href="https://hal.science/hal-03893086v1">hal-03893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3075v1">Hinduism</text:a></text:p>
              <text:p text:style-name="Normal"><text:a xlink:type="simple" xlink:href="https://hal.science/search/index/?q=*&amp;authFullName_s=Matthew Kapstein">Matthew Kapstein</text:a></text:p>
              <text:p text:style-name="Normal"><text:span>The Encyclopedia of Philosophy of Religion</text:span><text:span>, 1, Wiley, 2021,<text:s/></text:span><text:a xlink:type="simple" xlink:href="https://dx.doi.org/10.1002/9781119009924.eopr0453">⟨10.1002/9781119009924.eopr0453⟩</text:a></text:p>
              <text:p text:style-name="Normal"><text:span>Chapitre d'ouvrage</text:span></text:p>
              <text:p text:style-name="Normal"><text:a xlink:type="simple" xlink:href="https://hal.science/hal-03893075v1">hal-03893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3120v1">Indian Philosophy</text:a></text:p>
              <text:p text:style-name="Normal"><text:a xlink:type="simple" xlink:href="https://hal.science/search/index/?q=*&amp;authFullName_s=Matthew Kapstein">Matthew Kapstein</text:a></text:p>
              <text:p text:style-name="Normal"><text:span>The Encyclopedia of Philosophy of Religion</text:span><text:span>, 1, Wiley, 2021,<text:s/></text:span><text:a xlink:type="simple" xlink:href="https://dx.doi.org/10.1002/9781119009924.eopr0182">⟨10.1002/9781119009924.eopr0182⟩</text:a></text:p>
              <text:p text:style-name="Normal"><text:span>Chapitre d'ouvrage</text:span></text:p>
              <text:p text:style-name="Normal"><text:a xlink:type="simple" xlink:href="https://hal.science/hal-03893120v1">hal-03893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3090v1">Yogacara</text:a></text:p>
              <text:p text:style-name="Normal"><text:a xlink:type="simple" xlink:href="https://hal.science/search/index/?q=*&amp;authFullName_s=Matthew Kapstein">Matthew Kapstein</text:a></text:p>
              <text:p text:style-name="Normal"><text:span>The Encyclopedia of Philosophy of Religion</text:span><text:span>, 1, Wiley, 2021,<text:s/></text:span><text:a xlink:type="simple" xlink:href="https://dx.doi.org/10.1002/9781119009924.eopr0422">⟨10.1002/9781119009924.eopr0422⟩</text:a></text:p>
              <text:p text:style-name="Normal"><text:span>Chapitre d'ouvrage</text:span></text:p>
              <text:p text:style-name="Normal"><text:a xlink:type="simple" xlink:href="https://hal.science/hal-03893090v1">hal-038930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3264v1">The All-Encompassing Lamp of Awareness: A Forgotten Treasure of the Great Perfection, its Authorship and Historical Significance</text:a></text:p>
              <text:p text:style-name="Normal"><text:a xlink:type="simple" xlink:href="https://hal.science/search/index/?q=*&amp;authFullName_s=Matthew Kapstein">Matthew Kapstein</text:a></text:p>
              <text:p text:style-name="Normal"><text:span>Unearthing Himalayan Treasures, eds. Volker Caumanns, Marta Sernesi and Nikolai Solmsdorf.</text:span><text:span>, Indica et Tibetica Verlag, 2019</text:span></text:p>
              <text:p text:style-name="Normal"><text:span>Chapitre d'ouvrage</text:span></text:p>
              <text:p text:style-name="Normal"><text:a xlink:type="simple" xlink:href="https://shs.hal.science/halshs-02503264v1">halshs-02503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087v1">Other People's Philology: Uses of Sanskrit in Tibet and China, 14th -19th Centuries</text:a></text:p>
              <text:p text:style-name="Normal"><text:a xlink:type="simple" xlink:href="https://hal.science/search/index/?q=*&amp;authFullName_s=Matthew Kapstein">Matthew Kapstein</text:a></text:p>
              <text:p text:style-name="Normal"><text:span>L’espace du sens.Approches de la philologie indienne/The Space of Meaning.Approaches to Indian Philology.</text:span><text:span>, 2018</text:span></text:p>
              <text:p text:style-name="Normal"><text:span>Chapitre d'ouvrage</text:span></text:p>
              <text:p text:style-name="Normal"><text:a xlink:type="simple" xlink:href="https://hal.science/hal-02190087v1">hal-021900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3255v1">A Collection of Kanjur Folios with Four Illustrated Pages from a Rnying ma Tantra</text:a></text:p>
              <text:p text:style-name="Normal"><text:a xlink:type="simple" xlink:href="https://hal.science/search/index/?q=*&amp;authFullName_s=Matthew Kapstein">Matthew Kapstein</text:a></text:p>
              <text:p text:style-name="Normal"><text:span>Tibetan Manuscript and Xylograph Traditions, ed. Orna Almogi</text:span><text:span>, Universität Hamburg, 2016</text:span></text:p>
              <text:p text:style-name="Normal"><text:span>Chapitre d'ouvrage</text:span></text:p>
              <text:p text:style-name="Normal"><text:a xlink:type="simple" xlink:href="https://shs.hal.science/halshs-02503255v1">halshs-025032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4598v1">Stoics and Bodhisattvas: Spiritual Exercise and Faith in Two Philosophical Traditions</text:a></text:p>
              <text:p text:style-name="Normal"><text:a xlink:type="simple" xlink:href="https://hal.science/search/index/?q=*&amp;authFullName_s=Matthew Kapstein">Matthew Kapstein</text:a></text:p>
              <text:p text:style-name="Normal"><text:span>Philosophy as a Way of Life</text:span><text:span>, John Wiley &amp; Sons Ltd, pp.99-115, 2013,<text:s/></text:span><text:a xlink:type="simple" xlink:href="https://dx.doi.org/10.1002/9781118609187.ch6">⟨10.1002/9781118609187.ch6⟩</text:a></text:p>
              <text:p text:style-name="Normal"><text:span>Chapitre d'ouvrage</text:span></text:p>
              <text:p text:style-name="Normal"><text:a xlink:type="simple" xlink:href="https://shs.hal.science/halshs-03144598v1">halshs-031445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4594v1">“Spiritual Exercise” and Buddhist Epistemologists in India and Tibet</text:a></text:p>
              <text:p text:style-name="Normal"><text:a xlink:type="simple" xlink:href="https://hal.science/search/index/?q=*&amp;authFullName_s=Matthew Kapstein">Matthew Kapstein</text:a></text:p>
              <text:p text:style-name="Normal"><text:span>A Companion to Buddhist Philosophy</text:span><text:span>, John Wiley &amp; Sons, Ltd, pp.270-289, 2013,<text:s/></text:span><text:a xlink:type="simple" xlink:href="https://dx.doi.org/10.1002/9781118324004.ch17">⟨10.1002/9781118324004.ch17⟩</text:a></text:p>
              <text:p text:style-name="Normal"><text:span>Chapitre d'ouvrage</text:span></text:p>
              <text:p text:style-name="Normal"><text:a xlink:type="simple" xlink:href="https://shs.hal.science/halshs-03144594v1">halshs-031445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ew Kapstein</dc:title>
    <dc:subject/>
    <dc:description>CV</dc:description>
    <dc:creator/>
    <dc:date>2026-04-30T03:23:22.000</dc:date>
    <meta:generator>PHPWord</meta:generator>
    <meta:initial-creator>CCSD</meta:initial-creator>
    <meta:creation-date>2026-04-30T03:23:22.000</meta:creation-date>
    <meta:keyword/>
    <meta:user-defined meta:name="Category"/>
    <meta:user-defined meta:name="Company"/>
    <meta:user-defined meta:name="Manager"/>
  </office:meta>
</office:document-meta>
</file>