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ew RONCH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ew-ronchetto">matthew-ronche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747-5314">0009-0000-0747-531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MXL-7946-2025">MXL-7946-20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développe pour Politiwatch et j'étudie pour mon MSc à l'Université Heriot-Watt, où j'explore le cryptage à nulle connaissance et son intégration pratique et transparente dans les applications de tous les jours. Je suis passionné par l'accessibilité numérique et je cherche à améliorer les disparités économiques.</text:span></text:p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ew RONCHETTO</dc:title>
    <dc:subject/>
    <dc:description>CV</dc:description>
    <dc:creator/>
    <dc:date>2026-04-14T10:25:24.000</dc:date>
    <meta:generator>PHPWord</meta:generator>
    <meta:initial-creator>CCSD</meta:initial-creator>
    <meta:creation-date>2026-04-14T10:25:24.000</meta:creation-date>
    <meta:keyword/>
    <meta:user-defined meta:name="Category"/>
    <meta:user-defined meta:name="Company"/>
    <meta:user-defined meta:name="Manager"/>
  </office:meta>
</office:document-meta>
</file>