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a88c" style:family="table">
      <style:table-properties style:rel-width="100" table:align="center"/>
    </style:style>
    <style:style style:name="66a88c.0" style:family="table-column">
      <style:table-column-properties style:column-width="0.00cm"/>
    </style:style>
    <style:style style:name="4823ee" style:family="table">
      <style:table-properties style:rel-width="100" table:align="center"/>
    </style:style>
    <style:style style:name="4823ee.0" style:family="table-column">
      <style:table-column-properties style:column-width="0.00cm"/>
    </style:style>
    <style:style style:name="bed477" style:family="table">
      <style:table-properties style:rel-width="100" table:align="center"/>
    </style:style>
    <style:style style:name="bed477.0" style:family="table-column">
      <style:table-column-properties style:column-width="0.00cm"/>
    </style:style>
    <style:style style:name="6764be" style:family="table">
      <style:table-properties style:rel-width="100" table:align="center"/>
    </style:style>
    <style:style style:name="6764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as Vign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6)</text:span></text:p>
        <text:p text:style-name="P11"/>
        <table:table table:name="66a88c" table:style-name="66a88c">
          <table:table-column table:style-name="66a88c.0"/>
          <table:table-row>
            <table:table-cell office:value-type="string">
              <text:p text:style-name="Normal"><text:a xlink:type="simple" xlink:href="https://hal.science/hal-05184371v1">L'otolithe : la &amp;quot;boîte noire chimique&amp;quot; des poissons</text:a></text:p>
              <text:p text:style-name="Normal"><text:a xlink:type="simple" xlink:href="https://hal.science/search/index/?q=*&amp;authFullName_s=Gilles Bareille">Gilles Bareille</text:a><text:span>,</text:span><text:a xlink:type="simple" xlink:href="https://hal.science/search/index/?q=*&amp;authFullName_s=Anthony Fontaine">Anthony Fontaine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Julie Besombes">Julie Besombes</text:a><text:span>,</text:span><text:a xlink:type="simple" xlink:href="https://hal.science/search/index/?q=*&amp;authFullName_s=Simon Baert">Simon Baert</text:a><text:span>et al.</text:span></text:p>
              <text:p text:style-name="Normal"><text:span>Ébullition(s) : le cahier illustré de la recherche</text:span><text:span>, 2025, 3, pp.60-67.<text:s/></text:span><text:a xlink:type="simple" xlink:href="https://dx.doi.org/10.59655/nf52122995493">⟨10.59655/nf52122995493⟩</text:a></text:p>
              <text:p text:style-name="Normal"><text:span>Article dans une revue</text:span></text:p>
              <text:p text:style-name="Normal"><text:a xlink:type="simple" xlink:href="https://hal.science/hal-05184371v1">hal-0518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88v1">Microchimie comparative des otolithes et des écailles de saumon Atlantique (Salmo salar)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Hélène Tabouret">Hélène Tabouret</text:a></text:p>
              <text:p text:style-name="Normal"><text:span>Sciences Eaux &amp; Territoires</text:span><text:span>, 2025, 47,<text:s/></text:span><text:a xlink:type="simple" xlink:href="https://dx.doi.org/10.20870/revue-set.2025.47.8148">⟨10.20870/revue-set.2025.47.8148⟩</text:a></text:p>
              <text:p text:style-name="Normal"><text:span>Article dans une revue</text:span></text:p>
              <text:p text:style-name="Normal"><text:a xlink:type="simple" xlink:href="https://hal.science/hal-05368988v1">hal-053689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21470v1">Unsupervised estimation of the age at sea departure of Atlantic salmon using magnesium, manganese, and zinc otolith chemistry</text:a></text:p>
              <text:p text:style-name="Normal"><text:a xlink:type="simple" xlink:href="https://hal.science/search/index/?q=*&amp;authFullName_s=Anthony Fontaine">Anthony Fontaine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Gilles Bareille">Gilles Bareille</text:a></text:p>
              <text:p text:style-name="Normal"><text:span>Journal of Fish Biology</text:span><text:span>, 2024,<text:s/></text:span><text:a xlink:type="simple" xlink:href="https://dx.doi.org/10.1111/jfb.15829">⟨10.1111/jfb.15829⟩</text:a></text:p>
              <text:p text:style-name="Normal"><text:span>Article dans une revue</text:span></text:p>
              <text:p text:style-name="Normal"><text:a xlink:type="simple" xlink:href="https://univ-pau.hal.science/hal-04621470v1">hal-0462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234v1">Freshwater fish otoliths record signals from both water and physiological processes: new insights from Sr/Ca and Ba/Ca ratios</text:a></text:p>
              <text:p text:style-name="Normal"><text:a xlink:type="simple" xlink:href="https://hal.science/search/index/?q=*&amp;authFullName_s=Gilles Bareille">Gilles Bareille</text:a><text:span>,</text:span><text:a xlink:type="simple" xlink:href="https://hal.science/search/index/?q=*&amp;authFullName_s=M. Vignon">M. Vignon</text:a><text:span>,</text:span><text:a xlink:type="simple" xlink:href="https://hal.science/search/index/?q=*&amp;authFullName_s=A. Chappaz">A. Chappaz</text:a><text:span>,</text:span><text:a xlink:type="simple" xlink:href="https://hal.science/search/index/?q=*&amp;authFullName_s=Anthony Fontaine">Anthony Fontaine</text:a><text:span>,</text:span><text:a xlink:type="simple" xlink:href="https://hal.science/search/index/?q=*&amp;authFullName_s=Hélène Tabouret">Hélène Tabouret</text:a><text:span>et al.</text:span></text:p>
              <text:p text:style-name="Normal"><text:span>Canadian Journal of Fisheries and Aquatic Sciences</text:span><text:span>, 2024,<text:s/></text:span><text:a xlink:type="simple" xlink:href="https://dx.doi.org/10.1139/cjfas-2022-0030">⟨10.1139/cjfas-2022-0030⟩</text:a></text:p>
              <text:p text:style-name="Normal"><text:span>Article dans une revue</text:span></text:p>
              <text:p text:style-name="Normal"><text:a xlink:type="simple" xlink:href="https://hal.science/hal-04378234v1">hal-043782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70364v1">Effect of metabolic rate on time-lag changes in otolith microchemistry: an experimental approach using Salmo trutta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Jacques Rives">Jacques Rives</text:a><text:span>et al.</text:span></text:p>
              <text:p text:style-name="Normal"><text:span>Journal of Experimental Biology</text:span><text:span>, 2023, 226 (13),<text:s/></text:span><text:a xlink:type="simple" xlink:href="https://dx.doi.org/10.1242/jeb.245265">⟨10.1242/jeb.245265⟩</text:a></text:p>
              <text:p text:style-name="Normal"><text:span>Article dans une revue</text:span></text:p>
              <text:p text:style-name="Normal"><text:a xlink:type="simple" xlink:href="https://univ-pau.hal.science/hal-04170364v1">hal-04170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5980v1">Trait variation in a successful global invader: a large-scale analysis of morphological variance and integration in the brown trout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Mingsha Zhou">Mingsha Zhou</text:a><text:span>,</text:span><text:a xlink:type="simple" xlink:href="https://hal.science/search/index/?q=*&amp;authFullName_s=Angus Mcintosh">Angus Mcintosh</text:a><text:span>,</text:span><text:a xlink:type="simple" xlink:href="https://hal.science/search/index/?q=*&amp;authFullName_s=Cristian Correa">Cristian Correa</text:a><text:span>,</text:span><text:a xlink:type="simple" xlink:href="https://hal.science/search/index/?q=*&amp;authFullName_s=Peter Westley">Peter Westley</text:a><text:span>et al.</text:span></text:p>
              <text:p text:style-name="Normal"><text:span>Biological Invasions</text:span><text:span>, 2023,<text:s/></text:span><text:a xlink:type="simple" xlink:href="https://dx.doi.org/10.1007/s10530-023-03003-9">⟨10.1007/s10530-023-03003-9⟩</text:a></text:p>
              <text:p text:style-name="Normal"><text:span>Article dans une revue</text:span></text:p>
              <text:p text:style-name="Normal"><text:a xlink:type="simple" xlink:href="https://hal.inrae.fr/hal-04005980v1">hal-040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70v1">Human influence on brown trout juvenile body size during metapopulation expansion</text:a></text:p>
              <text:p text:style-name="Normal"><text:a xlink:type="simple" xlink:href="https://hal.science/search/index/?q=*&amp;authFullName_s=Lucie Aulus Giacosa">Lucie Aulus Giacosa</text:a><text:span>,</text:span><text:a xlink:type="simple" xlink:href="https://hal.science/search/index/?q=*&amp;authFullName_s=François Guéraud">François Guéraud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Jean-Christophe Aymes">Jean-Christophe Aymes</text:a><text:span>et al.</text:span></text:p>
              <text:p text:style-name="Normal"><text:span>Biology Letters</text:span><text:span>, 2021, 17 (10),<text:s/></text:span><text:a xlink:type="simple" xlink:href="https://dx.doi.org/10.1098/rsbl.2021.0366">⟨10.1098/rsbl.2021.0366⟩</text:a></text:p>
              <text:p text:style-name="Normal"><text:span>Article dans une revue</text:span></text:p>
              <text:p text:style-name="Normal"><text:a xlink:type="simple" xlink:href="https://hal.science/hal-03420470v1">hal-03420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144v1">The biology and feeding ecology of Arctic charr in the Kerguelen Islands</text:a></text:p>
              <text:p text:style-name="Normal"><text:a xlink:type="simple" xlink:href="https://hal.science/search/index/?q=*&amp;authFullName_s=Sindre Eldøy">Sindre Eldøy</text:a><text:span>,</text:span><text:a xlink:type="simple" xlink:href="https://hal.science/search/index/?q=*&amp;authFullName_s=Jan Davidsen">Jan Davidsen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Michael Power">Michael Power</text:a></text:p>
              <text:p text:style-name="Normal"><text:span>Journal of Fish Biology</text:span><text:span>, 2020, 12 p.<text:s/></text:span><text:a xlink:type="simple" xlink:href="https://dx.doi.org/10.1111/jfb.14596">⟨10.1111/jfb.14596⟩</text:a></text:p>
              <text:p text:style-name="Normal"><text:span>Article dans une revue</text:span></text:p>
              <text:p text:style-name="Normal"><text:a xlink:type="simple" xlink:href="https://hal.inrae.fr/hal-03102144v1">hal-0310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01v1">When the presence of a vateritic otolith has morphological effect on its aragonitic partner: trans-lateral compensation induces bias in microecological patterns in one-side-only vateritic otolith</text:a></text:p>
              <text:p text:style-name="Normal"><text:a xlink:type="simple" xlink:href="https://hal.science/search/index/?q=*&amp;authFullName_s=Matthias Vignon">Matthias Vignon</text:a></text:p>
              <text:p text:style-name="Normal"><text:span>Canadian Journal of Fisheries and Aquatic Sciences</text:span><text:span>, 2020, 77 (2), pp.285-294.<text:s/></text:span><text:a xlink:type="simple" xlink:href="https://dx.doi.org/10.1139/cjfas-2019-0066">⟨10.1139/cjfas-2019-0066⟩</text:a></text:p>
              <text:p text:style-name="Normal"><text:span>Article dans une revue</text:span></text:p>
              <text:p text:style-name="Normal"><text:a xlink:type="simple" xlink:href="https://hal.science/hal-02415001v1">hal-02415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282v1">Functional effect of vaterite – the presence of an alternative crystalline structure in otoliths alters escape kinematics of the brown trout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Jean-Christophe Aymes">Jean-Christophe Aymes</text:a></text:p>
              <text:p text:style-name="Normal"><text:span>Journal of Experimental Biology</text:span><text:span>, 2020, 223 (12),<text:s/></text:span><text:a xlink:type="simple" xlink:href="https://dx.doi.org/10.1242/jeb.222034">⟨10.1242/jeb.222034⟩</text:a></text:p>
              <text:p text:style-name="Normal"><text:span>Article dans une revue</text:span></text:p>
              <text:p text:style-name="Normal"><text:a xlink:type="simple" xlink:href="https://hal.inrae.fr/hal-02912282v1">hal-0291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99v1">Hierarchical variance decomposition of fish scale growth and age to investigate the relative contributions of readers and scales</text:a></text:p>
              <text:p text:style-name="Normal"><text:a xlink:type="simple" xlink:href="https://hal.science/search/index/?q=*&amp;authFullName_s=Lucie Aulus Giacosa">Lucie Aulus Giacosa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Matthias Vignon">Matthias Vignon</text:a></text:p>
              <text:p text:style-name="Normal"><text:span>Marine and Freshwater Research</text:span><text:span>, 2019, 70 (12), pp.1828-1837.<text:s/></text:span><text:a xlink:type="simple" xlink:href="https://dx.doi.org/10.1071/MF19059">⟨10.1071/MF19059⟩</text:a></text:p>
              <text:p text:style-name="Normal"><text:span>Article dans une revue</text:span></text:p>
              <text:p text:style-name="Normal"><text:a xlink:type="simple" xlink:href="https://hal.science/hal-02414999v1">hal-0241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36v1">Short-term stress for long-lasting otolith morphology — brief embryological stress disturbance can reorient otolith ontogenetic trajectory</text:a></text:p>
              <text:p text:style-name="Normal"><text:a xlink:type="simple" xlink:href="https://hal.science/search/index/?q=*&amp;authFullName_s=Matthias Vignon">Matthias Vignon</text:a></text:p>
              <text:p text:style-name="Normal"><text:span>Canadian Journal of Fisheries and Aquatic Sciences</text:span><text:span>, 2018, 75 (10), pp.1-10.<text:s/></text:span><text:a xlink:type="simple" xlink:href="https://dx.doi.org/10.1139/cjfas-2017-0110">⟨10.1139/cjfas-2017-0110⟩</text:a></text:p>
              <text:p text:style-name="Normal"><text:span>Article dans une revue</text:span></text:p>
              <text:p text:style-name="Normal"><text:a xlink:type="simple" xlink:href="https://hal.science/hal-01855436v1">hal-0185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1v1">Sea trout (Salmo trutta) growth patterns during early steps of invasion in the Kerguelen Islands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Patrick Davaine">Patrick Davaine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Philippe Gaudin">Philippe Gaudin</text:a><text:span>et al.</text:span></text:p>
              <text:p text:style-name="Normal"><text:span>Polar Biology</text:span><text:span>, 2018, 41 (5), pp.925-934.<text:s/></text:span><text:a xlink:type="simple" xlink:href="https://dx.doi.org/10.1007/s00300-018-2253-1">⟨10.1007/s00300-018-2253-1⟩</text:a></text:p>
              <text:p text:style-name="Normal"><text:span>Article dans une revue</text:span></text:p>
              <text:p text:style-name="Normal"><text:a xlink:type="simple" xlink:href="https://hal.science/hal-01705841v1">hal-0170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86v1">Investigating morphospace occupation in multi-scale ecological and evolutionary data using regression tree: case studies and perspectives</text:a></text:p>
              <text:p text:style-name="Normal"><text:a xlink:type="simple" xlink:href="https://hal.science/search/index/?q=*&amp;authFullName_s=Matthias Vignon">Matthias Vignon</text:a></text:p>
              <text:p text:style-name="Normal"><text:span>Evolutionary Biology</text:span><text:span>, 2017, 44 (1), pp.120-134.<text:s/></text:span><text:a xlink:type="simple" xlink:href="https://dx.doi.org/10.1007/s11692-016-9386-3">⟨10.1007/s11692-016-9386-3⟩</text:a></text:p>
              <text:p text:style-name="Normal"><text:span>Article dans une revue</text:span></text:p>
              <text:p text:style-name="Normal"><text:a xlink:type="simple" xlink:href="https://hal.science/hal-01901386v1">hal-0190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22v1">Combining microsatellite, otolith shape and parasites community analyses as a holistic approach to assess population structure of Dentex dentex</text:a></text:p>
              <text:p text:style-name="Normal"><text:a xlink:type="simple" xlink:href="https://hal.science/search/index/?q=*&amp;authFullName_s=M. Marengo">M. Marengo</text:a><text:span>,</text:span><text:a xlink:type="simple" xlink:href="https://hal.science/search/index/?q=*&amp;authFullName_s=M. Baudouin">M. Baudouin</text:a><text:span>,</text:span><text:a xlink:type="simple" xlink:href="https://hal.science/search/index/?q=*&amp;authFullName_s=A. Viret">A. Viret</text:a><text:span>,</text:span><text:a xlink:type="simple" xlink:href="https://hal.science/search/index/?q=*&amp;authFullName_s=M. Laporte">M. Laporte</text:a><text:span>,</text:span><text:a xlink:type="simple" xlink:href="https://hal.science/search/index/?q=*&amp;authFullName_s=P. Berrebi">P. Berrebi</text:a><text:span>et al.</text:span></text:p>
              <text:p text:style-name="Normal"><text:span>Journal of Sea Research (JSR)</text:span><text:span>, 2017, 128, pp.1-14.<text:s/></text:span><text:a xlink:type="simple" xlink:href="https://dx.doi.org/10.1016/j.seares.2017.07.003">⟨10.1016/j.seares.2017.07.003⟩</text:a></text:p>
              <text:p text:style-name="Normal"><text:span>Article dans une revue</text:span></text:p>
              <text:p text:style-name="Normal"><text:a xlink:type="simple" xlink:href="https://api.istex.fr/ark:/67375/6H6-7VSWV1SQ-V/fulltext.pdf?sid=hal">istex</text:a></text:p>
              <text:p text:style-name="Normal"><text:a xlink:type="simple" xlink:href="https://hal.science/hal-01594922v1">hal-0159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0v1">Age validation of the Kerguelen Islands brown trout, Salmo trutta L., and selection of the otolith optimal zone for investigating chronological data series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Philippe Gaudin">Philippe Gaudin</text:a></text:p>
              <text:p text:style-name="Normal"><text:span>Fisheries Research</text:span><text:span>, 2016, 176, pp.22-29.<text:s/></text:span><text:a xlink:type="simple" xlink:href="https://dx.doi.org/10.1016/j.fishres.2015.11.025">⟨10.1016/j.fishres.2015.11.025⟩</text:a></text:p>
              <text:p text:style-name="Normal"><text:span>Article dans une revue</text:span></text:p>
              <text:p text:style-name="Normal"><text:a xlink:type="simple" xlink:href="https://api.istex.fr/ark:/67375/6H6-J0PCW1W6-S/fulltext.pdf?sid=hal">istex</text:a></text:p>
              <text:p text:style-name="Normal"><text:a xlink:type="simple" xlink:href="https://hal.science/hal-01901370v1">hal-019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31v1">Sexually dimorphic gene expressions in eels: useful markers for early sex assessment in a conservation context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Matthias Vignon">Matthias Vignon</text:a><text:span>et al.</text:span></text:p>
              <text:p text:style-name="Normal"><text:span>Scientific Reports</text:span><text:span>, 2016, 6 (1), pp.1-11.<text:s/></text:span><text:a xlink:type="simple" xlink:href="https://dx.doi.org/10.1038/srep34041">⟨10.1038/srep34041⟩</text:a></text:p>
              <text:p text:style-name="Normal"><text:span>Article dans une revue</text:span></text:p>
              <text:p text:style-name="Normal"><text:a xlink:type="simple" xlink:href="https://hal.science/hal-01595531v1">hal-015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7v1">Extracting environmental histories from sclerochronological structures — Recursive partitioning as a mean to explore multi-elemental composition of fish otolith</text:a></text:p>
              <text:p text:style-name="Normal"><text:a xlink:type="simple" xlink:href="https://hal.science/search/index/?q=*&amp;authFullName_s=Matthias Vignon">Matthias Vignon</text:a></text:p>
              <text:p text:style-name="Normal"><text:span>Ecological Informatics</text:span><text:span>, 2015, 30, pp.159-169.<text:s/></text:span><text:a xlink:type="simple" xlink:href="https://dx.doi.org/10.1016/j.ecoinf.2015.10.002">⟨10.1016/j.ecoinf.2015.10.002⟩</text:a></text:p>
              <text:p text:style-name="Normal"><text:span>Article dans une revue</text:span></text:p>
              <text:p text:style-name="Normal"><text:a xlink:type="simple" xlink:href="https://hal.science/hal-01901367v1">hal-0190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2v1">Disentangling and quantifying sources of otolith shape variation across multiple scales using a new hierarchical partitioning approach</text:a></text:p>
              <text:p text:style-name="Normal"><text:a xlink:type="simple" xlink:href="https://hal.science/search/index/?q=*&amp;authFullName_s=Matthias Vignon">Matthias Vignon</text:a></text:p>
              <text:p text:style-name="Normal"><text:span>Marine Ecology Progress Series</text:span><text:span>, 2015, 534, pp.163-177.<text:s/></text:span><text:a xlink:type="simple" xlink:href="https://dx.doi.org/10.3354/meps11376">⟨10.3354/meps11376⟩</text:a></text:p>
              <text:p text:style-name="Normal"><text:span>Article dans une revue</text:span></text:p>
              <text:p text:style-name="Normal"><text:a xlink:type="simple" xlink:href="https://hal.science/hal-01901362v1">hal-01901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17v1">An invasive fish and the time-lagged spread of its parasite across the Hawaiian archipelago</text:a></text:p>
              <text:p text:style-name="Normal"><text:a xlink:type="simple" xlink:href="https://hal.science/search/index/?q=*&amp;authFullName_s=Michelle R. Gaither">Michelle R. Gaither</text:a><text:span>,</text:span><text:a xlink:type="simple" xlink:href="https://hal.science/search/index/?q=*&amp;authFullName_s=Greta Aeby">Greta Aeby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Yu-Ichiro Meguro">Yu-Ichiro Meguro</text:a><text:span>,</text:span><text:a xlink:type="simple" xlink:href="https://hal.science/search/index/?q=*&amp;authFullName_s=Mark Rigby">Mark Rigby</text:a><text:span>et al.</text:span></text:p>
              <text:p text:style-name="Normal"><text:span>PLoS ONE</text:span><text:span>, 2013, 8 (2), 9 p</text:span></text:p>
              <text:p text:style-name="Normal"><text:span>Article dans une revue</text:span></text:p>
              <text:p text:style-name="Normal"><text:a xlink:type="simple" xlink:href="https://hal.inrae.fr/hal-02643117v1">hal-0264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85v1">Invasion Dynamics of a Fish-Free Landscape by Brown Trout (Salmo trutta)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Frédéric Lecomte">Frédéric Lecomte</text:a><text:span>,</text:span><text:a xlink:type="simple" xlink:href="https://hal.science/search/index/?q=*&amp;authFullName_s=Julian Dodson">Julian Dodson</text:a><text:span>et al.</text:span></text:p>
              <text:p text:style-name="Normal"><text:span>PLoS ONE</text:span><text:span>, 2013, 8 (8), pp.e71052.<text:s/></text:span><text:a xlink:type="simple" xlink:href="https://dx.doi.org/10.1371/journal.pone.0071052">⟨10.1371/journal.pone.0071052⟩</text:a></text:p>
              <text:p text:style-name="Normal"><text:span>Article dans une revue</text:span></text:p>
              <text:p text:style-name="Normal"><text:a xlink:type="simple" xlink:href="https://hal.science/hal-02269285v1">hal-0226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733v1">Ontogenic trajectories of otolith shape during shift in habitat use : interaction between otolith growth and environment</text:a></text:p>
              <text:p text:style-name="Normal"><text:a xlink:type="simple" xlink:href="https://hal.science/search/index/?q=*&amp;authFullName_s=Matthias Vignon">Matthias Vignon</text:a></text:p>
              <text:p text:style-name="Normal"><text:span>Journal of Experimental Marine Biology and Ecology</text:span><text:span>, 2012, 420-421, pp.26-32.<text:s/></text:span><text:a xlink:type="simple" xlink:href="https://dx.doi.org/10.1016/j.jembe.2012.03.021">⟨10.1016/j.jembe.2012.03.021⟩</text:a></text:p>
              <text:p text:style-name="Normal"><text:span>Article dans une revue</text:span></text:p>
              <text:p text:style-name="Normal"><text:a xlink:type="simple" xlink:href="https://api.istex.fr/ark:/67375/6H6-ZLB0KC8F-T/fulltext.pdf?sid=hal">istex</text:a></text:p>
              <text:p text:style-name="Normal"><text:a xlink:type="simple" xlink:href="https://hal.inrae.fr/hal-02649733v1">hal-0264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8449v1">Putting in shape - towards a unified approach for the taxonomic description of monogenean haptoral hard parts.</text:a></text:p>
              <text:p text:style-name="Normal"><text:a xlink:type="simple" xlink:href="https://hal.science/search/index/?q=*&amp;authFullName_s=M. Vignon">M. Vignon</text:a></text:p>
              <text:p text:style-name="Normal"><text:span>Systematic Parasitology</text:span><text:span>, 2011, 79 (3), pp.161-74.<text:s/></text:span><text:a xlink:type="simple" xlink:href="https://dx.doi.org/10.1007/s11230-011-9303-1">⟨10.1007/s11230-011-9303-1⟩</text:a></text:p>
              <text:p text:style-name="Normal"><text:span>Article dans une revue</text:span></text:p>
              <text:p text:style-name="Normal"><text:a xlink:type="simple" xlink:href="https://api.istex.fr/ark:/67375/VQC-MH6TZ7PK-9/fulltext.pdf?sid=hal">istex</text:a></text:p>
              <text:p text:style-name="Normal"><text:a xlink:type="simple" xlink:href="https://hal.science/halsde-00608449v1">halsde-0060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1315v1">Modularity in attachment organs of African Cichlidogyrus (Platyhelminthes: Monogenea: Ancyrocephalidae) reflects phylogeny rather than host specificity or geographic distribution</text:a></text:p>
              <text:p text:style-name="Normal"><text:a xlink:type="simple" xlink:href="https://hal.science/search/index/?q=*&amp;authFullName_s=M. Vignon">M. Vignon</text:a><text:span>,</text:span><text:a xlink:type="simple" xlink:href="https://hal.science/search/index/?q=*&amp;authFullName_s=A. Pariselle">A. Pariselle</text:a><text:span>,</text:span><text:a xlink:type="simple" xlink:href="https://hal.science/search/index/?q=*&amp;authFullName_s=M.P.M. Vanhove">M.P.M. Vanhove</text:a></text:p>
              <text:p text:style-name="Normal"><text:span>Biological Journal of the Linnean Society</text:span><text:span>, 2011, 102 (3), pp.694-706.<text:s/></text:span><text:a xlink:type="simple" xlink:href="https://dx.doi.org/10.1111/j.1095-8312.2010.01607.x">⟨10.1111/j.1095-8312.2010.01607.x⟩</text:a></text:p>
              <text:p text:style-name="Normal"><text:span>Article dans une revue</text:span></text:p>
              <text:p text:style-name="Normal"><text:a xlink:type="simple" xlink:href="https://api.istex.fr/ark:/67375/WNG-WGN2DPPR-6/fulltext.pdf?sid=hal">istex</text:a></text:p>
              <text:p text:style-name="Normal"><text:a xlink:type="simple" xlink:href="https://hal.science/halsde-00581315v1">halsde-0058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8453v1">Prey regurgitation and stomach vacuity among groupers and snappers</text:a></text:p>
              <text:p text:style-name="Normal"><text:a xlink:type="simple" xlink:href="https://hal.science/search/index/?q=*&amp;authFullName_s=M. Vignon">M. Vignon</text:a><text:span>,</text:span><text:a xlink:type="simple" xlink:href="https://hal.science/search/index/?q=*&amp;authFullName_s=J. Dierking">J. Dierking</text:a></text:p>
              <text:p text:style-name="Normal"><text:span>Environmental Biology of Fishes</text:span><text:span>, 2011, 90 (4), pp.361-366.<text:s/></text:span><text:a xlink:type="simple" xlink:href="https://dx.doi.org/10.1007/s10641-010-9746-2">⟨10.1007/s10641-010-9746-2⟩</text:a></text:p>
              <text:p text:style-name="Normal"><text:span>Article dans une revue</text:span></text:p>
              <text:p text:style-name="Normal"><text:a xlink:type="simple" xlink:href="https://api.istex.fr/ark:/67375/VQC-C1MQV4C4-5/fulltext.pdf?sid=hal">istex</text:a></text:p>
              <text:p text:style-name="Normal"><text:a xlink:type="simple" xlink:href="https://hal.science/halsde-00608453v1">halsde-0060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8448v1">Inference in morphological taxonomy using collinear data and small samples sizes: monogenean sclerites (Platyhelminthes) as a case study</text:a></text:p>
              <text:p text:style-name="Normal"><text:a xlink:type="simple" xlink:href="https://hal.science/search/index/?q=*&amp;authFullName_s=M. Vignon">M. Vignon</text:a></text:p>
              <text:p text:style-name="Normal"><text:span>Zoologica Scripta</text:span><text:span>, 2011, 40 (3), pp.306-316.<text:s/></text:span><text:a xlink:type="simple" xlink:href="https://dx.doi.org/10.1111/j.1463-6409.2011.00470.x">⟨10.1111/j.1463-6409.2011.00470.x⟩</text:a></text:p>
              <text:p text:style-name="Normal"><text:span>Article dans une revue</text:span></text:p>
              <text:p text:style-name="Normal"><text:a xlink:type="simple" xlink:href="https://api.istex.fr/ark:/67375/WNG-DCQ4F55B-8/fulltext.pdf?sid=hal">istex</text:a></text:p>
              <text:p text:style-name="Normal"><text:a xlink:type="simple" xlink:href="https://hal.science/halsde-00608448v1">halsde-00608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44v1">Environmental and genetic determinant of otolith shape revealed by a non-indigenous tropical fish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Fabien Morat">Fabien Morat</text:a></text:p>
              <text:p text:style-name="Normal"><text:span>Marine Ecology Progress Series</text:span><text:span>, 2010, 411, pp.231-241.<text:s/></text:span><text:a xlink:type="simple" xlink:href="https://dx.doi.org/10.3354/meps08651">⟨10.3354/meps08651⟩</text:a></text:p>
              <text:p text:style-name="Normal"><text:span>Article dans une revue</text:span></text:p>
              <text:p text:style-name="Normal"><text:a xlink:type="simple" xlink:href="https://hal.inrae.fr/hal-02665944v1">hal-0266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72v1">Impact of shark-feeding tourism on surrounding fish populations off Moorea Island (French Polynesia)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Pierre P. Sasal">Pierre P. Sasal</text:a><text:span>,</text:span><text:a xlink:type="simple" xlink:href="https://hal.science/search/index/?q=*&amp;authFullName_s=Ryan L Johnson">Ryan L Johnson</text:a><text:span>,</text:span><text:a xlink:type="simple" xlink:href="https://hal.science/search/index/?q=*&amp;authFullName_s=René Galzin">René Galzin</text:a></text:p>
              <text:p text:style-name="Normal"><text:span>Marine and Freshwater Research / Australian Journal of Marine and Freshwater Research</text:span><text:span>, 2010, 61 (2), pp.163-169</text:span></text:p>
              <text:p text:style-name="Normal"><text:span>Article dans une revue</text:span></text:p>
              <text:p text:style-name="Normal"><text:a xlink:type="simple" xlink:href="https://hal.science/hal-00609372v1">hal-0060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9773v1">Multiscale determinants of parasite abundance: A quantitative hierarchical approach for coral reef fishes.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Pierre P. Sasal">Pierre P. Sasal</text:a></text:p>
              <text:p text:style-name="Normal"><text:span>International Journal for Parasitology</text:span><text:span>, 2010, 40 (4), pp.443-451.<text:s/></text:span><text:a xlink:type="simple" xlink:href="https://dx.doi.org/10.1016/j.ijpara.2009.09.010">⟨10.1016/j.ijpara.2009.09.010⟩</text:a></text:p>
              <text:p text:style-name="Normal"><text:span>Article dans une revue</text:span></text:p>
              <text:p text:style-name="Normal"><text:a xlink:type="simple" xlink:href="https://api.istex.fr/ark:/67375/6H6-3XDBDM0K-S/fulltext.pdf?sid=hal">istex</text:a></text:p>
              <text:p text:style-name="Normal"><text:a xlink:type="simple" xlink:href="https://hal.science/halsde-00459773v1">halsde-0045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9762v1">Fish introduction and parasites in marine ecosystems: a need for information</text:a></text:p>
              <text:p text:style-name="Normal"><text:a xlink:type="simple" xlink:href="https://hal.science/search/index/?q=*&amp;authFullName_s=M. Vignon">M. Vignon</text:a><text:span>,</text:span><text:a xlink:type="simple" xlink:href="https://hal.science/search/index/?q=*&amp;authFullName_s=Pierre P. Sasal">Pierre P. Sasal</text:a></text:p>
              <text:p text:style-name="Normal"><text:span>Environmental Biology of Fishes</text:span><text:span>, 2010, 87, pp.1-8.<text:s/></text:span><text:a xlink:type="simple" xlink:href="https://dx.doi.org/10.1007/s10641-009-9553-9">⟨10.1007/s10641-009-9553-9⟩</text:a></text:p>
              <text:p text:style-name="Normal"><text:span>Article dans une revue</text:span></text:p>
              <text:p text:style-name="Normal"><text:a xlink:type="simple" xlink:href="https://api.istex.fr/ark:/67375/VQC-FNW4QZLC-0/fulltext.pdf?sid=hal">istex</text:a></text:p>
              <text:p text:style-name="Normal"><text:a xlink:type="simple" xlink:href="https://hal.science/halsde-00459762v1">halsde-004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1327v1">Multiple parasite introduction and host management plan: case study of lutjanid fish in the Hawaiian Archipelago.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Pierre P. Sasal">Pierre P. Sasal</text:a><text:span>,</text:span><text:a xlink:type="simple" xlink:href="https://hal.science/search/index/?q=*&amp;authFullName_s=Mark C Rigby">Mark C Rigby</text:a><text:span>,</text:span><text:a xlink:type="simple" xlink:href="https://hal.science/search/index/?q=*&amp;authFullName_s=René Galzin">René Galzin</text:a></text:p>
              <text:p text:style-name="Normal"><text:span>Diseases of Aquatic Organisms</text:span><text:span>, 2009, 85 (2), pp.133-45.<text:s/></text:span><text:a xlink:type="simple" xlink:href="https://dx.doi.org/10.3354/dao02071">⟨10.3354/dao02071⟩</text:a></text:p>
              <text:p text:style-name="Normal"><text:span>Article dans une revue</text:span></text:p>
              <text:p text:style-name="Normal"><text:a xlink:type="simple" xlink:href="https://hal.science/halsde-00431327v1">halsde-0043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9224v1">Monogeneans of the grouper Epinephelus tauvina (Perciformes, Serranidae) off Moorea, French Polynesia, with a description of Pseudorhabdosynochus pai n. sp. (Monogenea: Diplectanidae).</text:a></text:p>
              <text:p text:style-name="Normal"><text:a xlink:type="simple" xlink:href="https://hal.science/search/index/?q=*&amp;authFullName_s=Jean-Lou Justine">Jean-Lou Justine</text:a><text:span>,</text:span><text:a xlink:type="simple" xlink:href="https://hal.science/search/index/?q=*&amp;authFullName_s=Matthias Vignon">Matthias Vignon</text:a></text:p>
              <text:p text:style-name="Normal"><text:span>Systematic Parasitology</text:span><text:span>, 2009, 72 (2), pp.113-25.<text:s/></text:span><text:a xlink:type="simple" xlink:href="https://dx.doi.org/10.1007/s11230-008-9159-1">⟨10.1007/s11230-008-9159-1⟩</text:a></text:p>
              <text:p text:style-name="Normal"><text:span>Article dans une revue</text:span></text:p>
              <text:p text:style-name="Normal"><text:a xlink:type="simple" xlink:href="https://api.istex.fr/ark:/67375/VQC-D3C0CFJW-V/fulltext.pdf?sid=hal">istex</text:a></text:p>
              <text:p text:style-name="Normal"><text:a xlink:type="simple" xlink:href="https://hal.science/halsde-00459224v1">halsde-0045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918v1">Host introduction and parasites: a case study on the parasite community of the peacock grouper Cephalopholis argus (Serranidae) in Hawaiian Islands</text:a></text:p>
              <text:p text:style-name="Normal"><text:a xlink:type="simple" xlink:href="https://hal.science/search/index/?q=*&amp;authFullName_s=M. Vignon">M. Vignon</text:a><text:span>,</text:span><text:a xlink:type="simple" xlink:href="https://hal.science/search/index/?q=*&amp;authFullName_s=P. Sasal">P. Sasal</text:a><text:span>,</text:span><text:a xlink:type="simple" xlink:href="https://hal.science/search/index/?q=*&amp;authFullName_s=R. Galzin">R. Galzin</text:a></text:p>
              <text:p text:style-name="Normal"><text:span>Parasitology Research</text:span><text:span>, 2009, 104 (4), pp.775-782.<text:s/></text:span><text:a xlink:type="simple" xlink:href="https://dx.doi.org/10.1007/s00436-008-1254-3">⟨10.1007/s00436-008-1254-3⟩</text:a></text:p>
              <text:p text:style-name="Normal"><text:span>Article dans une revue</text:span></text:p>
              <text:p text:style-name="Normal"><text:a xlink:type="simple" xlink:href="https://api.istex.fr/ark:/67375/VQC-2DBBHTG8-P/fulltext.pdf?sid=hal">istex</text:a></text:p>
              <text:p text:style-name="Normal"><text:a xlink:type="simple" xlink:href="https://hal.science/halsde-00371918v1">halsde-0037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785v1">Monogeneans of the grouper Epinephelus tauvina (Perciformes, Serranidae) off Moorea, French Polynesia, with a description of Pseudorhabdosynochus pai n. sp. (Monogenea: Diplectanidae)</text:a></text:p>
              <text:p text:style-name="Normal"><text:a xlink:type="simple" xlink:href="https://hal.science/search/index/?q=*&amp;authFullName_s=Jean-Lou Justine">Jean-Lou Justine</text:a><text:span>,</text:span><text:a xlink:type="simple" xlink:href="https://hal.science/search/index/?q=*&amp;authFullName_s=M. Vignon">M. Vignon</text:a></text:p>
              <text:p text:style-name="Normal"><text:span>Systematic Parasitology</text:span><text:span>, 2009, 72, pp.113-125</text:span></text:p>
              <text:p text:style-name="Normal"><text:span>Article dans une revue</text:span></text:p>
              <text:p text:style-name="Normal"><text:a xlink:type="simple" xlink:href="https://hal.science/hal-00354785v1">hal-0035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8374v1">Evidence for spatial limitation of the bluestripe snapper in French Polynesia from parasite and otolith shape analysis</text:a></text:p>
              <text:p text:style-name="Normal"><text:a xlink:type="simple" xlink:href="https://hal.science/search/index/?q=*&amp;authFullName_s=M. Vignon">M. Vignon</text:a><text:span>,</text:span><text:a xlink:type="simple" xlink:href="https://hal.science/search/index/?q=*&amp;authFullName_s=F. Morat">F. Morat</text:a><text:span>,</text:span><text:a xlink:type="simple" xlink:href="https://hal.science/search/index/?q=*&amp;authFullName_s=R. Galzin">R. Galzin</text:a><text:span>,</text:span><text:a xlink:type="simple" xlink:href="https://hal.science/search/index/?q=*&amp;authFullName_s=P. Sasal">P. Sasal</text:a></text:p>
              <text:p text:style-name="Normal"><text:span>Journal of Fish Biology</text:span><text:span>, 2008, 73, pp.2305-2320.<text:s/></text:span><text:a xlink:type="simple" xlink:href="https://dx.doi.org/10.1111/j.1095-8649.2008.02070.x">⟨10.1111/j.1095-8649.2008.02070.x⟩</text:a></text:p>
              <text:p text:style-name="Normal"><text:span>Article dans une revue</text:span></text:p>
              <text:p text:style-name="Normal"><text:a xlink:type="simple" xlink:href="https://api.istex.fr/ark:/67375/WNG-576C6J28-9/fulltext.pdf?sid=hal">istex</text:a></text:p>
              <text:p text:style-name="Normal"><text:a xlink:type="simple" xlink:href="https://hal.science/halsde-00348374v1">halsde-0034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4451v1">Relationships between fish length and otolith length for nine teleost fish species from the Mediterranean basin, Kerguelen Islands, and Pacific Ocean</text:a></text:p>
              <text:p text:style-name="Normal"><text:a xlink:type="simple" xlink:href="https://hal.science/search/index/?q=*&amp;authFullName_s=F. Morat">F. Morat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B. Mérigot">B. Mérigot</text:a><text:span>,</text:span><text:a xlink:type="simple" xlink:href="https://hal.science/search/index/?q=*&amp;authFullName_s=I. Batjakas">I. Batjakas</text:a><text:span>,</text:span><text:a xlink:type="simple" xlink:href="https://hal.science/search/index/?q=*&amp;authFullName_s=S. Betoulle">S. Betoulle</text:a><text:span>et al.</text:span></text:p>
              <text:p text:style-name="Normal"><text:span>Cybium : Revue Internationale d’Ichtyologie</text:span><text:span>, 2008, 32 (3), pp.265-269</text:span></text:p>
              <text:p text:style-name="Normal"><text:span>Article dans une revue</text:span></text:p>
              <text:p text:style-name="Normal"><text:a xlink:type="simple" xlink:href="https://hal.science/halsde-00344451v1">halsde-00344451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4823ee" table:style-name="4823ee">
          <table:table-column table:style-name="4823ee.0"/>
          <table:table-row>
            <table:table-cell office:value-type="string">
              <text:p text:style-name="Normal"><text:a xlink:type="simple" xlink:href="https://univ-pau.hal.science/hal-05387309v1">L'otolithe : voyage dans l'intimité du saumon de l'Allier</text:a></text:p>
              <text:p text:style-name="Normal"><text:a xlink:type="simple" xlink:href="https://hal.science/search/index/?q=*&amp;authFullName_s=Gilles Bareille">Gilles Bareille</text:a><text:span>,</text:span><text:a xlink:type="simple" xlink:href="https://hal.science/search/index/?q=*&amp;authFullName_s=Anthony Fontaine">Anthony Fontaine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Pascale Louvat">Pascale Louvat</text:a><text:span>et al.</text:span></text:p>
              <text:p text:style-name="Normal"><text:span>Rencontres Migrateurs de Loire</text:span><text:span>, LOGRAMI, Nov 2025, Joué-Les-Tours, France</text:span></text:p>
              <text:p text:style-name="Normal"><text:span>Communication dans un congrès</text:span></text:p>
              <text:p text:style-name="Normal"><text:a xlink:type="simple" xlink:href="https://univ-pau.hal.science/hal-05387309v1">hal-0538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72v1">Long-term evolution of anadromy in the introduced brown trout (Salmo truttaL.) and its impact on invasion dynamics in the Kerguelen Islands</text:a></text:p>
              <text:p text:style-name="Normal"><text:a xlink:type="simple" xlink:href="https://hal.science/search/index/?q=*&amp;authFullName_s=Lucie Aulus Giacosa">Lucie Aulus Giacosa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Matthias Vignon">Matthias Vignon</text:a></text:p>
              <text:p text:style-name="Normal"><text:span>Colloque du GDR Invasions Biologiqu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154572v1">hal-0215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46v1">Growth models and estimation of migratory reaction norm for invasive brown trout (Salmo trutta L.) in Kerguelen Islands</text:a></text:p>
              <text:p text:style-name="Normal"><text:a xlink:type="simple" xlink:href="https://hal.science/search/index/?q=*&amp;authFullName_s=Lucie Aulus Giacosa">Lucie Aulus Giacosa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Francois Gueraud">Francois Gueraud</text:a><text:span>et al.</text:span></text:p>
              <text:p text:style-name="Normal"><text:span>International Long Term Ecological Research Network (ILTER) &amp; Zones Ateliers &amp; Critical Zone Observatory Networks (LTER-France)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154546v1">hal-02154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36v1">Discriminating stocks of common dentex (Dentex dentex) around Corsica island (NW Mediterranean) using two otolith shape classification methods</text:a></text:p>
              <text:p text:style-name="Normal"><text:a xlink:type="simple" xlink:href="https://hal.science/search/index/?q=*&amp;authFullName_s=M Baudouin">M Baudouin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M Marengo">M Marengo</text:a><text:span>,</text:span><text:a xlink:type="simple" xlink:href="https://hal.science/search/index/?q=*&amp;authFullName_s=B Marchand">B Marchand</text:a><text:span>,</text:span><text:a xlink:type="simple" xlink:href="https://hal.science/search/index/?q=*&amp;authFullName_s=Edh Durieux">Edh Durieux</text:a></text:p>
              <text:p text:style-name="Normal"><text:span>5. International Otolith Symposium</text:span><text:span>, International Council for the Exploration of the Sea (ICES). DNK., Oct 2014, Mallorca, Spain</text:span></text:p>
              <text:p text:style-name="Normal"><text:span>Communication dans un congrès</text:span></text:p>
              <text:p text:style-name="Normal"><text:a xlink:type="simple" xlink:href="https://hal.inrae.fr/hal-02742536v1">hal-02742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14v1">Démêler et quantifier les sources de variation morphologique à multiples échelles. Nouvelle méthode de partition de la disparité morphologique à l'aide d'arbres de classification et de régression</text:a></text:p>
              <text:p text:style-name="Normal"><text:a xlink:type="simple" xlink:href="https://hal.science/search/index/?q=*&amp;authFullName_s=Matthias Vignon">Matthias Vignon</text:a></text:p>
              <text:p text:style-name="Normal"><text:span>8. Symposium National de Morphométrie et d'évolution des Formes</text:span><text:span>, Jun 2014, Dijon, France. 39 p</text:span></text:p>
              <text:p text:style-name="Normal"><text:span>Communication dans un congrès</text:span></text:p>
              <text:p text:style-name="Normal"><text:a xlink:type="simple" xlink:href="https://hal.inrae.fr/hal-02738514v1">hal-02738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68v1">Combined use of otolith shape, parasites and genetic markers for stock identification of the common dentex (Dentex dentex) around Corsica Island (NW Mediterranean)</text:a></text:p>
              <text:p text:style-name="Normal"><text:a xlink:type="simple" xlink:href="https://hal.science/search/index/?q=*&amp;authFullName_s=M. Marengo">M. Marengo</text:a><text:span>,</text:span><text:a xlink:type="simple" xlink:href="https://hal.science/search/index/?q=*&amp;authFullName_s=M. Baudouin">M. Baudouin</text:a><text:span>,</text:span><text:a xlink:type="simple" xlink:href="https://hal.science/search/index/?q=*&amp;authFullName_s=A. Viret">A. Viret</text:a><text:span>,</text:span><text:a xlink:type="simple" xlink:href="https://hal.science/search/index/?q=*&amp;authFullName_s=P. Berrebi">P. Berrebi</text:a><text:span>,</text:span><text:a xlink:type="simple" xlink:href="https://hal.science/search/index/?q=*&amp;authFullName_s=Matthias Vignon">Matthias Vignon</text:a><text:span>et al.</text:span></text:p>
              <text:p text:style-name="Normal"><text:span>5. International Otolith Symposium</text:span><text:span>, International Council for the Exploration of the Sea (ICES). DNK., Oct 2014, Mallorca, Spain</text:span></text:p>
              <text:p text:style-name="Normal"><text:span>Communication dans un congrès</text:span></text:p>
              <text:p text:style-name="Normal"><text:a xlink:type="simple" xlink:href="https://hal.inrae.fr/hal-02741368v1">hal-02741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14v1">Extracting environmental histories from sclerochronological structures - Recursive partitioning as a mean to explore multielemental composition of fish otolith</text:a></text:p>
              <text:p text:style-name="Normal"><text:a xlink:type="simple" xlink:href="https://hal.science/search/index/?q=*&amp;authFullName_s=Matthias Vignon">Matthias Vignon</text:a></text:p>
              <text:p text:style-name="Normal"><text:span>5. International Otolith Symposium</text:span><text:span>, Oct 2014, Mallorca, Spain. 275 p</text:span></text:p>
              <text:p text:style-name="Normal"><text:span>Communication dans un congrès</text:span></text:p>
              <text:p text:style-name="Normal"><text:a xlink:type="simple" xlink:href="https://hal.inrae.fr/hal-02741214v1">hal-02741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41v1">Disentangling and quantifying sources of otolith shape variation across multiple scales using a new hierarchical partitioning approach</text:a></text:p>
              <text:p text:style-name="Normal"><text:a xlink:type="simple" xlink:href="https://hal.science/search/index/?q=*&amp;authFullName_s=Matthias Vignon">Matthias Vignon</text:a></text:p>
              <text:p text:style-name="Normal"><text:span>5. International Otolith Symposium</text:span><text:span>, Oct 2014, Mallorca, Spain. 275 p</text:span></text:p>
              <text:p text:style-name="Normal"><text:span>Communication dans un congrès</text:span></text:p>
              <text:p text:style-name="Normal"><text:a xlink:type="simple" xlink:href="https://hal.inrae.fr/hal-02740941v1">hal-02740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50v1">Démêler et quantifier les sources de variation des otolithes à multiples échelles. Nouvelle méthode de partition de la variabilité morphologique à l'aide d'arbres de classification et de régression</text:a></text:p>
              <text:p text:style-name="Normal"><text:a xlink:type="simple" xlink:href="https://hal.science/search/index/?q=*&amp;authFullName_s=Matthias Vignon">Matthias Vignon</text:a></text:p>
              <text:p text:style-name="Normal"><text:span>Colloque de Sclérochronologie Structures dures ou oièces calcifiées et leur utilisation en écologie halieutique</text:span><text:span>, Jul 2013, Rennes, France. 1 p</text:span></text:p>
              <text:p text:style-name="Normal"><text:span>Communication dans un congrès</text:span></text:p>
              <text:p text:style-name="Normal"><text:a xlink:type="simple" xlink:href="https://hal.inrae.fr/hal-02810650v1">hal-0281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26v1">Apports des ratios isotopiques du Strontium (Sr87:Sr86) lorsque les ratios élémentaires Sr:Ca sont inefficaces pour révéler les traits d'histoire de vie de la truite commune des îles Kerguelen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S. Betoulle">S. Betoulle</text:a><text:span>et al.</text:span></text:p>
              <text:p text:style-name="Normal"><text:span>Colloque de Sclérochronologie Structures dures ou calcifiées chez les organismes aquatiques : leur utilisation en écologie halieutique</text:span><text:span>, Jul 2013, Rennes, France. 1 p</text:span></text:p>
              <text:p text:style-name="Normal"><text:span>Communication dans un congrès</text:span></text:p>
              <text:p text:style-name="Normal"><text:a xlink:type="simple" xlink:href="https://hal.science/hal-02468526v1">hal-02468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16v1">Is host-switch stressful for parasites ? Host-parasite evolutionary history affects the degree of fluctuating asymmetry in the attachment apparatus of gill parasites</text:a></text:p>
              <text:p text:style-name="Normal"><text:a xlink:type="simple" xlink:href="https://hal.science/search/index/?q=*&amp;authFullName_s=Matthias Vignon">Matthias Vignon</text:a></text:p>
              <text:p text:style-name="Normal"><text:span>7. Symposium morphométrie et évolution des formes</text:span><text:span>, May 2012, Lyon, France. 47 p</text:span></text:p>
              <text:p text:style-name="Normal"><text:span>Communication dans un congrès</text:span></text:p>
              <text:p text:style-name="Normal"><text:a xlink:type="simple" xlink:href="https://hal.inrae.fr/hal-02747316v1">hal-02747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65v1">Modelling invasion dynamic in virgin ecosystems : brown trout in Kerguelen Island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dward Beall">Edward Beall</text:a></text:p>
              <text:p text:style-name="Normal"><text:span>8. Journées scientifiques</text:span><text:span>, Comité National Français des Recherches Arctiques et Antarctiques (CNFRAA). Labo/service de l'auteur, Ville service, FRA., May 2012, Plouzané, France. pp.85</text:span></text:p>
              <text:p text:style-name="Normal"><text:span>Communication dans un congrès</text:span></text:p>
              <text:p text:style-name="Normal"><text:a xlink:type="simple" xlink:href="https://hal.inrae.fr/hal-02745565v1">hal-02745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01v1">Multidisciplinarité et décloisonnement en parasitologie : exemples en taxonomie et biologie évolutive</text:a></text:p>
              <text:p text:style-name="Normal"><text:a xlink:type="simple" xlink:href="https://hal.science/search/index/?q=*&amp;authFullName_s=Matthias Vignon">Matthias Vignon</text:a></text:p>
              <text:p text:style-name="Normal"><text:span>Congrès de la société française de mycologie médicale (SFMM) et de la société française de parasitologie (SFP)</text:span><text:span>, May 2012, Rennes, France. 1 p</text:span></text:p>
              <text:p text:style-name="Normal"><text:span>Communication dans un congrès</text:span></text:p>
              <text:p text:style-name="Normal"><text:a xlink:type="simple" xlink:href="https://hal.inrae.fr/hal-02807601v1">hal-02807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32v1">The use of geometric morphometrics in disentangling sources of shape/size variation in monogenean haptoral hard parts. Insights into modularity</text:a></text:p>
              <text:p text:style-name="Normal"><text:a xlink:type="simple" xlink:href="https://hal.science/search/index/?q=*&amp;authFullName_s=Matthias Vignon">Matthias Vignon</text:a></text:p>
              <text:p text:style-name="Normal"><text:span>4. Conference of the scandinavian-baltic society for parasitology</text:span><text:span>, Jun 2011, Oslo, Norway</text:span></text:p>
              <text:p text:style-name="Normal"><text:span>Communication dans un congrès</text:span></text:p>
              <text:p text:style-name="Normal"><text:a xlink:type="simple" xlink:href="https://hal.inrae.fr/hal-02744932v1">hal-0274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71v1">Evolutionary ecology of the Kerguelen is. colonization by salmonid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Joëlle Chat">Joëlle Chat</text:a><text:span>et al.</text:span></text:p>
              <text:p text:style-name="Normal"><text:span>Nowpas 2011</text:span><text:span>, Mar 2011, Gotein-Libarrenx, France</text:span></text:p>
              <text:p text:style-name="Normal"><text:span>Communication dans un congrès</text:span></text:p>
              <text:p text:style-name="Normal"><text:a xlink:type="simple" xlink:href="https://hal.inrae.fr/hal-02748071v1">hal-0274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21v1">Is host-switch stressful for parasites ? Host-parasite evolutionary history affects the degree of fluctuating asymmetry in the attachment apparatus of gill parasites</text:a></text:p>
              <text:p text:style-name="Normal"><text:a xlink:type="simple" xlink:href="https://hal.science/search/index/?q=*&amp;authFullName_s=Matthias Vignon">Matthias Vignon</text:a></text:p>
              <text:p text:style-name="Normal"><text:span>8. International symposium of fish parasites</text:span><text:span>, Sep 2011, Vina del Mar, Chile</text:span></text:p>
              <text:p text:style-name="Normal"><text:span>Communication dans un congrès</text:span></text:p>
              <text:p text:style-name="Normal"><text:a xlink:type="simple" xlink:href="https://hal.inrae.fr/hal-02744621v1">hal-02744621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bed477" table:style-name="bed477">
          <table:table-column table:style-name="bed477.0"/>
          <table:table-row>
            <table:table-cell office:value-type="string">
              <text:p text:style-name="Normal"><text:a xlink:type="simple" xlink:href="https://hal.science/hal-02154547v1">The effect of ageing errors on Von Bertalanffy parameters estimation using a Bayesian sensitivity analysis approach</text:a></text:p>
              <text:p text:style-name="Normal"><text:a xlink:type="simple" xlink:href="https://hal.science/search/index/?q=*&amp;authFullName_s=Lucie Aulus Giacosa">Lucie Aulus Giacosa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Matthias Vignon">Matthias Vignon</text:a></text:p>
              <text:p text:style-name="Normal"><text:span>6. International Otolith Symposium IOS 2018</text:span><text:span>, Apr 2018, Keelung, Taiwan. 295 p., 2018, Sixth International Otolith Symposium Handbook</text:span></text:p>
              <text:p text:style-name="Normal"><text:span>Poster de conférence</text:span></text:p>
              <text:p text:style-name="Normal"><text:a xlink:type="simple" xlink:href="https://hal.science/hal-02154547v1">hal-02154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28v1">Selecting the optimal zone for the coupling of age and LA-ICPMS data : case study on brown trout, Salmo trutta L., in the Kerguelen Islands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Philippe Gaudin">Philippe Gaudin</text:a></text:p>
              <text:p text:style-name="Normal"><text:span>5. International Otolith Symposium</text:span><text:span>, Oct 2014, Mallorca, Spain. , 275 p., 2014, 5th International Otolith Symposium</text:span></text:p>
              <text:p text:style-name="Normal"><text:span>Poster de conférence</text:span></text:p>
              <text:p text:style-name="Normal"><text:a xlink:type="simple" xlink:href="https://hal.inrae.fr/hal-02741028v1">hal-0274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50v1">Validation de l'otolithe comme outil d'estimation de l'âge chez les populations de Salmo trutta L. des îles Kerguelen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Edward Beall">Edward Beall</text:a></text:p>
              <text:p text:style-name="Normal"><text:span>Colloque de Sclérochronologie Structures dures ou calcifiées chez les organismes aquatiques : leur utilisation en écologie halieutique</text:span><text:span>, Jul 2013, Rennes, France. 2013</text:span></text:p>
              <text:p text:style-name="Normal"><text:span>Poster de conférence</text:span></text:p>
              <text:p text:style-name="Normal"><text:a xlink:type="simple" xlink:href="https://hal.inrae.fr/hal-02809150v1">hal-02809150v1</text:a></text:p>
            </table:table-cell>
          </table:table-row>
        </table:table>
        <text:p text:style-name="P18"/>
        <text:p text:style-name="Heading2"><text:span text:style-name="T7">Rapport (10)</text:span></text:p>
        <text:p text:style-name="P20"/>
        <table:table table:name="6764be" table:style-name="6764be">
          <table:table-column table:style-name="6764be.0"/>
          <table:table-row>
            <table:table-cell office:value-type="string">
              <text:p text:style-name="Normal"><text:a xlink:type="simple" xlink:href="https://univ-pau.hal.science/hal-04923548v1">Etude de l'origine natale des truites du lac du Bourget par la microchimie des otolithes Rapport final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Matthias Vignon">Matthias Vignon</text:a></text:p>
              <text:p text:style-name="Normal"><text:span>Université de Pau et des Pays de l'Adour, UMR 5254 IPREM CNRS/UPPA; Scimabio Interface; Université de Pau et des Pays de l'Adour, UMR 1224 EcoBioP INRAE/UPPA. 2024</text:span></text:p>
              <text:p text:style-name="Normal"><text:span>Rapport</text:span></text:p>
              <text:p text:style-name="Normal"><text:a xlink:type="simple" xlink:href="https://univ-pau.hal.science/hal-04923548v1">hal-0492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57v1">OSABAIE Origine natale de saumons Atlantique adultes capturés en Baie du Mont-Saint-Michel</text:a></text:p>
              <text:p text:style-name="Normal"><text:a xlink:type="simple" xlink:href="https://hal.science/search/index/?q=*&amp;authFullName_s=Elodie Réveillac">Elodie Réveillac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Pablo Rault">Pablo Rault</text:a><text:span>et al.</text:span></text:p>
              <text:p text:style-name="Normal"><text:span>DRIEE Île-de-France. 2023</text:span></text:p>
              <text:p text:style-name="Normal"><text:span>Rapport</text:span></text:p>
              <text:p text:style-name="Normal"><text:a xlink:type="simple" xlink:href="https://hal.science/hal-04448757v1">hal-04448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420v1">Evolutionary Ecology of Kerguelen Islands Colonization by Introduced Salmonids: SALMEVOL 1041-2 project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Lucie Aulus Giacosa">Lucie Aulus Giacosa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Sindre Håvarstein Eldøy">Sindre Håvarstein Eldøy</text:a><text:span>et al.</text:span></text:p>
              <text:p text:style-name="Normal"><text:span>[Research Report] Institut national de recherche pour l'agriculture, l'alimentation et l'environnement (INRAE); Université de Pau et des Pays de l'Adour (UPPA); Institut Polaire Paul-Emile Victor. 2022</text:span></text:p>
              <text:p text:style-name="Normal"><text:span>Rapport</text:span></text:p>
              <text:p text:style-name="Normal"><text:a xlink:type="simple" xlink:href="https://hal.inrae.fr/hal-03719420v1">hal-037194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49613v1">2022. Etude de faisabilité « Détermination de l'origine natale des aloses de Méditerranée (Alosa agone) par la géochimie des otolithes. » Phase 3 : essais d'assignation des otolithes d'alosons et d'aloses adultes à leur rivière d'origine Note technique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Matthias Vignon">Matthias Vignon</text:a></text:p>
              <text:p text:style-name="Normal"><text:span>Scimabio Interface; IPREM UMR5254 CNRS/UPPA - Institut des Sciences analytiques et de physico-chimie pour l'Environnement et les materiaux; INRAe ECOBIOP - Saint-Pée-sur-Nivelle. 2022</text:span></text:p>
              <text:p text:style-name="Normal"><text:span>Rapport</text:span></text:p>
              <text:p text:style-name="Normal"><text:a xlink:type="simple" xlink:href="https://univ-pau.hal.science/hal-04449613v1">hal-04449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019v1">Première étude comparative de la microchimie des otolithes et des écailles pour déterminer l’origine spatiale des populations de saumon atlantique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Romain Semperez">Romain Semperez</text:a></text:p>
              <text:p text:style-name="Normal"><text:span>[Rapport de recherche] OFB; INRAE; Agrocampus Ouest; Université de Pau et des Pays de l'Adour; Pôle Gestion des Migrateurs Amphihalins dans leur Environnement. 2020, 26 p</text:span></text:p>
              <text:p text:style-name="Normal"><text:span>Rapport</text:span><text:span><text:s/>(rapport de recherche)</text:span></text:p>
              <text:p text:style-name="Normal"><text:a xlink:type="simple" xlink:href="https://hal.inrae.fr/hal-03104019v1">hal-0310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09v1">Première étude comparative de la microchimie des otolithes et des écailles pour déterminer l’origine spatiale des populations de saumon Atlantique.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Hélène Tabouret">Hélène Tabouret</text:a></text:p>
              <text:p text:style-name="Normal"><text:span>[0] Fiche synthèse, UPPA; INRAE. 2019</text:span></text:p>
              <text:p text:style-name="Normal"><text:span>Rapport</text:span></text:p>
              <text:p text:style-name="Normal"><text:a xlink:type="simple" xlink:href="https://hal.science/hal-03098209v1">hal-030982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41171v1">Géochimie des Otolithes comme outil de Détermination de l’Origine Natale (affluents de naissance) de la Truite des grands Lacs Alpins, Léman, Annecy, Bourget, Sautet (projet GODONTLA)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Arnaud Caudron">Arnaud Caudron</text:a><text:span>,</text:span><text:a xlink:type="simple" xlink:href="https://hal.science/search/index/?q=*&amp;authFullName_s=Marc-Antoine Colleu">Marc-Antoine Colleu</text:a><text:span>,</text:span><text:a xlink:type="simple" xlink:href="https://hal.science/search/index/?q=*&amp;authFullName_s=Jean Marcel Dorioz">Jean Marcel Dorioz</text:a><text:span>et al.</text:span></text:p>
              <text:p text:style-name="Normal"><text:span>[Rapport de recherche] IPREM - Institut des sciences analytiques et de physico-chimie pour l'environnement et les materiaux. 2019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3141171v1">hal-031411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41189v1">Géochimie des Otolithes comme outil de Détermination de l'Origine Natale (affluents de naissance) des Truite du Lac Léman_ Rapport final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Arnaud Caudron">Arnaud Caudron</text:a><text:span>,</text:span><text:a xlink:type="simple" xlink:href="https://hal.science/search/index/?q=*&amp;authFullName_s=Jean Marcel Dorioz">Jean Marcel Dorioz</text:a><text:span>,</text:span><text:a xlink:type="simple" xlink:href="https://hal.science/search/index/?q=*&amp;authFullName_s=Matthias Vignon">Matthias Vignon</text:a></text:p>
              <text:p text:style-name="Normal"><text:span>[Rapport de recherche] IPREM UMR5254 CNRS/UPPA - Institut des Sciences analytiques et de physivo-chimie pour l'Environnement et les materiaux; SCIMABIO Interface, 5 rue des quatre vents, les cyclades B, 74200 Thonon-les-Bains. 2019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3141189v1">hal-031411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40245v1">Contribution de l’Alevinage et des Rivières pyrénéennes au retour de POissons Migrateurs (saumon, alose) dans le Bassin de l’Adour et la Nivelle : application et amélioration de l’outil microchimie des otolithes (CARPOMIBA). Contribution of Livestock and Pyrenean Rivers to the return of Migratory Fish (salmon, shad) in the Adour and Nivelle Basins: application and improvement of the otolith microchemistry tool (CARPOMIBA).</text:a></text:p>
              <text:p text:style-name="Normal"><text:a xlink:type="simple" xlink:href="https://hal.science/search/index/?q=*&amp;authFullName_s=Gilles Bareille">Gilles Bareille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Sylvain Bérail">Sylvain Bérail</text:a></text:p>
              <text:p text:style-name="Normal"><text:span>[Rapport de recherche] Institut des Sciences Analytiques et de Physico-Chimie pour l’Environnement et les Matériaux (IPREM) – UMR 5254 CNRS/UPPA.; UMR1224 ECOBIOP Ecologie Comportementale et Biologie des Populations de Poissons. 2017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3140245v1">hal-031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00v1">Ecologie évolutive de la colonisation des îles Kerguelen par les salmonidé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Eduardo Vicente Dopico-Rodriguez">Eduardo Vicente Dopico-Rodriguez</text:a><text:span>et al.</text:span></text:p>
              <text:p text:style-name="Normal"><text:span>[Contrat] auto-saisine. 2013, 77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1210200v1">hal-01210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as Vignon</dc:title>
    <dc:subject/>
    <dc:description>CV</dc:description>
    <dc:creator/>
    <dc:date>2026-05-24T06:59:40.000</dc:date>
    <meta:generator>PHPWord</meta:generator>
    <meta:initial-creator>CCSD</meta:initial-creator>
    <meta:creation-date>2026-05-24T06:59:40.000</meta:creation-date>
    <meta:keyword/>
    <meta:user-defined meta:name="Category"/>
    <meta:user-defined meta:name="Company"/>
    <meta:user-defined meta:name="Manager"/>
  </office:meta>
</office:document-meta>
</file>