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1ad0" style:family="table">
      <style:table-properties style:rel-width="100" table:align="center"/>
    </style:style>
    <style:style style:name="631ad0.0" style:family="table-column">
      <style:table-column-properties style:column-width="0.00cm"/>
    </style:style>
    <style:style style:name="7ee4e8" style:family="table">
      <style:table-properties style:rel-width="100" table:align="center"/>
    </style:style>
    <style:style style:name="7ee4e8.0" style:family="table-column">
      <style:table-column-properties style:column-width="0.00cm"/>
    </style:style>
    <style:style style:name="a1b7cc" style:family="table">
      <style:table-properties style:rel-width="100" table:align="center"/>
    </style:style>
    <style:style style:name="a1b7cc.0" style:family="table-column">
      <style:table-column-properties style:column-width="0.00cm"/>
    </style:style>
    <style:style style:name="135415" style:family="table">
      <style:table-properties style:rel-width="100" table:align="center"/>
    </style:style>
    <style:style style:name="135415.0" style:family="table-column">
      <style:table-column-properties style:column-width="0.00cm"/>
    </style:style>
    <style:style style:name="1f3ddf" style:family="table">
      <style:table-properties style:rel-width="100" table:align="center"/>
    </style:style>
    <style:style style:name="1f3ddf.0" style:family="table-column">
      <style:table-column-properties style:column-width="0.00cm"/>
    </style:style>
    <style:style style:name="de5eac" style:family="table">
      <style:table-properties style:rel-width="100" table:align="center"/>
    </style:style>
    <style:style style:name="de5eac.0" style:family="table-column">
      <style:table-column-properties style:column-width="0.00cm"/>
    </style:style>
    <style:style style:name="f0d8c6" style:family="table">
      <style:table-properties style:rel-width="100" table:align="center"/>
    </style:style>
    <style:style style:name="f0d8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Adam<text:s/></text:span><text:span text:style-name="T2">Chargé de recherche CNRS - Section Espaces, territoires, sociétés (42) - UMR EVS / ENS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adam">matthieu-ada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267-9011">0000-0001-9267-90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444802">18444480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grammes de recherche en cours (2026)</text:span><text:span text:style-name="T9">(par ordre alphabétique)</text:span></text:p>
        <text:p text:style-name="P18"><text:span text:style-name="T10">Bikids : mobilités cyclistes des enfants et des adolescents</text:span></text:p>
        <text:p text:style-name="P20"><text:span text:style-name="T11">Chemin Vert : écologie populaire et justice sociale en quartier prioritaire</text:span></text:p>
        <text:p text:style-name="P22"><text:span text:style-name="T12">ECOPOP - Écologies populaires : habitat, mobilités, jardins en quartiers prioritaires</text:span></text:p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Ouvrages (4)</text:span></text:p>
        <text:p text:style-name="P29"/>
        <table:table table:name="631ad0" table:style-name="631ad0">
          <table:table-column table:style-name="631ad0.0"/>
          <table:table-row>
            <table:table-cell office:value-type="string">
              <text:p text:style-name="Normal"><text:a xlink:type="simple" xlink:href="https://hal.science/hal-04741063v1">Contre la ville durable. Une écologie sans transition</text:a></text:p>
              <text:p text:style-name="Normal"><text:a xlink:type="simple" xlink:href="https://hal.science/search/index/?q=*&amp;authFullName_s=Matthieu Adam">Matthieu Adam</text:a></text:p>
              <text:p text:style-name="Normal"><text:span>Éditions Grevis, 2024, 9782492665172</text:span></text:p>
              <text:p text:style-name="Normal"><text:span>Ouvrages</text:span></text:p>
              <text:p text:style-name="Normal"><text:a xlink:type="simple" xlink:href="https://hal.science/hal-04741063v1">hal-0474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020v1">Tenir la ville. Luttes et résistances contre le capitalisme urbain</text:a></text:p>
              <text:p text:style-name="Normal"><text:a xlink:type="simple" xlink:href="https://hal.science/search/index/?q=*&amp;authFullName_s=Collectif Asphalte">Collectif Asphalte</text:a><text:span>,</text:span><text:a xlink:type="simple" xlink:href="https://hal.science/search/index/?q=*&amp;authFullName_s=Matthieu Adam">Matthieu Adam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Ariela Epstein">Ariela Epstein</text:a><text:span>,</text:span><text:a xlink:type="simple" xlink:href="https://hal.science/search/index/?q=*&amp;authFullName_s=Américo Mariani">Américo Mariani</text:a></text:p>
              <text:p text:style-name="Normal"><text:a xlink:type="simple" xlink:href="https://lesetaques.org/livres?id=17">Éditions Les Étaques</text:a><text:span>, 2023, 9782490205172</text:span></text:p>
              <text:p text:style-name="Normal"><text:span>Ouvrages</text:span><text:span><text:s/>(ouvrage de synthèse)</text:span></text:p>
              <text:p text:style-name="Normal"><text:a xlink:type="simple" xlink:href="https://hal.science/hal-04296020v1">hal-0429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614v1">Becoming Urban Cyclists: From Socialization to Skills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Nathalie Ortar">Nathalie Ortar</text:a></text:p>
              <text:p text:style-name="Normal"><text:span>Matthieu Adam; Nathalie Ortar.<text:s/></text:span><text:a xlink:type="simple" xlink:href="https://storefront.chester.ac.uk/index.php?main_page=product_info&amp;amp;cPath=12_14&amp;amp;products_id=1094">University of Chester Press</text:a><text:span>, 2022, 978-1-910481-17-2</text:span></text:p>
              <text:p text:style-name="Normal"><text:span>Ouvrages</text:span></text:p>
              <text:p text:style-name="Normal"><text:a xlink:type="simple" xlink:href="https://hal.science/hal-03552614v1">hal-03552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0036v1">Le Capital dans la cité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Emeline Comby">Emeline Comby</text:a></text:p>
              <text:p text:style-name="Normal"><text:a xlink:type="simple" xlink:href="http://www.editionsamsterdam.fr/le-capital-dans-la-cite/">Éditions Amsterdam</text:a><text:span>, pp.460, 2020, 9782354802172</text:span></text:p>
              <text:p text:style-name="Normal"><text:span>Ouvrages</text:span></text:p>
              <text:p text:style-name="Normal"><text:a xlink:type="simple" xlink:href="https://shs.hal.science/halshs-02990036v1">halshs-02990036v1</text:a></text:p>
            </table:table-cell>
          </table:table-row>
        </table:table>
        <text:p text:style-name="P30"/>
        <text:p text:style-name="Heading2"><text:span text:style-name="T15">Article dans une revue (23)</text:span></text:p>
        <text:p text:style-name="P32"/>
        <table:table table:name="7ee4e8" table:style-name="7ee4e8">
          <table:table-column table:style-name="7ee4e8.0"/>
          <table:table-row>
            <table:table-cell office:value-type="string">
              <text:p text:style-name="Normal"><text:a xlink:type="simple" xlink:href="https://hal.science/hal-05362377v1">Notion en débat. Droit à la ville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Simon Le Roulley">Simon Le Roulley</text:a></text:p>
              <text:p text:style-name="Normal"><text:span>Géoconfluences</text:span><text:span>, 2025, https://geoconfluences.ens-lyon.fr/informations-scientifiques/a-la-une/notion-a-la-une/droit-a-la-ville</text:span></text:p>
              <text:p text:style-name="Normal"><text:span>Article dans une revue</text:span></text:p>
              <text:p text:style-name="Normal"><text:a xlink:type="simple" xlink:href="https://hal.science/hal-05362377v1">hal-0536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67v1">« On voit le racisme du ciel. » Contre l’antitsiganisme : visibiliser le racisme environnemental, lutter pour la justice sociale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William Acker">William Acker</text:a></text:p>
              <text:p text:style-name="Normal"><text:span>Métropoles</text:span><text:span>, 2025, 36, https://journals.openedition.org/metropoles/12707</text:span></text:p>
              <text:p text:style-name="Normal"><text:span>Article dans une revue</text:span></text:p>
              <text:p text:style-name="Normal"><text:a xlink:type="simple" xlink:href="https://hal.science/hal-05391467v1">hal-0539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93v1">Fini de jouer&amp;quot;. Entretien sur la sécurité dans les cercles anti-Jeux olympiques et paralympiques Paris 2024</text:a></text:p>
              <text:p text:style-name="Normal"><text:a xlink:type="simple" xlink:href="https://hal.science/search/index/?q=*&amp;authFullName_s=Myrtille Picaud">Myrtille Picaud</text:a><text:span>,</text:span><text:a xlink:type="simple" xlink:href="https://hal.science/search/index/?q=*&amp;authFullName_s=Matthieu Adam">Matthieu Adam</text:a></text:p>
              <text:p text:style-name="Normal"><text:span>Métropoles</text:span><text:span>, 2024, 34,<text:s/></text:span><text:a xlink:type="simple" xlink:href="https://dx.doi.org/10.4000/11tyw">⟨10.4000/11tyw⟩</text:a></text:p>
              <text:p text:style-name="Normal"><text:span>Article dans une revue</text:span></text:p>
              <text:p text:style-name="Normal"><text:a xlink:type="simple" xlink:href="https://hal.science/hal-04630193v1">hal-0463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308v1">Preaching to the converted? Socially unequal reception of a bike repair subsidy in France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David Sayagh">David Sayagh</text:a><text:span>,</text:span><text:a xlink:type="simple" xlink:href="https://hal.science/search/index/?q=*&amp;authFullName_s=Thomas Buhler">Thomas Buhler</text:a></text:p>
              <text:p text:style-name="Normal"><text:span>Transport Policy</text:span><text:span>, 2024, 148, pp.31-39.<text:s/></text:span><text:a xlink:type="simple" xlink:href="https://dx.doi.org/10.1016/j.tranpol.2023.12.011">⟨10.1016/j.tranpol.2023.12.011⟩</text:a></text:p>
              <text:p text:style-name="Normal"><text:span>Article dans une revue</text:span></text:p>
              <text:p text:style-name="Normal"><text:a xlink:type="simple" xlink:href="https://hal.science/hal-04372308v1">hal-0437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059v1">Conformist singularities. Standardized discourses on the local specificities of urban projects</text:a></text:p>
              <text:p text:style-name="Normal"><text:a xlink:type="simple" xlink:href="https://hal.science/search/index/?q=*&amp;authFullName_s=Matthieu Adam">Matthieu Adam</text:a></text:p>
              <text:p text:style-name="Normal"><text:span>Articulo - Journal of Urban Research</text:span><text:span>, 2024, 24,<text:s/></text:span><text:a xlink:type="simple" xlink:href="https://dx.doi.org/10.4000/articulo.5695">⟨10.4000/articulo.5695⟩</text:a></text:p>
              <text:p text:style-name="Normal"><text:span>Article dans une revue</text:span></text:p>
              <text:p text:style-name="Normal"><text:a xlink:type="simple" xlink:href="https://hal.science/hal-04569059v1">hal-0456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35v1">Changes in cycling practices in France during the Covid-19 pandemic. An illusory reduction in inequalities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David Sayagh">David Sayagh</text:a><text:span>,</text:span><text:a xlink:type="simple" xlink:href="https://hal.science/search/index/?q=*&amp;authFullName_s=Thomas Buhler">Thomas Buhler</text:a></text:p>
              <text:p text:style-name="Normal"><text:span>Journal of Transport and Health</text:span><text:span>, 2023, 32, pp.101655.<text:s/></text:span><text:a xlink:type="simple" xlink:href="https://dx.doi.org/10.1016/j.jth.2023.101655">⟨10.1016/j.jth.2023.101655⟩</text:a></text:p>
              <text:p text:style-name="Normal"><text:span>Article dans une revue</text:span></text:p>
              <text:p text:style-name="Normal"><text:a xlink:type="simple" xlink:href="https://hal.science/hal-04153835v1">hal-0415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19v1">« Et les jardins ils sont à qui ? » Entretien sur les luttes de défense des jardins populaires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Marion Ernwein">Marion Ernwein</text:a><text:span>,</text:span><text:a xlink:type="simple" xlink:href="https://hal.science/search/index/?q=*&amp;authFullName_s=Flaminia Paddeu">Flaminia Paddeu</text:a><text:span>,</text:span><text:a xlink:type="simple" xlink:href="https://hal.science/search/index/?q=*&amp;authFullName_s=Mélanie Amandine">Mélanie Amandine</text:a><text:span>,</text:span><text:a xlink:type="simple" xlink:href="https://hal.science/search/index/?q=*&amp;authFullName_s=Claire Arnoux">Claire Arnoux</text:a><text:span>et al.</text:span></text:p>
              <text:p text:style-name="Normal"><text:span>Métropoles</text:span><text:span>, 2023, 32,<text:s/></text:span><text:a xlink:type="simple" xlink:href="https://dx.doi.org/10.4000/metropoles.9961">⟨10.4000/metropoles.9961⟩</text:a></text:p>
              <text:p text:style-name="Normal"><text:span>Article dans une revue</text:span></text:p>
              <text:p text:style-name="Normal"><text:a xlink:type="simple" xlink:href="https://hal.science/hal-04212219v1">hal-0421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060v1">Compétent-e-s, mais exposé-e-s : du tricycle au vélo utilitaire, socialisations et trajectoires des cyclistes urbain-e-s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Adrien Poisson">Adrien Poisson</text:a></text:p>
              <text:p text:style-name="Normal"><text:span>Espaces et sociétés (Paris, France)</text:span><text:span>, 2022, Mobilités et socialisations, 1-2 (184-185), pp.33-49.<text:s/></text:span><text:a xlink:type="simple" xlink:href="https://dx.doi.org/10.3917/esp.184.0033">⟨10.3917/esp.184.0033⟩</text:a></text:p>
              <text:p text:style-name="Normal"><text:span>Article dans une revue</text:span></text:p>
              <text:p text:style-name="Normal"><text:a xlink:type="simple" xlink:href="https://hal.science/hal-03658060v1">hal-0365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516v1">Débats, Engagements, Critiques : un espace pour penser la production et la circulation des savoirs critiques sur l’urbain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Marion Ernwein">Marion Ernwein</text:a></text:p>
              <text:p text:style-name="Normal"><text:span>Métropoles</text:span><text:span>, 2021, 29, https://journals.openedition.org/metropoles/8259.<text:s/></text:span><text:a xlink:type="simple" xlink:href="https://dx.doi.org/10.4000/metropoles.8259">⟨10.4000/metropoles.8259⟩</text:a></text:p>
              <text:p text:style-name="Normal"><text:span>Article dans une revue</text:span></text:p>
              <text:p text:style-name="Normal"><text:a xlink:type="simple" xlink:href="https://hal.science/hal-03719516v1">hal-03719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5145v1">« Et tout, le monde, déteste la métropole ? » Entretien avec la critique sociale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Antoine Guironnet">Antoine Guironnet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Rémi Eliçabe">Rémi Eliçabe</text:a><text:span>,</text:span><text:a xlink:type="simple" xlink:href="https://hal.science/search/index/?q=*&amp;authFullName_s=Simon Le Roulley">Simon Le Roulley</text:a><text:span>et al.</text:span></text:p>
              <text:p text:style-name="Normal"><text:span>Métropoles</text:span><text:span>, 2021, 28,<text:s/></text:span><text:a xlink:type="simple" xlink:href="https://dx.doi.org/10.4000/metropoles.8019">⟨10.4000/metropoles.8019⟩</text:a></text:p>
              <text:p text:style-name="Normal"><text:span>Article dans une revue</text:span></text:p>
              <text:p text:style-name="Normal"><text:a xlink:type="simple" xlink:href="https://shs.hal.science/halshs-03375145v1">halshs-0337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290v1">Confluence, vitrine et arrière-boutique de la métropolisation lyonnaise</text:a></text:p>
              <text:p text:style-name="Normal"><text:a xlink:type="simple" xlink:href="https://hal.science/search/index/?q=*&amp;authFullName_s=Matthieu Adam">Matthieu Adam</text:a></text:p>
              <text:p text:style-name="Normal"><text:span>Géoconfluences</text:span><text:span>, 2020, Atlas de Lyon, https://geoconfluences.ens-lyon.fr/informations-scientifiques/dossiers-regionaux/lyon-metropole/articles-scientifiques/confluence</text:span></text:p>
              <text:p text:style-name="Normal"><text:span>Article dans une revue</text:span></text:p>
              <text:p text:style-name="Normal"><text:a xlink:type="simple" xlink:href="https://hal.science/hal-04067290v1">hal-04067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1654v1">Susciter la parole des cyclistes : traces GPS et vidéos au service de l’entretien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Luc Merchez">Luc Merchez</text:a><text:span>,</text:span><text:a xlink:type="simple" xlink:href="https://hal.science/search/index/?q=*&amp;authFullName_s=Georges-Henry Laffont">Georges-Henry Laffont</text:a><text:span>,</text:span><text:a xlink:type="simple" xlink:href="https://hal.science/search/index/?q=*&amp;authFullName_s=Hervé Rivano">Hervé Rivano</text:a></text:p>
              <text:p text:style-name="Normal"><text:span>EspacesTemps.net</text:span><text:span>, 2020,<text:s/></text:span><text:a xlink:type="simple" xlink:href="https://dx.doi.org/10.26151/espacestemps.net-z2wh-1074">⟨10.26151/espacestemps.net-z2wh-1074⟩</text:a></text:p>
              <text:p text:style-name="Normal"><text:span>Article dans une revue</text:span></text:p>
              <text:p text:style-name="Normal"><text:a xlink:type="simple" xlink:href="https://shs.hal.science/halshs-02991654v1">halshs-02991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7950v1">Cycling along a River: New access, new values?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Laure Coussout">Laure Coussout</text:a><text:span>et al.</text:span></text:p>
              <text:p text:style-name="Normal"><text:span>Sustainability</text:span><text:span>, 2020, 12 (22), pp.9311.<text:s/></text:span><text:a xlink:type="simple" xlink:href="https://dx.doi.org/10.3390/su12229311">⟨10.3390/su12229311⟩</text:a></text:p>
              <text:p text:style-name="Normal"><text:span>Article dans une revue</text:span></text:p>
              <text:p text:style-name="Normal"><text:a xlink:type="simple" xlink:href="https://hal.inrae.fr/hal-03007950v1">hal-0300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272v1">Notion en débat : production de l'espace</text:a></text:p>
              <text:p text:style-name="Normal"><text:a xlink:type="simple" xlink:href="https://hal.science/search/index/?q=*&amp;authFullName_s=Matthieu Adam">Matthieu Adam</text:a></text:p>
              <text:p text:style-name="Normal"><text:span>Géoconfluences</text:span><text:span>, 2019, https://geoconfluences.ens-lyon.fr/informations-scientifiques/a-la-une/notion-a-la-une/production-de-lespace</text:span></text:p>
              <text:p text:style-name="Normal"><text:span>Article dans une revue</text:span></text:p>
              <text:p text:style-name="Normal"><text:a xlink:type="simple" xlink:href="https://hal.science/hal-04067272v1">hal-04067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7642v1">Invisibiliser pour dominer. L’effacement des classes populaires dans l’urbanisme contemporain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Léa Mestdagh">Léa Mestdagh</text:a></text:p>
              <text:p text:style-name="Normal"><text:span>Territoire en mouvement. Revue de Géographie et d'Aménagement</text:span><text:span>, 2019, 43,<text:s/></text:span><text:a xlink:type="simple" xlink:href="https://dx.doi.org/10.4000/tem.5241">⟨10.4000/tem.5241⟩</text:a></text:p>
              <text:p text:style-name="Normal"><text:span>Article dans une revue</text:span></text:p>
              <text:p text:style-name="Normal"><text:a xlink:type="simple" xlink:href="https://shs.hal.science/halshs-03007642v1">halshs-0300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330v1">Conjuguer singularité et conformité pour se positionner sur le marché international de l'urbain. Confluence et le renouvellement de l'image de Lyon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Georges-Henry Laffont">Georges-Henry Laffont</text:a></text:p>
              <text:p text:style-name="Normal"><text:span>Confins - Revue franco-brésilienne de géographie/Revista franco-brasileira de geografia</text:span><text:span>, 2018, 36, https://journals.openedition.org/confins/14614.<text:s/></text:span><text:a xlink:type="simple" xlink:href="https://dx.doi.org/10.4000/confins.14614">⟨10.4000/confins.14614⟩</text:a></text:p>
              <text:p text:style-name="Normal"><text:span>Article dans une revue</text:span></text:p>
              <text:p text:style-name="Normal"><text:a xlink:type="simple" xlink:href="https://hal.science/hal-01844330v1">hal-0184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040v1">Concevoir l’urbain durable. De l’injonction généralisée aux réalisations standardisées, les concepteurs face à la normativité économique et technique</text:a></text:p>
              <text:p text:style-name="Normal"><text:a xlink:type="simple" xlink:href="https://hal.science/search/index/?q=*&amp;authFullName_s=Matthieu Adam">Matthieu Adam</text:a></text:p>
              <text:p text:style-name="Normal"><text:span>Revue Internationale d’Urbanisme</text:span><text:span>, 2017, La conception en urbanisme, 3, http://riurba.net/Revue/concevoir-lurbain-durable-de-linjonction-generalisee-aux-realisations-standardisees-les-concepteurs-face-a-la-normativite-economique-et-technique/</text:span></text:p>
              <text:p text:style-name="Normal"><text:span>Article dans une revue</text:span></text:p>
              <text:p text:style-name="Normal"><text:a xlink:type="simple" xlink:href="https://hal.science/hal-01529040v1">hal-0152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66v1">L’injonction aux comportements « durables », nouveau motif de production d’indésirabilité</text:a></text:p>
              <text:p text:style-name="Normal"><text:a xlink:type="simple" xlink:href="https://hal.science/search/index/?q=*&amp;authFullName_s=Matthieu Adam">Matthieu Adam</text:a></text:p>
              <text:p text:style-name="Normal"><text:span>Géographie et cultures</text:span><text:span>, 2016, Les indésirables, 98, pp.89-112.<text:s/></text:span><text:a xlink:type="simple" xlink:href="https://dx.doi.org/10.4000/gc.4497">⟨10.4000/gc.4497⟩</text:a></text:p>
              <text:p text:style-name="Normal"><text:span>Article dans une revue</text:span></text:p>
              <text:p text:style-name="Normal"><text:a xlink:type="simple" xlink:href="https://hal.science/hal-01719666v1">hal-01719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482v1">Sur le thème des temporalités. Avant-propos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Daniel Morleghem">Daniel Morleghem</text:a><text:span>,</text:span><text:a xlink:type="simple" xlink:href="https://hal.science/search/index/?q=*&amp;authFullName_s=Benoît Feildel">Benoît Feildel</text:a></text:p>
              <text:p text:style-name="Normal"><text:span>Nouvelles perspectives en sciences sociales</text:span><text:span>, 2015, 10 (2), p. 13-22.<text:s/></text:span><text:a xlink:type="simple" xlink:href="https://dx.doi.org/10.7202/1030262ar">⟨10.7202/1030262ar⟩</text:a></text:p>
              <text:p text:style-name="Normal"><text:span>Article dans une revue</text:span></text:p>
              <text:p text:style-name="Normal"><text:a xlink:type="simple" xlink:href="https://shs.hal.science/halshs-01314482v1">halshs-01314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6655v1">Participation et mobilisations habitantes dans l'urbanisme durable : héritage des mouvements sociaux urbains ou évacuation du politique ?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Georges-Henry Laffont">Georges-Henry Laffont</text:a><text:span>,</text:span><text:a xlink:type="simple" xlink:href="https://hal.science/search/index/?q=*&amp;authFullName_s=Laura Seguin">Laura Seguin</text:a></text:p>
              <text:p text:style-name="Normal"><text:span>Développement durable et territoires</text:span><text:span>, 2015, Participation habitante et écoquartiers, 6 (2),<text:s/></text:span><text:a xlink:type="simple" xlink:href="https://dx.doi.org/10.4000/developpementdurable.10989">⟨10.4000/developpementdurable.10989⟩</text:a></text:p>
              <text:p text:style-name="Normal"><text:span>Article dans une revue</text:span></text:p>
              <text:p text:style-name="Normal"><text:a xlink:type="simple" xlink:href="https://shs.hal.science/halshs-01286655v1">halshs-0128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166v1">L’éternel retard. Réflexion sur le moment d’observation des objets dynamiques : l’exemple des projets urbains et des représentations de la ville</text:a></text:p>
              <text:p text:style-name="Normal"><text:a xlink:type="simple" xlink:href="https://hal.science/search/index/?q=*&amp;authFullName_s=Matthieu Adam">Matthieu Adam</text:a></text:p>
              <text:p text:style-name="Normal"><text:span>Nouvelles perspectives en sciences sociales</text:span><text:span>, 2015, Sur le thème des temporalités, 10 (2), p. 273-303.<text:s/></text:span><text:a xlink:type="simple" xlink:href="https://dx.doi.org/10.7202/1030270ar">⟨10.7202/1030270ar⟩</text:a></text:p>
              <text:p text:style-name="Normal"><text:span>Article dans une revue</text:span></text:p>
              <text:p text:style-name="Normal"><text:a xlink:type="simple" xlink:href="https://hal.science/hal-01285166v1">hal-01285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362v2">Visiter ou faire visiter ? La marche comme révélateur du rapport des habitants à leur quartier</text:a></text:p>
              <text:p text:style-name="Normal"><text:a xlink:type="simple" xlink:href="https://hal.science/search/index/?q=*&amp;authFullName_s=Matthieu Adam">Matthieu Adam</text:a></text:p>
              <text:p text:style-name="Normal"><text:span>RTS. Recherche, transports, sécurité</text:span><text:span>, 2014, Les sens des circulations, 2014 (02-03), pp.173-189.<text:s/></text:span><text:a xlink:type="simple" xlink:href="https://dx.doi.org/10.4074/S0761898014002088">⟨10.4074/S0761898014002088⟩</text:a></text:p>
              <text:p text:style-name="Normal"><text:span>Article dans une revue</text:span></text:p>
              <text:p text:style-name="Normal"><text:a xlink:type="simple" xlink:href="https://shs.hal.science/halshs-01314362v2">halshs-0131436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498v1">Étude croisée des représentations des concepteurs et usagers de deux éco-quartiers : échafaudage théorique et méthodologique</text:a></text:p>
              <text:p text:style-name="Normal"><text:a xlink:type="simple" xlink:href="https://hal.science/search/index/?q=*&amp;authFullName_s=Matthieu Adam">Matthieu Adam</text:a></text:p>
              <text:p text:style-name="Normal"><text:span>URBIA. Les Cahiers du développement urbain durable</text:span><text:span>, 2013, Un aperçu de la jeune recherche francophone, Hors Série N°1, p. 23-36</text:span></text:p>
              <text:p text:style-name="Normal"><text:span>Article dans une revue</text:span></text:p>
              <text:p text:style-name="Normal"><text:a xlink:type="simple" xlink:href="https://shs.hal.science/halshs-01314498v1">halshs-01314498v1</text:a></text:p>
            </table:table-cell>
          </table:table-row>
        </table:table>
        <text:p text:style-name="P33"/>
        <text:p text:style-name="Heading2"><text:span text:style-name="T16">Chapitre d'ouvrage (22)</text:span></text:p>
        <text:p text:style-name="P35"/>
        <table:table table:name="a1b7cc" table:style-name="a1b7cc">
          <table:table-column table:style-name="a1b7cc.0"/>
          <table:table-row>
            <table:table-cell office:value-type="string">
              <text:p text:style-name="Normal"><text:a xlink:type="simple" xlink:href="https://hal.science/hal-05589616v1">Vélo en ville : des pratiques situées et des politiques inégalitaires</text:a></text:p>
              <text:p text:style-name="Normal"><text:a xlink:type="simple" xlink:href="https://hal.science/search/index/?q=*&amp;authFullName_s=Matthieu Adam">Matthieu Adam</text:a></text:p>
              <text:p text:style-name="Normal"><text:span>Thomas Buhler.<text:s/></text:span><text:span>L’individu mobile : vie quotidienne, temps long et subjectivités mobiles</text:span><text:span>, ISTE Éditions, pp.129-158, 2026, 978-1-78948-227-0</text:span></text:p>
              <text:p text:style-name="Normal"><text:span>Chapitre d'ouvrage</text:span></text:p>
              <text:p text:style-name="Normal"><text:a xlink:type="simple" xlink:href="https://hal.science/hal-05589616v1">hal-0558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06v1">Rompre le consensus. Construction et réception de recherches critiques en milieu acritique, le cas du développement urbain durable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François Valegeas">François Valegeas</text:a></text:p>
              <text:p text:style-name="Normal"><text:span>Fabrice Ripoll; Sébastien Caillault.<text:s/></text:span><text:span>Espaces critiques. Dimension spatiale des rapports sociaux et champ scientifique</text:span><text:span>,<text:s/></text:span><text:a xlink:type="simple" xlink:href="https://pur-editions.fr/product/9926/espaces-critiques">Presses Universitaires de Rennes</text:a><text:span>, pp.223-246, 2025, 9782753596672</text:span></text:p>
              <text:p text:style-name="Normal"><text:span>Chapitre d'ouvrage</text:span></text:p>
              <text:p text:style-name="Normal"><text:a xlink:type="simple" xlink:href="https://hal.science/hal-05010306v1">hal-0501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800v1">Cycling in the City: Situated Practices and Unequal Policies</text:a></text:p>
              <text:p text:style-name="Normal"><text:a xlink:type="simple" xlink:href="https://hal.science/search/index/?q=*&amp;authFullName_s=Matthieu Adam">Matthieu Adam</text:a></text:p>
              <text:p text:style-name="Normal"><text:span>Thomas Buhler.<text:s/></text:span><text:span>The Mobile Individual: Mobile Life, Longer‐term Approaches and Subjectivities</text:span><text:span>,<text:s/></text:span><text:a xlink:type="simple" xlink:href="https://onlinelibrary.wiley.com/doi/10.1002/9781394423644.ch6">ISTE - Wiley</text:a><text:span>, pp.113-142, 2025, 9781789452273.<text:s/></text:span><text:a xlink:type="simple" xlink:href="https://dx.doi.org/10.1002/9781394423644.ch6">⟨10.1002/9781394423644.ch6⟩</text:a></text:p>
              <text:p text:style-name="Normal"><text:span>Chapitre d'ouvrage</text:span></text:p>
              <text:p text:style-name="Normal"><text:a xlink:type="simple" xlink:href="https://hal.science/hal-05377800v1">hal-0537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041v1">Introduction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Ariela Epstein">Ariela Epstein</text:a><text:span>,</text:span><text:a xlink:type="simple" xlink:href="https://hal.science/search/index/?q=*&amp;authFullName_s=Américo Mariani">Américo Mariani</text:a></text:p>
              <text:p text:style-name="Normal"><text:span>Collectif Asphalte.<text:s/></text:span><text:span>Tenir la ville. Luttes et résistances contre le capitalisme urbain,</text:span><text:span>, Éditions Les Étaques, pp.9-14, 2023, 9782490205172</text:span></text:p>
              <text:p text:style-name="Normal"><text:span>Chapitre d'ouvrage</text:span></text:p>
              <text:p text:style-name="Normal"><text:a xlink:type="simple" xlink:href="https://hal.science/hal-04296041v1">hal-0429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46v1">Défaire la domination automobile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Américo Mariani">Américo Mariani</text:a></text:p>
              <text:p text:style-name="Normal"><text:span>Collectif Asphalte.<text:s/></text:span><text:span>Tenir la ville. Luttes et résistances contre le capitalisme urbain</text:span><text:span>, Éditions Les Étaques, pp.291-302, 2023, 9782490205172</text:span></text:p>
              <text:p text:style-name="Normal"><text:span>Chapitre d'ouvrage</text:span></text:p>
              <text:p text:style-name="Normal"><text:a xlink:type="simple" xlink:href="https://hal.science/hal-04296346v1">hal-0429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56v1">À Douarnenez, les politiques d’attractivité touristique contre l’accès au logement</text:a></text:p>
              <text:p text:style-name="Normal"><text:a xlink:type="simple" xlink:href="https://hal.science/search/index/?q=*&amp;authFullName_s=Maxime Sorin">Maxime Sorin</text:a><text:span>,</text:span><text:a xlink:type="simple" xlink:href="https://hal.science/search/index/?q=*&amp;authFullName_s=Matthieu Adam">Matthieu Adam</text:a></text:p>
              <text:p text:style-name="Normal"><text:span>Collectif Asphalte.<text:s/></text:span><text:span>Tenir la ville. Luttes et résistances contre le capitalisme urbain</text:span><text:span>, Éditions Les Étaques, pp.337-350, 2023, 9782490205172</text:span></text:p>
              <text:p text:style-name="Normal"><text:span>Chapitre d'ouvrage</text:span></text:p>
              <text:p text:style-name="Normal"><text:a xlink:type="simple" xlink:href="https://hal.science/hal-04296356v1">hal-0429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072v1">Défendre les jardins populaires, pour une écologie de classe</text:a></text:p>
              <text:p text:style-name="Normal"><text:a xlink:type="simple" xlink:href="https://hal.science/search/index/?q=*&amp;authFullName_s=Flaminia Paddeu">Flaminia Paddeu</text:a><text:span>,</text:span><text:a xlink:type="simple" xlink:href="https://hal.science/search/index/?q=*&amp;authFullName_s=Mélanie Amandine">Mélanie Amandine</text:a><text:span>,</text:span><text:a xlink:type="simple" xlink:href="https://hal.science/search/index/?q=*&amp;authFullName_s=Claire Arnoux">Claire Arnoux</text:a><text:span>,</text:span><text:a xlink:type="simple" xlink:href="https://hal.science/search/index/?q=*&amp;authFullName_s=Marie-Hélène Parreaux">Marie-Hélène Parreaux</text:a><text:span>,</text:span><text:a xlink:type="simple" xlink:href="https://hal.science/search/index/?q=*&amp;authFullName_s=Matthieu Adam">Matthieu Adam</text:a><text:span>et al.</text:span></text:p>
              <text:p text:style-name="Normal"><text:span>Collectif Asphalte.<text:s/></text:span><text:span>Tenir la ville. Luttes et résistances contre le capitalisme urbain</text:span><text:span>, Éditions Les Étaques, pp.15-30, 2023, 9782490205172</text:span></text:p>
              <text:p text:style-name="Normal"><text:span>Chapitre d'ouvrage</text:span></text:p>
              <text:p text:style-name="Normal"><text:a xlink:type="simple" xlink:href="https://hal.science/hal-04296072v1">hal-0429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05v1">Une morale du ségrégatif. L'invisibilisation des classes populaires à la lumière des bonnes pratiques écologiques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Léa Mestdagh">Léa Mestdagh</text:a></text:p>
              <text:p text:style-name="Normal"><text:span>Anne Clerval; Camille Gardesse; Jean Rivière.<text:s/></text:span><text:span>Inégalités et rapports de pouvoir en ville. Actualité de la critique urbaine</text:span><text:span>, Éditions L'oeil d'Or, pp.87-105, 2023, Critiques &amp; cités, 978-2-490437-26-9</text:span></text:p>
              <text:p text:style-name="Normal"><text:span>Chapitre d'ouvrage</text:span></text:p>
              <text:p text:style-name="Normal"><text:a xlink:type="simple" xlink:href="https://hal.science/hal-04275705v1">hal-0427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102v1">Offensif ou défensif, quel droit pour les luttes urbaines ?</text:a></text:p>
              <text:p text:style-name="Normal"><text:a xlink:type="simple" xlink:href="https://hal.science/search/index/?q=*&amp;authFullName_s=Chantal Bourglan">Chantal Bourglan</text:a><text:span>,</text:span><text:a xlink:type="simple" xlink:href="https://hal.science/search/index/?q=*&amp;authFullName_s=Samuel Delalande">Samuel Delalande</text:a><text:span>,</text:span><text:a xlink:type="simple" xlink:href="https://hal.science/search/index/?q=*&amp;authFullName_s=Matthieu Adam">Matthieu Adam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Américo Mariani">Américo Mariani</text:a></text:p>
              <text:p text:style-name="Normal"><text:span>Collectif Asphalte.<text:s/></text:span><text:span>Tenir la ville. Luttes et résistances contre le capitalisme urbain</text:span><text:span>, Éditions Les Étaques, pp.43-58, 2023, 9782490205172</text:span></text:p>
              <text:p text:style-name="Normal"><text:span>Chapitre d'ouvrage</text:span></text:p>
              <text:p text:style-name="Normal"><text:a xlink:type="simple" xlink:href="https://hal.science/hal-04296102v1">hal-0429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76v1">Press Discourse on Cycling Before, During, and After the First Covid-19 Lockdown in France. The Rise of the User-Group Voice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Matthieu Adam">Matthieu Adam</text:a><text:span>,</text:span><text:a xlink:type="simple" xlink:href="https://hal.science/search/index/?q=*&amp;authFullName_s=Hakim Ramdani">Hakim Ramdani</text:a><text:span>,</text:span><text:a xlink:type="simple" xlink:href="https://hal.science/search/index/?q=*&amp;authFullName_s=Pauline Jobard">Pauline Jobard</text:a></text:p>
              <text:p text:style-name="Normal"><text:span>Nathalie Ortar; Patrick Rérat.<text:s/></text:span><text:span>Cycling Through the Pandemic. Tactical Urbanism and the Implementation of Pop-Up Bike Lanes in the Time of COVID-19</text:span><text:span>, Springer International Publishing, pp.71-87, 2023, The Urban Book Series, 978-3-031-45307-6.<text:s/></text:span><text:a xlink:type="simple" xlink:href="https://dx.doi.org/10.1007/978-3-031-45308-3_4">⟨10.1007/978-3-031-45308-3_4⟩</text:a></text:p>
              <text:p text:style-name="Normal"><text:span>Chapitre d'ouvrage</text:span></text:p>
              <text:p text:style-name="Normal"><text:a xlink:type="simple" xlink:href="https://hal.science/hal-04297576v1">hal-0429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14v1">Bréviaire de la ville en vogue</text:a></text:p>
              <text:p text:style-name="Normal"><text:a xlink:type="simple" xlink:href="https://hal.science/search/index/?q=*&amp;authFullName_s=Matthieu Adam">Matthieu Adam</text:a></text:p>
              <text:p text:style-name="Normal"><text:span>Collectif Asphalte.<text:s/></text:span><text:span>Tenir la ville. Luttes et résistances contre le capitalisme urbain</text:span><text:span>, Éditions Les Étaques, pp.171-184, 2023, 9782490205172</text:span></text:p>
              <text:p text:style-name="Normal"><text:span>Chapitre d'ouvrage</text:span></text:p>
              <text:p text:style-name="Normal"><text:a xlink:type="simple" xlink:href="https://hal.science/hal-04296314v1">hal-04296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8126v1">Public Action in Times of Crisis: Trajectories of Cycling Policies in Four French Cities</text:a></text:p>
              <text:p text:style-name="Normal"><text:a xlink:type="simple" xlink:href="https://hal.science/search/index/?q=*&amp;authFullName_s=Mariane Thébert">Mariane Thébert</text:a><text:span>,</text:span><text:a xlink:type="simple" xlink:href="https://hal.science/search/index/?q=*&amp;authFullName_s=Manon Eskenazi">Manon Eskenazi</text:a><text:span>,</text:span><text:a xlink:type="simple" xlink:href="https://hal.science/search/index/?q=*&amp;authFullName_s=Matthieu Adam">Matthieu Adam</text:a><text:span>,</text:span><text:a xlink:type="simple" xlink:href="https://hal.science/search/index/?q=*&amp;authFullName_s=Guy Baudelle">Guy Baudelle</text:a><text:span>,</text:span><text:a xlink:type="simple" xlink:href="https://hal.science/search/index/?q=*&amp;authFullName_s=Laurent Chapelon">Laurent Chapelon</text:a><text:span>et al.</text:span></text:p>
              <text:p text:style-name="Normal"><text:span>Nathalie Ortar; Patrick Rérat.<text:s/></text:span><text:span>Cycling Through the Pandemic. Tactical Urbanism and the Implementation of Pop-Up Bike Lanes in the Time of COVID-19</text:span><text:span>,<text:s/></text:span><text:a xlink:type="simple" xlink:href="https://link-springer-com.extranet.enpc.fr/chapter/10.1007/978-3-031-45308-3_3">Springer Cham</text:a><text:span>, pp.45-69, 2023, The Urban Book Series, 978-3-031-45307-6.<text:s/></text:span><text:a xlink:type="simple" xlink:href="https://dx.doi.org/10.1007/978-3-031-45308-3_3">⟨10.1007/978-3-031-45308-3_3⟩</text:a></text:p>
              <text:p text:style-name="Normal"><text:span>Chapitre d'ouvrage</text:span></text:p>
              <text:p text:style-name="Normal"><text:a xlink:type="simple" xlink:href="https://shs.hal.science/halshs-04298126v1">halshs-0429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71v1">Embrasser l’urbain. Prendre le pouvoir sur la production de l’espace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Américo Mariani">Américo Mariani</text:a></text:p>
              <text:p text:style-name="Normal"><text:span>Collectif Asphalte.<text:s/></text:span><text:span>Tenir la ville. Luttes et résistances contre le capitalisme urbain</text:span><text:span>, Éditions Les Étaques, pp.351-368, 2023, 9782490205172</text:span></text:p>
              <text:p text:style-name="Normal"><text:span>Chapitre d'ouvrage</text:span></text:p>
              <text:p text:style-name="Normal"><text:a xlink:type="simple" xlink:href="https://hal.science/hal-04296371v1">hal-0429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201v1">Pedalando ao longo de um rio: novo acesso, novos valores?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Laure Coussout">Laure Coussout</text:a><text:span>et al.</text:span></text:p>
              <text:p text:style-name="Normal"><text:span>Fabrice Bardet; Lucia Shimbo; Huana Carvalho.<text:s/></text:span><text:span>Valua Terra: construir o valor dos ambientes. Olhares cruzados brasileiros e franceses</text:span><text:span>,<text:s/></text:span><text:a xlink:type="simple" xlink:href="https://www.livrosabertos.sibi.usp.br/portaldelivrosUSP/catalog/book/892">Éditions deux-cent-cinq</text:a><text:span>, pp.233-251, 2022, https://doi.org/10.11606/9786586810424</text:span></text:p>
              <text:p text:style-name="Normal"><text:span>Chapitre d'ouvrage</text:span></text:p>
              <text:p text:style-name="Normal"><text:a xlink:type="simple" xlink:href="https://hal.science/hal-03913201v1">hal-0391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879v1">Pédaler le long d'un fleuve : nouvel accès, nouvelles valeurs ?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Laure Coussout">Laure Coussout</text:a><text:span>et al.</text:span></text:p>
              <text:p text:style-name="Normal"><text:span>Fabrice Bardet; Lucia Shimbo; Huana Carvalho.<text:s/></text:span><text:span>Valua Terra. Faire la valeur des environnements. Perspectives croisées françaises et brésiliennes</text:span><text:span>,<text:s/></text:span><text:a xlink:type="simple" xlink:href="https://www.editions205.fr/products/valua-terra-faire-la-valeur-des-environnements">Éditions deux-cent-cinq</text:a><text:span>, pp.237-255, 2022, 978–2–919380–55–8</text:span></text:p>
              <text:p text:style-name="Normal"><text:span>Chapitre d'ouvrage</text:span></text:p>
              <text:p text:style-name="Normal"><text:a xlink:type="simple" xlink:href="https://hal.science/hal-03920879v1">hal-0392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594v1">Introduction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Nathalie Ortar">Nathalie Ortar</text:a></text:p>
              <text:p text:style-name="Normal"><text:span>Matthieu Adam; Nathalie Ortar.<text:s/></text:span><text:span>Becoming Urban Cyclists: From Socialization to Skills</text:span><text:span>,<text:s/></text:span><text:a xlink:type="simple" xlink:href="https://storefront.chester.ac.uk/index.php?main_page=product_info&amp;amp;cPath=12_14&amp;amp;products_id=1094">University of Chester Press</text:a><text:span>, pp.xviii-xxxvi, 2022, 978-1-910481-17-2</text:span></text:p>
              <text:p text:style-name="Normal"><text:span>Chapitre d'ouvrage</text:span></text:p>
              <text:p text:style-name="Normal"><text:a xlink:type="simple" xlink:href="https://hal.science/hal-03552594v1">hal-0355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634v1">Conducting Interviews with Maps and Videos to Capture Cyclists’ Skills and Expertise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Luc Merchez">Luc Merchez</text:a><text:span>,</text:span><text:a xlink:type="simple" xlink:href="https://hal.science/search/index/?q=*&amp;authFullName_s=Georges-Henry Laffont">Georges-Henry Laffont</text:a><text:span>,</text:span><text:a xlink:type="simple" xlink:href="https://hal.science/search/index/?q=*&amp;authFullName_s=Hervé Rivano">Hervé Rivano</text:a></text:p>
              <text:p text:style-name="Normal"><text:span>Matthieu Adam; Nathalie Ortar.<text:s/></text:span><text:span>Becoming Urban Cyclists: From Socialization to Skills</text:span><text:span>, University of Chester Press, pp.63-94, 2022, ISBN 978-1-910481-17-2</text:span></text:p>
              <text:p text:style-name="Normal"><text:span>Chapitre d'ouvrage</text:span></text:p>
              <text:p text:style-name="Normal"><text:a xlink:type="simple" xlink:href="https://hal.science/hal-03552634v1">hal-03552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0375v1">Introduction. Un capitalisme à visages urbains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Emeline Comby">Emeline Comby</text:a></text:p>
              <text:p text:style-name="Normal"><text:span>Matthieu Adam; Émeline Comby.<text:s/></text:span><text:span>Le Capital dans la cité</text:span><text:span>, Editions Amsterdam, pp.9-27, 2020</text:span></text:p>
              <text:p text:style-name="Normal"><text:span>Chapitre d'ouvrage</text:span></text:p>
              <text:p text:style-name="Normal"><text:a xlink:type="simple" xlink:href="https://shs.hal.science/halshs-03010375v1">halshs-03010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7296v1">Données. Quand le numérique produit et gouverne la ville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Hervé Rivano">Hervé Rivano</text:a></text:p>
              <text:p text:style-name="Normal"><text:span>Matthieu Adam; Émeline Comby.<text:s/></text:span><text:span>Le Capital dans la cité</text:span><text:span>,<text:s/></text:span><text:a xlink:type="simple" xlink:href="http://www.editionsamsterdam.fr/le-capital-dans-la-cite/">Éditions Amsterdam</text:a><text:span>, pp.125-137, 2020, 9782354802172</text:span></text:p>
              <text:p text:style-name="Normal"><text:span>Chapitre d'ouvrage</text:span></text:p>
              <text:p text:style-name="Normal"><text:a xlink:type="simple" xlink:href="https://shs.hal.science/halshs-03027296v1">halshs-03027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7285v1">Marketing. La quête du capital symbolique</text:a></text:p>
              <text:p text:style-name="Normal"><text:a xlink:type="simple" xlink:href="https://hal.science/search/index/?q=*&amp;authFullName_s=Matthieu Adam">Matthieu Adam</text:a></text:p>
              <text:p text:style-name="Normal"><text:span>Matthieu Adam; Émeline Comby.<text:s/></text:span><text:span>Le Capital dans la cité</text:span><text:span>,<text:s/></text:span><text:a xlink:type="simple" xlink:href="http://www.editionsamsterdam.fr/le-capital-dans-la-cite/">Amsterdam Editions</text:a><text:span>, pp.211-223, 2020, 9782354802172</text:span></text:p>
              <text:p text:style-name="Normal"><text:span>Chapitre d'ouvrage</text:span></text:p>
              <text:p text:style-name="Normal"><text:a xlink:type="simple" xlink:href="https://shs.hal.science/halshs-03027285v1">halshs-0302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569v1">La durabilité en pratique(s) : gestion et appropriation des principes durabilistes véhiculés par les écoquartiers</text:a></text:p>
              <text:p text:style-name="Normal"><text:a xlink:type="simple" xlink:href="https://hal.science/search/index/?q=*&amp;authFullName_s=Georges-Henry Laffont">Georges-Henry Laffont</text:a><text:span>,</text:span><text:a xlink:type="simple" xlink:href="https://hal.science/search/index/?q=*&amp;authFullName_s=Matthieu Adam">Matthieu Adam</text:a></text:p>
              <text:p text:style-name="Normal"><text:span>Pascal Tozzi.<text:s/></text:span><text:span>Villes et quartiers durables : la place des habitants</text:span><text:span>,<text:s/></text:span><text:a xlink:type="simple" xlink:href="http://books.openedition.org/cse/124">Carrières Sociales Editions</text:a><text:span>, p. 145-164, 2016, Des Paroles &amp; des Actes, 9791093839141.<text:s/></text:span><text:a xlink:type="simple" xlink:href="https://dx.doi.org/10.4000/books.cse.124">⟨10.4000/books.cse.124⟩</text:a></text:p>
              <text:p text:style-name="Normal"><text:span>Chapitre d'ouvrage</text:span></text:p>
              <text:p text:style-name="Normal"><text:a xlink:type="simple" xlink:href="https://hal.science/hal-01721569v1">hal-01721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394v1">De grand ensemble à quartier durable : discours et perceptions autour de l’évolution de la densité du quartier de La Duchère</text:a></text:p>
              <text:p text:style-name="Normal"><text:a xlink:type="simple" xlink:href="https://hal.science/search/index/?q=*&amp;authFullName_s=Matthieu Adam">Matthieu Adam</text:a></text:p>
              <text:p text:style-name="Normal"><text:span>Formes urbaines et développement durable</text:span><text:span>, Éditions du CTHS (édition électronique) p. 159-172, 2013, 1773-0899</text:span></text:p>
              <text:p text:style-name="Normal"><text:span>Chapitre d'ouvrage</text:span></text:p>
              <text:p text:style-name="Normal"><text:a xlink:type="simple" xlink:href="https://shs.hal.science/halshs-01314394v1">halshs-01314394v1</text:a></text:p>
            </table:table-cell>
          </table:table-row>
        </table:table>
        <text:p text:style-name="P36"/>
        <text:p text:style-name="Heading2"><text:span text:style-name="T17">Notice d’encyclopédie ou de dictionnaire (3)</text:span></text:p>
        <text:p text:style-name="P38"/>
        <table:table table:name="135415" table:style-name="135415">
          <table:table-column table:style-name="135415.0"/>
          <table:table-row>
            <table:table-cell office:value-type="string">
              <text:p text:style-name="Normal"><text:a xlink:type="simple" xlink:href="https://hal.science/hal-04927431v1">Néolibéralisme</text:a></text:p>
              <text:p text:style-name="Normal"><text:a xlink:type="simple" xlink:href="https://hal.science/search/index/?q=*&amp;authFullName_s=Matthieu Adam">Matthieu Adam</text:a></text:p>
              <text:p text:style-name="Normal"><text:span>Glossaire de Géoconfluences</text:span><text:span>, 2025, https://geoconfluences.ens-lyon.fr/glossaire/neoliberalisme</text:span></text:p>
              <text:p text:style-name="Normal"><text:span>Notice d’encyclopédie ou de dictionnaire</text:span></text:p>
              <text:p text:style-name="Normal"><text:a xlink:type="simple" xlink:href="https://hal.science/hal-04927431v1">hal-0492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441v1">Zone à faibles émissions (ZFE)</text:a></text:p>
              <text:p text:style-name="Normal"><text:a xlink:type="simple" xlink:href="https://hal.science/search/index/?q=*&amp;authFullName_s=Matthieu Adam">Matthieu Adam</text:a></text:p>
              <text:p text:style-name="Normal"><text:span>Glossaire de Géoconfluences</text:span><text:span>, 2024, https://geoconfluences.ens-lyon.fr/glossaire/zone-a-faibles-emissions-zfe</text:span></text:p>
              <text:p text:style-name="Normal"><text:span>Notice d’encyclopédie ou de dictionnaire</text:span></text:p>
              <text:p text:style-name="Normal"><text:a xlink:type="simple" xlink:href="https://hal.science/hal-04927441v1">hal-04927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7234v1">Mobilité douce</text:a></text:p>
              <text:p text:style-name="Normal"><text:a xlink:type="simple" xlink:href="https://hal.science/search/index/?q=*&amp;authFullName_s=Matthieu Adam">Matthieu Adam</text:a></text:p>
              <text:p text:style-name="Normal"><text:span>Dictionnaire critique de l’anthropocène</text:span><text:span>, 2020, pp.553-555</text:span></text:p>
              <text:p text:style-name="Normal"><text:span>Notice d’encyclopédie ou de dictionnaire</text:span></text:p>
              <text:p text:style-name="Normal"><text:a xlink:type="simple" xlink:href="https://shs.hal.science/halshs-03027234v1">halshs-03027234v1</text:a></text:p>
            </table:table-cell>
          </table:table-row>
        </table:table>
        <text:p text:style-name="P39"/>
        <text:p text:style-name="Heading2"><text:span text:style-name="T18">Communication dans un congrès (21)</text:span></text:p>
        <text:p text:style-name="P41"/>
        <table:table table:name="1f3ddf" table:style-name="1f3ddf">
          <table:table-column table:style-name="1f3ddf.0"/>
          <table:table-row>
            <table:table-cell office:value-type="string">
              <text:p text:style-name="Normal"><text:a xlink:type="simple" xlink:href="https://hal.science/hal-05581448v1">Le son comme dispositif de recherche</text:a></text:p>
              <text:p text:style-name="Normal"><text:a xlink:type="simple" xlink:href="https://hal.science/search/index/?q=*&amp;authFullName_s=Matthieu Adam">Matthieu Adam</text:a></text:p>
              <text:p text:style-name="Normal"><text:span>Journée d'étude ESOR - Écriture SOnore de la Recherche</text:span><text:span>, Kadécol; Institut Français de l'Éducation, Jan 2026, Lyon, France</text:span></text:p>
              <text:p text:style-name="Normal"><text:span>Communication dans un congrès</text:span></text:p>
              <text:p text:style-name="Normal"><text:a xlink:type="simple" xlink:href="https://hal.science/hal-05581448v1">hal-0558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546v1">Les effets sociaux de l’écologisation de la production urbaine</text:a></text:p>
              <text:p text:style-name="Normal"><text:a xlink:type="simple" xlink:href="https://hal.science/search/index/?q=*&amp;authFullName_s=Matthieu Adam">Matthieu Adam</text:a></text:p>
              <text:p text:style-name="Normal"><text:span>La ville à l’épreuve de ses vulnérabilités : la production d’une ville juste ?</text:span><text:span>, Jan 2026, Paris, France</text:span></text:p>
              <text:p text:style-name="Normal"><text:span>Communication dans un congrès</text:span></text:p>
              <text:p text:style-name="Normal"><text:a xlink:type="simple" xlink:href="https://hal.science/hal-05591546v1">hal-0559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16v1">Urbanisation et capitalisme</text:a></text:p>
              <text:p text:style-name="Normal"><text:a xlink:type="simple" xlink:href="https://hal.science/search/index/?q=*&amp;authFullName_s=Matthieu Adam">Matthieu Adam</text:a></text:p>
              <text:p text:style-name="Normal"><text:span>Université populaire du littoral</text:span><text:span>, Habiter les Grèves, Mar 2023, Douarnenez, France</text:span></text:p>
              <text:p text:style-name="Normal"><text:span>Communication dans un congrès</text:span></text:p>
              <text:p text:style-name="Normal"><text:a xlink:type="simple" xlink:href="https://hal.science/hal-04067316v1">hal-0406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97v1">L’écologisation des mobilités quotidiennes, une route pavée de bonnes intentions ?</text:a></text:p>
              <text:p text:style-name="Normal"><text:a xlink:type="simple" xlink:href="https://hal.science/search/index/?q=*&amp;authFullName_s=Matthieu Adam">Matthieu Adam</text:a></text:p>
              <text:p text:style-name="Normal"><text:span>Quand les riches s'adaptent. Changements et environnements urbains</text:span><text:span>, Dec 2023, Lyon, France</text:span></text:p>
              <text:p text:style-name="Normal"><text:span>Communication dans un congrès</text:span></text:p>
              <text:p text:style-name="Normal"><text:a xlink:type="simple" xlink:href="https://hal.science/hal-04342797v1">hal-0434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52v1">Les enjeux environnementaux, front pionnier du capitalisme urbain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François Valegeas">François Valegeas</text:a></text:p>
              <text:p text:style-name="Normal"><text:span>Conférence pour la Chaire Sociétés civiles, transitions urbaines et territoriales en Méditerranée</text:span><text:span>, Sep 2022, Aix-en-Provence, France</text:span></text:p>
              <text:p text:style-name="Normal"><text:span>Communication dans un congrès</text:span></text:p>
              <text:p text:style-name="Normal"><text:a xlink:type="simple" xlink:href="https://hal.science/hal-03795052v1">hal-0379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328v1">Quand le numérique produit et gouverne la ville. Réflexions à partir de l’ouvrage collectif Le capital dans la cité</text:a></text:p>
              <text:p text:style-name="Normal"><text:a xlink:type="simple" xlink:href="https://hal.science/search/index/?q=*&amp;authFullName_s=Matthieu Adam">Matthieu Adam</text:a></text:p>
              <text:p text:style-name="Normal"><text:span>La révolution numérique au prisme des SHS</text:span><text:span>, Mar 2022, Clermont-Ferrand, France</text:span></text:p>
              <text:p text:style-name="Normal"><text:span>Communication dans un congrès</text:span></text:p>
              <text:p text:style-name="Normal"><text:a xlink:type="simple" xlink:href="https://hal.science/hal-03719328v1">hal-0371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321v1">Les effets équivoques de la crise sanitaire sur les politiques cyclables lyonnaises</text:a></text:p>
              <text:p text:style-name="Normal"><text:a xlink:type="simple" xlink:href="https://hal.science/search/index/?q=*&amp;authFullName_s=Matthieu Adam">Matthieu Adam</text:a></text:p>
              <text:p text:style-name="Normal"><text:span>L'urbanisme tactique - journée d'étude</text:span><text:span>, Jun 2022, Arras, France</text:span></text:p>
              <text:p text:style-name="Normal"><text:span>Communication dans un congrès</text:span></text:p>
              <text:p text:style-name="Normal"><text:a xlink:type="simple" xlink:href="https://hal.science/hal-03719321v1">hal-0371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341v1">Approches biographiques du cyclisme urbain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Nathalie Ortar">Nathalie Ortar</text:a></text:p>
              <text:p text:style-name="Normal"><text:span>Conférences de l'Observatoire universitaire du vélo et des mobilités actives</text:span><text:span>, Jun 2022, Lausanne (en ligne), Suisse</text:span></text:p>
              <text:p text:style-name="Normal"><text:span>Communication dans un congrès</text:span></text:p>
              <text:p text:style-name="Normal"><text:a xlink:type="simple" xlink:href="https://hal.science/hal-03719341v1">hal-0371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674v1">Vélotaffer au féminin. Quelles barrières, quels leviers, quelles pratiques ?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Nathalie Ortar">Nathalie Ortar</text:a></text:p>
              <text:p text:style-name="Normal"><text:span>Colloque international 3èmes Rencontres Francophones Transport Mobilité</text:span><text:span>, Jun 2021, En ligne (Marne-la-Vallée), France</text:span></text:p>
              <text:p text:style-name="Normal"><text:span>Communication dans un congrès</text:span></text:p>
              <text:p text:style-name="Normal"><text:a xlink:type="simple" xlink:href="https://hal.science/hal-03509674v1">hal-0350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687v1">Cartographier la cyclabilité, enjeux méthodologiques et mises en débat autour du cas de Lyon</text:a></text:p>
              <text:p text:style-name="Normal"><text:a xlink:type="simple" xlink:href="https://hal.science/search/index/?q=*&amp;authFullName_s=Luc Merchez">Luc Merchez</text:a><text:span>,</text:span><text:a xlink:type="simple" xlink:href="https://hal.science/search/index/?q=*&amp;authFullName_s=Matthieu Adam">Matthieu Adam</text:a><text:span>,</text:span><text:a xlink:type="simple" xlink:href="https://hal.science/search/index/?q=*&amp;authFullName_s=Hervé Rivano">Hervé Rivano</text:a></text:p>
              <text:p text:style-name="Normal"><text:span>CARTOMOB 2021 - Colloque international Cartomob « Tous (im)mobiles, tous cartographes ? »</text:span><text:span>, Jun 2021, En ligne (Toulouse), France</text:span></text:p>
              <text:p text:style-name="Normal"><text:span>Communication dans un congrès</text:span></text:p>
              <text:p text:style-name="Normal"><text:a xlink:type="simple" xlink:href="https://hal.science/hal-03509687v1">hal-0350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719v1">Les sens du cyclisme : cartographie des déplacements cyclistes à Lyon</text:a></text:p>
              <text:p text:style-name="Normal"><text:a xlink:type="simple" xlink:href="https://hal.science/search/index/?q=*&amp;authFullName_s=Nathalie Ortar">Nathalie Ortar</text:a><text:span>,</text:span><text:a xlink:type="simple" xlink:href="https://hal.science/search/index/?q=*&amp;authFullName_s=Matthieu Adam">Matthieu Adam</text:a></text:p>
              <text:p text:style-name="Normal"><text:span>Journée d’étude Pour une histoire sensorielle de Lyon</text:span><text:span>, Feb 2021, En ligne (Lyon), France</text:span></text:p>
              <text:p text:style-name="Normal"><text:span>Communication dans un congrès</text:span></text:p>
              <text:p text:style-name="Normal"><text:a xlink:type="simple" xlink:href="https://hal.science/hal-03509719v1">hal-0350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660v1">Produire la ville sous contrôle ? Réflexions à partir de l’ouvrage collectif Le capital dans la cité</text:a></text:p>
              <text:p text:style-name="Normal"><text:a xlink:type="simple" xlink:href="https://hal.science/search/index/?q=*&amp;authFullName_s=Matthieu Adam">Matthieu Adam</text:a></text:p>
              <text:p text:style-name="Normal"><text:span>Journée d’études Ville et Environnements Urbains</text:span><text:span>, Jan 2021, Lyon, France</text:span></text:p>
              <text:p text:style-name="Normal"><text:span>Communication dans un congrès</text:span></text:p>
              <text:p text:style-name="Normal"><text:a xlink:type="simple" xlink:href="https://hal.science/hal-03509660v1">hal-0350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415v1">Filmer, tracer, montrer. La caméra embarquée et son GPS, une fenêtre ouverte sur le cyclisme urbain</text:a></text:p>
              <text:p text:style-name="Normal"><text:a xlink:type="simple" xlink:href="https://hal.science/search/index/?q=*&amp;authFullName_s=Matthieu Adam">Matthieu Adam</text:a></text:p>
              <text:p text:style-name="Normal"><text:span>Méthodologies mobiles, comment elles transforment notre compréhension du mouvement et des mobilités</text:span><text:span>, Dec 2021, En ligne, France</text:span></text:p>
              <text:p text:style-name="Normal"><text:span>Communication dans un congrès</text:span></text:p>
              <text:p text:style-name="Normal"><text:a xlink:type="simple" xlink:href="https://hal.science/hal-03719415v1">hal-0371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632v1">Pro-cycling measures in Lyon (France) during the Covid-19 crisis: the intersecting influences of a global pandemic, a national institutional framework and a local election</text:a></text:p>
              <text:p text:style-name="Normal"><text:a xlink:type="simple" xlink:href="https://hal.science/search/index/?q=*&amp;authFullName_s=Matthieu Adam">Matthieu Adam</text:a></text:p>
              <text:p text:style-name="Normal"><text:span>Cycling in pandemic. Experiences from South America and Europe</text:span><text:span>, May 2021, Online (Eindhoven), Netherlands</text:span></text:p>
              <text:p text:style-name="Normal"><text:span>Communication dans un congrès</text:span></text:p>
              <text:p text:style-name="Normal"><text:a xlink:type="simple" xlink:href="https://hal.science/hal-03509632v1">hal-0350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367v1">Socialisations par et au cyclisme urbain. Les enseignements d'une enquête à Lyon et à Saint-Étienne</text:a></text:p>
              <text:p text:style-name="Normal"><text:a xlink:type="simple" xlink:href="https://hal.science/search/index/?q=*&amp;authFullName_s=Matthieu Adam">Matthieu Adam</text:a></text:p>
              <text:p text:style-name="Normal"><text:span>Les vendredis mobilité</text:span><text:span>, Dec 2020, En ligne, France</text:span></text:p>
              <text:p text:style-name="Normal"><text:span>Communication dans un congrès</text:span></text:p>
              <text:p text:style-name="Normal"><text:a xlink:type="simple" xlink:href="https://hal.science/hal-03719367v1">hal-0371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92v1">A cycle route to enhance the heritage and landscape of a territory: for which users and to what effect? The case of the Rhône River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Anne Riviere-Honegger">Anne Riviere-Honegger</text:a><text:span>et al.</text:span></text:p>
              <text:p text:style-name="Normal"><text:span>AAG Annual Meeting</text:span><text:span>, Apr 2019, Washington, United States</text:span></text:p>
              <text:p text:style-name="Normal"><text:span>Communication dans un congrès</text:span></text:p>
              <text:p text:style-name="Normal"><text:a xlink:type="simple" xlink:href="https://hal.science/hal-02429292v1">hal-0242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752v1">RHONAVEL’EAU - La valorisation du patrimoine rhodanien, enjeu de territoires, d’acteurs et d’usages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Laure Coussout">Laure Coussout</text:a><text:span>,</text:span><text:a xlink:type="simple" xlink:href="https://hal.science/search/index/?q=*&amp;authFullName_s=Anne Riviere-Honegger">Anne Riviere-Honegger</text:a><text:span>et al.</text:span></text:p>
              <text:p text:style-name="Normal"><text:span>Séminaire scientifique annuel de l'OHM Vallée du Rhône</text:span><text:span>, Graie, OHM Vallée du Rhône, May 2018, Lyon, France</text:span></text:p>
              <text:p text:style-name="Normal"><text:span>Communication dans un congrès</text:span></text:p>
              <text:p text:style-name="Normal"><text:a xlink:type="simple" xlink:href="https://hal.science/hal-05338752v1">hal-05338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167v1">Une véloroute pour (re)découvrir les paysages du Rhône ? Points de vue d’acteurs et d’usagers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Laure Coussout">Laure Coussout</text:a><text:span>,</text:span><text:a xlink:type="simple" xlink:href="https://hal.science/search/index/?q=*&amp;authFullName_s=Anne Riviere-Honegger">Anne Riviere-Honegger</text:a><text:span>et al.</text:span></text:p>
              <text:p text:style-name="Normal"><text:span>Colloque international Eau(x) et Paysage(s)</text:span><text:span>, Mar 2018, Blois, France</text:span></text:p>
              <text:p text:style-name="Normal"><text:span>Communication dans un congrès</text:span></text:p>
              <text:p text:style-name="Normal"><text:a xlink:type="simple" xlink:href="https://shs.hal.science/halshs-01973167v1">halshs-01973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196v1">Quand les cyclistes redécouvrent les berges du Rhône. Nouvel accès, nouvelles valeurs ?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Laure Coussout">Laure Coussout</text:a><text:span>,</text:span><text:a xlink:type="simple" xlink:href="https://hal.science/search/index/?q=*&amp;authFullName_s=Anne Rivière-Honegger">Anne Rivière-Honegger</text:a><text:span>et al.</text:span></text:p>
              <text:p text:style-name="Normal"><text:span>I.S. Rivers 2018 3e conférence internationale sur les recherches et actions au service des fleuves et grandes rivières</text:span><text:span>, Jun 2018, Lyon, France. pp.3</text:span></text:p>
              <text:p text:style-name="Normal"><text:span>Communication dans un congrès</text:span></text:p>
              <text:p text:style-name="Normal"><text:a xlink:type="simple" xlink:href="https://shs.hal.science/halshs-01973196v1">halshs-0197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15v1">Habiter une vitrine métropolitaine. Les habitants de Lyon Confluence, entre acteurs et figurants du marketing urbain lyonnais</text:a></text:p>
              <text:p text:style-name="Normal"><text:a xlink:type="simple" xlink:href="https://hal.science/search/index/?q=*&amp;authFullName_s=Matthieu Adam">Matthieu Adam</text:a></text:p>
              <text:p text:style-name="Normal"><text:span>CIST2018 - Représenter les territoires / Representing territories</text:span><text:span>, Collège international des sciences territoriales (CIST), Mar 2018, Rouen, France. pp.283-287</text:span></text:p>
              <text:p text:style-name="Normal"><text:span>Communication dans un congrès</text:span></text:p>
              <text:p text:style-name="Normal"><text:a xlink:type="simple" xlink:href="https://hal.science/hal-01854415v1">hal-01854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949v1">Révéler les représentations et les attentes grâce à l'ambiance et aux parcours commentés - Méthodologie et premiers résultats</text:a></text:p>
              <text:p text:style-name="Normal"><text:a xlink:type="simple" xlink:href="https://hal.science/search/index/?q=*&amp;authFullName_s=Matthieu Adam">Matthieu Adam</text:a></text:p>
              <text:p text:style-name="Normal"><text:span>Ambiances in action / Ambiances en acte(s) - International Congress on Ambiances, Montreal 2012</text:span><text:span>, Sep 2012, Montreal, Canada. pp.727-730</text:span></text:p>
              <text:p text:style-name="Normal"><text:span>Communication dans un congrès</text:span></text:p>
              <text:p text:style-name="Normal"><text:a xlink:type="simple" xlink:href="https://shs.hal.science/halshs-00745949v1">halshs-00745949v1</text:a></text:p>
            </table:table-cell>
          </table:table-row>
        </table:table>
        <text:p text:style-name="P42"/>
        <text:p text:style-name="Heading2"><text:span text:style-name="T19">Rapport (2)</text:span></text:p>
        <text:p text:style-name="P44"/>
        <table:table table:name="de5eac" table:style-name="de5eac">
          <table:table-column table:style-name="de5eac.0"/>
          <table:table-row>
            <table:table-cell office:value-type="string">
              <text:p text:style-name="Normal"><text:a xlink:type="simple" xlink:href="https://shs.hal.science/halshs-03353137v1">ViaRhôna : la valorisation du patrimoine rhodanien à l’épreuve des territoires, des acteurs et des usages, rapport final du projet RhonaVél'eau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Matthieu Adam">Matthieu Adam</text:a><text:span>,</text:span><text:a xlink:type="simple" xlink:href="https://hal.science/search/index/?q=*&amp;authFullName_s=Stéphanie Vukelic">Stéphanie Vukelic</text:a><text:span>,</text:span><text:a xlink:type="simple" xlink:href="https://hal.science/search/index/?q=*&amp;authFullName_s=Anne-Laure Collard">Anne-Laure Collard</text:a><text:span>et al.</text:span></text:p>
              <text:p text:style-name="Normal"><text:span>[Rapport de recherche] UMR Environnement Ville Société (CNRS); UMR G-EAU Gestion Acteus Usages (INRAE); Université de Lyon; Plan Rhône; Agence de l'eau RMC; EDF; FNADT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53137v1">halshs-0335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201v1">RhônaVel’eau. Synthèse de l’enquête usagers. La valorisation du patrimoine rhodanien à l’épreuve des territoires, des acteurs et des usages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Laure Coussout">Laure Coussout</text:a><text:span>,</text:span><text:a xlink:type="simple" xlink:href="https://hal.science/search/index/?q=*&amp;authFullName_s=Sylvie Morardet">Sylvie Morardet</text:a><text:span>et al.</text:span></text:p>
              <text:p text:style-name="Normal"><text:span>[Rapport de recherche] Laboratoires EVS et G-EAU. 2018, pp.4</text:span></text:p>
              <text:p text:style-name="Normal"><text:span>Rapport</text:span><text:span><text:s/>(rapport de recherche)</text:span></text:p>
              <text:p text:style-name="Normal"><text:a xlink:type="simple" xlink:href="https://hal.science/hal-02059201v1">hal-02059201v1</text:a></text:p>
            </table:table-cell>
          </table:table-row>
        </table:table>
        <text:p text:style-name="P45"/>
        <text:p text:style-name="Heading2"><text:span text:style-name="T20">Thèse (1)</text:span></text:p>
        <text:p text:style-name="P47"/>
        <table:table table:name="f0d8c6" table:style-name="f0d8c6">
          <table:table-column table:style-name="f0d8c6.0"/>
          <table:table-row>
            <table:table-cell office:value-type="string">
              <text:p text:style-name="Normal"><text:a xlink:type="simple" xlink:href="https://hal.science/tel-01347049v1">La production de l’urbain durable. L’enrôlement des concepteurs et des habitants par l’intégration des contradictions</text:a></text:p>
              <text:p text:style-name="Normal"><text:a xlink:type="simple" xlink:href="https://hal.science/search/index/?q=*&amp;authFullName_s=Matthieu Adam">Matthieu Adam</text:a></text:p>
              <text:p text:style-name="Normal"><text:span>Géographie. Université François-Rabelais de Tour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47049v1">tel-01347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Adam</dc:title>
    <dc:subject/>
    <dc:description>CV</dc:description>
    <dc:creator/>
    <dc:date>2026-04-30T09:59:08.000</dc:date>
    <meta:generator>PHPWord</meta:generator>
    <meta:initial-creator>CCSD</meta:initial-creator>
    <meta:creation-date>2026-04-30T09:59:08.000</meta:creation-date>
    <meta:keyword/>
    <meta:user-defined meta:name="Category"/>
    <meta:user-defined meta:name="Company"/>
    <meta:user-defined meta:name="Manager"/>
  </office:meta>
</office:document-meta>
</file>