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9334" style:family="table">
      <style:table-properties style:rel-width="100" table:align="center"/>
    </style:style>
    <style:style style:name="a39334.0" style:family="table-column">
      <style:table-column-properties style:column-width="0.00cm"/>
    </style:style>
    <style:style style:name="708234" style:family="table">
      <style:table-properties style:rel-width="100" table:align="center"/>
    </style:style>
    <style:style style:name="708234.0" style:family="table-column">
      <style:table-column-properties style:column-width="0.00cm"/>
    </style:style>
    <style:style style:name="a53b52" style:family="table">
      <style:table-properties style:rel-width="100" table:align="center"/>
    </style:style>
    <style:style style:name="a53b52.0" style:family="table-column">
      <style:table-column-properties style:column-width="0.00cm"/>
    </style:style>
    <style:style style:name="9933bc" style:family="table">
      <style:table-properties style:rel-width="100" table:align="center"/>
    </style:style>
    <style:style style:name="9933bc.0" style:family="table-column">
      <style:table-column-properties style:column-width="0.00cm"/>
    </style:style>
    <style:style style:name="9c6bfc" style:family="table">
      <style:table-properties style:rel-width="100" table:align="center"/>
    </style:style>
    <style:style style:name="9c6bfc.0" style:family="table-column">
      <style:table-column-properties style:column-width="0.00cm"/>
    </style:style>
    <style:style style:name="d3c52b" style:family="table">
      <style:table-properties style:rel-width="100" table:align="center"/>
    </style:style>
    <style:style style:name="d3c52b.0" style:family="table-column">
      <style:table-column-properties style:column-width="0.00cm"/>
    </style:style>
    <style:style style:name="631f72" style:family="table">
      <style:table-properties style:rel-width="100" table:align="center"/>
    </style:style>
    <style:style style:name="631f72.0" style:family="table-column">
      <style:table-column-properties style:column-width="0.00cm"/>
    </style:style>
    <style:style style:name="6a3040" style:family="table">
      <style:table-properties style:rel-width="100" table:align="center"/>
    </style:style>
    <style:style style:name="6a3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Am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amat">matthieu-am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63-5334">0000-0002-4863-53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a39334" table:style-name="a39334">
          <table:table-column table:style-name="a39334.0"/>
          <table:table-row>
            <table:table-cell office:value-type="string">
              <text:p text:style-name="Normal"><text:a xlink:type="simple" xlink:href="https://hal.science/hal-05608768v1">The Use of Analogy in Understanding Plant Life</text:a></text:p>
              <text:p text:style-name="Normal"><text:a xlink:type="simple" xlink:href="https://hal.science/search/index/?q=*&amp;authFullName_s=Matthieu Amat">Matthieu Amat</text:a></text:p>
              <text:p text:style-name="Normal"><text:span>The Use of Analogy in Understanding Plant Life</text:span><text:span>, Université de Namur, May 2026, Namur, Belgique</text:span></text:p>
              <text:p text:style-name="Normal"><text:span>Communication dans un congrès</text:span></text:p>
              <text:p text:style-name="Normal"><text:a xlink:type="simple" xlink:href="https://hal.science/hal-05608768v1">hal-05608768v1</text:a></text:p>
            </table:table-cell>
          </table:table-row>
        </table:table>
        <text:p text:style-name="P16"/>
        <text:p text:style-name="Heading2"><text:span text:style-name="T7">Notice d’encyclopédie ou de dictionnaire (9)</text:span></text:p>
        <text:p text:style-name="P18"/>
        <table:table table:name="708234" table:style-name="708234">
          <table:table-column table:style-name="708234.0"/>
          <table:table-row>
            <table:table-cell office:value-type="string">
              <text:p text:style-name="Normal"><text:a xlink:type="simple" xlink:href="https://hal.science/hal-05342401v1">Karl Joël. Un autre philosophie de la relation</text:a></text:p>
              <text:p text:style-name="Normal"><text:a xlink:type="simple" xlink:href="https://hal.science/search/index/?q=*&amp;authFullName_s=Matthieu Amat">Matthieu Amat</text:a></text:p>
              <text:p text:style-name="Normal"><text:span>Les enfants de Georg Simmel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42401v1">hal-053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02v1">Effets de Georg Simmel dans l’œuvre de Georg Lukács</text:a></text:p>
              <text:p text:style-name="Normal"><text:a xlink:type="simple" xlink:href="https://hal.science/search/index/?q=*&amp;authFullName_s=Matthieu Amat">Matthieu Amat</text:a></text:p>
              <text:p text:style-name="Normal"><text:span>Les enfants de Georg Simmel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42402v1">hal-0534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06v1">Simmel à Rome. Romano Guardini et Erich Przywara</text:a></text:p>
              <text:p text:style-name="Normal"><text:a xlink:type="simple" xlink:href="https://hal.science/search/index/?q=*&amp;authFullName_s=Matthieu Amat">Matthieu Amat</text:a></text:p>
              <text:p text:style-name="Normal"><text:span>Les enfants de Georg Simmel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42406v1">hal-053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99v1">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L'interprétation. Dictionnaire des auteur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342399v1">hal-053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11v1">Die Religion (1906/1912)</text:a></text:p>
              <text:p text:style-name="Normal"><text:a xlink:type="simple" xlink:href="https://hal.science/search/index/?q=*&amp;authFullName_s=Matthieu Amat">Matthieu Amat</text:a></text:p>
              <text:p text:style-name="Normal"><text:span>Simmel-Handbuch</text:span><text:span>, 2021, pp.281-290.<text:s/></text:span><text:a xlink:type="simple" xlink:href="https://dx.doi.org/10.1007/978-3-476-05760-0_30">⟨10.1007/978-3-476-05760-0_30⟩</text:a></text:p>
              <text:p text:style-name="Normal"><text:span>Notice d’encyclopédie ou de dictionnaire</text:span></text:p>
              <text:p text:style-name="Normal"><text:a xlink:type="simple" xlink:href="https://hal.science/hal-05342411v1">hal-053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08v1">Die posthum veröffentlichte Schulpädagogik (Vorlesungen WS 1915/1916)</text:a></text:p>
              <text:p text:style-name="Normal"><text:a xlink:type="simple" xlink:href="https://hal.science/search/index/?q=*&amp;authFullName_s=Matthieu Amat">Matthieu Amat</text:a></text:p>
              <text:p text:style-name="Normal"><text:span>Simmel-Handbuch</text:span><text:span>, 2021, pp.395-403.<text:s/></text:span><text:a xlink:type="simple" xlink:href="https://dx.doi.org/10.1007/978-3-476-05760-0_39">⟨10.1007/978-3-476-05760-0_39⟩</text:a></text:p>
              <text:p text:style-name="Normal"><text:span>Notice d’encyclopédie ou de dictionnaire</text:span></text:p>
              <text:p text:style-name="Normal"><text:a xlink:type="simple" xlink:href="https://hal.science/hal-05342408v1">hal-0534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14v1">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Bloomsbury Encyclopedia of Philosophers</text:span><text:span>, 2020,<text:s/></text:span><text:a xlink:type="simple" xlink:href="https://dx.doi.org/10.5040/9781350999992.0006">⟨10.5040/9781350999992.0006⟩</text:a></text:p>
              <text:p text:style-name="Normal"><text:span>Notice d’encyclopédie ou de dictionnaire</text:span></text:p>
              <text:p text:style-name="Normal"><text:a xlink:type="simple" xlink:href="https://hal.science/hal-05342414v1">hal-0534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18v1">Landschaft</text:a></text:p>
              <text:p text:style-name="Normal"><text:a xlink:type="simple" xlink:href="https://hal.science/search/index/?q=*&amp;authFullName_s=Matthieu Amat">Matthieu Amat</text:a></text:p>
              <text:p text:style-name="Normal"><text:span>Simmel-Handbuch. Begriffe, Hauptwerke, Aktualität</text:span><text:span>, 2018, pp.347-352</text:span></text:p>
              <text:p text:style-name="Normal"><text:span>Notice d’encyclopédie ou de dictionnaire</text:span></text:p>
              <text:p text:style-name="Normal"><text:a xlink:type="simple" xlink:href="https://hal.science/hal-05342418v1">hal-053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16v1">Abenteuer</text:a></text:p>
              <text:p text:style-name="Normal"><text:a xlink:type="simple" xlink:href="https://hal.science/search/index/?q=*&amp;authFullName_s=Matthieu Amat">Matthieu Amat</text:a></text:p>
              <text:p text:style-name="Normal"><text:span>Simmel-Handbuch. Begriffe, Hauptwerke, Aktualität</text:span><text:span>, 2018, pp.93-98</text:span></text:p>
              <text:p text:style-name="Normal"><text:span>Notice d’encyclopédie ou de dictionnaire</text:span></text:p>
              <text:p text:style-name="Normal"><text:a xlink:type="simple" xlink:href="https://hal.science/hal-05342416v1">hal-05342416v1</text:a></text:p>
            </table:table-cell>
          </table:table-row>
        </table:table>
        <text:p text:style-name="P19"/>
        <text:p text:style-name="Heading2"><text:span text:style-name="T8">Ouvrages (4)</text:span></text:p>
        <text:p text:style-name="P21"/>
        <table:table table:name="a53b52" table:style-name="a53b52">
          <table:table-column table:style-name="a53b52.0"/>
          <table:table-row>
            <table:table-cell office:value-type="string">
              <text:p text:style-name="Normal"><text:a xlink:type="simple" xlink:href="https://hal.science/hal-05386805v1">Georg Simmel, Ecrits sur Rodin</text:a></text:p>
              <text:p text:style-name="Normal"><text:a xlink:type="simple" xlink:href="https://hal.science/search/index/?q=*&amp;authFullName_s=Matthieu Amat">Matthieu Amat</text:a><text:span>,</text:span><text:a xlink:type="simple" xlink:href="https://hal.science/search/index/?q=*&amp;authFullName_s=Denis Thouard">Denis Thouard</text:a></text:p>
              <text:p text:style-name="Normal"><text:span>Matthieu Amat; Denis Thouard. Circé, 2025, 97828585424</text:span></text:p>
              <text:p text:style-name="Normal"><text:span>Ouvrages</text:span><text:span><text:s/>(édition critique)</text:span></text:p>
              <text:p text:style-name="Normal"><text:a xlink:type="simple" xlink:href="https://hal.science/hal-05386805v1">hal-0538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072v1">The Idea and Practice of Philosophy in Gilbert Simondon</text:a></text:p>
              <text:p text:style-name="Normal"><text:a xlink:type="simple" xlink:href="https://hal.science/search/index/?q=*&amp;authFullName_s=Jamil Alioui">Jamil Alioui</text:a><text:span>,</text:span><text:a xlink:type="simple" xlink:href="https://hal.science/search/index/?q=*&amp;authFullName_s=Matthieu Amat">Matthieu Amat</text:a><text:span>,</text:span><text:a xlink:type="simple" xlink:href="https://hal.science/search/index/?q=*&amp;authFullName_s=Carole Maigné">Carole Maigné</text:a></text:p>
              <text:p text:style-name="Normal"><text:span>Schwabe Verlag, 2024,<text:s/></text:span><text:a xlink:type="simple" xlink:href="https://dx.doi.org/10.24894/978-3-7965-4937-3">⟨10.24894/978-3-7965-4937-3⟩</text:a></text:p>
              <text:p text:style-name="Normal"><text:span>Ouvrages</text:span></text:p>
              <text:p text:style-name="Normal"><text:a xlink:type="simple" xlink:href="https://hal.science/hal-05281072v1">hal-0528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51v1">Philosophie de la culture. Formes de vie, valeurs, symboles.</text:a></text:p>
              <text:p text:style-name="Normal"><text:a xlink:type="simple" xlink:href="https://hal.science/search/index/?q=*&amp;authFullName_s=Matthieu Amat">Matthieu Amat</text:a></text:p>
              <text:p text:style-name="Normal"><text:span>Vrin. , 2022, Textes-clés, 978-2-7116-3026-4</text:span></text:p>
              <text:p text:style-name="Normal"><text:span>Ouvrages</text:span></text:p>
              <text:p text:style-name="Normal"><text:a xlink:type="simple" xlink:href="https://hal.science/hal-05289451v1">hal-0528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45v1">Le relationnisme philosophique de Georg Simmel. Une idée de la culture</text:a></text:p>
              <text:p text:style-name="Normal"><text:a xlink:type="simple" xlink:href="https://hal.science/search/index/?q=*&amp;authFullName_s=Matthieu Amat">Matthieu Amat</text:a></text:p>
              <text:p text:style-name="Normal"><text:span>Honoré Champion. , 2018, Travaux de philosophie, Denis Kambouchner, 9782745349859</text:span></text:p>
              <text:p text:style-name="Normal"><text:span>Ouvrages</text:span></text:p>
              <text:p text:style-name="Normal"><text:a xlink:type="simple" xlink:href="https://hal.science/hal-05289445v1">hal-05289445v1</text:a></text:p>
            </table:table-cell>
          </table:table-row>
        </table:table>
        <text:p text:style-name="P22"/>
        <text:p text:style-name="Heading2"><text:span text:style-name="T9">Chapitre d'ouvrage (14)</text:span></text:p>
        <text:p text:style-name="P24"/>
        <table:table table:name="9933bc" table:style-name="9933bc">
          <table:table-column table:style-name="9933bc.0"/>
          <table:table-row>
            <table:table-cell office:value-type="string">
              <text:p text:style-name="Normal"><text:a xlink:type="simple" xlink:href="https://hal.science/hal-05321358v1">La philosophie de la culture : un programme et une pratique. La revue Logos de 1910 à 1914</text:a></text:p>
              <text:p text:style-name="Normal"><text:a xlink:type="simple" xlink:href="https://hal.science/search/index/?q=*&amp;authFullName_s=Matthieu Amat">Matthieu Amat</text:a></text:p>
              <text:p text:style-name="Normal"><text:span>Victor Béguin; Alexandre Fillon.<text:s/></text:span><text:span>Théories de la culture dans la philosophie allemande (Noesis 43)</text:span><text:span>, 2025</text:span></text:p>
              <text:p text:style-name="Normal"><text:span>Chapitre d'ouvrage</text:span></text:p>
              <text:p text:style-name="Normal"><text:a xlink:type="simple" xlink:href="https://hal.science/hal-05321358v1">hal-053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57v1">Foyers de l’orientation. Un parcours à travers phénoménologie, anthropologie philosophique et philosophie de la culture.</text:a></text:p>
              <text:p text:style-name="Normal"><text:a xlink:type="simple" xlink:href="https://hal.science/search/index/?q=*&amp;authFullName_s=Matthieu Amat">Matthieu Amat</text:a></text:p>
              <text:p text:style-name="Normal"><text:span>Sylvain Camilleri; Guillaume Fagniez.<text:s/></text:span><text:span>L'idée d'une anthropologie phénoménologique. Perspectives germaniques</text:span><text:span>,<text:s/></text:span><text:a xlink:type="simple" xlink:href="https://www.peeters-leuven.be/detail.php?search_key=9789042951372&amp;amp;series_number_str=115&amp;amp;lang=fr">Peeters</text:a><text:span>, pp.181-209, 2024, 9789042951372</text:span></text:p>
              <text:p text:style-name="Normal"><text:span>Chapitre d'ouvrage</text:span></text:p>
              <text:p text:style-name="Normal"><text:a xlink:type="simple" xlink:href="https://hal.science/hal-05306557v1">hal-0530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60v1">Valeurs objectives, valeurs pour la vie ? Une question à Hans Joas à partir de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Alexandre Escudier.<text:s/></text:span><text:span>Raison publique. Hans Joas et la question des valeurs</text:span><text:span>, n° 27 (1), pp.17-27, 2024, 9782900337097.<text:s/></text:span><text:a xlink:type="simple" xlink:href="https://dx.doi.org/10.3917/rpub1.027.0017">⟨10.3917/rpub1.027.0017⟩</text:a></text:p>
              <text:p text:style-name="Normal"><text:span>Chapitre d'ouvrage</text:span></text:p>
              <text:p text:style-name="Normal"><text:a xlink:type="simple" xlink:href="https://hal.science/hal-05321360v1">hal-053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63v1">Valeurs de l’action réciproque. La « philosophie relativiste » de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Approches relationnelles en philosophie</text:span><text:span>, 40, pp.39-57, 2023,<text:s/></text:span><text:a xlink:type="simple" xlink:href="https://dx.doi.org/10.4000/1472t">⟨10.4000/1472t⟩</text:a></text:p>
              <text:p text:style-name="Normal"><text:span>Chapitre d'ouvrage</text:span></text:p>
              <text:p text:style-name="Normal"><text:a xlink:type="simple" xlink:href="https://hal.science/hal-05306563v1">hal-0530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53v1">Objectivité et individualité du sens. Perspectives néokantiennes en philosophie de la culture : Rickert, Simmel, Max Weber, Windelband</text:a></text:p>
              <text:p text:style-name="Normal"><text:a xlink:type="simple" xlink:href="https://hal.science/search/index/?q=*&amp;authFullName_s=Matthieu Amat">Matthieu Amat</text:a></text:p>
              <text:p text:style-name="Normal"><text:span>Christian Berner; Charlotte Morel.<text:s/></text:span><text:span>Philosophie du sens</text:span><text:span>, Presses Universitaires du Septentrion, pp.195-228, 2023, 978-2-7574-3908-1.<text:s/></text:span><text:a xlink:type="simple" xlink:href="https://dx.doi.org/10.4000/books.septentrion.147865">⟨10.4000/books.septentrion.147865⟩</text:a></text:p>
              <text:p text:style-name="Normal"><text:span>Chapitre d'ouvrage</text:span></text:p>
              <text:p text:style-name="Normal"><text:a xlink:type="simple" xlink:href="https://hal.science/hal-05321353v1">hal-0532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47v1">Gilbert Simondon's Grammar of Value</text:a></text:p>
              <text:p text:style-name="Normal"><text:a xlink:type="simple" xlink:href="https://hal.science/search/index/?q=*&amp;authFullName_s=Matthieu Amat">Matthieu Amat</text:a></text:p>
              <text:p text:style-name="Normal"><text:span>Jamil Alioui; Matthieu Amat; Carole Maigné.<text:s/></text:span><text:span>The Idea and Practice of Philosophy in Gilbert Simondon</text:span><text:span>, Schwabe, pp.227-248, 2023, 3796549365</text:span></text:p>
              <text:p text:style-name="Normal"><text:span>Chapitre d'ouvrage</text:span></text:p>
              <text:p text:style-name="Normal"><text:a xlink:type="simple" xlink:href="https://hal.science/hal-05349947v1">hal-0534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62v1">En quel sens la monnaie a-t-elle une valeur fonctionnelle ? Le moment utopique de la Philosophie de l’argent de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Thomas Boccon-Gibot; Alban Mathieu.<text:s/></text:span><text:span>Monnaie, souveraineté et démocratie</text:span><text:span>, Le bord de l'eau, pp.179-194, 2022, 9782356878618</text:span></text:p>
              <text:p text:style-name="Normal"><text:span>Chapitre d'ouvrage</text:span></text:p>
              <text:p text:style-name="Normal"><text:a xlink:type="simple" xlink:href="https://hal.science/hal-05321362v1">hal-0532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63v1">Sociologie ou philosophie de l’éducation ? L’esprit de la pédagogie simmélienne</text:a></text:p>
              <text:p text:style-name="Normal"><text:a xlink:type="simple" xlink:href="https://hal.science/search/index/?q=*&amp;authFullName_s=Matthieu Amat">Matthieu Amat</text:a></text:p>
              <text:p text:style-name="Normal"><text:span>Patrick Watier; Sylvie Monchatre; Laurent Muller.<text:s/></text:span><text:span>Georg Simmel : le social en mouvement. Individualisme et modernité,</text:span><text:span>, pp.65-98, 2022, 9791034401352</text:span></text:p>
              <text:p text:style-name="Normal"><text:span>Chapitre d'ouvrage</text:span></text:p>
              <text:p text:style-name="Normal"><text:a xlink:type="simple" xlink:href="https://hal.science/hal-05321363v1">hal-0532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56v1">Valeur et validité de la connaissance de l’individuel dans les “sciences historiques de la culture”. Un débat néokantien</text:a></text:p>
              <text:p text:style-name="Normal"><text:a xlink:type="simple" xlink:href="https://hal.science/search/index/?q=*&amp;authFullName_s=Matthieu Amat">Matthieu Amat</text:a></text:p>
              <text:p text:style-name="Normal"><text:span>Yohann Douet; Alexandre Feron.<text:s/></text:span><text:span>Les sciences humaines</text:span><text:span>, Lambert-Lucas, pp.151-158, 2022, 978-2-35935-379-2</text:span></text:p>
              <text:p text:style-name="Normal"><text:span>Chapitre d'ouvrage</text:span></text:p>
              <text:p text:style-name="Normal"><text:a xlink:type="simple" xlink:href="https://hal.science/hal-05321356v1">hal-0532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48v1">Relativism: A Practical and Theoretical Philosophical Program</text:a></text:p>
              <text:p text:style-name="Normal"><text:a xlink:type="simple" xlink:href="https://hal.science/search/index/?q=*&amp;authFullName_s=Matthieu Amat">Matthieu Amat</text:a></text:p>
              <text:p text:style-name="Normal"><text:span>Gregor Fitzi.<text:s/></text:span><text:span>The Routledge International Handbook of Simmel Studies</text:span><text:span>, Routledge, pp.93-110, 2021, 9780367559519</text:span></text:p>
              <text:p text:style-name="Normal"><text:span>Chapitre d'ouvrage</text:span></text:p>
              <text:p text:style-name="Normal"><text:a xlink:type="simple" xlink:href="https://hal.science/hal-05321348v1">hal-0532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49v1">Warum braucht Simmel einen Gottesbegriff? Elemente zu einer Relativistischen Theologie</text:a></text:p>
              <text:p text:style-name="Normal"><text:a xlink:type="simple" xlink:href="https://hal.science/search/index/?q=*&amp;authFullName_s=Matthieu Amat">Matthieu Amat</text:a></text:p>
              <text:p text:style-name="Normal"><text:span>Gerald Hartung; Heike Koenig; Tim-Florian Steinbach.<text:s/></text:span><text:span>Der Philosoph Georg Simmel</text:span><text:span>, Karl Alber, pp.295-328, 2020, 978-3-495-49158-4</text:span></text:p>
              <text:p text:style-name="Normal"><text:span>Chapitre d'ouvrage</text:span></text:p>
              <text:p text:style-name="Normal"><text:a xlink:type="simple" xlink:href="https://hal.science/hal-05321349v1">hal-053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66v1">Figures de l’individuel chez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Olivier Agard; Françoise Lartillot.<text:s/></text:span><text:span>L'individualisme moderne chez Georg Simmel</text:span><text:span>, 2019, 978-2-343-18457-9</text:span></text:p>
              <text:p text:style-name="Normal"><text:span>Chapitre d'ouvrage</text:span></text:p>
              <text:p text:style-name="Normal"><text:a xlink:type="simple" xlink:href="https://hal.science/hal-05321366v1">hal-053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67v1">La validité des idées régulatrices en histoire. La position de Georg Simmel, entre néokantisme et “philosophie du comme si”</text:a></text:p>
              <text:p text:style-name="Normal"><text:a xlink:type="simple" xlink:href="https://hal.science/search/index/?q=*&amp;authFullName_s=Matthieu Amat">Matthieu Amat</text:a></text:p>
              <text:p text:style-name="Normal"><text:span>Sophie Grapotte; Mai Lequan; Margit Ruffing.<text:s/></text:span><text:span>Kant. L’année 1784 : droit et philosophie de l’histoire</text:span><text:span>, Vrin, pp.237-246, 2017, 978-2-7116-2783-7</text:span></text:p>
              <text:p text:style-name="Normal"><text:span>Chapitre d'ouvrage</text:span></text:p>
              <text:p text:style-name="Normal"><text:a xlink:type="simple" xlink:href="https://hal.science/hal-05321367v1">hal-0532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51v1">Le conflit interne à la pédagogie. Vie, esprit objectif et formation chez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Denis Thouard; Bénédicte Zimmermann.<text:s/></text:span><text:span>Simmel. Le parti-pris du tiers</text:span><text:span>, pp.353-377, 2017, 978-2-271-08741-6.<text:s/></text:span><text:a xlink:type="simple" xlink:href="https://dx.doi.org/10.4000/books.editionscnrs.52312">⟨10.4000/books.editionscnrs.52312⟩</text:a></text:p>
              <text:p text:style-name="Normal"><text:span>Chapitre d'ouvrage</text:span></text:p>
              <text:p text:style-name="Normal"><text:a xlink:type="simple" xlink:href="https://hal.science/hal-05321351v1">hal-05321351v1</text:a></text:p>
            </table:table-cell>
          </table:table-row>
        </table:table>
        <text:p text:style-name="P25"/>
        <text:p text:style-name="Heading2"><text:span text:style-name="T10">Article dans une revue (13)</text:span></text:p>
        <text:p text:style-name="P27"/>
        <table:table table:name="9c6bfc" table:style-name="9c6bfc">
          <table:table-column table:style-name="9c6bfc.0"/>
          <table:table-row>
            <table:table-cell office:value-type="string">
              <text:p text:style-name="Normal"><text:a xlink:type="simple" xlink:href="https://hal.science/hal-05281063v1">Ambivalence de la valeur. La solution de Gilbert Simondon</text:a></text:p>
              <text:p text:style-name="Normal"><text:a xlink:type="simple" xlink:href="https://hal.science/search/index/?q=*&amp;authFullName_s=Matthieu Amat">Matthieu Amat</text:a></text:p>
              <text:p text:style-name="Normal"><text:span>Dialogue: Canadian Philosophical Review / Revue canadienne de philosophie</text:span><text:span>, 2023, 62 (2), pp.375-393.<text:s/></text:span><text:a xlink:type="simple" xlink:href="https://dx.doi.org/10.1017/S0012217323000197">⟨10.1017/S0012217323000197⟩</text:a></text:p>
              <text:p text:style-name="Normal"><text:span>Article dans une revue</text:span></text:p>
              <text:p text:style-name="Normal"><text:a xlink:type="simple" xlink:href="https://hal.science/hal-05281063v1">hal-0528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88v1">Traduire Logos (1910-1933): Notes sur Karl Vossler et la place des langues dans la Kulturphilosophie</text:a></text:p>
              <text:p text:style-name="Normal"><text:a xlink:type="simple" xlink:href="https://hal.science/search/index/?q=*&amp;authFullName_s=Matthieu Amat">Matthieu Amat</text:a></text:p>
              <text:p text:style-name="Normal"><text:span>Etudes de lettres</text:span><text:span>, 2022, 318, pp.129-149.<text:s/></text:span><text:a xlink:type="simple" xlink:href="https://dx.doi.org/10.4000/edl.3934">⟨10.4000/edl.3934⟩</text:a></text:p>
              <text:p text:style-name="Normal"><text:span>Article dans une revue</text:span></text:p>
              <text:p text:style-name="Normal"><text:a xlink:type="simple" xlink:href="https://hal.science/hal-05306388v1">hal-0530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83v1">« Inférences », « formations » et « sortilèges » analogiques. Positions de Wilhelm Wundt dans un débat interdisciplinaire en sciences de la culture.</text:a></text:p>
              <text:p text:style-name="Normal"><text:a xlink:type="simple" xlink:href="https://hal.science/search/index/?q=*&amp;authFullName_s=Matthieu Amat">Matthieu Amat</text:a></text:p>
              <text:p text:style-name="Normal"><text:span>Revue Germanique Internationale</text:span><text:span>, 2022, 35,<text:s/></text:span><text:a xlink:type="simple" xlink:href="https://dx.doi.org/10.4000/rgi.2902">⟨10.4000/rgi.2902⟩</text:a></text:p>
              <text:p text:style-name="Normal"><text:span>Article dans une revue</text:span></text:p>
              <text:p text:style-name="Normal"><text:a xlink:type="simple" xlink:href="https://hal.science/hal-05304683v1">hal-0530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89v1">Le Nietzsche de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Archives de Philosophie</text:span><text:span>, 2021, Tome 84 (1), pp.115-131.<text:s/></text:span><text:a xlink:type="simple" xlink:href="https://dx.doi.org/10.3917/aphi.841.0115">⟨10.3917/aphi.841.0115⟩</text:a></text:p>
              <text:p text:style-name="Normal"><text:span>Article dans une revue</text:span></text:p>
              <text:p text:style-name="Normal"><text:a xlink:type="simple" xlink:href="https://hal.science/hal-05304689v1">hal-053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41v1">Comptes-rendus</text:a></text:p>
              <text:p text:style-name="Normal"><text:a xlink:type="simple" xlink:href="https://hal.science/search/index/?q=*&amp;authFullName_s=Matthieu Amat">Matthieu Amat</text:a><text:span>,</text:span><text:a xlink:type="simple" xlink:href="https://hal.science/search/index/?q=*&amp;authFullName_s=Christian Papilloud">Christian Papilloud</text:a><text:span>,</text:span><text:a xlink:type="simple" xlink:href="https://hal.science/search/index/?q=*&amp;authFullName_s=Marco Damonte">Marco Damonte</text:a><text:span>,</text:span><text:a xlink:type="simple" xlink:href="https://hal.science/search/index/?q=*&amp;authFullName_s=Roger Pouivet">Roger Pouivet</text:a><text:span>,</text:span><text:a xlink:type="simple" xlink:href="https://hal.science/search/index/?q=*&amp;authFullName_s=Aline Medeiros Ramos">Aline Medeiros Ramos</text:a><text:span>et al.</text:span></text:p>
              <text:p text:style-name="Normal"><text:span>Studia Philosophica</text:span><text:span>, 2020, 79, pp.201-224.<text:s/></text:span><text:a xlink:type="simple" xlink:href="https://dx.doi.org/10.24894/StPh-fr.2020.79014">⟨10.24894/StPh-fr.2020.790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2441v1">hal-0534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10v1">Die Mystik im Logos. Ein paradoxaler Gegenstand der Kulturphilosophie</text:a></text:p>
              <text:p text:style-name="Normal"><text:a xlink:type="simple" xlink:href="https://hal.science/search/index/?q=*&amp;authFullName_s=Matthieu Amat">Matthieu Amat</text:a></text:p>
              <text:p text:style-name="Normal"><text:span>Zeitschrift für Kulturphilosophie<text:s/></text:span><text:span>, 2020, 2020 (2), pp.42-58.<text:s/></text:span><text:a xlink:type="simple" xlink:href="https://dx.doi.org/10.28937/1000108524">⟨10.28937/1000108524⟩</text:a></text:p>
              <text:p text:style-name="Normal"><text:span>Article dans une revue</text:span></text:p>
              <text:p text:style-name="Normal"><text:a xlink:type="simple" xlink:href="https://hal.science/hal-05306410v1">hal-0530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26v1">Pedagogical Implications of Simmel's Relativism. The Strasbourg Lectures on Pedagogy (1915-1916)</text:a></text:p>
              <text:p text:style-name="Normal"><text:a xlink:type="simple" xlink:href="https://hal.science/search/index/?q=*&amp;authFullName_s=Matthieu Amat">Matthieu Amat</text:a></text:p>
              <text:p text:style-name="Normal"><text:span>Simmel Studies</text:span><text:span>, 2019, 23 (1), pp.147-182.<text:s/></text:span><text:a xlink:type="simple" xlink:href="https://dx.doi.org/10.7202/1062542ar">⟨10.7202/1062542ar⟩</text:a></text:p>
              <text:p text:style-name="Normal"><text:span>Article dans une revue</text:span></text:p>
              <text:p text:style-name="Normal"><text:a xlink:type="simple" xlink:href="https://hal.science/hal-05306426v1">hal-0530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44v1">Ingo Meyer, Georg Simmels Ästhetik. Autonomiepostulat und soziologische Referenz</text:a></text:p>
              <text:p text:style-name="Normal"><text:a xlink:type="simple" xlink:href="https://hal.science/search/index/?q=*&amp;authFullName_s=Matthieu Amat">Matthieu Amat</text:a></text:p>
              <text:p text:style-name="Normal"><text:span>Revue de théologie et de philosophie</text:span><text:span>, 2019, 151 (3), pp.296-2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42444v1">hal-0534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30v1">Simmel’s Law of the Individual: A Relational Idea of Culture</text:a></text:p>
              <text:p text:style-name="Normal"><text:a xlink:type="simple" xlink:href="https://hal.science/search/index/?q=*&amp;authFullName_s=Matthieu Amat">Matthieu Amat</text:a></text:p>
              <text:p text:style-name="Normal"><text:span>Simmel Studies</text:span><text:span>, 2018, 21 (2), pp.41-72.<text:s/></text:span><text:a xlink:type="simple" xlink:href="https://dx.doi.org/10.7202/1043790ar">⟨10.7202/1043790ar⟩</text:a></text:p>
              <text:p text:style-name="Normal"><text:span>Article dans une revue</text:span></text:p>
              <text:p text:style-name="Normal"><text:a xlink:type="simple" xlink:href="https://hal.science/hal-05306530v1">hal-0530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33v1">Formation formelle et culture dans les leçons de pédagogie de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Le Télémaque. Philosophie, Education, Société</text:span><text:span>, 2016, N° 49 (1), pp.79-97.<text:s/></text:span><text:a xlink:type="simple" xlink:href="https://dx.doi.org/10.3917/tele.049.0079">⟨10.3917/tele.049.0079⟩</text:a></text:p>
              <text:p text:style-name="Normal"><text:span>Article dans une revue</text:span></text:p>
              <text:p text:style-name="Normal"><text:a xlink:type="simple" xlink:href="https://api.istex.fr/ark:/67375/B18-GQ8CN7TP-L/fulltext.pdf?sid=hal">istex</text:a></text:p>
              <text:p text:style-name="Normal"><text:a xlink:type="simple" xlink:href="https://hal.science/hal-05306533v1">hal-0530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47v1">Kulturphilosophie als Kosmologie: Das Beispiel Georg Simmels</text:a></text:p>
              <text:p text:style-name="Normal"><text:a xlink:type="simple" xlink:href="https://hal.science/search/index/?q=*&amp;authFullName_s=Matthieu Amat">Matthieu Amat</text:a></text:p>
              <text:p text:style-name="Normal"><text:span>Zeitschrift für Kulturphilosophie<text:s/></text:span><text:span>, 2015, 2015 (1-2), pp.248-260.<text:s/></text:span><text:a xlink:type="simple" xlink:href="https://dx.doi.org/10.28937/1000106705">⟨10.28937/1000106705⟩</text:a></text:p>
              <text:p text:style-name="Normal"><text:span>Article dans une revue</text:span></text:p>
              <text:p text:style-name="Normal"><text:a xlink:type="simple" xlink:href="https://hal.science/hal-05306547v1">hal-053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40v1">La philosophie de la culture de Georg Simmel, un humanisme sans anthropologie ?</text:a></text:p>
              <text:p text:style-name="Normal"><text:a xlink:type="simple" xlink:href="https://hal.science/search/index/?q=*&amp;authFullName_s=Matthieu Amat">Matthieu Amat</text:a></text:p>
              <text:p text:style-name="Normal"><text:span>Alter : revue de phénoménologie</text:span><text:span>, 2015, 23, pp.9-27.<text:s/></text:span><text:a xlink:type="simple" xlink:href="https://dx.doi.org/10.4000/alter.367">⟨10.4000/alter.367⟩</text:a></text:p>
              <text:p text:style-name="Normal"><text:span>Article dans une revue</text:span></text:p>
              <text:p text:style-name="Normal"><text:a xlink:type="simple" xlink:href="https://hal.science/hal-05306540v1">hal-0530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44v1">Religion, mystique et crise de la culture à la fin de la période wilhelmienne. Perspectives sur Georg Simmel</text:a></text:p>
              <text:p text:style-name="Normal"><text:a xlink:type="simple" xlink:href="https://hal.science/search/index/?q=*&amp;authFullName_s=Matthieu Amat">Matthieu Amat</text:a></text:p>
              <text:p text:style-name="Normal"><text:span>Revue de l'histoire des religions</text:span><text:span>, 2015, 232, pp.373-396.<text:s/></text:span><text:a xlink:type="simple" xlink:href="https://dx.doi.org/10.4000/rhr.8412">⟨10.4000/rhr.8412⟩</text:a></text:p>
              <text:p text:style-name="Normal"><text:span>Article dans une revue</text:span></text:p>
              <text:p text:style-name="Normal"><text:a xlink:type="simple" xlink:href="https://hal.science/hal-05306544v1">hal-05306544v1</text:a></text:p>
            </table:table-cell>
          </table:table-row>
        </table:table>
        <text:p text:style-name="P28"/>
        <text:p text:style-name="Heading2"><text:span text:style-name="T11">N°spécial de revue/special issue (1)</text:span></text:p>
        <text:p text:style-name="P30"/>
        <table:table table:name="d3c52b" table:style-name="d3c52b">
          <table:table-column table:style-name="d3c52b.0"/>
          <table:table-row>
            <table:table-cell office:value-type="string">
              <text:p text:style-name="Normal"><text:a xlink:type="simple" xlink:href="https://hal.science/hal-05304662v1">Simmel Studies, Volume 23, Number 1, 2019 : Simmel as Educator</text:a></text:p>
              <text:p text:style-name="Normal"><text:a xlink:type="simple" xlink:href="https://hal.science/search/index/?q=*&amp;authFullName_s=Matthieu Amat">Matthieu Amat</text:a><text:span>,</text:span><text:a xlink:type="simple" xlink:href="https://hal.science/search/index/?q=*&amp;authFullName_s=Fabio d'Andrea">Fabio d'Andrea</text:a></text:p>
              <text:p text:style-name="Normal"><text:span>23 (1), 2019, Simmel as Educator,<text:s/></text:span><text:a xlink:type="simple" xlink:href="https://dx.doi.org/10.7202/1062536ar">⟨10.7202/1062536ar⟩</text:a></text:p>
              <text:p text:style-name="Normal"><text:span>N°spécial de revue/special issue</text:span></text:p>
              <text:p text:style-name="Normal"><text:a xlink:type="simple" xlink:href="https://hal.science/hal-05304662v1">hal-05304662v1</text:a></text:p>
            </table:table-cell>
          </table:table-row>
        </table:table>
        <text:p text:style-name="P31"/>
        <text:p text:style-name="Heading2"><text:span text:style-name="T12">Traduction (2)</text:span></text:p>
        <text:p text:style-name="P33"/>
        <table:table table:name="631f72" table:style-name="631f72">
          <table:table-column table:style-name="631f72.0"/>
          <table:table-row>
            <table:table-cell office:value-type="string">
              <text:p text:style-name="Normal"><text:a xlink:type="simple" xlink:href="https://hal.science/hal-05342435v1">Le noyau théorique propre à l’Anthropologie philosophique (Scheler, Plessner, Gehlen)</text:a></text:p>
              <text:p text:style-name="Normal"><text:a xlink:type="simple" xlink:href="https://hal.science/search/index/?q=*&amp;authFullName_s=Joachim Fischer">Joachim Fischer</text:a><text:span>,</text:span><text:a xlink:type="simple" xlink:href="https://hal.science/search/index/?q=*&amp;authFullName_s=Matthieu Amat">Matthieu Amat</text:a><text:span>,</text:span><text:a xlink:type="simple" xlink:href="https://hal.science/search/index/?q=*&amp;authFullName_s=Alexis Dirakis">Alexis Dirakis</text:a></text:p>
              <text:p text:style-name="Normal"><text:span>2017,<text:s/></text:span><text:a xlink:type="simple" xlink:href="https://dx.doi.org/10.4000/trivium.5475">⟨10.4000/trivium.5475⟩</text:a></text:p>
              <text:p text:style-name="Normal"><text:span>Traduction</text:span></text:p>
              <text:p text:style-name="Normal"><text:a xlink:type="simple" xlink:href="https://hal.science/hal-05342435v1">hal-0534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31v1">La religion communicationnelle</text:a></text:p>
              <text:p text:style-name="Normal"><text:a xlink:type="simple" xlink:href="https://hal.science/search/index/?q=*&amp;authFullName_s=Hubert Knoblauch">Hubert Knoblauch</text:a><text:span>,</text:span><text:a xlink:type="simple" xlink:href="https://hal.science/search/index/?q=*&amp;authFullName_s=Matthieu Amat">Matthieu Amat</text:a><text:span>,</text:span><text:a xlink:type="simple" xlink:href="https://hal.science/search/index/?q=*&amp;authFullName_s=Linda E. Hennig">Linda E. Hennig</text:a></text:p>
              <text:p text:style-name="Normal"><text:span>2014,<text:s/></text:span><text:a xlink:type="simple" xlink:href="https://dx.doi.org/10.4000/assr.26142">⟨10.4000/assr.26142⟩</text:a></text:p>
              <text:p text:style-name="Normal"><text:span>Traduction</text:span></text:p>
              <text:p text:style-name="Normal"><text:a xlink:type="simple" xlink:href="https://hal.science/hal-05342431v1">hal-05342431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6a3040" table:style-name="6a3040">
          <table:table-column table:style-name="6a3040.0"/>
          <table:table-row>
            <table:table-cell office:value-type="string">
              <text:p text:style-name="Normal"><text:a xlink:type="simple" xlink:href="https://hal.science/tel-05280722v1">Le relationnisme philosophique de Georg Simmel. Une idée de la culture</text:a></text:p>
              <text:p text:style-name="Normal"><text:a xlink:type="simple" xlink:href="https://hal.science/search/index/?q=*&amp;authFullName_s=Matthieu Amat">Matthieu Amat</text:a></text:p>
              <text:p text:style-name="Normal"><text:span>Philosophie. Université paris 1 Panthéon-Sorbonne, 2016. Français.<text:s/></text:span><text:a xlink:type="simple" xlink:href="https://www.theses.fr/2016PA01H215">⟨NNT : 2016PA01H215⟩</text:a></text:p>
              <text:p text:style-name="Normal"><text:span>Thèse</text:span></text:p>
              <text:p text:style-name="Normal"><text:a xlink:type="simple" xlink:href="https://hal.science/tel-05280722v1">tel-05280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Amat</dc:title>
    <dc:subject/>
    <dc:description>CV</dc:description>
    <dc:creator/>
    <dc:date>2026-05-15T09:15:57.000</dc:date>
    <meta:generator>PHPWord</meta:generator>
    <meta:initial-creator>CCSD</meta:initial-creator>
    <meta:creation-date>2026-05-15T09:15:57.000</meta:creation-date>
    <meta:keyword/>
    <meta:user-defined meta:name="Category"/>
    <meta:user-defined meta:name="Company"/>
    <meta:user-defined meta:name="Manager"/>
  </office:meta>
</office:document-meta>
</file>