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cd5f" style:family="table">
      <style:table-properties style:rel-width="100" table:align="center"/>
    </style:style>
    <style:style style:name="07cd5f.0" style:family="table-column">
      <style:table-column-properties style:column-width="0.00cm"/>
    </style:style>
    <style:style style:name="c7d709" style:family="table">
      <style:table-properties style:rel-width="100" table:align="center"/>
    </style:style>
    <style:style style:name="c7d709.0" style:family="table-column">
      <style:table-column-properties style:column-width="0.00cm"/>
    </style:style>
    <style:style style:name="67ff8c" style:family="table">
      <style:table-properties style:rel-width="100" table:align="center"/>
    </style:style>
    <style:style style:name="67ff8c.0" style:family="table-column">
      <style:table-column-properties style:column-width="0.00cm"/>
    </style:style>
    <style:style style:name="05d779" style:family="table">
      <style:table-properties style:rel-width="100" table:align="center"/>
    </style:style>
    <style:style style:name="05d779.0" style:family="table-column">
      <style:table-column-properties style:column-width="0.00cm"/>
    </style:style>
    <style:style style:name="e6a002" style:family="table">
      <style:table-properties style:rel-width="100" table:align="center"/>
    </style:style>
    <style:style style:name="e6a0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AUD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audibert">matthieu-aud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763-8480">0009-0004-7763-848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droit privé et sciences criminelles</text:span></text:p>
        <text:p text:style-name="P14"><text:span text:style-name="T7">Université Paris Nanterre - Centre de droit pénal et de criminologie (CDPC - EA3982)</text:span></text:p>
        <text:p text:style-name="P16"><text:span text:style-name="T8">Officier de gendarmerie</text:span></text:p>
        <text:p text:style-name="P18"><text:a xlink:type="simple" xlink:href="https://www.idref.fr/261090968">IdRef : 261090968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Thèse (1)</text:span></text:p>
        <text:p text:style-name="P24"/>
        <table:table table:name="07cd5f" table:style-name="07cd5f">
          <table:table-column table:style-name="07cd5f.0"/>
          <table:table-row>
            <table:table-cell office:value-type="string">
              <text:p text:style-name="Normal"><text:a xlink:type="simple" xlink:href="https://hal.science/tel-05032782v1">Le recueil de la preuve numérique : enjeux et perspectives en procédure pénale</text:a></text:p>
              <text:p text:style-name="Normal"><text:a xlink:type="simple" xlink:href="https://hal.science/search/index/?q=*&amp;authFullName_s=Matthieu Audibert">Matthieu Audibert</text:a></text:p>
              <text:p text:style-name="Normal"><text:span>Droit. Université Paris Nanterre, 2024. Français.<text:s/></text:span><text:a xlink:type="simple" xlink:href="https://www.theses.fr/2024PA100074">⟨NNT : 2024PA100074⟩</text:a></text:p>
              <text:p text:style-name="Normal"><text:span>Thèse</text:span></text:p>
              <text:p text:style-name="Normal"><text:a xlink:type="simple" xlink:href="https://hal.science/tel-05032782v1">tel-05032782v1</text:a></text:p>
            </table:table-cell>
          </table:table-row>
        </table:table>
        <text:p text:style-name="P25"/>
        <text:p text:style-name="Heading2"><text:span text:style-name="T11">Article dans une revue (21)</text:span></text:p>
        <text:p text:style-name="P27"/>
        <table:table table:name="c7d709" table:style-name="c7d709">
          <table:table-column table:style-name="c7d709.0"/>
          <table:table-row>
            <table:table-cell office:value-type="string">
              <text:p text:style-name="Normal"><text:a xlink:type="simple" xlink:href="https://hal.science/hal-05602739v1">Collecte de données biométriques d’un suspect : la mise au point de la CJUE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6, 93</text:span></text:p>
              <text:p text:style-name="Normal"><text:span>Article dans une revue</text:span></text:p>
              <text:p text:style-name="Normal"><text:a xlink:type="simple" xlink:href="https://hal.science/hal-05602739v1">hal-0560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480v1">L’accès aux données chiffrées et la répartition des rôles entre personne qualifiée et expert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6, 91</text:span></text:p>
              <text:p text:style-name="Normal"><text:span>Article dans une revue</text:span></text:p>
              <text:p text:style-name="Normal"><text:a xlink:type="simple" xlink:href="https://hal.science/hal-05562480v1">hal-0556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87v1">Les investigations numériques visant un magistrat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5, 88</text:span></text:p>
              <text:p text:style-name="Normal"><text:span>Article dans une revue</text:span></text:p>
              <text:p text:style-name="Normal"><text:a xlink:type="simple" xlink:href="https://hal.science/hal-05427287v1">hal-0542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58v1">Rapport d’expertise et exploitation d’un téléphone portable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5, 87</text:span></text:p>
              <text:p text:style-name="Normal"><text:span>Article dans une revue</text:span></text:p>
              <text:p text:style-name="Normal"><text:a xlink:type="simple" xlink:href="https://hal.science/hal-05383258v1">hal-053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31v1">Le contentieux du dispositif de captation des données informatiques et l’exploitation des données captées à l’étranger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5, 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3731v1">hal-051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29v1">La preuve numérique au coeur des enquêtes judiciaires, quels enjeux et quelles perspectives en procédure pénale ?</text:a></text:p>
              <text:p text:style-name="Normal"><text:a xlink:type="simple" xlink:href="https://hal.science/search/index/?q=*&amp;authFullName_s=Matthieu Audibert">Matthieu Audibert</text:a></text:p>
              <text:p text:style-name="Normal"><text:span>Les notes du Centre de Recherche de la Gendarmerie Nationale</text:span><text:span>, 2025, avril 2025 (114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3029v1">hal-050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0v1">Etat de la menace cybercriminelle : enjeux actuels de règlementation et de conformité</text:a></text:p>
              <text:p text:style-name="Normal"><text:a xlink:type="simple" xlink:href="https://hal.science/search/index/?q=*&amp;authFullName_s=Matthieu Audibert">Matthieu Audibert</text:a></text:p>
              <text:p text:style-name="Normal"><text:span>Culture Compliance</text:span><text:span>, 2024, 11, pp.15</text:span></text:p>
              <text:p text:style-name="Normal"><text:span>Article dans une revue</text:span></text:p>
              <text:p text:style-name="Normal"><text:a xlink:type="simple" xlink:href="https://hal.science/hal-04818410v1">hal-048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5v1">L'exploitation d'un téléphone portable revue par la Cour de justice de l'Union européenne</text:a></text:p>
              <text:p text:style-name="Normal"><text:a xlink:type="simple" xlink:href="https://hal.science/search/index/?q=*&amp;authFullName_s=Matthieu Audibert">Matthieu Audibert</text:a></text:p>
              <text:p text:style-name="Normal"><text:span>Actualité juridique Pénal</text:span><text:span>, 2024, AJ Pénal, 11, pp.567-570</text:span></text:p>
              <text:p text:style-name="Normal"><text:span>Article dans une revue</text:span></text:p>
              <text:p text:style-name="Normal"><text:a xlink:type="simple" xlink:href="https://hal.science/hal-04807255v1">hal-0480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49v1">Les marketplaces du Darkweb</text:a></text:p>
              <text:p text:style-name="Normal"><text:a xlink:type="simple" xlink:href="https://hal.science/search/index/?q=*&amp;authFullName_s=Matthieu Audibert">Matthieu Audibert</text:a></text:p>
              <text:p text:style-name="Normal"><text:span>Annales des Mines - Enjeux Numériques</text:span><text:span>, 2023, 24, pp. 97-10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3249v1">hal-043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40v1">L'extraction et l'exploitation des données contenues dans des supports numériques</text:a></text:p>
              <text:p text:style-name="Normal"><text:a xlink:type="simple" xlink:href="https://hal.science/search/index/?q=*&amp;authFullName_s=Matthieu Audibert">Matthieu Audibert</text:a></text:p>
              <text:p text:style-name="Normal"><text:span>Actualité juridique Pénal</text:span><text:span>, 2023, AJ Pénal, 03, pp.116</text:span></text:p>
              <text:p text:style-name="Normal"><text:span>Article dans une revue</text:span></text:p>
              <text:p text:style-name="Normal"><text:a xlink:type="simple" xlink:href="https://hal.science/hal-04042340v1">hal-0404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80v1">Refuser de communiquer le code de déverrouillage de son téléphone peut être une infraction Ass. plén. 7 novembre 2022, n°21-83.146</text:a></text:p>
              <text:p text:style-name="Normal"><text:a xlink:type="simple" xlink:href="https://hal.science/search/index/?q=*&amp;authFullName_s=Matthieu Audibert">Matthieu Audibert</text:a></text:p>
              <text:p text:style-name="Normal"><text:span>Actualité juridique Pénal</text:span><text:span>, 2022, AJ Pénal, 12, pp.577</text:span></text:p>
              <text:p text:style-name="Normal"><text:span>Article dans une revue</text:span></text:p>
              <text:p text:style-name="Normal"><text:a xlink:type="simple" xlink:href="https://hal.science/hal-03908980v1">hal-039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74v1">Focus: L’accès aux données de trafic et de localisation dans le cadre d’une enquête judiciaire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2, Lexbase Pénal, 51</text:span></text:p>
              <text:p text:style-name="Normal"><text:span>Article dans une revue</text:span></text:p>
              <text:p text:style-name="Normal"><text:a xlink:type="simple" xlink:href="https://hal.science/hal-03740874v1">hal-037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80v1">L'enjeu de la conservation des données de connexion</text:a></text:p>
              <text:p text:style-name="Normal"><text:a xlink:type="simple" xlink:href="https://hal.science/search/index/?q=*&amp;authFullName_s=Matthieu Audibert">Matthieu Audibert</text:a></text:p>
              <text:p text:style-name="Normal"><text:span>Revue de la gendarmerie nationale</text:span><text:span>, 2022, Revue de la gendarmerie nationale - numéro spécial Forum International de la cybersécurité 2022, 272, pp. 37-43</text:span></text:p>
              <text:p text:style-name="Normal"><text:span>Article dans une revue</text:span></text:p>
              <text:p text:style-name="Normal"><text:a xlink:type="simple" xlink:href="https://hal.science/hal-03689580v1">hal-036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51v1">Conservation des métadonnées: le Conseil d'Etat préserve la majorité des enquêtes judiciaires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1</text:span></text:p>
              <text:p text:style-name="Normal"><text:span>Article dans une revue</text:span></text:p>
              <text:p text:style-name="Normal"><text:a xlink:type="simple" xlink:href="https://hal.science/hal-03231551v1">hal-032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70v1">La conservation et l'accès aux métadonnées dans le cadre des enquêtes judiciaires: vers un bouleversement dans la procédure pénale française ?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1</text:span></text:p>
              <text:p text:style-name="Normal"><text:span>Article dans une revue</text:span></text:p>
              <text:p text:style-name="Normal"><text:a xlink:type="simple" xlink:href="https://hal.science/hal-03181570v1">hal-031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58v1">La pénétration du droit pénal dans l'espace privé: la captation de données informatiques</text:a></text:p>
              <text:p text:style-name="Normal"><text:a xlink:type="simple" xlink:href="https://hal.science/search/index/?q=*&amp;authFullName_s=Matthieu Audibert">Matthieu Audibert</text:a></text:p>
              <text:p text:style-name="Normal"><text:span>Archives de politique criminelle</text:span><text:span>, 2021, Espaces privés, 43, pp. 91-103</text:span></text:p>
              <text:p text:style-name="Normal"><text:span>Article dans une revue</text:span></text:p>
              <text:p text:style-name="Normal"><text:a xlink:type="simple" xlink:href="https://hal.science/hal-03437758v1">hal-034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75v1">La conservation et l'accès aux données techniques de connexion. Vers un nouveau paradigme pour les enquêtes judiciaires ?</text:a></text:p>
              <text:p text:style-name="Normal"><text:a xlink:type="simple" xlink:href="https://hal.science/search/index/?q=*&amp;authFullName_s=Matthieu Audibert">Matthieu Audibert</text:a></text:p>
              <text:p text:style-name="Normal"><text:span>Veille juridique</text:span><text:span>, 2021, 94, pp.16-35</text:span></text:p>
              <text:p text:style-name="Normal"><text:span>Article dans une revue</text:span></text:p>
              <text:p text:style-name="Normal"><text:a xlink:type="simple" xlink:href="https://hal.science/hal-03200975v1">hal-032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349v1">Inconstitutionnalité différée des réquisitions de données informatiques par le procureur de la République dans le cadre de l'enquête préliminaire: le jour d'après</text:a></text:p>
              <text:p text:style-name="Normal"><text:a xlink:type="simple" xlink:href="https://hal.science/search/index/?q=*&amp;authFullName_s=Matthieu Audibert">Matthieu Audibert</text:a></text:p>
              <text:p text:style-name="Normal"><text:span>Lexbase Pénal</text:span><text:span>, 2021, Lexbase Pénal, 44, pp. 91-97</text:span></text:p>
              <text:p text:style-name="Normal"><text:span>Article dans une revue</text:span></text:p>
              <text:p text:style-name="Normal"><text:a xlink:type="simple" xlink:href="https://hal.science/hal-03501349v1">hal-0350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29v1">Conservation des données de connexion, comment le Conseil d'État a sauvé la majorité des enquêtes judiciaires</text:a></text:p>
              <text:p text:style-name="Normal"><text:a xlink:type="simple" xlink:href="https://hal.science/search/index/?q=*&amp;authFullName_s=Matthieu Audibert">Matthieu Audibert</text:a></text:p>
              <text:p text:style-name="Normal"><text:span>Veille juridique</text:span><text:span>, 2021, 96, pp.16-25</text:span></text:p>
              <text:p text:style-name="Normal"><text:span>Article dans une revue</text:span></text:p>
              <text:p text:style-name="Normal"><text:a xlink:type="simple" xlink:href="https://hal.science/hal-03251929v1">hal-032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75v1">Code de déverrouillage d'un téléphone portable</text:a></text:p>
              <text:p text:style-name="Normal"><text:a xlink:type="simple" xlink:href="https://hal.science/search/index/?q=*&amp;authFullName_s=Matthieu Audibert">Matthieu Audibert</text:a></text:p>
              <text:p text:style-name="Normal"><text:span>Veille juridique</text:span><text:span>, 2020</text:span></text:p>
              <text:p text:style-name="Normal"><text:span>Article dans une revue</text:span></text:p>
              <text:p text:style-name="Normal"><text:a xlink:type="simple" xlink:href="https://hal.science/hal-02991975v1">hal-029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93v1">La conservation des données de connexion, le droit français et la Cour de justice de l'Union européenne. Quelles conséquences pour les enquêtes judiciaires.</text:a></text:p>
              <text:p text:style-name="Normal"><text:a xlink:type="simple" xlink:href="https://hal.science/search/index/?q=*&amp;authFullName_s=Matthieu Audibert">Matthieu Audibert</text:a></text:p>
              <text:p text:style-name="Normal"><text:span>Veille juridique</text:span><text:span>, 2020</text:span></text:p>
              <text:p text:style-name="Normal"><text:span>Article dans une revue</text:span></text:p>
              <text:p text:style-name="Normal"><text:a xlink:type="simple" xlink:href="https://hal.science/hal-03052793v1">hal-0305279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67ff8c" table:style-name="67ff8c">
          <table:table-column table:style-name="67ff8c.0"/>
          <table:table-row>
            <table:table-cell office:value-type="string">
              <text:p text:style-name="Normal"><text:a xlink:type="simple" xlink:href="https://hal.science/hal-04506862v1">Criminalité organisée et cyberespace</text:a></text:p>
              <text:p text:style-name="Normal"><text:a xlink:type="simple" xlink:href="https://hal.science/search/index/?q=*&amp;authFullName_s=Matthieu Audibert">Matthieu Audibert</text:a><text:span>,</text:span><text:a xlink:type="simple" xlink:href="https://hal.science/search/index/?q=*&amp;authFullName_s=Damien Brunet">Damien Brunet</text:a></text:p>
              <text:p text:style-name="Normal"><text:span>Droit et pratique de la lutte contre la criminalité organisée</text:span><text:span>, 1ère édition,<text:s/></text:span><text:a xlink:type="simple" xlink:href="https://www.lgdj.fr/droit-et-pratique-de-la-lutte-contre-la-criminalite-organisee-9782275153650.html">LGDJ</text:a><text:span>, pp. 91-100, 2024, Droit &amp; pratique professionnelle, 978-2-275-15365-0</text:span></text:p>
              <text:p text:style-name="Normal"><text:span>Chapitre d'ouvrage</text:span></text:p>
              <text:p text:style-name="Normal"><text:a xlink:type="simple" xlink:href="https://hal.science/hal-04506862v1">hal-04506862v1</text:a></text:p>
            </table:table-cell>
          </table:table-row>
        </table:table>
        <text:p text:style-name="P31"/>
        <text:p text:style-name="Heading2"><text:span text:style-name="T13">Communication dans un congrès (4)</text:span></text:p>
        <text:p text:style-name="P33"/>
        <table:table table:name="05d779" table:style-name="05d779">
          <table:table-column table:style-name="05d779.0"/>
          <table:table-row>
            <table:table-cell office:value-type="string">
              <text:p text:style-name="Normal"><text:a xlink:type="simple" xlink:href="https://hal.science/hal-05579103v1">Mise en conformité : survivre au tsunami réglementaire</text:a></text:p>
              <text:p text:style-name="Normal"><text:a xlink:type="simple" xlink:href="https://hal.science/search/index/?q=*&amp;authFullName_s=Matthieu Audibert">Matthieu Audibert</text:a></text:p>
              <text:p text:style-name="Normal"><text:span>Forum InCyber</text:span><text:span>, Gendarmerie nationale, Apr 2026, Lille, France</text:span></text:p>
              <text:p text:style-name="Normal"><text:span>Communication dans un congrès</text:span></text:p>
              <text:p text:style-name="Normal"><text:a xlink:type="simple" xlink:href="https://hal.science/hal-05579103v1">hal-055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04v1">Renseignement : comment encadrer l'Open Source Inteligence (OSINT)</text:a></text:p>
              <text:p text:style-name="Normal"><text:a xlink:type="simple" xlink:href="https://hal.science/search/index/?q=*&amp;authFullName_s=Matthieu Audibert">Matthieu Audibert</text:a></text:p>
              <text:p text:style-name="Normal"><text:span>Paris Defence and Strategy Forum</text:span><text:span>, Académie de défense de l'École militaire, Mar 2025, Paris, France</text:span></text:p>
              <text:p text:style-name="Normal"><text:span>Communication dans un congrès</text:span></text:p>
              <text:p text:style-name="Normal"><text:a xlink:type="simple" xlink:href="https://hal.science/hal-05015804v1">hal-050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33v1">Outils et enjeux de la coopération internationale</text:a></text:p>
              <text:p text:style-name="Normal"><text:a xlink:type="simple" xlink:href="https://hal.science/search/index/?q=*&amp;authFullName_s=Matthieu Audibert">Matthieu Audibert</text:a></text:p>
              <text:p text:style-name="Normal"><text:span>Forum international de la cybersécurité</text:span><text:span>, Gendarmerie nationale, Jun 2022, Lille, France</text:span></text:p>
              <text:p text:style-name="Normal"><text:span>Communication dans un congrès</text:span></text:p>
              <text:p text:style-name="Normal"><text:a xlink:type="simple" xlink:href="https://hal.science/hal-05015833v1">hal-050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46v1">Quel cadre juridique pour l'échange transfrontalier de données dans le cadre d'une enquête ?</text:a></text:p>
              <text:p text:style-name="Normal"><text:a xlink:type="simple" xlink:href="https://hal.science/search/index/?q=*&amp;authFullName_s=Matthieu Audibert">Matthieu Audibert</text:a></text:p>
              <text:p text:style-name="Normal"><text:span>Forum international de la cybersécurité</text:span><text:span>, Gendarmerie nationale, Sep 2021, Lille, France</text:span></text:p>
              <text:p text:style-name="Normal"><text:span>Communication dans un congrès</text:span></text:p>
              <text:p text:style-name="Normal"><text:a xlink:type="simple" xlink:href="https://hal.science/hal-05015846v1">hal-05015846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e6a002" table:style-name="e6a002">
          <table:table-column table:style-name="e6a002.0"/>
          <table:table-row>
            <table:table-cell office:value-type="string">
              <text:p text:style-name="Normal"><text:a xlink:type="simple" xlink:href="https://hal.science/hal-05296489v1">Hacker éthique et Pentester : la sécurité par des tests de robustesse</text:a></text:p>
              <text:p text:style-name="Normal"><text:a xlink:type="simple" xlink:href="https://hal.science/search/index/?q=*&amp;authFullName_s=Matthieu Audibert">Matthieu Audibert</text:a></text:p>
              <text:p text:style-name="Normal"><text:span>Code de la cybersécurité 2025 annoté et commenté - 3e édition</text:span><text:span>, 2025</text:span></text:p>
              <text:p text:style-name="Normal"><text:span>Autre publication scientifique</text:span></text:p>
              <text:p text:style-name="Normal"><text:a xlink:type="simple" xlink:href="https://hal.science/hal-05296489v1">hal-052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68v1">La collecte de données à caractère personnel par un moyen frauduleux, déloyal ou illicite</text:a></text:p>
              <text:p text:style-name="Normal"><text:a xlink:type="simple" xlink:href="https://hal.science/search/index/?q=*&amp;authFullName_s=Matthieu Audibert">Matthieu Audibert</text:a></text:p>
              <text:p text:style-name="Normal"><text:span>Code de la cybersécurité 2025 annoté et commenté - 3e édition</text:span><text:span>, 2025</text:span></text:p>
              <text:p text:style-name="Normal"><text:span>Autre publication scientifique</text:span></text:p>
              <text:p text:style-name="Normal"><text:a xlink:type="simple" xlink:href="https://hal.science/hal-05296468v1">hal-052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56v1">Le recueil d'informations en sources ouvertes sur Internet (OSINT) au cours d'une enquête judiciaire</text:a></text:p>
              <text:p text:style-name="Normal"><text:a xlink:type="simple" xlink:href="https://hal.science/search/index/?q=*&amp;authFullName_s=Matthieu Audibert">Matthieu Audibert</text:a></text:p>
              <text:p text:style-name="Normal"><text:span>Code de la cybersécurité 2024 annoté et commenté - 19 oct. 2023 - 2e édition</text:span><text:span>, 2023</text:span></text:p>
              <text:p text:style-name="Normal"><text:span>Autre publication scientifique</text:span></text:p>
              <text:p text:style-name="Normal"><text:a xlink:type="simple" xlink:href="https://hal.science/hal-05119156v1">hal-051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02v1">L'accès à distance aux correspondances stockées par la voie des communications électroniques accessibles au moyen d'un identifiant informatique</text:a></text:p>
              <text:p text:style-name="Normal"><text:a xlink:type="simple" xlink:href="https://hal.science/search/index/?q=*&amp;authFullName_s=Matthieu Audibert">Matthieu Audibert</text:a></text:p>
              <text:p text:style-name="Normal"><text:span>Code de la cybersécurité 2022 annoté et commenté - 06/2022 - 1re édition</text:span><text:span>, 2022</text:span></text:p>
              <text:p text:style-name="Normal"><text:span>Autre publication scientifique</text:span></text:p>
              <text:p text:style-name="Normal"><text:a xlink:type="simple" xlink:href="https://hal.science/hal-03685802v1">hal-0368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00v1">La preuve numérique</text:a></text:p>
              <text:p text:style-name="Normal"><text:a xlink:type="simple" xlink:href="https://hal.science/search/index/?q=*&amp;authFullName_s=Matthieu Audibert">Matthieu Audibert</text:a></text:p>
              <text:p text:style-name="Normal"><text:span>Code de la cybersécurité 2022 annoté et commenté - 06/2022 - 1re édition</text:span><text:span>, 2022</text:span></text:p>
              <text:p text:style-name="Normal"><text:span>Autre publication scientifique</text:span></text:p>
              <text:p text:style-name="Normal"><text:a xlink:type="simple" xlink:href="https://hal.science/hal-03685800v1">hal-0368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AUDIBERT</dc:title>
    <dc:subject/>
    <dc:description>CV</dc:description>
    <dc:creator/>
    <dc:date>2026-05-22T16:18:51.000</dc:date>
    <meta:generator>PHPWord</meta:generator>
    <meta:initial-creator>CCSD</meta:initial-creator>
    <meta:creation-date>2026-05-22T16:18:51.000</meta:creation-date>
    <meta:keyword/>
    <meta:user-defined meta:name="Category"/>
    <meta:user-defined meta:name="Company"/>
    <meta:user-defined meta:name="Manager"/>
  </office:meta>
</office:document-meta>
</file>