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690d" style:family="table">
      <style:table-properties style:rel-width="100" table:align="center"/>
    </style:style>
    <style:style style:name="b5690d.0" style:family="table-column">
      <style:table-column-properties style:column-width="0.00cm"/>
    </style:style>
    <style:style style:name="ac972e" style:family="table">
      <style:table-properties style:rel-width="100" table:align="center"/>
    </style:style>
    <style:style style:name="ac972e.0" style:family="table-column">
      <style:table-column-properties style:column-width="0.00cm"/>
    </style:style>
    <style:style style:name="003a0a" style:family="table">
      <style:table-properties style:rel-width="100" table:align="center"/>
    </style:style>
    <style:style style:name="003a0a.0" style:family="table-column">
      <style:table-column-properties style:column-width="0.00cm"/>
    </style:style>
    <style:style style:name="70be07" style:family="table">
      <style:table-properties style:rel-width="100" table:align="center"/>
    </style:style>
    <style:style style:name="70be07.0" style:family="table-column">
      <style:table-column-properties style:column-width="0.00cm"/>
    </style:style>
    <style:style style:name="4a67f5" style:family="table">
      <style:table-properties style:rel-width="100" table:align="center"/>
    </style:style>
    <style:style style:name="4a67f5.0" style:family="table-column">
      <style:table-column-properties style:column-width="0.00cm"/>
    </style:style>
    <style:style style:name="e70e75" style:family="table">
      <style:table-properties style:rel-width="100" table:align="center"/>
    </style:style>
    <style:style style:name="e70e75.0" style:family="table-column">
      <style:table-column-properties style:column-width="0.00cm"/>
    </style:style>
    <style:style style:name="5c5ba1" style:family="table">
      <style:table-properties style:rel-width="100" table:align="center"/>
    </style:style>
    <style:style style:name="5c5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Bla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blanc">matthieu-bla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03-487X">0000-0003-0603-48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b5690d" table:style-name="b5690d">
          <table:table-column table:style-name="b5690d.0"/>
          <table:table-row>
            <table:table-cell office:value-type="string">
              <text:p text:style-name="Normal"><text:a xlink:type="simple" xlink:href="https://hal.science/hal-05513581v1">Centrifuge modelling of suction anchors under multidirectional loading for shared mooring applications</text:a></text:p>
              <text:p text:style-name="Normal"><text:a xlink:type="simple" xlink:href="https://hal.science/search/index/?q=*&amp;authFullName_s=Cristian Soriano">Cristian Soriano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Benjamin Cerfontaine">Benjamin Cerfontaine</text:a><text:span>,</text:span><text:a xlink:type="simple" xlink:href="https://hal.science/search/index/?q=*&amp;authFullName_s=Luc Thorel">Luc Thorel</text:a></text:p>
              <text:p text:style-name="Normal"><text:span>International Journal of Physical Modelling in Geotechnics</text:span><text:span>, 2026, pp.1-17.<text:s/></text:span><text:a xlink:type="simple" xlink:href="https://dx.doi.org/10.1680/jphmg.25.00031">⟨10.1680/jphmg.25.00031⟩</text:a></text:p>
              <text:p text:style-name="Normal"><text:span>Article dans une revue</text:span></text:p>
              <text:p text:style-name="Normal"><text:a xlink:type="simple" xlink:href="https://hal.science/hal-05513581v1">hal-0551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49v1">Bearing capacity of monotonically installed tapered piles in medium-dense Fontainebleau sand</text:a></text:p>
              <text:p text:style-name="Normal"><text:a xlink:type="simple" xlink:href="https://hal.science/search/index/?q=*&amp;authFullName_s=Lech Bałachowski">Lech Bałachowski</text:a><text:span>,</text:span><text:a xlink:type="simple" xlink:href="https://hal.science/search/index/?q=*&amp;authFullName_s=Worku Firomsa Kabeta">Worku Firomsa Kabeta</text:a><text:span>,</text:span><text:a xlink:type="simple" xlink:href="https://hal.science/search/index/?q=*&amp;authFullName_s=Jakub Konkol">Jakub Konkol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et al.</text:span></text:p>
              <text:p text:style-name="Normal"><text:span>International Journal of Physical Modelling in Geotechnics</text:span><text:span>, 2026, pp.1 - 17.<text:s/></text:span><text:a xlink:type="simple" xlink:href="https://dx.doi.org/10.1680/jphmg.25.00022">⟨10.1680/jphmg.25.00022⟩</text:a></text:p>
              <text:p text:style-name="Normal"><text:span>Article dans une revue</text:span></text:p>
              <text:p text:style-name="Normal"><text:a xlink:type="simple" xlink:href="https://hal.science/hal-05595349v1">hal-055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63v1">Centrifuge parametric study of the geosynthetic overlap for reinforced piled embankment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M. Guerois">M. Guerois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/text:p>
              <text:p text:style-name="Normal"><text:span>Geosynthetics International</text:span><text:span>, 2025,<text:s/></text:span><text:a xlink:type="simple" xlink:href="https://dx.doi.org/10.1680/jgein.24.00074">⟨10.1680/jgein.24.00074⟩</text:a></text:p>
              <text:p text:style-name="Normal"><text:span>Article dans une revue</text:span></text:p>
              <text:p text:style-name="Normal"><text:a xlink:type="simple" xlink:href="https://hal.science/hal-05507963v1">hal-0550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96v1">Numerical modeling of pile response in soft clay under multidirectional and cyclic loading for floating wind turbines</text:a></text:p>
              <text:p text:style-name="Normal"><text:a xlink:type="simple" xlink:href="https://hal.science/search/index/?q=*&amp;authFullName_s=Cristian Soriano">Cristian Sorian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Hans Peter Jostad">Hans Peter Jostad</text:a></text:p>
              <text:p text:style-name="Normal"><text:span>Journal of Ocean Engineering and Marine Energy</text:span><text:span>, 2025,<text:s/></text:span><text:a xlink:type="simple" xlink:href="https://dx.doi.org/10.1007/s40722-025-00450-5">⟨10.1007/s40722-025-00450-5⟩</text:a></text:p>
              <text:p text:style-name="Normal"><text:span>Article dans une revue</text:span></text:p>
              <text:p text:style-name="Normal"><text:a xlink:type="simple" xlink:href="https://hal.science/hal-05509896v1">hal-055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54v1">Centrifuge modelling considerations of lateral loaded monopiles in sand</text:a></text:p>
              <text:p text:style-name="Normal"><text:a xlink:type="simple" xlink:href="https://hal.science/search/index/?q=*&amp;authFullName_s=Rasmus Tofte Klinkvort">Rasmus Tofte Klinkvort</text:a><text:span>,</text:span><text:a xlink:type="simple" xlink:href="https://hal.science/search/index/?q=*&amp;authFullName_s=Britta Bienen">Britta Bienen</text:a><text:span>,</text:span><text:a xlink:type="simple" xlink:href="https://hal.science/search/index/?q=*&amp;authFullName_s=Shengsheng Fan">Shengsheng Fan</text:a><text:span>,</text:span><text:a xlink:type="simple" xlink:href="https://hal.science/search/index/?q=*&amp;authFullName_s=Jonathan Black">Jonathan Black</text:a><text:span>,</text:span><text:a xlink:type="simple" xlink:href="https://hal.science/search/index/?q=*&amp;authFullName_s=Steven Bayton">Steven Bayton</text:a><text:span>et al.</text:span></text:p>
              <text:p text:style-name="Normal"><text:span>International Journal of Physical Modelling in Geotechnics</text:span><text:span>, 2025, 26 (2), pp.93-104.<text:s/></text:span><text:a xlink:type="simple" xlink:href="https://dx.doi.org/10.1680/jphmg.25.00046">⟨10.1680/jphmg.25.00046⟩</text:a></text:p>
              <text:p text:style-name="Normal"><text:span>Article dans une revue</text:span></text:p>
              <text:p text:style-name="Normal"><text:a xlink:type="simple" xlink:href="https://hal.science/hal-05507954v1">hal-0550795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5088v1">Dataset for centrifuge modelling of laterally monotonic loaded monopiles in saturated dense sand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Data in Brief</text:span><text:span>, 2022, 42, pp.108312.<text:s/></text:span><text:a xlink:type="simple" xlink:href="https://dx.doi.org/10.1016/j.dib.2022.108312">⟨10.1016/j.dib.2022.108312⟩</text:a></text:p>
              <text:p text:style-name="Normal"><text:span>Article dans une revue</text:span><text:span><text:s/>(data paper)</text:span></text:p>
              <text:p text:style-name="Normal"><text:a xlink:type="simple" xlink:href="https://univ-eiffel.hal.science/hal-04425088v1">hal-044250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027v1">Effect of embedding depth on the monotonic lateral response of monopiles in sand: centrifuge and numerical modelling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Geotechnique</text:span><text:span>, 2022, 55 (8), pp.1-16.<text:s/></text:span><text:a xlink:type="simple" xlink:href="https://dx.doi.org/10.1680/jgeot.22.00149">⟨10.1680/jgeot.22.00149⟩</text:a></text:p>
              <text:p text:style-name="Normal"><text:span>Article dans une revue</text:span></text:p>
              <text:p text:style-name="Normal"><text:a xlink:type="simple" xlink:href="https://univ-eiffel.hal.science/hal-04379027v1">hal-0437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83v1">Impact driving of monopiles in centrifuge: effect on the lateral response in sand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nternational Journal of Physical Modelling in Geotechnics</text:span><text:span>, 2021, 14 p.<text:s/></text:span><text:a xlink:type="simple" xlink:href="https://dx.doi.org/10.1680/jphmg.21.00035">⟨10.1680/jphmg.21.00035⟩</text:a></text:p>
              <text:p text:style-name="Normal"><text:span>Article dans une revue</text:span></text:p>
              <text:p text:style-name="Normal"><text:a xlink:type="simple" xlink:href="https://hal.science/hal-03483583v1">hal-0348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56v1">Effects of embedding depth and load eccentricity on lateral response of offshore monopiles in dense sand: A centrifuge study</text:a></text:p>
              <text:p text:style-name="Normal"><text:a xlink:type="simple" xlink:href="https://hal.science/search/index/?q=*&amp;authFullName_s=Zhongsen Li">Zhongsen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Geotechnique</text:span><text:span>, 2021, 37 p.<text:s/></text:span><text:a xlink:type="simple" xlink:href="https://dx.doi.org/10.1680/jgeot.21.00200">⟨10.1680/jgeot.21.00200⟩</text:a></text:p>
              <text:p text:style-name="Normal"><text:span>Article dans une revue</text:span></text:p>
              <text:p text:style-name="Normal"><text:a xlink:type="simple" xlink:href="https://hal.science/hal-03483556v1">hal-0348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732v1">Using FBGS to estimate the horizontal response of a monopile in a geotechnical centrifuge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nternational Journal of Physical Modelling in Geotechnics</text:span><text:span>, 2020, 20 (3), pp.164-174.<text:s/></text:span><text:a xlink:type="simple" xlink:href="https://dx.doi.org/10.1680/jphmg.19.00022">⟨10.1680/jphmg.19.00022⟩</text:a></text:p>
              <text:p text:style-name="Normal"><text:span>Article dans une revue</text:span></text:p>
              <text:p text:style-name="Normal"><text:a xlink:type="simple" xlink:href="https://hal.science/hal-02516732v1">hal-0251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18v1">Geosynthetic-reinforced pile-embankments: numerical, analytical and centrifuge modelling</text:a></text:p>
              <text:p text:style-name="Normal"><text:a xlink:type="simple" xlink:href="https://hal.science/search/index/?q=*&amp;authFullName_s=Marcio Almeida">Marcio Almeida</text:a><text:span>,</text:span><text:a xlink:type="simple" xlink:href="https://hal.science/search/index/?q=*&amp;authFullName_s=Diego da Fagundes">Diego da Fagundes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Geosynthetics International</text:span><text:span>, 2020, 27 (3), pp. 301-314.<text:s/></text:span><text:a xlink:type="simple" xlink:href="https://dx.doi.org/10.1680/jgein.19.00011">⟨10.1680/jgein.19.00011⟩</text:a></text:p>
              <text:p text:style-name="Normal"><text:span>Article dans une revue</text:span></text:p>
              <text:p text:style-name="Normal"><text:a xlink:type="simple" xlink:href="https://hal.science/hal-02498718v1">hal-0249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48v1">Impact of pile roughness on shaft resistance in sand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Proceedings of the ICE - Geotechnical Engineering</text:span><text:span>, 2019, 11p.<text:s/></text:span><text:a xlink:type="simple" xlink:href="https://dx.doi.org/10.1680/jgeen.18.00135">⟨10.1680/jgeen.18.00135⟩</text:a></text:p>
              <text:p text:style-name="Normal"><text:span>Article dans une revue</text:span></text:p>
              <text:p text:style-name="Normal"><text:a xlink:type="simple" xlink:href="https://hal.science/hal-02192648v1">hal-0219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220v1">Geosynthetic reinforcement of pile-supported embankments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niel Dias">Daniel Dias</text:a></text:p>
              <text:p text:style-name="Normal"><text:span>Geosynthetics International</text:span><text:span>, 2018, 25 (1), pp.37-49.<text:s/></text:span><text:a xlink:type="simple" xlink:href="https://dx.doi.org/10.1680/jgein.17.00032">⟨10.1680/jgein.17.00032⟩</text:a></text:p>
              <text:p text:style-name="Normal"><text:span>Article dans une revue</text:span></text:p>
              <text:p text:style-name="Normal"><text:a xlink:type="simple" xlink:href="https://hal.science/hal-01915220v1">hal-019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14v1">Load transfer mechanism and deformation of reinforced piled embankments</text:a></text:p>
              <text:p text:style-name="Normal"><text:a xlink:type="simple" xlink:href="https://hal.science/search/index/?q=*&amp;authFullName_s=Diego da Fagundes">Diego da Fagundes</text:a><text:span>,</text:span><text:a xlink:type="simple" xlink:href="https://hal.science/search/index/?q=*&amp;authFullName_s=Marcio de Souza Soares de Almeida">Marcio de Souza Soares de Almeid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Geotextiles and Geomembranes</text:span><text:span>, 2017, 45 (2), pp.1-10.<text:s/></text:span><text:a xlink:type="simple" xlink:href="https://dx.doi.org/10.1016/j.geotexmem.2016.11.002">⟨10.1016/j.geotexmem.2016.11.002⟩</text:a></text:p>
              <text:p text:style-name="Normal"><text:span>Article dans une revue</text:span></text:p>
              <text:p text:style-name="Normal"><text:a xlink:type="simple" xlink:href="https://hal.science/hal-01617314v1">hal-016173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590v1">Axial behaviour of jacket piles for offshore wind turbines</text:a></text:p>
              <text:p text:style-name="Normal"><text:a xlink:type="simple" xlink:href="https://hal.science/search/index/?q=*&amp;authFullName_s=Rocio Isorna">Rocio Isorna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Christophe Dano">Christophe Dano</text:a><text:span>et al.</text:span></text:p>
              <text:p text:style-name="Normal"><text:span>International Journal of Physical Modelling in Geotechnics</text:span><text:span>, 2017, 17 (4), pp.229-245.<text:s/></text:span><text:a xlink:type="simple" xlink:href="https://dx.doi.org/10.1680/jphmg.15.00044">⟨10.1680/jphmg.15.00044⟩</text:a></text:p>
              <text:p text:style-name="Normal"><text:span>Article dans une revue</text:span></text:p>
              <text:p text:style-name="Normal"><text:a xlink:type="simple" xlink:href="https://hal.univ-grenoble-alpes.fr/hal-02014590v1">hal-0201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70v1">Impact of pile installation method on the axial capacity in sand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Géotechnique Letters</text:span><text:span>, 2017, 7 (3), pp. 1-6.<text:s/></text:span><text:a xlink:type="simple" xlink:href="https://dx.doi.org/10.1680/jgele.17.00036">⟨10.1680/jgele.17.00036⟩</text:a></text:p>
              <text:p text:style-name="Normal"><text:span>Article dans une revue</text:span></text:p>
              <text:p text:style-name="Normal"><text:a xlink:type="simple" xlink:href="https://hal.science/hal-01617370v1">hal-0161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548v1">Effects of cyclic axial loading sequences on piles in sand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Géotechnique Letters</text:span><text:span>, 2016, 6 (2), pp.163-167.<text:s/></text:span><text:a xlink:type="simple" xlink:href="https://dx.doi.org/10.1680/jgele.15.00155">⟨10.1680/jgele.15.00155⟩</text:a></text:p>
              <text:p text:style-name="Normal"><text:span>Article dans une revue</text:span></text:p>
              <text:p text:style-name="Normal"><text:a xlink:type="simple" xlink:href="https://hal.science/hal-01348548v1">hal-0134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151v1">Behaviour of piled embankments without reinforcement</text:a></text:p>
              <text:p text:style-name="Normal"><text:a xlink:type="simple" xlink:href="https://hal.science/search/index/?q=*&amp;authFullName_s=Diego da Fagundes">Diego da Fagundes</text:a><text:span>,</text:span><text:a xlink:type="simple" xlink:href="https://hal.science/search/index/?q=*&amp;authFullName_s=Romain Girout">Romain Girout</text:a><text:span>,</text:span><text:a xlink:type="simple" xlink:href="https://hal.science/search/index/?q=*&amp;authFullName_s=Marcio de Souza Soares de Almeida">Marcio de Souza Soares de Almeida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Proceedings of the ICE - Geotechnical Engineering</text:span><text:span>, 2015, 168 (6), pp.514-525.<text:s/></text:span><text:a xlink:type="simple" xlink:href="https://dx.doi.org/10.1680/geng.14.00155">⟨10.1680/geng.14.00155⟩</text:a></text:p>
              <text:p text:style-name="Normal"><text:span>Article dans une revue</text:span></text:p>
              <text:p text:style-name="Normal"><text:a xlink:type="simple" xlink:href="https://hal.science/hal-01252151v1">hal-0125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538v1">Numerical analysis of a geosynthetic-reinforced piled load transfer platform - Validation on centrifuge test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Luc Thorel">Luc Thorel</text:a></text:p>
              <text:p text:style-name="Normal"><text:span>Geotextiles and Geomembranes</text:span><text:span>, 2014, 42 (5), pp.525-539.<text:s/></text:span><text:a xlink:type="simple" xlink:href="https://dx.doi.org/10.1016/j.geotexmem.2014.07.012">⟨10.1016/j.geotexmem.2014.07.012⟩</text:a></text:p>
              <text:p text:style-name="Normal"><text:span>Article dans une revue</text:span></text:p>
              <text:p text:style-name="Normal"><text:a xlink:type="simple" xlink:href="https://api.istex.fr/ark:/67375/6H6-J907R4Z1-H/fulltext.pdf?sid=hal">istex</text:a></text:p>
              <text:p text:style-name="Normal"><text:a xlink:type="simple" xlink:href="https://hal.science/hal-01259538v1">hal-012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76v1">Geosynthetic reinforcement of a granular load transfer platform above rigid inclusions: comparison between centrifuge testing and analytical modelling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omain Girout">Romain Girout</text:a><text:span>,</text:span><text:a xlink:type="simple" xlink:href="https://hal.science/search/index/?q=*&amp;authFullName_s=Marcio Almeida">Marcio Almeida</text:a></text:p>
              <text:p text:style-name="Normal"><text:span>Geosynthetics International</text:span><text:span>, 2014, 1 (21), pp.37-52.<text:s/></text:span><text:a xlink:type="simple" xlink:href="https://dx.doi.org/10.1680/gein.13.00033">⟨10.1680/gein.13.00033⟩</text:a></text:p>
              <text:p text:style-name="Normal"><text:span>Article dans une revue</text:span></text:p>
              <text:p text:style-name="Normal"><text:a xlink:type="simple" xlink:href="https://hal.science/hal-01470376v1">hal-0147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04v1">Centrifuge investigation of load transfer mechanisms in a granular mattress above a rigid inclusions network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rcio Almeida">Marcio Almeida</text:a></text:p>
              <text:p text:style-name="Normal"><text:span>Geotextiles and Geomembranes</text:span><text:span>, 2013, 36, p92-105.<text:s/></text:span><text:a xlink:type="simple" xlink:href="https://dx.doi.org/10.1016/j.geotexmem.2012.12.001">⟨10.1016/j.geotexmem.2012.12.001⟩</text:a></text:p>
              <text:p text:style-name="Normal"><text:span>Article dans une revue</text:span></text:p>
              <text:p text:style-name="Normal"><text:a xlink:type="simple" xlink:href="https://api.istex.fr/ark:/67375/6H6-JFL01Z7R-H/fulltext.pdf?sid=hal">istex</text:a></text:p>
              <text:p text:style-name="Normal"><text:a xlink:type="simple" xlink:href="https://hal.science/hal-00851104v1">hal-0085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37v1">Deformation characteristics of dry hostun sand with principal stress axes rotation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Samir Tiouajni">Samir Tiouajni</text:a></text:p>
              <text:p text:style-name="Normal"><text:span>Soils and Foundations</text:span><text:span>, 2011, 51 (4), pp 749-760</text:span></text:p>
              <text:p text:style-name="Normal"><text:span>Article dans une revue</text:span></text:p>
              <text:p text:style-name="Normal"><text:a xlink:type="simple" xlink:href="https://hal.science/hal-00906137v1">hal-00906137v1</text:a></text:p>
            </table:table-cell>
          </table:table-row>
        </table:table>
        <text:p text:style-name="P16"/>
        <text:p text:style-name="Heading2"><text:span text:style-name="T7">Autre publication scientifique (4)</text:span></text:p>
        <text:p text:style-name="P18"/>
        <table:table table:name="ac972e" table:style-name="ac972e">
          <table:table-column table:style-name="ac972e.0"/>
          <table:table-row>
            <table:table-cell office:value-type="string">
              <text:p text:style-name="Normal"><text:a xlink:type="simple" xlink:href="https://hal.science/hal-05524192v1">Experimental Results: Centrifuge Test SW 02 for Shared Anchors in Floating Wind Turbines</text:a></text:p>
              <text:p text:style-name="Normal"><text:a xlink:type="simple" xlink:href="https://hal.science/search/index/?q=*&amp;authFullName_s=Cristian Yair Soriano Camelo">Cristian Yair Soriano 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2025,<text:s/></text:span><text:a xlink:type="simple" xlink:href="https://dx.doi.org/10.5281/zenodo.15174989">⟨10.5281/zenodo.15174989⟩</text:a></text:p>
              <text:p text:style-name="Normal"><text:span>Autre publication scientifique</text:span></text:p>
              <text:p text:style-name="Normal"><text:a xlink:type="simple" xlink:href="https://hal.science/hal-05524192v1">hal-0552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95v1">Experimental Results: Centrifuge Test SW 03 for Shared Anchors in Floating Wind Turbines</text:a></text:p>
              <text:p text:style-name="Normal"><text:a xlink:type="simple" xlink:href="https://hal.science/search/index/?q=*&amp;authFullName_s=Cristian Yair Soriano Camelo">Cristian Yair Soriano 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2025,<text:s/></text:span><text:a xlink:type="simple" xlink:href="https://dx.doi.org/10.5281/zenodo.15863628">⟨10.5281/zenodo.15863628⟩</text:a></text:p>
              <text:p text:style-name="Normal"><text:span>Autre publication scientifique</text:span></text:p>
              <text:p text:style-name="Normal"><text:a xlink:type="simple" xlink:href="https://hal.science/hal-05524195v1">hal-055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88v1">Shared anchors for floating wind turbines Test SW 01</text:a></text:p>
              <text:p text:style-name="Normal"><text:a xlink:type="simple" xlink:href="https://hal.science/search/index/?q=*&amp;authFullName_s=Cristian Yair Soriano Camelo">Cristian Yair Soriano 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2025,<text:s/></text:span><text:a xlink:type="simple" xlink:href="https://dx.doi.org/10.5281/zenodo.14892328">⟨10.5281/zenodo.14892328⟩</text:a></text:p>
              <text:p text:style-name="Normal"><text:span>Autre publication scientifique</text:span></text:p>
              <text:p text:style-name="Normal"><text:a xlink:type="simple" xlink:href="https://hal.science/hal-05524188v1">hal-055241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5071v1">Piles installed in sand subjected to axial loading: centrifuge tests in dry and saturated medium dense Fontainebleau sand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/text:p>
              <text:p text:style-name="Normal"><text:span>2021,<text:s/></text:span><text:a xlink:type="simple" xlink:href="https://dx.doi.org/10.25578/1IVUMT">⟨10.25578/1IVUMT⟩</text:a></text:p>
              <text:p text:style-name="Normal"><text:span>Autre publication scientifique</text:span></text:p>
              <text:p text:style-name="Normal"><text:a xlink:type="simple" xlink:href="https://univ-eiffel.hal.science/hal-04425071v1">hal-04425071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003a0a" table:style-name="003a0a">
          <table:table-column table:style-name="003a0a.0"/>
          <table:table-row>
            <table:table-cell office:value-type="string">
              <text:p text:style-name="Normal"><text:a xlink:type="simple" xlink:href="https://hal.science/hal-05037741v1">Numerical Modelling of Multidirectional Loading on Piles in Soft Clay</text:a></text:p>
              <text:p text:style-name="Normal"><text:a xlink:type="simple" xlink:href="https://hal.science/search/index/?q=*&amp;authFullName_s=Cristian Soriano-Camelo">Cristian Soriano-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37741v1">hal-05037741v1</text:a></text:p>
            </table:table-cell>
          </table:table-row>
        </table:table>
        <text:p text:style-name="P22"/>
        <text:p text:style-name="Heading2"><text:span text:style-name="T9">Communication dans un congrès (61)</text:span></text:p>
        <text:p text:style-name="P24"/>
        <table:table table:name="70be07" table:style-name="70be07">
          <table:table-column table:style-name="70be07.0"/>
          <table:table-row>
            <table:table-cell office:value-type="string">
              <text:p text:style-name="Normal"><text:a xlink:type="simple" xlink:href="https://hal.science/hal-05343986v1">Influence of groundwater flow on energy pile groups: a centrifuge modelling analysis</text:a></text:p>
              <text:p text:style-name="Normal"><text:a xlink:type="simple" xlink:href="https://hal.science/search/index/?q=*&amp;authFullName_s=Letícia Menezes Santos Sá">Letícia Menezes Santos Sá</text:a><text:span>,</text:span><text:a xlink:type="simple" xlink:href="https://hal.science/search/index/?q=*&amp;authFullName_s=Jean de Sauvage">Jean de Sauvage</text:a><text:span>,</text:span><text:a xlink:type="simple" xlink:href="https://hal.science/search/index/?q=*&amp;authFullName_s=Cristina de Hollanda Cavalcanti Tsuha">Cristina de Hollanda Cavalcanti Tsuha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text:span>et al.</text:span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86v1">hal-053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53v1">Centrifuge modelling of cyclic loading on suction anchors in soft clay</text:a></text:p>
              <text:p text:style-name="Normal"><text:a xlink:type="simple" xlink:href="https://hal.science/search/index/?q=*&amp;authFullName_s=C. Soriano">C. Sorian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Philippe Audrain">Philippe Audrain</text:a></text:p>
              <text:p text:style-name="Normal"><text:span>5th International Symposium on Frontiers in Offshore Geotechnics - ISFOG 2025</text:span><text:span>, Université Gustave Eiffel, Jun 2025, Nantes, France. 7p.,<text:s/></text:span><text:a xlink:type="simple" xlink:href="https://dx.doi.org/10.53243/ISFOG2025-424">⟨10.53243/ISFOG2025-424⟩</text:a></text:p>
              <text:p text:style-name="Normal"><text:span>Communication dans un congrès</text:span></text:p>
              <text:p text:style-name="Normal"><text:a xlink:type="simple" xlink:href="https://hal.science/hal-05192753v1">hal-0519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27v1">Geosynthetic overlap for reinforced piled embankment: Centrifuge modelling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Mathieu Guerois">Mathieu Guerois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/text:p>
              <text:p text:style-name="Normal"><text:span>EUROGEO 8 - 8th European Conference on Geosynthetics</text:span><text:span>, Sep 2025, Lille, France. pp.04003,<text:s/></text:span><text:a xlink:type="simple" xlink:href="https://dx.doi.org/10.1051/e3sconf/202564404003">⟨10.1051/e3sconf/202564404003⟩</text:a></text:p>
              <text:p text:style-name="Normal"><text:span>Communication dans un congrès</text:span></text:p>
              <text:p text:style-name="Normal"><text:a xlink:type="simple" xlink:href="https://hal.science/hal-05524127v1">hal-055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34v1">Centrifuge study of a laterally loaded energy pile</text:a></text:p>
              <text:p text:style-name="Normal"><text:a xlink:type="simple" xlink:href="https://hal.science/search/index/?q=*&amp;authFullName_s=Eva Khamis">Eva Khamis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Jean-Michel Pereira">Jean-Michel Pereira</text:a><text:span>et al.</text:span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34v1">hal-0534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921v1">Centrifuge modelling of the loading capacity of suction anchors in soft clay: towards multidirectional load</text:a></text:p>
              <text:p text:style-name="Normal"><text:a xlink:type="simple" xlink:href="https://hal.science/search/index/?q=*&amp;authFullName_s=Cristian Soriano-Camelo">Cristian Soriano-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5th European Conference on Physical Modelling in Geotechnics (ECPMG) Delft - The Netherlands, 09-11 October 2024 (Session 3)</text:span><text:span>, Deltares; TU Delft, Oct 2024, Delft, Netherlands. 6p.,<text:s/></text:span><text:a xlink:type="simple" xlink:href="https://dx.doi.org/10.53243/ECPMG2024-17">⟨10.53243/ECPMG2024-17⟩</text:a></text:p>
              <text:p text:style-name="Normal"><text:span>Communication dans un congrès</text:span></text:p>
              <text:p text:style-name="Normal"><text:a xlink:type="simple" xlink:href="https://hal.science/hal-04736921v1">hal-0473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66v1">Bearing capacity of monotonically installed tapered piles in medium-dense Fontainebleau sand</text:a></text:p>
              <text:p text:style-name="Normal"><text:a xlink:type="simple" xlink:href="https://hal.science/search/index/?q=*&amp;authFullName_s=Lech Balachowski">Lech Balachowski</text:a><text:span>,</text:span><text:a xlink:type="simple" xlink:href="https://hal.science/search/index/?q=*&amp;authFullName_s=W Firomsa Kabeta">W Firomsa Kabeta</text:a><text:span>,</text:span><text:a xlink:type="simple" xlink:href="https://hal.science/search/index/?q=*&amp;authFullName_s=Jakob Konkol">Jakob Konkol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et al.</text:span></text:p>
              <text:p text:style-name="Normal"><text:span>5th European Conference on Physical Modelling in Geotechnics - ECPMG 2024</text:span><text:span>, Deltares; TU Delft, Oct 2024, Delft, Netherlands. 6p</text:span></text:p>
              <text:p text:style-name="Normal"><text:span>Communication dans un congrès</text:span></text:p>
              <text:p text:style-name="Normal"><text:a xlink:type="simple" xlink:href="https://hal.science/hal-04737866v1">hal-047378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99716v1">Photogrammétrie mobile pour la reconstruction 3D des expériences en centrifugeuse géotechnique</text:a></text:p>
              <text:p text:style-name="Normal"><text:a xlink:type="simple" xlink:href="https://hal.science/search/index/?q=*&amp;authFullName_s=Cristian Soriano-Camelo">Cristian Soriano-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12èmes Journées Nationales de Géotechnique et Géologie de l'Ingénieur</text:span><text:span>, Comité Français de Mécanique des Sols et de Géotechnique (CFMS); Comité Français de Mécanique des Roches (CFMR); Comité Français de Géologie de l’Ingénieur et de l’Environnement (CFGI); Laboratoire IC2MP (Institut de Chimie des Milieux et des Matériaux de Poitiers, UMR CNRS 7285, Jun 2024, Poitiers, France.<text:s/></text:span><text:a xlink:type="simple" xlink:href="https://dx.doi.org/10.5281/zenodo.13771329">⟨10.5281/zenodo.13771329⟩</text:a></text:p>
              <text:p text:style-name="Normal"><text:span>Communication dans un congrès</text:span></text:p>
              <text:p text:style-name="Normal"><text:a xlink:type="simple" xlink:href="https://univ-eiffel.hal.science/hal-04699716v1">hal-0469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35v1">Square shallow foundation on four rigid inclusions subjected to uncentered vertical load: Centrifuge modelling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Alexandre Jagu">Alexandre Jagu</text:a><text:span>,</text:span><text:a xlink:type="simple" xlink:href="https://hal.science/search/index/?q=*&amp;authFullName_s=Philippe Audrain">Philippe Audrain</text:a><text:span>et al.</text:span></text:p>
              <text:p text:style-name="Normal"><text:span>XVIII European Conference On soil Mechanic and Geotechnical Engineering - ECSMGE24</text:span><text:span>, SPG, Aug 2024, Lisbonne, Portugal. pp.2681-2684,<text:s/></text:span><text:a xlink:type="simple" xlink:href="https://dx.doi.org/10.1201/9781003431749-521">⟨10.1201/9781003431749-521⟩</text:a></text:p>
              <text:p text:style-name="Normal"><text:span>Communication dans un congrès</text:span></text:p>
              <text:p text:style-name="Normal"><text:a xlink:type="simple" xlink:href="https://hal.science/hal-04684435v1">hal-0468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42v1">Centrifuge eccentric loading of square foundation over rigid inclusions with the 4 Degree Of Freedom robot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Alexandre Jagu">Alexandre Jagu</text:a><text:span>,</text:span><text:a xlink:type="simple" xlink:href="https://hal.science/search/index/?q=*&amp;authFullName_s=Philippe Audrain">Philippe Audrain</text:a><text:span>et al.</text:span></text:p>
              <text:p text:style-name="Normal"><text:span>5th European Conference on Physical Modelling in Geotechnics - ECPMG 2024</text:span><text:span>, Deltares; TU Delft, Oct 2024, Delft, Netherlands. 5p.,<text:s/></text:span><text:a xlink:type="simple" xlink:href="https://dx.doi.org/10.53243/ECPMG2024-62">⟨10.53243/ECPMG2024-62⟩</text:a></text:p>
              <text:p text:style-name="Normal"><text:span>Communication dans un congrès</text:span></text:p>
              <text:p text:style-name="Normal"><text:a xlink:type="simple" xlink:href="https://hal.science/hal-04737842v1">hal-0473784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37286v1">Centrifuge study of a reduced model of a geothermal pile loaded horizontally</text:a></text:p>
              <text:p text:style-name="Normal"><text:a xlink:type="simple" xlink:href="https://hal.science/search/index/?q=*&amp;authFullName_s=Eva Khamis">Eva Khamis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Jean de Sauvage">Jean de Sauvage</text:a><text:span>,</text:span><text:a xlink:type="simple" xlink:href="https://hal.science/search/index/?q=*&amp;authFullName_s=Thibault Badinier">Thibault Badinier</text:a><text:span>et al.</text:span></text:p>
              <text:p text:style-name="Normal"><text:span>5th European Conference on Physical Modelling in Geotechnics - ECPMG 2024</text:span><text:span>, DELTARES; TU Delft, Oct 2024, Delft, Netherlands. 6p.,<text:s/></text:span><text:a xlink:type="simple" xlink:href="https://dx.doi.org/10.53243/ECPMG2024-10">⟨10.53243/ECPMG2024-10⟩</text:a></text:p>
              <text:p text:style-name="Normal"><text:span>Communication dans un congrès</text:span></text:p>
              <text:p text:style-name="Normal"><text:a xlink:type="simple" xlink:href="https://univ-eiffel.hal.science/hal-04737286v1">hal-047372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37188v1">Etude en centrifugeuse d'un pieu géothermique en ciment armé sous chargement horizontal en tête</text:a></text:p>
              <text:p text:style-name="Normal"><text:a xlink:type="simple" xlink:href="https://hal.science/search/index/?q=*&amp;authFullName_s=Eva Khamis">Eva Khamis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Jean de Sauvage">Jean de Sauvage</text:a><text:span>,</text:span><text:a xlink:type="simple" xlink:href="https://hal.science/search/index/?q=*&amp;authFullName_s=Thibault Badinier">Thibault Badinier</text:a><text:span>et al.</text:span></text:p>
              <text:p text:style-name="Normal"><text:span>Journées Nationales de Géotechnique et de Géologie de l’Ingénieur – Poitiers 2024</text:span><text:span>, Laboratoire IC2MP (Institut de Chimie des Milieux et des Matériaux de Poitiers, UMR CNRS 7285), Jun 2024, Poitiers, France</text:span></text:p>
              <text:p text:style-name="Normal"><text:span>Communication dans un congrès</text:span></text:p>
              <text:p text:style-name="Normal"><text:a xlink:type="simple" xlink:href="https://univ-eiffel.hal.science/hal-04737188v1">hal-047371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41798v1">COOP Project: Energy piles under combined loading</text:a></text:p>
              <text:p text:style-name="Normal"><text:a xlink:type="simple" xlink:href="https://hal.science/search/index/?q=*&amp;authFullName_s=Hussein Mroueh">Hussein Mroueh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Jean de Sauvage">Jean de Sauvage</text:a><text:span>et al.</text:span></text:p>
              <text:p text:style-name="Normal"><text:span>XVIII European Conference on Soil Mechanics and Geotechnical Engineering - ECSMGE24</text:span><text:span>, Aug 2024, Lisbonne, Portugal. pp.3171-3175,<text:s/></text:span><text:a xlink:type="simple" xlink:href="https://dx.doi.org/10.1201/9781003431749-623">⟨10.1201/9781003431749-623⟩</text:a></text:p>
              <text:p text:style-name="Normal"><text:span>Communication dans un congrès</text:span></text:p>
              <text:p text:style-name="Normal"><text:a xlink:type="simple" xlink:href="https://univ-eiffel.hal.science/hal-04741798v1">hal-0474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19v1">Centrifuge modelling of tapered wall jacked into dense sand</text:a></text:p>
              <text:p text:style-name="Normal"><text:a xlink:type="simple" xlink:href="https://hal.science/search/index/?q=*&amp;authFullName_s=Lech Balachowski">Lech Balachowski</text:a><text:span>,</text:span><text:a xlink:type="simple" xlink:href="https://hal.science/search/index/?q=*&amp;authFullName_s=W.F. Kabeta">W.F. Kabet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Thierry Dubreucq">Thierry Dubreucq</text:a></text:p>
              <text:p text:style-name="Normal"><text:span>XVIII European Conference On soil Mechanic and Geotechnical Engineering - ECSMGE24</text:span><text:span>, SPG, Aug 2024, Lisbonne, Portugal. pp.330-333,<text:s/></text:span><text:a xlink:type="simple" xlink:href="https://dx.doi.org/10.1201/9781003431749-35">⟨10.1201/9781003431749-35⟩</text:a></text:p>
              <text:p text:style-name="Normal"><text:span>Communication dans un congrès</text:span></text:p>
              <text:p text:style-name="Normal"><text:a xlink:type="simple" xlink:href="https://hal.science/hal-04684419v1">hal-046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80v1">Assessing repeatability, scale effects, and consistency in geotechnical physical modelling: a collaborative benchmark exercise on horizontally loaded piles in dry sand</text:a></text:p>
              <text:p text:style-name="Normal"><text:a xlink:type="simple" xlink:href="https://hal.science/search/index/?q=*&amp;authFullName_s=Joachim Liaudat">Joachim Liaudat</text:a><text:span>,</text:span><text:a xlink:type="simple" xlink:href="https://hal.science/search/index/?q=*&amp;authFullName_s=Alexander Kochnev">Alexander Kochnev</text:a><text:span>,</text:span><text:a xlink:type="simple" xlink:href="https://hal.science/search/index/?q=*&amp;authFullName_s=Hauke Zachert">Hauke Zachert</text:a><text:span>,</text:span><text:a xlink:type="simple" xlink:href="https://hal.science/search/index/?q=*&amp;authFullName_s=William Ovalle-Villamil">William Ovalle-Villamil</text:a><text:span>,</text:span><text:a xlink:type="simple" xlink:href="https://hal.science/search/index/?q=*&amp;authFullName_s=Stefano Muraro">Stefano Muraro</text:a><text:span>et al.</text:span></text:p>
              <text:p text:style-name="Normal"><text:span>5th European Conference on Physical Modelling in Geotechnics - ECPMG 2024</text:span><text:span>, Deltares; TU Delft, Oct 2024, Delft, Netherlands</text:span></text:p>
              <text:p text:style-name="Normal"><text:span>Communication dans un congrès</text:span></text:p>
              <text:p text:style-name="Normal"><text:a xlink:type="simple" xlink:href="https://hal.science/hal-04737880v1">hal-0473788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399v1">Monopile lateral loading in dense sand - Comparison between monopile hammered in centrifuge versus PISA model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Semaan Maatouk">Semaan Maatouk</text:a></text:p>
              <text:p text:style-name="Normal"><text:span>9th Int. SUT OSIG Conf. “Innovative Geotechnologies for Energy Transition”</text:span><text:span>, SUT, Sep 2023, London (UK), United Kingdom. pp.1031-1036</text:span></text:p>
              <text:p text:style-name="Normal"><text:span>Communication dans un congrès</text:span></text:p>
              <text:p text:style-name="Normal"><text:a xlink:type="simple" xlink:href="https://univ-eiffel.hal.science/hal-04379399v1">hal-0437939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366v1">New method to determine P-y curves from monopile lateral loading test performed in centrifuge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Semaan Maatouk">Semaan Maatouk</text:a></text:p>
              <text:p text:style-name="Normal"><text:span>9th Int. SUT OSIG Conf. “Innovative Geotechnologies for Energy Transition”</text:span><text:span>, SUT, Sep 2023, London (UK), United Kingdom. pp.1031-1036</text:span></text:p>
              <text:p text:style-name="Normal"><text:span>Communication dans un congrès</text:span></text:p>
              <text:p text:style-name="Normal"><text:a xlink:type="simple" xlink:href="https://univ-eiffel.hal.science/hal-04379366v1">hal-043793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24839v1">Centrifuge tests on piled raft foundations in sand subjected to vertical load</text:a></text:p>
              <text:p text:style-name="Normal"><text:a xlink:type="simple" xlink:href="https://hal.science/search/index/?q=*&amp;authFullName_s=Nader Elayni">Nader Elayni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Alain Le Kouby">Alain Le Kouby</text:a><text:span>et al.</text:span></text:p>
              <text:p text:style-name="Normal"><text:span>Smart Geotechnics for Smart Societies – Zhussupbekov, Sarsembayeva &amp; Kaliakin (Eds)</text:span><text:span>, Kazakhstan Geotechnical Society, Aug 2023, Astana, Kazakhstan. pp.1277-1282,<text:s/></text:span><text:a xlink:type="simple" xlink:href="https://dx.doi.org/10.1201/9781003299127-184">⟨10.1201/9781003299127-184⟩</text:a></text:p>
              <text:p text:style-name="Normal"><text:span>Communication dans un congrès</text:span></text:p>
              <text:p text:style-name="Normal"><text:a xlink:type="simple" xlink:href="https://univ-eiffel.hal.science/hal-04524839v1">hal-0452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04v1">Impact de l'installation par battage du monopieu sur la réponse horizontale en centrifugeuse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04v1">hal-037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65v1">Retrofit of the centrifuge engine line of the Uni-Eiffel GeoCentrifuge</text:a></text:p>
              <text:p text:style-name="Normal"><text:a xlink:type="simple" xlink:href="https://hal.science/search/index/?q=*&amp;authFullName_s=Patrick Gaudicheau">Patrick Gaudicheau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F. Lecoq">F. Lecoq</text:a><text:span>et al.</text:span></text:p>
              <text:p text:style-name="Normal"><text:span>ICPMG 2022, 10th International Conference on Physical Modelling in Geotechnics</text:span><text:span>, Sep 2022, Daejeon, South Korea. pp.181-183</text:span></text:p>
              <text:p text:style-name="Normal"><text:span>Communication dans un congrès</text:span></text:p>
              <text:p text:style-name="Normal"><text:a xlink:type="simple" xlink:href="https://hal.science/hal-04073265v1">hal-0407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88v1">Impact of monopile hammering installation on the horizontal response in centrifuge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CPMG 2022, 10th International Conference on Physical Modelling in Geotechnics</text:span><text:span>, Sep 2022, Daejeon, South Korea. pp.508-511</text:span></text:p>
              <text:p text:style-name="Normal"><text:span>Communication dans un congrès</text:span></text:p>
              <text:p text:style-name="Normal"><text:a xlink:type="simple" xlink:href="https://hal.science/hal-04073288v1">hal-040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92v1">Centrifuge study of monopile embedded on its horizontal response in sand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Zhonsen Li">Zhonsen Li</text:a></text:p>
              <text:p text:style-name="Normal"><text:span>ICPMG 2022, 10th International Conference on Physical Modelling in Geotechnics</text:span><text:span>, Sep 2022, Daejeon, South Korea. pp.460-463</text:span></text:p>
              <text:p text:style-name="Normal"><text:span>Communication dans un congrès</text:span></text:p>
              <text:p text:style-name="Normal"><text:a xlink:type="simple" xlink:href="https://hal.science/hal-04073192v1">hal-0407319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956v1">Pile test database on centrifuged models: tension loading for floating wind turbine anchor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/text:p>
              <text:p text:style-name="Normal"><text:span>4th European conference on physical modelling in geotechnics</text:span><text:span>, Mar 2020, Lulea, Sweden. pp.275-278</text:span></text:p>
              <text:p text:style-name="Normal"><text:span>Communication dans un congrès</text:span></text:p>
              <text:p text:style-name="Normal"><text:a xlink:type="simple" xlink:href="https://univ-eiffel.hal.science/hal-04379956v1">hal-0437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57v1">Development of a Hammer to drive monopiles of offshore wind turbines in Centrifuge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4th European Conference on Physical Modelling in Geotechnics</text:span><text:span>, Sep 2020, Lulea, France. 5 p</text:span></text:p>
              <text:p text:style-name="Normal"><text:span>Communication dans un congrès</text:span></text:p>
              <text:p text:style-name="Normal"><text:a xlink:type="simple" xlink:href="https://hal.science/hal-03131557v1">hal-0313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46v1">Holding capacity of suction anchors with trench - centrifuge test results and interpretation</text:a></text:p>
              <text:p text:style-name="Normal"><text:a xlink:type="simple" xlink:href="https://hal.science/search/index/?q=*&amp;authFullName_s=David Cathie">David Cathie</text:a><text:span>,</text:span><text:a xlink:type="simple" xlink:href="https://hal.science/search/index/?q=*&amp;authFullName_s=Khalida Sassi">Khalida Sass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égis Wallerand">Régis Wallerand</text:a></text:p>
              <text:p text:style-name="Normal"><text:span>ISFOG2020</text:span><text:span>, Aug 2020, AUSTIN, United States. pp. 352-361</text:span></text:p>
              <text:p text:style-name="Normal"><text:span>Communication dans un congrès</text:span></text:p>
              <text:p text:style-name="Normal"><text:a xlink:type="simple" xlink:href="https://hal.science/hal-03200346v1">hal-0320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52v2">Base de données d'essais de pieux réalisés sur modèles réduits centrifugés : traction pour ancrage d'éolienne flottant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/text:p>
              <text:p text:style-name="Normal"><text:span>JNGG 2020 Journées Nationales de Géotechnique et de Géologie de l’Ingénieur –Lyon</text:span><text:span>, Nov 2020, LYON, France. 6 p</text:span></text:p>
              <text:p text:style-name="Normal"><text:span>Communication dans un congrès</text:span></text:p>
              <text:p text:style-name="Normal"><text:a xlink:type="simple" xlink:href="https://hal.science/hal-03200352v2">hal-03200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61v1">Développement d'un batteur pour installer des monopieux d'éoliennes en mer en centrifugeuse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JNGG 2020, Journées Nationales de Géotechnique et de Géologie de l&amp;apos;Ingénieur</text:span><text:span>, Nov 2020, LYON, France. 7p</text:span></text:p>
              <text:p text:style-name="Normal"><text:span>Communication dans un congrès</text:span></text:p>
              <text:p text:style-name="Normal"><text:a xlink:type="simple" xlink:href="https://hal.science/hal-03320761v1">hal-0332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32v1">Pile test database on centrifuged models: tension loading for floating wind turbine anchor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/text:p>
              <text:p text:style-name="Normal"><text:span>4th European Conference on Physical Modelling in Geotechnics</text:span><text:span>, Mar 2000, LULEA, Sweden. pp. 275-278</text:span></text:p>
              <text:p text:style-name="Normal"><text:span>Communication dans un congrès</text:span></text:p>
              <text:p text:style-name="Normal"><text:a xlink:type="simple" xlink:href="https://hal.science/hal-03200332v1">hal-0320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40v1">Using Fibre bragg grating sensors to estimate the horizontal monopile behaviour in centrifuge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Luc Thorel">Luc Thorel</text:a></text:p>
              <text:p text:style-name="Normal"><text:span>4th European Conference on Physical Modelling in Geotechnics</text:span><text:span>, Mar 2020, LULEA, Sweden. pp. 293-294</text:span></text:p>
              <text:p text:style-name="Normal"><text:span>Communication dans un congrès</text:span></text:p>
              <text:p text:style-name="Normal"><text:a xlink:type="simple" xlink:href="https://hal.science/hal-03200340v1">hal-0320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97v2">Centrifuge test on instrumented FBGs monopile foundation in sand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Luc Thorel">Luc Thorel</text:a></text:p>
              <text:p text:style-name="Normal"><text:span>ECSMGE 2019, 17th European Conference on Soil Mechanics and Geotechnical Engineering</text:span><text:span>, Sep 2019, Reykjavik, Iceland. 8 p,<text:s/></text:span><text:a xlink:type="simple" xlink:href="https://dx.doi.org/10.32075/17ECSMGE-2019-0263">⟨10.32075/17ECSMGE-2019-0263⟩</text:a></text:p>
              <text:p text:style-name="Normal"><text:span>Communication dans un congrès</text:span></text:p>
              <text:p text:style-name="Normal"><text:a xlink:type="simple" xlink:href="https://hal.science/hal-02430597v2">hal-02430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15v1">Fault zone in massive limestones : karstified or not karstified contexts ?</text:a></text:p>
              <text:p text:style-name="Normal"><text:a xlink:type="simple" xlink:href="https://hal.science/search/index/?q=*&amp;authFullName_s=Victor Clauzon">Victor Clauzon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Gérard Massonnat">Gérard Massonnat</text:a><text:span>et al.</text:span></text:p>
              <text:p text:style-name="Normal"><text:span>46th IAH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3311615v1">hal-0331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33v2">Centrifuge modelling of the behaviour of Iron Concentrate ore subjected to rolling movement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Fernando Saboya">Fernando Saboya</text:a></text:p>
              <text:p text:style-name="Normal"><text:span>ECSMGE-2019, 17th European Conference on Soil Mechanics and Geotechnical Engineering</text:span><text:span>, Sep 2019, Reykjavik, Iceland. pp. 1-8,<text:s/></text:span><text:a xlink:type="simple" xlink:href="https://dx.doi.org/10.32075/17ECSMGE-2019-0652">⟨10.32075/17ECSMGE-2019-0652⟩</text:a></text:p>
              <text:p text:style-name="Normal"><text:span>Communication dans un congrès</text:span></text:p>
              <text:p text:style-name="Normal"><text:a xlink:type="simple" xlink:href="https://hal.science/hal-02949233v2">hal-02949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60v1">Centrifuge modelling of a soil-nailed wall</text:a></text:p>
              <text:p text:style-name="Normal"><text:a xlink:type="simple" xlink:href="https://hal.science/search/index/?q=*&amp;authFullName_s=Jean de Sauvage">Jean de Sauvage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Jean-Pierre Rajot">Jean-Pierre Rajot</text:a></text:p>
              <text:p text:style-name="Normal"><text:span>Proceedings of the XVII European Conference on Soil Mechanics and Geotechnical Engineering</text:span><text:span>, Sep 2019, Reykjavik, Iceland.<text:s/></text:span><text:a xlink:type="simple" xlink:href="https://dx.doi.org/10.32075/17ECSMGE-2019-0323">⟨10.32075/17ECSMGE-2019-0323⟩</text:a></text:p>
              <text:p text:style-name="Normal"><text:span>Communication dans un congrès</text:span></text:p>
              <text:p text:style-name="Normal"><text:a xlink:type="simple" xlink:href="https://hal.science/hal-04461360v1">hal-0446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475v1">Centrifuge benchmark testing of laterally loaded monopiles in sand</text:a></text:p>
              <text:p text:style-name="Normal"><text:a xlink:type="simple" xlink:href="https://hal.science/search/index/?q=*&amp;authFullName_s=Britta Bienen">Britta Bienen</text:a><text:span>,</text:span><text:a xlink:type="simple" xlink:href="https://hal.science/search/index/?q=*&amp;authFullName_s=Rasmus Klinkvort">Rasmus Klinkvort</text:a><text:span>,</text:span><text:a xlink:type="simple" xlink:href="https://hal.science/search/index/?q=*&amp;authFullName_s=S. Fan">S. Fan</text:a><text:span>,</text:span><text:a xlink:type="simple" xlink:href="https://hal.science/search/index/?q=*&amp;authFullName_s=Jonathan Black">Jonathan Black</text:a><text:span>,</text:span><text:a xlink:type="simple" xlink:href="https://hal.science/search/index/?q=*&amp;authFullName_s=S Bayton">S Bayton</text:a><text:span>et al.</text:span></text:p>
              <text:p text:style-name="Normal"><text:span>16th Asian Regional Conference on Soil Mechanics and Geotechnical Engineering, ARC 2019</text:span><text:span>, Oct 2019, Taipei, Taiwan. 2 p</text:span></text:p>
              <text:p text:style-name="Normal"><text:span>Communication dans un congrès</text:span></text:p>
              <text:p text:style-name="Normal"><text:a xlink:type="simple" xlink:href="https://hal.science/hal-03080475v1">hal-030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83v2">Centrifuge modelling of the impact of the installation method on the lateral response of the pile.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Luc Thorel">Luc Thorel</text:a></text:p>
              <text:p text:style-name="Normal"><text:span>ECSMGE 2019, 17th European Conference on Soil Mechanics and Geotechnical Engineering</text:span><text:span>, Sep 2019, Reykjavik, Iceland. 8 p,<text:s/></text:span><text:a xlink:type="simple" xlink:href="https://dx.doi.org/10.32075/17ECSMGE-2019-0256">⟨10.32075/17ECSMGE-2019-0256⟩</text:a></text:p>
              <text:p text:style-name="Normal"><text:span>Communication dans un congrès</text:span></text:p>
              <text:p text:style-name="Normal"><text:a xlink:type="simple" xlink:href="https://hal.science/hal-02430583v2">hal-02430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2v2">Effet de la méthode d'installation sur le chargement latéral d'un pieu - essais en centrifugeuse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JNGG 2018, 9èmes Journées Nationales de Géotechnique et de Géologie de l&amp;apos;Ingénieur</text:span><text:span>, Jun 2018, Marne la Vallée, France. 8p</text:span></text:p>
              <text:p text:style-name="Normal"><text:span>Communication dans un congrès</text:span></text:p>
              <text:p text:style-name="Normal"><text:a xlink:type="simple" xlink:href="https://hal.science/hal-02193972v2">hal-021939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544v1">General study on the axial capacity of piles of offshore wind turbines jacked in sand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CPMG 2018, 9th International Conference on Physical Modelling in Geotechnics</text:span><text:span>, Jul 2018, Londres, France. pp. 701-706</text:span></text:p>
              <text:p text:style-name="Normal"><text:span>Communication dans un congrès</text:span></text:p>
              <text:p text:style-name="Normal"><text:a xlink:type="simple" xlink:href="https://hal.science/hal-02193544v1">hal-0219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21v1">A review of modelling effects in centrifuge monopole testing in sand</text:a></text:p>
              <text:p text:style-name="Normal"><text:a xlink:type="simple" xlink:href="https://hal.science/search/index/?q=*&amp;authFullName_s=Rasmus Klinkvort">Rasmus Klinkvort</text:a><text:span>,</text:span><text:a xlink:type="simple" xlink:href="https://hal.science/search/index/?q=*&amp;authFullName_s=Jonathan Black">Jonathan Black</text:a><text:span>,</text:span><text:a xlink:type="simple" xlink:href="https://hal.science/search/index/?q=*&amp;authFullName_s=S.M. Bayton">S.M. Bayton</text:a><text:span>,</text:span><text:a xlink:type="simple" xlink:href="https://hal.science/search/index/?q=*&amp;authFullName_s=Stuart Haigh">Stuart Haigh</text:a><text:span>,</text:span><text:a xlink:type="simple" xlink:href="https://hal.science/search/index/?q=*&amp;authFullName_s=Gopal Madabhushi">Gopal Madabhushi</text:a><text:span>et al.</text:span></text:p>
              <text:p text:style-name="Normal"><text:span>ICPMG 2018, 9th International Conference on Physical Modelling in Geotechnics</text:span><text:span>, Jul 2018, Londres, France. pp.719-724</text:span></text:p>
              <text:p text:style-name="Normal"><text:span>Communication dans un congrès</text:span></text:p>
              <text:p text:style-name="Normal"><text:a xlink:type="simple" xlink:href="https://hal.science/hal-02193421v1">hal-0219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20v1">Load transfer mechanism of reinforced piled embankments</text:a></text:p>
              <text:p text:style-name="Normal"><text:a xlink:type="simple" xlink:href="https://hal.science/search/index/?q=*&amp;authFullName_s=M.S.S Almeida">M.S.S Almeida</text:a><text:span>,</text:span><text:a xlink:type="simple" xlink:href="https://hal.science/search/index/?q=*&amp;authFullName_s=D.F Fagundes">D.F Fagundes</text:a><text:span>,</text:span><text:a xlink:type="simple" xlink:href="https://hal.science/search/index/?q=*&amp;authFullName_s=M.C.F Almeida">M.C.F Almeida</text:a><text:span>,</text:span><text:a xlink:type="simple" xlink:href="https://hal.science/search/index/?q=*&amp;authFullName_s=D.A Hartman">D.A Hartman</text:a><text:span>,</text:span><text:a xlink:type="simple" xlink:href="https://hal.science/search/index/?q=*&amp;authFullName_s=R Girout">R Girout</text:a><text:span>et al.</text:span></text:p>
              <text:p text:style-name="Normal"><text:span>9th ICPMG Physical Modelling in Geotechnics</text:span><text:span>, Jul 2018, LONDRES, France</text:span></text:p>
              <text:p text:style-name="Normal"><text:span>Communication dans un congrès</text:span></text:p>
              <text:p text:style-name="Normal"><text:a xlink:type="simple" xlink:href="https://hal.science/hal-02414620v1">hal-024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4v2">Capacité axiale de pieux fonces dans du sable. Essais en centrifugeuse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JNGG 2018, 9èmes Journées Nationales de Géotechnique et de Géologie de l&amp;apos;Ingénieur</text:span><text:span>, Jun 2018, Marne La Vallée, France. 8p</text:span></text:p>
              <text:p text:style-name="Normal"><text:span>Communication dans un congrès</text:span></text:p>
              <text:p text:style-name="Normal"><text:a xlink:type="simple" xlink:href="https://hal.science/hal-02193974v2">hal-02193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3v2">Essai de simulation de roulis en centrifugeuse pour étudier la liquéfaction de minerai lors du transport maritim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Fernando Saboya">Fernando Saboya</text:a><text:span>,</text:span><text:a xlink:type="simple" xlink:href="https://hal.science/search/index/?q=*&amp;authFullName_s=Philippe Audrain">Philippe Audrain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Alberto Bretschneider">Alberto Bretschneider</text:a><text:span>et al.</text:span></text:p>
              <text:p text:style-name="Normal"><text:span>JNGG 2018, 9èmes Journées Nationales de Géotechnique et de Géologie de l&amp;apos;Ingénieur</text:span><text:span>, Jun 2018, Marne la Vallée, France. 8p</text:span></text:p>
              <text:p text:style-name="Normal"><text:span>Communication dans un congrès</text:span></text:p>
              <text:p text:style-name="Normal"><text:a xlink:type="simple" xlink:href="https://hal.science/hal-02193973v2">hal-021939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5v1">Effect of the soil undrained cohesion profile on the response of a sliding subsea foundation : centrifuge tests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égis Wallerand">Régis Wallerand</text:a></text:p>
              <text:p text:style-name="Normal"><text:span>SEG 2018, International Symposium on Energy Geotechnics</text:span><text:span>, Sep 2018, Lausanne, Switzerland. 2p</text:span></text:p>
              <text:p text:style-name="Normal"><text:span>Communication dans un congrès</text:span></text:p>
              <text:p text:style-name="Normal"><text:a xlink:type="simple" xlink:href="https://hal.science/hal-02193975v1">hal-0219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43v1">Effect of the installation methods of piles in cohesionless soil on their axial capacity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CPMG 2018, 9th International Conference on Physical Modelling in Geotechnics</text:span><text:span>, Jul 2018, Londres, France. pp.1341-1346</text:span></text:p>
              <text:p text:style-name="Normal"><text:span>Communication dans un congrès</text:span></text:p>
              <text:p text:style-name="Normal"><text:a xlink:type="simple" xlink:href="https://hal.science/hal-02193343v1">hal-021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93v1">Load transfer mechanism of piled embankments : centrifuge tests versus analytical models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omain Girout">Romain Girout</text:a><text:span>,</text:span><text:a xlink:type="simple" xlink:href="https://hal.science/search/index/?q=*&amp;authFullName_s=Marcio Almeida">Marcio Almeida</text:a><text:span>,</text:span><text:a xlink:type="simple" xlink:href="https://hal.science/search/index/?q=*&amp;authFullName_s=Diego da Fagundes">Diego da Fagundes</text:a></text:p>
              <text:p text:style-name="Normal"><text:span>9th ICPMG Physical Modelling in Geotechnics</text:span><text:span>, Jul 2018, LONDRES, France. pp.1043-1048</text:span></text:p>
              <text:p text:style-name="Normal"><text:span>Communication dans un congrès</text:span></text:p>
              <text:p text:style-name="Normal"><text:a xlink:type="simple" xlink:href="https://hal.science/hal-02414493v1">hal-0241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96v1">Instrumentation d'une paroi clouée en centrifugeuse</text:a></text:p>
              <text:p text:style-name="Normal"><text:a xlink:type="simple" xlink:href="https://hal.science/search/index/?q=*&amp;authFullName_s=Jean de Sauvage">Jean de Sauvage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Jean-Pierre Rajot">Jean-Pierre Rajot</text:a></text:p>
              <text:p text:style-name="Normal"><text:span>9èmes Journées Nationales de Géotechnique et de Géologie de l'Ingénieur.</text:span><text:span>, Jun 2018, Marne la Vallée, France</text:span></text:p>
              <text:p text:style-name="Normal"><text:span>Communication dans un congrès</text:span></text:p>
              <text:p text:style-name="Normal"><text:a xlink:type="simple" xlink:href="https://hal.science/hal-04461396v1">hal-0446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22v1">Effect of Seabed Trenching on the Holding Capacity of Suction Anchors in Soft Deepwater Gulf of Guinea Clays</text:a></text:p>
              <text:p text:style-name="Normal"><text:a xlink:type="simple" xlink:href="https://hal.science/search/index/?q=*&amp;authFullName_s=Khalida Sassi">Khalida Sassi</text:a><text:span>,</text:span><text:a xlink:type="simple" xlink:href="https://hal.science/search/index/?q=*&amp;authFullName_s=Slimane Zehzouh">Slimane Zehzouh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vid Cathie">David Cathie</text:a><text:span>et al.</text:span></text:p>
              <text:p text:style-name="Normal"><text:span>Offshore Technology Conference 2018</text:span><text:span>, Apr 2018, Houston, United States. 15p,<text:s/></text:span><text:a xlink:type="simple" xlink:href="https://dx.doi.org/10.4043/28756-MS">⟨10.4043/28756-MS⟩</text:a></text:p>
              <text:p text:style-name="Normal"><text:span>Communication dans un congrès</text:span></text:p>
              <text:p text:style-name="Normal"><text:a xlink:type="simple" xlink:href="https://hal.science/hal-02192722v1">hal-0219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80v1">Rolling test in geotechnical centrifuge for ore liquefaction analysi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Philippe Audrain">Philippe Audrain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Alberto Bretschneider">Alberto Bretschneider</text:a><text:span>,</text:span><text:a xlink:type="simple" xlink:href="https://hal.science/search/index/?q=*&amp;authFullName_s=Matthieu Blanc">Matthieu Blanc</text:a><text:span>et al.</text:span></text:p>
              <text:p text:style-name="Normal"><text:span>ICPMG 2018, 9th International Conference on Physical Modelling in Geotechnics</text:span><text:span>, Jul 2018, Londres, France. pp. 465-468</text:span></text:p>
              <text:p text:style-name="Normal"><text:span>Communication dans un congrès</text:span></text:p>
              <text:p text:style-name="Normal"><text:a xlink:type="simple" xlink:href="https://hal.science/hal-02193480v1">hal-0219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85v1">Centrifuge rolling test for ore liquefaction analysi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Philippe Audrain">Philippe Audrain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Alberto Bretschneider">Alberto Bretschneider</text:a><text:span>,</text:span><text:a xlink:type="simple" xlink:href="https://hal.science/search/index/?q=*&amp;authFullName_s=Matthieu Blanc">Matthieu Blanc</text:a></text:p>
              <text:p text:style-name="Normal"><text:span>Marine 2017, 7th International Conference on Computational Methods in Marine Engineering</text:span><text:span>, May 2017, NANTES, France. pp. 290-295</text:span></text:p>
              <text:p text:style-name="Normal"><text:span>Communication dans un congrès</text:span></text:p>
              <text:p text:style-name="Normal"><text:a xlink:type="simple" xlink:href="https://hal.science/hal-01617885v1">hal-016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69v1">L'effet de la méthode d'installation sur la capacité des pieux en traction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RUGC 2017, 35èmes Rencontres de l'AUGC</text:span><text:span>, May 2017, NANTES, France. pp. 795-801</text:span></text:p>
              <text:p text:style-name="Normal"><text:span>Communication dans un congrès</text:span></text:p>
              <text:p text:style-name="Normal"><text:a xlink:type="simple" xlink:href="https://hal.science/hal-02193969v1">hal-0219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40v1">Centrifuge tests on a sliding foundation: impact of the undrained cohesion profile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égis Wallerand">Régis Wallerand</text:a></text:p>
              <text:p text:style-name="Normal"><text:span>OSIG 2017, 8th International conference on Smarter Solutions for Future Offshore Developments</text:span><text:span>, Sep 2017, LONDRES, France. 7p</text:span></text:p>
              <text:p text:style-name="Normal"><text:span>Communication dans un congrès</text:span></text:p>
              <text:p text:style-name="Normal"><text:a xlink:type="simple" xlink:href="https://hal.science/hal-01617940v1">hal-0161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70v1">Effects of cyclic axial loading sequences on piles in sand : centrifuge modelling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OSIG 2017, 8th International conference on Smarter Solutions for Future Offshore Developments</text:span><text:span>, Sep 2017, LONDRES, France. 6p</text:span></text:p>
              <text:p text:style-name="Normal"><text:span>Communication dans un congrès</text:span></text:p>
              <text:p text:style-name="Normal"><text:a xlink:type="simple" xlink:href="https://hal.science/hal-01617970v1">hal-0161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67v1">Effect of soil profile on the response of a sliding subsea foundation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égis Wallerand">Régis Wallerand</text:a><text:span>,</text:span><text:a xlink:type="simple" xlink:href="https://hal.science/search/index/?q=*&amp;authFullName_s=Bruno Stuyts">Bruno Stuyts</text:a></text:p>
              <text:p text:style-name="Normal"><text:span>EUROFUGE 2016 3rd European conference on Physical Modelling in Geotechnics</text:span><text:span>, Jun 2016, NANTES, France. pp.295-300</text:span></text:p>
              <text:p text:style-name="Normal"><text:span>Communication dans un congrès</text:span></text:p>
              <text:p text:style-name="Normal"><text:a xlink:type="simple" xlink:href="https://hal.science/hal-01358267v1">hal-0135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91v1">Projet CHARGEOL : Etude expérimentale et numérique des pieux de fondation des éoliennes offshore</text:a></text:p>
              <text:p text:style-name="Normal"><text:a xlink:type="simple" xlink:href="https://hal.science/search/index/?q=*&amp;authFullName_s=Rocio Isorna">Rocio Isorna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91v1">hal-015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65v1">A Design Framework for Sliding Foundations: Centrifuge Testing and Numerical Modelling</text:a></text:p>
              <text:p text:style-name="Normal"><text:a xlink:type="simple" xlink:href="https://hal.science/search/index/?q=*&amp;authFullName_s=Régis Wallerand">Régis Wallerand</text:a><text:span>,</text:span><text:a xlink:type="simple" xlink:href="https://hal.science/search/index/?q=*&amp;authFullName_s=Neil Brown">Neil Brown</text:a><text:span>,</text:span><text:a xlink:type="simple" xlink:href="https://hal.science/search/index/?q=*&amp;authFullName_s=Bruno Stuyts">Bruno Stuyts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Offshore Technology Conference, OTC</text:span><text:span>, May 2015, HOUSTON, United States. 15p,<text:s/></text:span><text:a xlink:type="simple" xlink:href="https://dx.doi.org/10.4043/25978-MS">⟨10.4043/25978-MS⟩</text:a></text:p>
              <text:p text:style-name="Normal"><text:span>Communication dans un congrès</text:span></text:p>
              <text:p text:style-name="Normal"><text:a xlink:type="simple" xlink:href="https://hal.science/hal-01252265v1">hal-012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48v1">Étude numérique des pieux d'éolienne offshore soumis à la traction en milieu sableux</text:a></text:p>
              <text:p text:style-name="Normal"><text:a xlink:type="simple" xlink:href="https://hal.science/search/index/?q=*&amp;authFullName_s=Rocio Isorna">Rocio Isorna</text:a><text:span>,</text:span><text:a xlink:type="simple" xlink:href="https://hal.science/search/index/?q=*&amp;authFullName_s=Gwendal Jouan">Gwendal Jouan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Luc Thorel">Luc Thorel</text:a><text:span>et al.</text:span></text:p>
              <text:p text:style-name="Normal"><text:span>33es 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48v1">hal-0116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86v1">On the influence of pretension and number of geosynthetic layers on piled embankment performance</text:a></text:p>
              <text:p text:style-name="Normal"><text:a xlink:type="simple" xlink:href="https://hal.science/search/index/?q=*&amp;authFullName_s=Diego Arthur Hartmann">Diego Arthur Hartmann</text:a><text:span>,</text:span><text:a xlink:type="simple" xlink:href="https://hal.science/search/index/?q=*&amp;authFullName_s=Marcio de Souza Soares de Almeida">Marcio de Souza Soares de Almeida</text:a><text:span>,</text:span><text:a xlink:type="simple" xlink:href="https://hal.science/search/index/?q=*&amp;authFullName_s=Maria Cascao Ferreira de Almeida">Maria Cascao Ferreira de Almeida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10th conference of the International Geosynthetics Society</text:span><text:span>, Sep 2014, BERLIN, Germany. 8p</text:span></text:p>
              <text:p text:style-name="Normal"><text:span>Communication dans un congrès</text:span></text:p>
              <text:p text:style-name="Normal"><text:a xlink:type="simple" xlink:href="https://hal.science/hal-01470486v1">hal-0147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94v1">Modèles physiques et numériques du renforcement des sols par inclusions rigides et géosynthétique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niel Dias">Daniel Dias</text:a></text:p>
              <text:p text:style-name="Normal"><text:span>JNGG 2014 - Journées Nationales de Géotechnique et de Géologie de l'Ingénieur</text:span><text:span>, Jul 2014, BEAUVAIS, France. 10p</text:span></text:p>
              <text:p text:style-name="Normal"><text:span>Communication dans un congrès</text:span></text:p>
              <text:p text:style-name="Normal"><text:a xlink:type="simple" xlink:href="https://hal.science/hal-01470594v1">hal-0147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14v1">Piled embankment on soft soil reinforced with geosynthetic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niel Dias">Daniel Dias</text:a></text:p>
              <text:p text:style-name="Normal"><text:span>8th ICPMG Int. Conf. on Physical Modelling in Geotechnics</text:span><text:span>, Jan 2014, Australia. pp.864-869</text:span></text:p>
              <text:p text:style-name="Normal"><text:span>Communication dans un congrès</text:span></text:p>
              <text:p text:style-name="Normal"><text:a xlink:type="simple" xlink:href="https://hal.science/hal-00956214v1">hal-0095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69v1">Raft above rigid inclusions - Centrifuge investigation of complex loading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mien Mace">Damien Mace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Gérard Rault">Gérard Rault</text:a></text:p>
              <text:p text:style-name="Normal"><text:span>8th ICPMG Int. Conf. on Physical Modelling in Geotechnics</text:span><text:span>, Jan 2014, Australia. pp.591-596</text:span></text:p>
              <text:p text:style-name="Normal"><text:span>Communication dans un congrès</text:span></text:p>
              <text:p text:style-name="Normal"><text:a xlink:type="simple" xlink:href="https://hal.science/hal-00955969v1">hal-0095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24v1">Apport des géosynthétiques dans le renforcement par inclusions rigides des sols compressibles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niel Dias">Daniel Dias</text:a></text:p>
              <text:p text:style-name="Normal"><text:span>9èmes rencontres géosynthétiques</text:span><text:span>, Apr 2013, France. pp.457-466</text:span></text:p>
              <text:p text:style-name="Normal"><text:span>Communication dans un congrès</text:span></text:p>
              <text:p text:style-name="Normal"><text:a xlink:type="simple" xlink:href="https://hal.science/hal-00956224v1">hal-0095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57v1">Geosynthetics impact on the reinforcement of compressible soil by rigid piles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Marcio Almeida">Marcio Almeida</text:a></text:p>
              <text:p text:style-name="Normal"><text:span>Int. Symp. On design and practice of geosynthetic-reinforced soil structures</text:span><text:span>, Oct 2013, Italy. pp.426-435</text:span></text:p>
              <text:p text:style-name="Normal"><text:span>Communication dans un congrès</text:span></text:p>
              <text:p text:style-name="Normal"><text:a xlink:type="simple" xlink:href="https://hal.science/hal-00955957v1">hal-0095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35v1">Inclusions rigides en centrifugeuse : mécanisme de transfert de charges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Umur Salih Okyay">Umur Salih Okyay</text:a></text:p>
              <text:p text:style-name="Normal"><text:span>Journées Nationales de Géotechique et de Géologie de l'Ingnénieur</text:span><text:span>, Jul 2012, France. p 51-58</text:span></text:p>
              <text:p text:style-name="Normal"><text:span>Communication dans un congrès</text:span></text:p>
              <text:p text:style-name="Normal"><text:a xlink:type="simple" xlink:href="https://hal.science/hal-00851135v1">hal-00851135v1</text:a></text:p>
            </table:table-cell>
          </table:table-row>
        </table:table>
        <text:p text:style-name="P25"/>
        <text:p text:style-name="Heading2"><text:span text:style-name="T10">Proceedings/Recueil des communications (2)</text:span></text:p>
        <text:p text:style-name="P27"/>
        <table:table table:name="4a67f5" table:style-name="4a67f5">
          <table:table-column table:style-name="4a67f5.0"/>
          <table:table-row>
            <table:table-cell office:value-type="string">
              <text:p text:style-name="Normal"><text:a xlink:type="simple" xlink:href="https://univ-eiffel.hal.science/hal-05198889v1">Conference proceedings of the 5th International Symposium on Frontiers in Offshore Geotechnics - ISFOG 2025</text:a></text:p>
              <text:p text:style-name="Normal"><text:a xlink:type="simple" xlink:href="https://hal.science/search/index/?q=*&amp;authFullName_s=Christelle Nadine Abadie">Christelle Nadine Abadie</text:a><text:span>,</text:span><text:a xlink:type="simple" xlink:href="https://hal.science/search/index/?q=*&amp;authFullName_s=Zheng Li">Zheng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5th International Symposium on Frontiers in Offshore Geotechnics - ISFOG 2025</text:span><text:span>, Jun 2025, Nantes, France. XII-2866 p., 2025, Les collections de l’IFSTTAR, 978-2-85782-758-0</text:span></text:p>
              <text:p text:style-name="Normal"><text:span>Proceedings/Recueil des communications</text:span></text:p>
              <text:p text:style-name="Normal"><text:a xlink:type="simple" xlink:href="https://univ-eiffel.hal.science/hal-05198889v1">hal-0519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78v1">Eurofuge 2016, 3rd European Conference on Physical Modelling in Geotechnic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Alberto Bretschneider">Alberto Bretschneide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Sandra Escoffier">Sandra Escoffier</text:a></text:p>
              <text:p text:style-name="Normal"><text:span>EUROFUGE 2016, 3rd European conference on Physical Modelling in Geotechnics</text:span><text:span>, Institut Français des Sciences et Technologies des Transports, de l'Aménagement et des Réseaux - IFSTTAR, 419p, 2016, 978-2-85782-716-0</text:span></text:p>
              <text:p text:style-name="Normal"><text:span>Proceedings/Recueil des communications</text:span></text:p>
              <text:p text:style-name="Normal"><text:a xlink:type="simple" xlink:href="https://hal.science/hal-01358178v1">hal-01358178v1</text:a></text:p>
            </table:table-cell>
          </table:table-row>
        </table:table>
        <text:p text:style-name="P28"/>
        <text:p text:style-name="Heading2"><text:span text:style-name="T11">Article de blog scientifique (2)</text:span></text:p>
        <text:p text:style-name="P30"/>
        <table:table table:name="e70e75" table:style-name="e70e75">
          <table:table-column table:style-name="e70e75.0"/>
          <table:table-row>
            <table:table-cell office:value-type="string">
              <text:p text:style-name="Normal"><text:a xlink:type="simple" xlink:href="https://univ-eiffel.hal.science/hal-04501638v1">Les fondations d'éoliennes en mer étudiées en centrifugeuse géotechnique</text:a></text:p>
              <text:p text:style-name="Normal"><text:a xlink:type="simple" xlink:href="https://hal.science/search/index/?q=*&amp;authFullName_s=Matthieu Blanc">Matthieu Blanc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eiffel.hal.science/hal-04501638v1">hal-0450163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01630v1">La modélisation physique en centrifugeuse : un outil pour étudier les ouvrages géotechniques</text:a></text:p>
              <text:p text:style-name="Normal"><text:a xlink:type="simple" xlink:href="https://hal.science/search/index/?q=*&amp;authFullName_s=Matthieu Blanc">Matthieu Blanc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eiffel.hal.science/hal-04501630v1">hal-04501630v1</text:a></text:p>
            </table:table-cell>
          </table:table-row>
        </table:table>
        <text:p text:style-name="P31"/>
        <text:p text:style-name="Heading2"><text:span text:style-name="T12">Rapport (1)</text:span></text:p>
        <text:p text:style-name="P33"/>
        <table:table table:name="5c5ba1" table:style-name="5c5ba1">
          <table:table-column table:style-name="5c5ba1.0"/>
          <table:table-row>
            <table:table-cell office:value-type="string">
              <text:p text:style-name="Normal"><text:a xlink:type="simple" xlink:href="https://hal.science/hal-04460618v1">Remote sensing, geophysics and imaging technology for monitoring and characterization of geostructures and geo-materials</text:a></text:p>
              <text:p text:style-name="Normal"><text:a xlink:type="simple" xlink:href="https://hal.science/search/index/?q=*&amp;authFullName_s=Thi Minh Hue Le">Thi Minh Hue Le</text:a><text:span>,</text:span><text:a xlink:type="simple" xlink:href="https://hal.science/search/index/?q=*&amp;authFullName_s=Jean-Sébastien l'Heureux">Jean-Sébastien l'Heureux</text:a><text:span>,</text:span><text:a xlink:type="simple" xlink:href="https://hal.science/search/index/?q=*&amp;authFullName_s=Victor Hopman">Victor Hopman</text:a><text:span>,</text:span><text:a xlink:type="simple" xlink:href="https://hal.science/search/index/?q=*&amp;authFullName_s=Georgia Giardina">Georgia Giardina</text:a><text:span>,</text:span><text:a xlink:type="simple" xlink:href="https://hal.science/search/index/?q=*&amp;authFullName_s=Malte Vöge">Malte Vöge</text:a><text:span>et al.</text:span></text:p>
              <text:p text:style-name="Normal"><text:span>ngi. 2022, pp.60</text:span></text:p>
              <text:p text:style-name="Normal"><text:span>Rapport</text:span></text:p>
              <text:p text:style-name="Normal"><text:a xlink:type="simple" xlink:href="https://hal.science/hal-04460618v1">hal-04460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Blanc</dc:title>
    <dc:subject/>
    <dc:description>CV</dc:description>
    <dc:creator/>
    <dc:date>2026-05-05T19:20:14.000</dc:date>
    <meta:generator>PHPWord</meta:generator>
    <meta:initial-creator>CCSD</meta:initial-creator>
    <meta:creation-date>2026-05-05T19:20:14.000</meta:creation-date>
    <meta:keyword/>
    <meta:user-defined meta:name="Category"/>
    <meta:user-defined meta:name="Company"/>
    <meta:user-defined meta:name="Manager"/>
  </office:meta>
</office:document-meta>
</file>