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8d1" style:family="table">
      <style:table-properties style:rel-width="100" table:align="center"/>
    </style:style>
    <style:style style:name="99c8d1.0" style:family="table-column">
      <style:table-column-properties style:column-width="0.00cm"/>
    </style:style>
    <style:style style:name="da0b49" style:family="table">
      <style:table-properties style:rel-width="100" table:align="center"/>
    </style:style>
    <style:style style:name="da0b49.0" style:family="table-column">
      <style:table-column-properties style:column-width="0.00cm"/>
    </style:style>
    <style:style style:name="865549" style:family="table">
      <style:table-properties style:rel-width="100" table:align="center"/>
    </style:style>
    <style:style style:name="865549.0" style:family="table-column">
      <style:table-column-properties style:column-width="0.00cm"/>
    </style:style>
    <style:style style:name="a23ae3" style:family="table">
      <style:table-properties style:rel-width="100" table:align="center"/>
    </style:style>
    <style:style style:name="a23ae3.0" style:family="table-column">
      <style:table-column-properties style:column-width="0.00cm"/>
    </style:style>
    <style:style style:name="37efeb" style:family="table">
      <style:table-properties style:rel-width="100" table:align="center"/>
    </style:style>
    <style:style style:name="37efeb.0" style:family="table-column">
      <style:table-column-properties style:column-width="0.00cm"/>
    </style:style>
    <style:style style:name="f09b01" style:family="table">
      <style:table-properties style:rel-width="100" table:align="center"/>
    </style:style>
    <style:style style:name="f09b01.0" style:family="table-column">
      <style:table-column-properties style:column-width="0.00cm"/>
    </style:style>
    <style:style style:name="989a2e" style:family="table">
      <style:table-properties style:rel-width="100" table:align="center"/>
    </style:style>
    <style:style style:name="989a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BOFFET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99c8d1" table:style-name="99c8d1">
          <table:table-column table:style-name="99c8d1.0"/>
          <table:table-row>
            <table:table-cell office:value-type="string">
              <text:p text:style-name="Normal"><text:a xlink:type="simple" xlink:href="https://hal.science/hal-05326143v1">Seat belt detection using polarimetric imaging</text:a></text:p>
              <text:p text:style-name="Normal"><text:a xlink:type="simple" xlink:href="https://hal.science/search/index/?q=*&amp;authFullName_s=Eya Rjiba">Eya Rjiba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Razvigor Ossikovski">Razvigor Ossikovski</text:a><text:span>,</text:span><text:a xlink:type="simple" xlink:href="https://hal.science/search/index/?q=*&amp;authFullName_s=Koumara Rungasamy">Koumara Rungasamy</text:a><text:span>,</text:span><text:a xlink:type="simple" xlink:href="https://hal.science/search/index/?q=*&amp;authFullName_s=Matthieu Boffety">Matthieu Boffety</text:a><text:span>et al.</text:span></text:p>
              <text:p text:style-name="Normal"><text:span>Applied optics</text:span><text:span>, In press,<text:s/></text:span><text:a xlink:type="simple" xlink:href="https://dx.doi.org/10.1364/AO.573295">⟨10.1364/AO.573295⟩</text:a></text:p>
              <text:p text:style-name="Normal"><text:span>Article dans une revue</text:span></text:p>
              <text:p text:style-name="Normal"><text:a xlink:type="simple" xlink:href="https://hal.science/hal-05326143v1">hal-053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47v1">Enhancing the robustness of underwater dehazing by jointly using polarization and the dark channel prior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Arnaud Tullio">Arnaud Tullio</text:a><text:span>,</text:span><text:a xlink:type="simple" xlink:href="https://hal.science/search/index/?q=*&amp;authFullName_s=Matthieu Boffety">Matthieu Boffety</text:a></text:p>
              <text:p text:style-name="Normal"><text:span>Applied optics</text:span><text:span>, 2025, 64 (19), pp.5195.<text:s/></text:span><text:a xlink:type="simple" xlink:href="https://dx.doi.org/10.1364/ao.563125">⟨10.1364/ao.563125⟩</text:a></text:p>
              <text:p text:style-name="Normal"><text:span>Article dans une revue</text:span></text:p>
              <text:p text:style-name="Normal"><text:a xlink:type="simple" xlink:href="https://hal.science/hal-05121147v1">hal-051211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239297v2">Fast, accurate, and predictive method for atom detection in site-resolved images of microtrap arrays</text:a></text:p>
              <text:p text:style-name="Normal"><text:a xlink:type="simple" xlink:href="https://hal.science/search/index/?q=*&amp;authFullName_s=Marc Cheneau">Marc Cheneau</text:a><text:span>,</text:span><text:a xlink:type="simple" xlink:href="https://hal.science/search/index/?q=*&amp;authFullName_s=Romaric Journet">Romaric Journe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cois Goudail">Francois Goudail</text:a><text:span>,</text:span><text:a xlink:type="simple" xlink:href="https://hal.science/search/index/?q=*&amp;authFullName_s=Caroline Kulcsár">Caroline Kulcsár</text:a><text:span>et al.</text:span></text:p>
              <text:p text:style-name="Normal"><text:span>Physical Review Applied</text:span><text:span>, 2025, 24 (6), pp.064039.<text:s/></text:span><text:a xlink:type="simple" xlink:href="https://dx.doi.org/10.1103/ymkm-frhw">⟨10.1103/ymkm-frhw⟩</text:a></text:p>
              <text:p text:style-name="Normal"><text:span>Article dans une revue</text:span></text:p>
              <text:p text:style-name="Normal"><text:a xlink:type="simple" xlink:href="https://iogs.hal.science/hal-05239297v2">hal-052392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02v1">Definition of an error map for DoFP polarimetric images and its application to retardance calibration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Ning Li">Ning L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Optics Express</text:span><text:span>, 2022, 30 (6), pp.9534.<text:s/></text:span><text:a xlink:type="simple" xlink:href="https://dx.doi.org/10.1364/oe.454347">⟨10.1364/oe.454347⟩</text:a></text:p>
              <text:p text:style-name="Normal"><text:span>Article dans une revue</text:span></text:p>
              <text:p text:style-name="Normal"><text:a xlink:type="simple" xlink:href="https://hal.science/hal-03604702v1">hal-0360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71v1">Error model for linear DoFP imaging systems perturbed by spatially varying polarization states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Applied optics</text:span><text:span>, 2022, 61 (24), pp.7273.<text:s/></text:span><text:a xlink:type="simple" xlink:href="https://dx.doi.org/10.1364/AO.467619">⟨10.1364/AO.467619⟩</text:a></text:p>
              <text:p text:style-name="Normal"><text:span>Article dans une revue</text:span></text:p>
              <text:p text:style-name="Normal"><text:a xlink:type="simple" xlink:href="https://hal.science/hal-03808671v1">hal-038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14v1">Author Correction: Multispectral imaging detects gastritis consistently in mouse model and in humans</text:a></text:p>
              <text:p text:style-name="Normal"><text:a xlink:type="simple" xlink:href="https://hal.science/search/index/?q=*&amp;authFullName_s=Thomas Bazin">Thomas Bazin</text:a><text:span>,</text:span><text:a xlink:type="simple" xlink:href="https://hal.science/search/index/?q=*&amp;authFullName_s=Sergio Ernesto Martinez‑herrera">Sergio Ernesto Martinez‑herrera</text:a><text:span>,</text:span><text:a xlink:type="simple" xlink:href="https://hal.science/search/index/?q=*&amp;authFullName_s=Aude Jobart‑malfait">Aude Jobart‑malfai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et al.</text:span></text:p>
              <text:p text:style-name="Normal"><text:span>Scientific Reports</text:span><text:span>, 2021, 11 (1), pp.17045.<text:s/></text:span><text:a xlink:type="simple" xlink:href="https://dx.doi.org/10.1038/s41598-021-94899-7">⟨10.1038/s41598-021-94899-7⟩</text:a></text:p>
              <text:p text:style-name="Normal"><text:span>Article dans une revue</text:span></text:p>
              <text:p text:style-name="Normal"><text:a xlink:type="simple" xlink:href="https://hal.science/hal-03447214v1">hal-0344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68v1">No-Reference Physics-Based Quality Assessment of Polarization Images and Its Application to Demosaicking</text:a></text:p>
              <text:p text:style-name="Normal"><text:a xlink:type="simple" xlink:href="https://hal.science/search/index/?q=*&amp;authFullName_s=Ning Li">Ning Li</text:a><text:span>,</text:span><text:a xlink:type="simple" xlink:href="https://hal.science/search/index/?q=*&amp;authFullName_s=Benjamin Le Teurnier">Benjamin Le Teurnier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cois Goudail">Francois Goudail</text:a><text:span>,</text:span><text:a xlink:type="simple" xlink:href="https://hal.science/search/index/?q=*&amp;authFullName_s=Yongqiang Zhao">Yongqiang Zhao</text:a><text:span>et al.</text:span></text:p>
              <text:p text:style-name="Normal"><text:span>IEEE Transactions on Image Processing</text:span><text:span>, 2021, 30, pp.8983-8998.<text:s/></text:span><text:a xlink:type="simple" xlink:href="https://dx.doi.org/10.1109/TIP.2021.3122085">⟨10.1109/TIP.2021.3122085⟩</text:a></text:p>
              <text:p text:style-name="Normal"><text:span>Article dans une revue</text:span></text:p>
              <text:p text:style-name="Normal"><text:a xlink:type="simple" xlink:href="https://hal.science/hal-03636068v1">hal-036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75v1">L’imagerie Polarimétr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Vincent Devlaminck">Vincent Devlaminck</text:a></text:p>
              <text:p text:style-name="Normal"><text:span>Photoniques</text:span><text:span>, 2021, 109 (109), pp.57-60.<text:s/></text:span><text:a xlink:type="simple" xlink:href="https://dx.doi.org/10.1051/photon/202110957">⟨10.1051/photon/202110957⟩</text:a></text:p>
              <text:p text:style-name="Normal"><text:span>Article dans une revue</text:span></text:p>
              <text:p text:style-name="Normal"><text:a xlink:type="simple" xlink:href="https://hal.science/hal-03322275v1">hal-033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723v1">Multispectral imaging detects gastritis consistently in mouse model and in humans</text:a></text:p>
              <text:p text:style-name="Normal"><text:a xlink:type="simple" xlink:href="https://hal.science/search/index/?q=*&amp;authFullName_s=Thomas Bazin">Thomas Bazin</text:a><text:span>,</text:span><text:a xlink:type="simple" xlink:href="https://hal.science/search/index/?q=*&amp;authFullName_s=Sergio Ernesto Martinez-Herrera">Sergio Ernesto Martinez-Herrera</text:a><text:span>,</text:span><text:a xlink:type="simple" xlink:href="https://hal.science/search/index/?q=*&amp;authFullName_s=Aude Jobart-Malfait">Aude Jobart-Malfait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et al.</text:span></text:p>
              <text:p text:style-name="Normal"><text:span>Scientific Reports</text:span><text:span>, 2020, 10 (1), pp.20047.<text:s/></text:span><text:a xlink:type="simple" xlink:href="https://dx.doi.org/10.1038/s41598-020-77145-4">⟨10.1038/s41598-020-77145-4⟩</text:a></text:p>
              <text:p text:style-name="Normal"><text:span>Article dans une revue</text:span></text:p>
              <text:p text:style-name="Normal"><text:a xlink:type="simple" xlink:href="https://hal.science/hal-03080723v1">hal-0308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633v1">Theory of autocalibration feasibility and precision in full Stokes polarization imagers</text:a></text:p>
              <text:p text:style-name="Normal"><text:a xlink:type="simple" xlink:href="https://hal.science/search/index/?q=*&amp;authFullName_s=Xiaobo Li">Xiaobo Li</text:a><text:span>,</text:span><text:a xlink:type="simple" xlink:href="https://hal.science/search/index/?q=*&amp;authFullName_s=Benjamin Le Teurnier">Benjamin Le Teurnier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Tiegen Liu">Tiegen Liu</text:a><text:span>,</text:span><text:a xlink:type="simple" xlink:href="https://hal.science/search/index/?q=*&amp;authFullName_s=Haofeng Hu">Haofeng Hu</text:a><text:span>et al.</text:span></text:p>
              <text:p text:style-name="Normal"><text:span>Optics Express</text:span><text:span>, 2020, 28 (10), pp.15268.<text:s/></text:span><text:a xlink:type="simple" xlink:href="https://dx.doi.org/10.1364/OE.390882">⟨10.1364/OE.390882⟩</text:a></text:p>
              <text:p text:style-name="Normal"><text:span>Article dans une revue</text:span></text:p>
              <text:p text:style-name="Normal"><text:a xlink:type="simple" xlink:href="https://hal.science/hal-03040633v1">hal-0304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626v1">When is retardance autocalibration of microgrid-based full Stokes imagers possible and useful?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Xiaobo Li">Xiaobo L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Haofeng Hu">Haofeng Hu</text:a><text:span>,</text:span><text:a xlink:type="simple" xlink:href="https://hal.science/search/index/?q=*&amp;authFullName_s=François Goudail">François Goudail</text:a></text:p>
              <text:p text:style-name="Normal"><text:span>Optics Letters</text:span><text:span>, 2020, 45 (13), pp.3474.<text:s/></text:span><text:a xlink:type="simple" xlink:href="https://dx.doi.org/10.1364/OL.396574">⟨10.1364/OL.396574⟩</text:a></text:p>
              <text:p text:style-name="Normal"><text:span>Article dans une revue</text:span></text:p>
              <text:p text:style-name="Normal"><text:a xlink:type="simple" xlink:href="https://hal.science/hal-03040626v1">hal-0304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38v1">Precision of retardance autocalibration in full-Stokes division-of-focal-plane imaging polarimeters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Xiaobo Li">Xiaobo L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Stéphane Roussel">Stéphane Roussel</text:a><text:span>,</text:span><text:a xlink:type="simple" xlink:href="https://hal.science/search/index/?q=*&amp;authFullName_s=Tiegen Liu">Tiegen Liu</text:a><text:span>et al.</text:span></text:p>
              <text:p text:style-name="Normal"><text:span>Optics Letters</text:span><text:span>, 2019, 44 (22), pp.5410.<text:s/></text:span><text:a xlink:type="simple" xlink:href="https://dx.doi.org/10.1364/OL.44.005410">⟨10.1364/OL.44.005410⟩</text:a></text:p>
              <text:p text:style-name="Normal"><text:span>Article dans une revue</text:span></text:p>
              <text:p text:style-name="Normal"><text:a xlink:type="simple" xlink:href="https://hal.science/hal-02468938v1">hal-0246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32v1">Effect of imaging geometry and noise model on polarimetric contrast optimization</text:a></text:p>
              <text:p text:style-name="Normal"><text:a xlink:type="simple" xlink:href="https://hal.science/search/index/?q=*&amp;authFullName_s=Jun Dai">Jun Da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Applied optics</text:span><text:span>, 2019, 58 (8), pp.2100.<text:s/></text:span><text:a xlink:type="simple" xlink:href="https://dx.doi.org/10.1364/AO.58.002100">⟨10.1364/AO.58.002100⟩</text:a></text:p>
              <text:p text:style-name="Normal"><text:span>Article dans une revue</text:span></text:p>
              <text:p text:style-name="Normal"><text:a xlink:type="simple" xlink:href="https://hal.science/hal-02468932v1">hal-0246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44v1">On the optimal ways to perform full Stokes measurements with a linear division-of-focal-plane polarimetric imager and a retarder</text:a></text:p>
              <text:p text:style-name="Normal"><text:a xlink:type="simple" xlink:href="https://hal.science/search/index/?q=*&amp;authFullName_s=Stéphane Roussel">Stéphane Roussel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Optics Letters</text:span><text:span>, 2019, 44 (11), pp.2927.<text:s/></text:span><text:a xlink:type="simple" xlink:href="https://dx.doi.org/10.1364/OL.44.002927">⟨10.1364/OL.44.002927⟩</text:a></text:p>
              <text:p text:style-name="Normal"><text:span>Article dans une revue</text:span></text:p>
              <text:p text:style-name="Normal"><text:a xlink:type="simple" xlink:href="https://hal.science/hal-02468944v1">hal-024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30v1">Optimal tradeoff between precision and sampling rate in DoFP imaging polarimeters</text:a></text:p>
              <text:p text:style-name="Normal"><text:a xlink:type="simple" xlink:href="https://hal.science/search/index/?q=*&amp;authFullName_s=Xiaobo Li">Xiaobo Li</text:a><text:span>,</text:span><text:a xlink:type="simple" xlink:href="https://hal.science/search/index/?q=*&amp;authFullName_s=Haofeng Hu">Haofeng Hu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Stéphane Roussel">Stéphane Roussel</text:a><text:span>,</text:span><text:a xlink:type="simple" xlink:href="https://hal.science/search/index/?q=*&amp;authFullName_s=Tiegen Liu">Tiegen Liu</text:a><text:span>et al.</text:span></text:p>
              <text:p text:style-name="Normal"><text:span>Optics Letters</text:span><text:span>, 2019, 44 (24), pp.5900.<text:s/></text:span><text:a xlink:type="simple" xlink:href="https://dx.doi.org/10.1364/OL.44.005900">⟨10.1364/OL.44.005900⟩</text:a></text:p>
              <text:p text:style-name="Normal"><text:span>Article dans une revue</text:span></text:p>
              <text:p text:style-name="Normal"><text:a xlink:type="simple" xlink:href="https://hal.science/hal-02468930v1">hal-024689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45726v1">Precision of retardance autocalibration in full-Stokes division-of-focal-plane imaging polarimeters: publisher’s note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Xiaobo Li">Xiaobo L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Stéphane Roussel">Stéphane Roussel</text:a><text:span>,</text:span><text:a xlink:type="simple" xlink:href="https://hal.science/search/index/?q=*&amp;authFullName_s=Tiegen Liu">Tiegen Liu</text:a><text:span>et al.</text:span></text:p>
              <text:p text:style-name="Normal"><text:span>Optics Letters</text:span><text:span>, 2019, 44 (23), pp.5759.<text:s/></text:span><text:a xlink:type="simple" xlink:href="https://dx.doi.org/10.1364/OL.44.005759">⟨10.1364/OL.44.005759⟩</text:a></text:p>
              <text:p text:style-name="Normal"><text:span>Article dans une revue</text:span></text:p>
              <text:p text:style-name="Normal"><text:a xlink:type="simple" xlink:href="https://iogs.hal.science/hal-03345726v1">hal-0334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2v1">Estimation precision of full polarimetric parameters in the presence of additive and Poisson noise</text:a></text:p>
              <text:p text:style-name="Normal"><text:a xlink:type="simple" xlink:href="https://hal.science/search/index/?q=*&amp;authFullName_s=Jun Dai">Jun Dai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un Gao">Jun Gao</text:a></text:p>
              <text:p text:style-name="Normal"><text:span>Optics Express</text:span><text:span>, 2018, 26 (26), pp.34081.<text:s/></text:span><text:a xlink:type="simple" xlink:href="https://dx.doi.org/10.1364/OE.26.034081">⟨10.1364/OE.26.034081⟩</text:a></text:p>
              <text:p text:style-name="Normal"><text:span>Article dans une revue</text:span></text:p>
              <text:p text:style-name="Normal"><text:a xlink:type="simple" xlink:href="https://hal.science/hal-02434292v1">hal-0243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40v1">Polarimetric precision of micropolarizer grid-based camera in the presence of additive and Poisson shot noise</text:a></text:p>
              <text:p text:style-name="Normal"><text:a xlink:type="simple" xlink:href="https://hal.science/search/index/?q=*&amp;authFullName_s=Stéphane Roussel">Stéphane Roussel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Optics Express</text:span><text:span>, 2018, 26 (23), pp.29968-29982.<text:s/></text:span><text:a xlink:type="simple" xlink:href="https://dx.doi.org/10.1364/OE.26.029968">⟨10.1364/OE.26.029968⟩</text:a></text:p>
              <text:p text:style-name="Normal"><text:span>Article dans une revue</text:span></text:p>
              <text:p text:style-name="Normal"><text:a xlink:type="simple" xlink:href="https://hal.science/hal-01932640v1">hal-0193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32v1">Polarimetric measurement utility for pre-cancer detection from uterine cervix specimens</text:a></text:p>
              <text:p text:style-name="Normal"><text:a xlink:type="simple" xlink:href="https://hal.science/search/index/?q=*&amp;authFullName_s=Meredith Kupinski">Meredith Kupinsk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Razvigor Ossikovski">Razvigor Ossikovski</text:a><text:span>,</text:span><text:a xlink:type="simple" xlink:href="https://hal.science/search/index/?q=*&amp;authFullName_s=Angelo Pierangelo">Angelo Pierangelo</text:a><text:span>et al.</text:span></text:p>
              <text:p text:style-name="Normal"><text:span>Biomedical optics express</text:span><text:span>, 2018, 9 (11), pp.5691-5702.<text:s/></text:span><text:a xlink:type="simple" xlink:href="https://dx.doi.org/10.1364/BOE.9.005691">⟨10.1364/BOE.9.005691⟩</text:a></text:p>
              <text:p text:style-name="Normal"><text:span>Article dans une revue</text:span></text:p>
              <text:p text:style-name="Normal"><text:a xlink:type="simple" xlink:href="https://hal.science/hal-01932632v1">hal-0193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15v1">Precision of polarimetric orthogonal state contrast estimation in coherent images corrupted by speckle, Poisson and additive noise</text:a></text:p>
              <text:p text:style-name="Normal"><text:a xlink:type="simple" xlink:href="https://hal.science/search/index/?q=*&amp;authFullName_s=Jan Dupont">Jan Dupon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Journal of the Optical Society of America. A, Optics and image science</text:span><text:span>, 2018, 35 (6), pp.977-984.<text:s/></text:span><text:a xlink:type="simple" xlink:href="https://dx.doi.org/10.1364/JOSAA.35.000977">⟨10.1364/JOSAA.35.000977⟩</text:a></text:p>
              <text:p text:style-name="Normal"><text:span>Article dans une revue</text:span></text:p>
              <text:p text:style-name="Normal"><text:a xlink:type="simple" xlink:href="https://hal.science/hal-01783615v1">hal-0178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62v1">Fundamental limits of target detection performance in passive polarization imaging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/text:p>
              <text:p text:style-name="Normal"><text:span>Journal of the Optical Society of America. A Optics, Image Science, and Vision</text:span><text:span>, 2017, 34 (4), pp.506-512.<text:s/></text:span><text:a xlink:type="simple" xlink:href="https://dx.doi.org/10.1364/JOSAA.34.000506">⟨10.1364/JOSAA.34.000506⟩</text:a></text:p>
              <text:p text:style-name="Normal"><text:span>Article dans une revue</text:span></text:p>
              <text:p text:style-name="Normal"><text:a xlink:type="simple" xlink:href="https://hal.science/hal-01529362v1">hal-0152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35v1">Imagerie polarimétrique active : des applications militaires et duales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Luc Leviandier">Luc Leviandier</text:a><text:span>,</text:span><text:a xlink:type="simple" xlink:href="https://hal.science/search/index/?q=*&amp;authFullName_s=Nicolas Vannier">Nicolas Vannier</text:a></text:p>
              <text:p text:style-name="Normal"><text:span>Photoniques</text:span><text:span>, 2017, pp.26-28.<text:s/></text:span><text:a xlink:type="simple" xlink:href="https://dx.doi.org/10.1051/photon/20178926">⟨10.1051/photon/20178926⟩</text:a></text:p>
              <text:p text:style-name="Normal"><text:span>Article dans une revue</text:span></text:p>
              <text:p text:style-name="Normal"><text:a xlink:type="simple" xlink:href="https://hal.science/hal-03636035v1">hal-0363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166v1">Optimal configuration of static Mueller imagers for target detection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Stéphane Roussel">Stéphane Roussel</text:a></text:p>
              <text:p text:style-name="Normal"><text:span>Journal of the Optical Society of America. A, Optics and image science</text:span><text:span>, 2017, 34 (6), pp.1054-1062.<text:s/></text:span><text:a xlink:type="simple" xlink:href="https://dx.doi.org/10.1364/JOSAA.34.001054">⟨10.1364/JOSAA.34.001054⟩</text:a></text:p>
              <text:p text:style-name="Normal"><text:span>Article dans une revue</text:span></text:p>
              <text:p text:style-name="Normal"><text:a xlink:type="simple" xlink:href="https://hal.science/hal-01530166v1">hal-0153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78v1">Comparison of different active polarimetric imaging modes for target detection in outdoor environment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Patrick Feneyrou">Patrick Feneyrou</text:a><text:span>et al.</text:span></text:p>
              <text:p text:style-name="Normal"><text:span>Applied optics</text:span><text:span>, 2016, 55 (11), pp.2881-2891.<text:s/></text:span><text:a xlink:type="simple" xlink:href="https://dx.doi.org/10.1364/AO.55.002881">⟨10.1364/AO.55.002881⟩</text:a></text:p>
              <text:p text:style-name="Normal"><text:span>Article dans une revue</text:span></text:p>
              <text:p text:style-name="Normal"><text:a xlink:type="simple" xlink:href="https://hal.science/hal-01340278v1">hal-0134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10v1">Performance comparison of fully adaptive and static passive polarimetric imagers in the presence of intensity and polarization contrast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/text:p>
              <text:p text:style-name="Normal"><text:span>Journal of the Optical Society of America. A, Optics and image science</text:span><text:span>, 2016, 33 (9), pp.1880-1886.<text:s/></text:span><text:a xlink:type="simple" xlink:href="https://dx.doi.org/10.1364/JOSAA.33.001880">⟨10.1364/JOSAA.33.001880⟩</text:a></text:p>
              <text:p text:style-name="Normal"><text:span>Article dans une revue</text:span></text:p>
              <text:p text:style-name="Normal"><text:a xlink:type="simple" xlink:href="https://hal.science/hal-01367110v1">hal-0136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47v1">Optimal configuration of static polarization imagers for target detection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/text:p>
              <text:p text:style-name="Normal"><text:span>Journal of the Optical Society of America. A, Optics and image science</text:span><text:span>, 2016, 33 (1), pp.9-16.<text:s/></text:span><text:a xlink:type="simple" xlink:href="https://dx.doi.org/10.1364/JOSAA.33.000009">⟨10.1364/JOSAA.33.000009⟩</text:a></text:p>
              <text:p text:style-name="Normal"><text:span>Article dans une revue</text:span></text:p>
              <text:p text:style-name="Normal"><text:a xlink:type="simple" xlink:href="https://hal.science/hal-01299547v1">hal-012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24v1">Optimal configuration of static polarization imagers for target detection: erratum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/text:p>
              <text:p text:style-name="Normal"><text:span>Journal of the Optical Society of America. A Optics, Image Science, and Vision</text:span><text:span>, 2016, 33 (9), pp.1812.<text:s/></text:span><text:a xlink:type="simple" xlink:href="https://dx.doi.org/10.1364/JOSAA.33.001812">⟨10.1364/JOSAA.33.001812⟩</text:a></text:p>
              <text:p text:style-name="Normal"><text:span>Article dans une revue</text:span></text:p>
              <text:p text:style-name="Normal"><text:a xlink:type="simple" xlink:href="https://hal.science/hal-03270724v1">hal-032707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77825v1">Identification of precancerous lesions by multispectral gastroendoscopy</text:a></text:p>
              <text:p text:style-name="Normal"><text:a xlink:type="simple" xlink:href="https://hal.science/search/index/?q=*&amp;authFullName_s=Sergio E. Martinez Herrera">Sergio E. Martinez Herrer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ean Francois Emile">Jean Francois Emile</text:a><text:span>,</text:span><text:a xlink:type="simple" xlink:href="https://hal.science/search/index/?q=*&amp;authFullName_s=Franck Marzani">Franck Marzani</text:a><text:span>et al.</text:span></text:p>
              <text:p text:style-name="Normal"><text:span>Signal, Image and Video Processing</text:span><text:span>, 2016, 10 (3), pp.455-462.<text:s/></text:span><text:a xlink:type="simple" xlink:href="https://dx.doi.org/10.1007/s11760-015-0779-z">⟨10.1007/s11760-015-0779-z⟩</text:a></text:p>
              <text:p text:style-name="Normal"><text:span>Article dans une revue</text:span></text:p>
              <text:p text:style-name="Normal"><text:a xlink:type="simple" xlink:href="https://ube.hal.science/hal-01177825v1">hal-0117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86v1">Active polarimetric imager with near infrared laser illumination for adaptive contrast optimization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Patrick Feneyrou">Patrick Feneyrou</text:a><text:span>et al.</text:span></text:p>
              <text:p text:style-name="Normal"><text:span>Applied optics</text:span><text:span>, 2015, 54 (25), pp.7622.<text:s/></text:span><text:a xlink:type="simple" xlink:href="https://dx.doi.org/10.1364/AO.54.007622">⟨10.1364/AO.54.007622⟩</text:a></text:p>
              <text:p text:style-name="Normal"><text:span>Article dans une revue</text:span></text:p>
              <text:p text:style-name="Normal"><text:a xlink:type="simple" xlink:href="https://hal.science/hal-01233686v1">hal-012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37v1">Improving target discrimination ability of active polarization imagers by spectral broadening</text:a></text:p>
              <text:p text:style-name="Normal"><text:a xlink:type="simple" xlink:href="https://hal.science/search/index/?q=*&amp;authFullName_s=Lijo Thomas">Lijo Thomas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Optics Express</text:span><text:span>, 2015, 23 (26), pp. 33514-33528.<text:s/></text:span><text:a xlink:type="simple" xlink:href="https://dx.doi.org/10.1364/OE.23.033514">⟨10.1364/OE.23.033514⟩</text:a></text:p>
              <text:p text:style-name="Normal"><text:span>Article dans une revue</text:span></text:p>
              <text:p text:style-name="Normal"><text:a xlink:type="simple" xlink:href="https://hal.science/hal-01299537v1">hal-0129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96v1">Contrast optimization in broadband passive polarimetric imaging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Haofeng Hu">Haofeng Hu</text:a><text:span>,</text:span><text:a xlink:type="simple" xlink:href="https://hal.science/search/index/?q=*&amp;authFullName_s=François Goudail">François Goudail</text:a></text:p>
              <text:p text:style-name="Normal"><text:span>Optics Letters</text:span><text:span>, 2014, 39 (23), pp.6759.<text:s/></text:span><text:a xlink:type="simple" xlink:href="https://dx.doi.org/10.1364/OL.39.006759">⟨10.1364/OL.39.006759⟩</text:a></text:p>
              <text:p text:style-name="Normal"><text:span>Article dans une revue</text:span></text:p>
              <text:p text:style-name="Normal"><text:a xlink:type="simple" xlink:href="https://hal.science/hal-01233696v1">hal-012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75v1">Influence of Polarization Filtering on Image Registration Precision in Underwater Conditions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. G. Allais">A. G. Allais</text:a></text:p>
              <text:p text:style-name="Normal"><text:span>Optics Letters</text:span><text:span>, 2012, 37 (15), pp.3273-3275.<text:s/></text:span><text:a xlink:type="simple" xlink:href="https://dx.doi.org/10.1364/OL.37.003273">⟨10.1364/OL.37.003273⟩</text:a></text:p>
              <text:p text:style-name="Normal"><text:span>Article dans une revue</text:span></text:p>
              <text:p text:style-name="Normal"><text:a xlink:type="simple" xlink:href="https://hal.science/hal-00738275v1">hal-007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76v1">Color image simulation for underwater optics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. G. Allais">A. G. Allais</text:a></text:p>
              <text:p text:style-name="Normal"><text:span>Applied optics</text:span><text:span>, 2012, 51 (23), pp.5633-5642.<text:s/></text:span><text:a xlink:type="simple" xlink:href="https://dx.doi.org/10.1364/AO.51.005633">⟨10.1364/AO.51.005633⟩</text:a></text:p>
              <text:p text:style-name="Normal"><text:span>Article dans une revue</text:span></text:p>
              <text:p text:style-name="Normal"><text:a xlink:type="simple" xlink:href="https://hal.science/hal-00738276v1">hal-007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75v1">Cramer-Rao analysis of steady-state and time-domain fluorescence diffuse optical imaging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. Massonneau">M. Massonneau</text:a><text:span>,</text:span><text:a xlink:type="simple" xlink:href="https://hal.science/search/index/?q=*&amp;authFullName_s=Rémi Carminati">Rémi Carminati</text:a></text:p>
              <text:p text:style-name="Normal"><text:span>Biomedical optics express</text:span><text:span>, 2011, pp.1626-36.<text:s/></text:span><text:a xlink:type="simple" xlink:href="https://dx.doi.org/10.1364/BOE.2.001626">⟨10.1364/BOE.2.001626⟩</text:a></text:p>
              <text:p text:style-name="Normal"><text:span>Article dans une revue</text:span></text:p>
              <text:p text:style-name="Normal"><text:a xlink:type="simple" xlink:href="https://hal.science/hal-00649575v1">hal-0064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02v1">Fluorescence quenching by a metal nanoparticle in the extreme near-field regime</text:a></text:p>
              <text:p text:style-name="Normal"><text:a xlink:type="simple" xlink:href="https://hal.science/search/index/?q=*&amp;authFullName_s=Etienne Castanié">Etienne Castanié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Rémi Carminati">Rémi Carminati</text:a></text:p>
              <text:p text:style-name="Normal"><text:span>Optics Letters</text:span><text:span>, 2010, 35 (03), pp.291.<text:s/></text:span><text:a xlink:type="simple" xlink:href="https://dx.doi.org/10.1364/OL.35.000291">⟨10.1364/OL.35.000291⟩</text:a></text:p>
              <text:p text:style-name="Normal"><text:span>Article dans une revue</text:span></text:p>
              <text:p text:style-name="Normal"><text:a xlink:type="simple" xlink:href="https://hal.science/hal-01233702v1">hal-012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88v1">Analysis of the depth resolution limit of luminescence diffuse optical imaging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. Massonneau">M. Massonneau</text:a><text:span>,</text:span><text:a xlink:type="simple" xlink:href="https://hal.science/search/index/?q=*&amp;authFullName_s=Rémi Carminati">Rémi Carminati</text:a></text:p>
              <text:p text:style-name="Normal"><text:span>Optics Letters</text:span><text:span>, 2008, 33 (20), pp.2290-2292.<text:s/></text:span><text:a xlink:type="simple" xlink:href="https://dx.doi.org/10.1364/OL.33.002290">⟨10.1364/OL.33.002290⟩</text:a></text:p>
              <text:p text:style-name="Normal"><text:span>Article dans une revue</text:span></text:p>
              <text:p text:style-name="Normal"><text:a xlink:type="simple" xlink:href="https://hal.science/hal-00325688v1">hal-003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1v1">Colossal Nonlinear Optical Effect in Dye-Doped Liquid Crystals</text:a></text:p>
              <text:p text:style-name="Normal"><text:a xlink:type="simple" xlink:href="https://hal.science/search/index/?q=*&amp;authFullName_s=R Ramos-Garcia">R Ramos-Garcia</text:a><text:span>,</text:span><text:a xlink:type="simple" xlink:href="https://hal.science/search/index/?q=*&amp;authFullName_s=I Lazo-Martínez">I Lazo-Martínez</text:a><text:span>,</text:span><text:a xlink:type="simple" xlink:href="https://hal.science/search/index/?q=*&amp;authFullName_s=I Guizar-Iturbide">I Guizar-Iturbide</text:a><text:span>,</text:span><text:a xlink:type="simple" xlink:href="https://hal.science/search/index/?q=*&amp;authFullName_s=A Sanchez-Castillo">A Sanchez-Castillo</text:a><text:span>,</text:span><text:a xlink:type="simple" xlink:href="https://hal.science/search/index/?q=*&amp;authFullName_s=Matthieu Boffety">Matthieu Boffety</text:a><text:span>et al.</text:span></text:p>
              <text:p text:style-name="Normal"><text:span>Molecular Crystals and Liquid Crystals</text:span><text:span>, 2006, 454, pp.179.<text:s/></text:span><text:a xlink:type="simple" xlink:href="https://dx.doi.org/10.1080/15421400600654082">⟨10.1080/15421400600654082⟩</text:a></text:p>
              <text:p text:style-name="Normal"><text:span>Article dans une revue</text:span></text:p>
              <text:p text:style-name="Normal"><text:a xlink:type="simple" xlink:href="https://hal.science/hal-01233741v1">hal-01233741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da0b49" table:style-name="da0b49">
          <table:table-column table:style-name="da0b49.0"/>
          <table:table-row>
            <table:table-cell office:value-type="string">
              <text:p text:style-name="Normal"><text:a xlink:type="simple" xlink:href="https://hal.science/hal-05326079v1">Contrôle du port de la ceinture de sécurité par imagerie polarimétrique</text:a></text:p>
              <text:p text:style-name="Normal"><text:a xlink:type="simple" xlink:href="https://hal.science/search/index/?q=*&amp;authFullName_s=Rjiba Eya">Rjiba Eya</text:a><text:span>,</text:span><text:a xlink:type="simple" xlink:href="https://hal.science/search/index/?q=*&amp;authFullName_s=Enrique Garcia Caurel">Enrique Garcia Caurel</text:a><text:span>,</text:span><text:a xlink:type="simple" xlink:href="https://hal.science/search/index/?q=*&amp;authFullName_s=Koumara Rungasamy">Koumara Rungasamy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Yvan R. P. Sortais">Yvan R. P. Sortais</text:a></text:p>
              <text:p text:style-name="Normal"><text:span>GDR ISIS &amp; GDR ONDES – Journées Imagerie Optique Non Conventionnelle –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26079v1">hal-0532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1v1">Déploiement d'une approche par compétences : comment transformer de façon collégiale ?</text:a></text:p>
              <text:p text:style-name="Normal"><text:a xlink:type="simple" xlink:href="https://hal.science/search/index/?q=*&amp;authFullName_s=Fabienne Bernard">Fabienne Bernar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ranck Delmotte">Franck Delmotte</text:a><text:span>et al.</text:span></text:p>
              <text:p text:style-name="Normal"><text:span>QPES 2025 - Écosystèmes de formation - Pour quelle(s) transformation(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344781v1">hal-0534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16v1">How signal processing can improve the quality of division of focal plane polarimetric imagers?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Ning Li">Ning Li</text:a><text:span>,</text:span><text:a xlink:type="simple" xlink:href="https://hal.science/search/index/?q=*&amp;authFullName_s=Xiaobo Li">Xiaobo L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Haofeng Hu">Haofeng Hu</text:a><text:span>et al.</text:span></text:p>
              <text:p text:style-name="Normal"><text:span>Electro-optical and Infrared Systems: Technology and Applications XVIII and Electro-Optical Remote Sensing XV</text:span><text:span>, Sep 2021, Online Only, United States. pp.28,<text:s/></text:span><text:a xlink:type="simple" xlink:href="https://dx.doi.org/10.1117/12.2600218">⟨10.1117/12.2600218⟩</text:a></text:p>
              <text:p text:style-name="Normal"><text:span>Communication dans un congrès</text:span></text:p>
              <text:p text:style-name="Normal"><text:a xlink:type="simple" xlink:href="https://hal.science/hal-03383016v1">hal-033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40v1">Calibration and measurement precision of division-of-focal-plane polarization sensors</text:a></text:p>
              <text:p text:style-name="Normal"><text:a xlink:type="simple" xlink:href="https://hal.science/search/index/?q=*&amp;authFullName_s=Stéphane Roussel">Stéphane Roussel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9th International Symposium on Optronics in Defence and Security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4492640v1">hal-0449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67v1">Polarimetric Information for Pre-Cancer Detection from Uterine Cervix Specimens</text:a></text:p>
              <text:p text:style-name="Normal"><text:a xlink:type="simple" xlink:href="https://hal.science/search/index/?q=*&amp;authFullName_s=Meredith Kupinski">Meredith Kupinsk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Razvigor Ossikovski">Razvigor Ossikovski</text:a><text:span>,</text:span><text:a xlink:type="simple" xlink:href="https://hal.science/search/index/?q=*&amp;authFullName_s=Angelo Pierangelo">Angelo Pierangelo</text:a><text:span>et al.</text:span></text:p>
              <text:p text:style-name="Normal"><text:span>Bio-Optics: Design and Application</text:span><text:span>, 2019, Tucson, United States. pp.JT4A.47,<text:s/></text:span><text:a xlink:type="simple" xlink:href="https://dx.doi.org/10.1364/BODA.2019.JT4A.47">⟨10.1364/BODA.2019.JT4A.47⟩</text:a></text:p>
              <text:p text:style-name="Normal"><text:span>Communication dans un congrès</text:span></text:p>
              <text:p text:style-name="Normal"><text:a xlink:type="simple" xlink:href="https://hal.science/hal-02384067v1">hal-023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54v1">Diagnostics of high grade cervical intraepithelial neoplasia with Mueller matrix polarimetry</text:a></text:p>
              <text:p text:style-name="Normal"><text:a xlink:type="simple" xlink:href="https://hal.science/search/index/?q=*&amp;authFullName_s=Meredith Kupinski">Meredith Kupinsk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Razvigor Ossikovski">Razvigor Ossikovski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Jean Rehbinder">Jean Rehbinder</text:a><text:span>et al.</text:span></text:p>
              <text:p text:style-name="Normal"><text:span>Novel Biophotonics Techniques and Applications</text:span><text:span>, Jun 2019, Munich, Germany. pp.8,<text:s/></text:span><text:a xlink:type="simple" xlink:href="https://dx.doi.org/10.1117/12.2527117">⟨10.1117/12.2527117⟩</text:a></text:p>
              <text:p text:style-name="Normal"><text:span>Communication dans un congrès</text:span></text:p>
              <text:p text:style-name="Normal"><text:a xlink:type="simple" xlink:href="https://hal.science/hal-02384054v1">hal-0238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432v1">Infrared active polarimetric imaging system controlled by image segmentation algorithms: application to decamouflage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Patrick Feneyrou">Patrick Feneyrou</text:a><text:span>et al.</text:span></text:p>
              <text:p text:style-name="Normal"><text:span>SPIE Defense and Commercial Sensing, Conference on Polarization - Measurement, Analysis, and Remote Sensing XII</text:span><text:span>, Apr 2016, Baltimore, United States. pp.98530C,<text:s/></text:span><text:a xlink:type="simple" xlink:href="https://dx.doi.org/10.1117/12.2223066">⟨10.1117/12.2223066⟩</text:a></text:p>
              <text:p text:style-name="Normal"><text:span>Communication dans un congrès</text:span></text:p>
              <text:p text:style-name="Normal"><text:a xlink:type="simple" xlink:href="https://hal.science/hal-01325432v1">hal-013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18v1">Fully adaptive active polarimetric imager at 1.55μm for target detection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7th International Symposium on Optronics in Defence and Security (OPTRO 2016)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688718v1">hal-0168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448v1">Contrast optimization in broadband polarimetric imaging (Orale)</text:a></text:p>
              <text:p text:style-name="Normal"><text:a xlink:type="simple" xlink:href="https://hal.science/search/index/?q=*&amp;authFullName_s=Lijo Thomas">Lijo Thomas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Haofeng Hu">Haofeng Hu</text:a></text:p>
              <text:p text:style-name="Normal"><text:span>SPIE Defense and Commercial Sensing, Conference on Polarization - Measurement, Analysis, and Remote Sensing XII</text:span><text:span>, Apr 2016, Baltimore, United States. pp.98530K,<text:s/></text:span><text:a xlink:type="simple" xlink:href="https://dx.doi.org/10.1117/12.2223049">⟨10.1117/12.2223049⟩</text:a></text:p>
              <text:p text:style-name="Normal"><text:span>Communication dans un congrès</text:span></text:p>
              <text:p text:style-name="Normal"><text:a xlink:type="simple" xlink:href="https://hal.science/hal-01325448v1">hal-013254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4753v1">Imagerie polarimétrique active infrarouge pour des applications de détection et de décamouflage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Journées d’Imagerie Optique Non Conventionnelle 2016</text:span><text:span>, Mar 2016, Paris, France</text:span></text:p>
              <text:p text:style-name="Normal"><text:span>Communication dans un congrès</text:span></text:p>
              <text:p text:style-name="Normal"><text:a xlink:type="simple" xlink:href="https://iogs.hal.science/hal-01724753v1">hal-017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731v1">Contrast optimization with broadband polarimetric imaging systems</text:a></text:p>
              <text:p text:style-name="Normal"><text:a xlink:type="simple" xlink:href="https://hal.science/search/index/?q=*&amp;authFullName_s=Lijo Thomas">Lijo Thomas</text:a><text:span>,</text:span><text:a xlink:type="simple" xlink:href="https://hal.science/search/index/?q=*&amp;authFullName_s=Haofeng Hu">Haofeng Hu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Journée du GDR-ISIS : Traitement des signaux polarimétriques optiques et radar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781731v1">hal-0178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04v1">Illumination spectral bandwidth as a new degree of freedom for active polarimetric imagers in target detection applications (poster)</text:a></text:p>
              <text:p text:style-name="Normal"><text:a xlink:type="simple" xlink:href="https://hal.science/search/index/?q=*&amp;authFullName_s=Lijo Thomas">Lijo Thomas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1st European Workshop on Biophotonics and Angular Momentum (BIOAM16)</text:span><text:span>, Nov 2016, Palaiseau, France</text:span></text:p>
              <text:p text:style-name="Normal"><text:span>Communication dans un congrès</text:span></text:p>
              <text:p text:style-name="Normal"><text:a xlink:type="simple" xlink:href="https://hal.science/hal-01714904v1">hal-017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83v1">L’analyse spectrale de la lumière réfléchie permet de différencier les différentes étapes des lésions inflammatoires de la muqueuse gastrique dans un modèle expérimental d’infection à H. pylori chez la souris (Orale)</text:a></text:p>
              <text:p text:style-name="Normal"><text:a xlink:type="simple" xlink:href="https://hal.science/search/index/?q=*&amp;authFullName_s=Sergio Ernesto Martinez Herrera">Sergio Ernesto Martinez Herrera</text:a><text:span>,</text:span><text:a xlink:type="simple" xlink:href="https://hal.science/search/index/?q=*&amp;authFullName_s=Eliette Touati">Eliette Touati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L. Fiette">L. Fiette</text:a><text:span>et al.</text:span></text:p>
              <text:p text:style-name="Normal"><text:span>Journées Francophones d'Hépato-Gastroenterologie et d'Oncologie Digestiv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719683v1">hal-017196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4746v1">AUTOPOL - Imagerie polarimétrique active dans l’infrarouge (poster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<text:s/>4e Forum DGA Innovation</text:span><text:span>, Nov 2015, Palaiseau, France</text:span></text:p>
              <text:p text:style-name="Normal"><text:span>Communication dans un congrès</text:span></text:p>
              <text:p text:style-name="Normal"><text:a xlink:type="simple" xlink:href="https://iogs.hal.science/hal-01724746v1">hal-017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20v1">Active polarimetric imager at 1.55 μm controlled by digital image segmentation algorithms for target detection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Imaging Systems and Applications, Imaging and Applied Optics 2015</text:span><text:span>, 2015, Arlington, United States. pp.IW4A.2,<text:s/></text:span><text:a xlink:type="simple" xlink:href="https://dx.doi.org/10.1364/ISA.2015.IW4A.2">⟨10.1364/ISA.2015.IW4A.2⟩</text:a></text:p>
              <text:p text:style-name="Normal"><text:span>Communication dans un congrès</text:span></text:p>
              <text:p text:style-name="Normal"><text:a xlink:type="simple" xlink:href="https://hal.science/hal-01688720v1">hal-016887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33833v1">Development of a multispectral endoscope to improve the detection of precancerous lesions in digestive gastroendoscopy (Orale)</text:a></text:p>
              <text:p text:style-name="Normal"><text:a xlink:type="simple" xlink:href="https://hal.science/search/index/?q=*&amp;authFullName_s=Sergio E. Martinez Herrera">Sergio E. Martinez Herrer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ck Marzani">Franck Marzani</text:a><text:span>,</text:span><text:a xlink:type="simple" xlink:href="https://hal.science/search/index/?q=*&amp;authFullName_s=François Goudail">François Goudail</text:a><text:span>et al.</text:span></text:p>
              <text:p text:style-name="Normal"><text:span>Doctoral Consortium of the International Conference on Computer Vision, Imaging and Computer Graphics Theory and Application (VISIGRAPP 2014)</text:span><text:span>, Jan 2014, XX, Portugal</text:span></text:p>
              <text:p text:style-name="Normal"><text:span>Communication dans un congrès</text:span></text:p>
              <text:p text:style-name="Normal"><text:a xlink:type="simple" xlink:href="https://ube.hal.science/hal-00933833v1">hal-0093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12v1">Active polarimetric imaging with adaptive contrast optimization (Orale)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Nicolas Vannier">Nicolas Vanni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text:span>et al.</text:span></text:p>
              <text:p text:style-name="Normal"><text:span>6th International Symposium on optronics in defence and security (OPTRO 2014)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1233712v1">hal-012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18v1">Semi-supervised contrast enhancement in polarimetric images using non-parametric statistical snake (Orale)</text:a></text:p>
              <text:p text:style-name="Normal"><text:a xlink:type="simple" xlink:href="https://hal.science/search/index/?q=*&amp;authFullName_s=Guillaume Anna">Guillaume Anna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et al.</text:span></text:p>
              <text:p text:style-name="Normal"><text:span>1st EOS Topical Meeting on Frontiers in Optical Imaging (FOI 2013)</text:span><text:span>, 2013, Murten, Switzerland</text:span></text:p>
              <text:p text:style-name="Normal"><text:span>Communication dans un congrès</text:span></text:p>
              <text:p text:style-name="Normal"><text:a xlink:type="simple" xlink:href="https://hal.science/hal-01736918v1">hal-017369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4694v1">AUTOPOL - Imagerie de polarisation automatisée (poster).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<text:s/>3e Forum DGA Innovation</text:span><text:span>, Nov 2014, Palaiseau, France</text:span></text:p>
              <text:p text:style-name="Normal"><text:span>Communication dans un congrès</text:span></text:p>
              <text:p text:style-name="Normal"><text:a xlink:type="simple" xlink:href="https://iogs.hal.science/hal-01724694v1">hal-017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525v1">Intérêt de l’analyse multispectrale des images endoscopiques de la muqueuse gastrique pour reconnaitre la gastrite inflammatoire et ses différents types : résultats d’une étude préliminaire (Orale)</text:a></text:p>
              <text:p text:style-name="Normal"><text:a xlink:type="simple" xlink:href="https://hal.science/search/index/?q=*&amp;authFullName_s=Sergio E. Martinez Herrera">Sergio E. Martinez Herrera</text:a><text:span>,</text:span><text:a xlink:type="simple" xlink:href="https://hal.science/search/index/?q=*&amp;authFullName_s=Rachid Akka">Rachid Akk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ean-François Emile">Jean-François Emile</text:a><text:span>et al.</text:span></text:p>
              <text:p text:style-name="Normal"><text:span>Journées Francophones d’Hépato-Gastroenterologie et d’Oncologie Digestiv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688525v1">hal-016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504v1">How to optimize a polarization imager for target detection ? (Pléniaire)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Polarimetric Techniques &amp; Technology</text:span><text:span>, 2014, Leiden, Netherlands</text:span></text:p>
              <text:p text:style-name="Normal"><text:span>Communication dans un congrès</text:span></text:p>
              <text:p text:style-name="Normal"><text:a xlink:type="simple" xlink:href="https://hal.science/hal-01688504v1">hal-01688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986172v1">Multispectral endoscopy to identify precancerous lesions in gastric mucosa (Orale)</text:a></text:p>
              <text:p text:style-name="Normal"><text:a xlink:type="simple" xlink:href="https://hal.science/search/index/?q=*&amp;authFullName_s=Sergio E. Martinez Herrera">Sergio E. Martinez Herrera</text:a><text:span>,</text:span><text:a xlink:type="simple" xlink:href="https://hal.science/search/index/?q=*&amp;authFullName_s=Yannick Benezeth">Yannick Benezeth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ean-François Emile">Jean-François Emile</text:a><text:span>,</text:span><text:a xlink:type="simple" xlink:href="https://hal.science/search/index/?q=*&amp;authFullName_s=Franck Marzani">Franck Marzani</text:a><text:span>et al.</text:span></text:p>
              <text:p text:style-name="Normal"><text:span>International Conference on Image and Signal Processing ICISP 2014: Image and Signal Processing</text:span><text:span>, Jun 2014, Cherbourg, France. pp.43-51</text:span></text:p>
              <text:p text:style-name="Normal"><text:span>Communication dans un congrès</text:span></text:p>
              <text:p text:style-name="Normal"><text:a xlink:type="simple" xlink:href="https://ube.hal.science/hal-00986172v1">hal-009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56v1">Design and optimization of a polarization imaging system independent of intensity fluctuations (Orale)</text:a></text:p>
              <text:p text:style-name="Normal"><text:a xlink:type="simple" xlink:href="https://hal.science/search/index/?q=*&amp;authFullName_s=Guillaume Anna">Guillaume Anna</text:a><text:span>,</text:span><text:a xlink:type="simple" xlink:href="https://hal.science/search/index/?q=*&amp;authFullName_s=Florent Lerondeau">Florent Lerondeau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Daniel Dolfi">Daniel Dolfi</text:a></text:p>
              <text:p text:style-name="Normal"><text:span>1st EOS Topical Meeting on Frontiers in Optical Imaging (FOI 2013)</text:span><text:span>, 2013, Murten, Switzerland</text:span></text:p>
              <text:p text:style-name="Normal"><text:span>Communication dans un congrès</text:span></text:p>
              <text:p text:style-name="Normal"><text:a xlink:type="simple" xlink:href="https://hal.science/hal-01688656v1">hal-0168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70v1">Phenomenological marine snow model for optical underwater image simulation: Applications to color restoration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édéric Galland">Frédéric Galland</text:a></text:p>
              <text:p text:style-name="Normal"><text:span>OCEANS 2012 - Yeosu</text:span><text:span>, May 2012, Yeosu, South Korea. pp.1-6,<text:s/></text:span><text:a xlink:type="simple" xlink:href="https://dx.doi.org/10.1109/OCEANS-Yeosu.2012.6263448">⟨10.1109/OCEANS-Yeosu.2012.6263448⟩</text:a></text:p>
              <text:p text:style-name="Normal"><text:span>Communication dans un congrès</text:span></text:p>
              <text:p text:style-name="Normal"><text:a xlink:type="simple" xlink:href="https://hal.science/hal-01237070v1">hal-0123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06v1">SOFI: A 3D simulator for the generation of underwater optical images</text:a></text:p>
              <text:p text:style-name="Normal"><text:a xlink:type="simple" xlink:href="https://hal.science/search/index/?q=*&amp;authFullName_s=A.-G. Allais">A.-G. Allais</text:a><text:span>,</text:span><text:a xlink:type="simple" xlink:href="https://hal.science/search/index/?q=*&amp;authFullName_s=M. Bouhier">M. Bouhier</text:a><text:span>,</text:span><text:a xlink:type="simple" xlink:href="https://hal.science/search/index/?q=*&amp;authFullName_s=T. Edmond">T. Edmond</text:a><text:span>,</text:span><text:a xlink:type="simple" xlink:href="https://hal.science/search/index/?q=*&amp;authFullName_s=N. Maciol">N. Maciol</text:a><text:span>,</text:span><text:a xlink:type="simple" xlink:href="https://hal.science/search/index/?q=*&amp;authFullName_s=S. Nicolas">S. Nicolas</text:a><text:span>et al.</text:span></text:p>
              <text:p text:style-name="Normal"><text:span>IEEE OCEANS Conference</text:span><text:span>, Jun 2011, Santander, Spain.<text:s/></text:span><text:a xlink:type="simple" xlink:href="https://dx.doi.org/10.1109/Oceans-Spain.2011.6003485">⟨10.1109/Oceans-Spain.2011.6003485⟩</text:a></text:p>
              <text:p text:style-name="Normal"><text:span>Communication dans un congrès</text:span></text:p>
              <text:p text:style-name="Normal"><text:a xlink:type="simple" xlink:href="https://hal.science/hal-01233706v1">hal-0123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30v1">Intrinsic precision limit in steady-state and time-domain fluorescence diffuse optical imaging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12th European Quantum Electronics Conference CLEO EUROPE/EQEC</text:span><text:span>, May 2011, Munich, France.<text:s/></text:span><text:a xlink:type="simple" xlink:href="https://dx.doi.org/10.1109/CLEOE.2011.5943248">⟨10.1109/CLEOE.2011.5943248⟩</text:a></text:p>
              <text:p text:style-name="Normal"><text:span>Communication dans un congrès</text:span></text:p>
              <text:p text:style-name="Normal"><text:a xlink:type="simple" xlink:href="https://hal.science/hal-01688630v1">hal-0168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96v1">Limite de précision pour la tomographie optique diffuse de fluorescence en régime continu et temporel.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Journées thématiques du GDR Ondes 2011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688496v1">hal-016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33v1">Luminescence diffuse optical tomography on a reflectance imaging set-up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12th European Quantum Electronics Conference CLEO EUROPE/EQEC</text:span><text:span>, May 2011, Munich, France.<text:s/></text:span><text:a xlink:type="simple" xlink:href="https://dx.doi.org/10.1109/CLEOE.2011.5943310">⟨10.1109/CLEOE.2011.5943310⟩</text:a></text:p>
              <text:p text:style-name="Normal"><text:span>Communication dans un congrès</text:span></text:p>
              <text:p text:style-name="Normal"><text:a xlink:type="simple" xlink:href="https://hal.science/hal-01688633v1">hal-0168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68v1">Single molecule fluorescence quenching by metallic nanoparticles: crossover between macroscopic and microscopic interactions</text:a></text:p>
              <text:p text:style-name="Normal"><text:a xlink:type="simple" xlink:href="https://hal.science/search/index/?q=*&amp;authFullName_s=E. Castanié">E. Castanié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R. Carminati">R. Carminati</text:a></text:p>
              <text:p text:style-name="Normal"><text:span>THEORETICAL AND COMPUTATIONAL NANOPHOTONICS (TACONA-PHOTONICS 2009): Proceedings of the 2nd International Workshop</text:span><text:span>, Oct 2009, Bad Honnef (Germany), France. pp.49-51,<text:s/></text:span><text:a xlink:type="simple" xlink:href="https://dx.doi.org/10.1063/1.3253917">⟨10.1063/1.3253917⟩</text:a></text:p>
              <text:p text:style-name="Normal"><text:span>Communication dans un congrès</text:span></text:p>
              <text:p text:style-name="Normal"><text:a xlink:type="simple" xlink:href="https://hal.science/hal-03270768v1">hal-032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92v1">Determination of the depth resolution limit of fluorescence diffuse optical tomography.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Rémi Carminati">Rémi Carminati</text:a><text:span>,</text:span><text:a xlink:type="simple" xlink:href="https://hal.science/search/index/?q=*&amp;authFullName_s=Marc Massonneau">Marc Massonneau</text:a></text:p>
              <text:p text:style-name="Normal"><text:span>TOPIM2008</text:span><text:span>, Feb 2008, Les Houches, France</text:span></text:p>
              <text:p text:style-name="Normal"><text:span>Communication dans un congrès</text:span></text:p>
              <text:p text:style-name="Normal"><text:a xlink:type="simple" xlink:href="https://hal.science/hal-01688492v1">hal-016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15v1">Web-controlled optical amplifier for educational purpose</text:a></text:p>
              <text:p text:style-name="Normal"><text:a xlink:type="simple" xlink:href="https://hal.science/search/index/?q=*&amp;authFullName_s=Frederic Capmas">Frederic Capmas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Laurent Calixte">Laurent Calixte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Thierry Avignon">Thierry Avignon</text:a><text:span>et al.</text:span></text:p>
              <text:p text:style-name="Normal"><text:span>ETOP 2005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1233715v1">hal-01233715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865549" table:style-name="865549">
          <table:table-column table:style-name="865549.0"/>
          <table:table-row>
            <table:table-cell office:value-type="string">
              <text:p text:style-name="Normal"><text:a xlink:type="simple" xlink:href="https://iogs.hal.science/hal-04784666v1">Détection d'atomes uniques dans des réseaux optiques par microscopie de fluorescence</text:a></text:p>
              <text:p text:style-name="Normal"><text:a xlink:type="simple" xlink:href="https://hal.science/search/index/?q=*&amp;authFullName_s=Marc Cheneau">Marc Cheneau</text:a><text:span>,</text:span><text:a xlink:type="simple" xlink:href="https://hal.science/search/index/?q=*&amp;authFullName_s=Romaric Journet">Romaric Journet</text:a><text:span>,</text:span><text:a xlink:type="simple" xlink:href="https://hal.science/search/index/?q=*&amp;authFullName_s=Sanghyeop Lee">Sanghyeop Lee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Francois Goudail">Francois Goudail</text:a><text:span>et al.</text:span></text:p>
              <text:p text:style-name="Normal"><text:span>Congrès de la société française d'optique</text:span><text:span>, Jul 2024, Rouen, France</text:span></text:p>
              <text:p text:style-name="Normal"><text:span>Poster de conférence</text:span></text:p>
              <text:p text:style-name="Normal"><text:a xlink:type="simple" xlink:href="https://iogs.hal.science/hal-04784666v1">hal-047846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05376v1">Efficient reconstruction of quantum gas microscopy images</text:a></text:p>
              <text:p text:style-name="Normal"><text:a xlink:type="simple" xlink:href="https://hal.science/search/index/?q=*&amp;authFullName_s=Romaric Journet">Romaric Journet</text:a><text:span>,</text:span><text:a xlink:type="simple" xlink:href="https://hal.science/search/index/?q=*&amp;authFullName_s=Anaïs Molineri">Anaïs Molineri</text:a><text:span>,</text:span><text:a xlink:type="simple" xlink:href="https://hal.science/search/index/?q=*&amp;authFullName_s=Clémence Briosne Frejaville">Clémence Briosne Frejaville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Sanghyeop Lee">Sanghyeop Lee</text:a><text:span>et al.</text:span></text:p>
              <text:p text:style-name="Normal"><text:span>Precision Many-Body Physics 2023</text:span><text:span>, Jun 2023, Paris, France.<text:s/></text:span></text:p>
              <text:p text:style-name="Normal"><text:span>Poster de conférence</text:span></text:p>
              <text:p text:style-name="Normal"><text:a xlink:type="simple" xlink:href="https://iogs.hal.science/hal-04305376v1">hal-043053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05281v1">Efficient reconstruction of quantum gas microscopy images</text:a></text:p>
              <text:p text:style-name="Normal"><text:a xlink:type="simple" xlink:href="https://hal.science/search/index/?q=*&amp;authFullName_s=Romaric Journet">Romaric Journet</text:a><text:span>,</text:span><text:a xlink:type="simple" xlink:href="https://hal.science/search/index/?q=*&amp;authFullName_s=Anaïs Molineri">Anaïs Molineri</text:a><text:span>,</text:span><text:a xlink:type="simple" xlink:href="https://hal.science/search/index/?q=*&amp;authFullName_s=Clémence Briosne Frejaville">Clémence Briosne Frejaville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Sanghyeop Lee">Sanghyeop Lee</text:a><text:span>et al.</text:span></text:p>
              <text:p text:style-name="Normal"><text:span>International Conference on Quantum Simulation (ICQSIM2023)</text:span><text:span>, Nov 2023, Palaiseau, France.<text:s/></text:span></text:p>
              <text:p text:style-name="Normal"><text:span>Poster de conférence</text:span></text:p>
              <text:p text:style-name="Normal"><text:a xlink:type="simple" xlink:href="https://iogs.hal.science/hal-04305281v1">hal-0430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96v1">Imagerie polarimétrique active adaptative dans l’infrarouge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Patrick Feneyrou">Patrick Feneyrou</text:a><text:span>et al.</text:span></text:p>
              <text:p text:style-name="Normal"><text:span>Journées Imagerie Optique Non Conventionnelles (JIONC)</text:span><text:span>, Mar 2015, Paris, France</text:span></text:p>
              <text:p text:style-name="Normal"><text:span>Poster de conférence</text:span></text:p>
              <text:p text:style-name="Normal"><text:a xlink:type="simple" xlink:href="https://hal.science/hal-01281696v1">hal-012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27v1">Analysis of the underwater image degradation using radiative transfer modeling. Application to submarine image visibility</text:a></text:p>
              <text:p text:style-name="Normal"><text:a xlink:type="simple" xlink:href="https://hal.science/search/index/?q=*&amp;authFullName_s=Malik Chami">Malik Chami</text:a><text:span>,</text:span><text:a xlink:type="simple" xlink:href="https://hal.science/search/index/?q=*&amp;authFullName_s=K. Ebert">K. Ebert</text:a><text:span>,</text:span><text:a xlink:type="simple" xlink:href="https://hal.science/search/index/?q=*&amp;authFullName_s=A.-G. Allais">A.-G. Allais</text:a><text:span>,</text:span><text:a xlink:type="simple" xlink:href="https://hal.science/search/index/?q=*&amp;authFullName_s=M. Bouhier">M. Bouhier</text:a><text:span>,</text:span><text:a xlink:type="simple" xlink:href="https://hal.science/search/index/?q=*&amp;authFullName_s=T. Edmond">T. Edmond</text:a><text:span>et al.</text:span></text:p>
              <text:p text:style-name="Normal"><text:span>Ocean Optics (2011)</text:span><text:span>, 2011, Anchorage (Alaska), United States</text:span></text:p>
              <text:p text:style-name="Normal"><text:span>Poster de conférence</text:span></text:p>
              <text:p text:style-name="Normal"><text:a xlink:type="simple" xlink:href="https://hal.science/hal-01688627v1">hal-0168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15v1">Methodology for the determination of the resolution limit of fluorescence diffuse optical tomography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World Molecular Imaging Congress (WMIC 2008)</text:span><text:span>, 2008, Nice, France</text:span></text:p>
              <text:p text:style-name="Normal"><text:span>Poster de conférence</text:span></text:p>
              <text:p text:style-name="Normal"><text:a xlink:type="simple" xlink:href="https://hal.science/hal-01688615v1">hal-016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14v1">Sensitivity analysis of fluorescence signals for diffuse optical imaging of small animals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Biomedical Optics (BIOMED 2008)</text:span><text:span>, 2008, Saint Petersburg (Florida), United States</text:span></text:p>
              <text:p text:style-name="Normal"><text:span>Poster de conférence</text:span></text:p>
              <text:p text:style-name="Normal"><text:a xlink:type="simple" xlink:href="https://hal.science/hal-01688614v1">hal-016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10v1">Molecular imaging on small animals using reflection-mode fluorescence diffuse optical tomography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Photonics and Imaging in Biology and Medecine</text:span><text:span>, 2007, Wuhan, China</text:span></text:p>
              <text:p text:style-name="Normal"><text:span>Poster de conférence</text:span></text:p>
              <text:p text:style-name="Normal"><text:a xlink:type="simple" xlink:href="https://hal.science/hal-01688610v1">hal-016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85v1">Sensibilités des signaux de fluorescence pour l’imagerie biomédicale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Romain Pierrat">Romain Pierrat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HORIZONS 2007</text:span><text:span>, Jul 2007, Grenoble, France</text:span></text:p>
              <text:p text:style-name="Normal"><text:span>Poster de conférence</text:span></text:p>
              <text:p text:style-name="Normal"><text:a xlink:type="simple" xlink:href="https://hal.science/hal-01688485v1">hal-01688485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a23ae3" table:style-name="a23ae3">
          <table:table-column table:style-name="a23ae3.0"/>
          <table:table-row>
            <table:table-cell office:value-type="string">
              <text:p text:style-name="Normal"><text:a xlink:type="simple" xlink:href="https://hal.science/hal-05326614v1">Systèmes et méthodes de détection du port de la ceinture de sécurité par un passager d’un véhicule</text:a></text:p>
              <text:p text:style-name="Normal"><text:a xlink:type="simple" xlink:href="https://hal.science/search/index/?q=*&amp;authFullName_s=Eya Rjiba">Eya Rjiba</text:a><text:span>,</text:span><text:a xlink:type="simple" xlink:href="https://hal.science/search/index/?q=*&amp;authFullName_s=Paul Letendre">Paul Letendre</text:a><text:span>,</text:span><text:a xlink:type="simple" xlink:href="https://hal.science/search/index/?q=*&amp;authFullName_s=Sisong Xu">Sisong Xu</text:a><text:span>,</text:span><text:a xlink:type="simple" xlink:href="https://hal.science/search/index/?q=*&amp;authFullName_s=Koumara Rungasamy">Koumara Rungasamy</text:a><text:span>,</text:span><text:a xlink:type="simple" xlink:href="https://hal.science/search/index/?q=*&amp;authFullName_s=Yvan R. P. Sortais">Yvan R. P. Sortais</text:a><text:span>et al.</text:span></text:p>
              <text:p text:style-name="Normal"><text:span>France, Patent n° : FR2405228. 2024</text:span></text:p>
              <text:p text:style-name="Normal"><text:span>Brevet</text:span></text:p>
              <text:p text:style-name="Normal"><text:a xlink:type="simple" xlink:href="https://hal.science/hal-05326614v1">hal-0532661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37efeb" table:style-name="37efeb">
          <table:table-column table:style-name="37efeb.0"/>
          <table:table-row>
            <table:table-cell office:value-type="string">
              <text:p text:style-name="Normal"><text:a xlink:type="simple" xlink:href="https://hal.science/hal-01781819v1">Méthode adaptative d’optimisation de contraste en imagerie polarimétrique active</text:a></text:p>
              <text:p text:style-name="Normal"><text:a xlink:type="simple" xlink:href="https://hal.science/search/index/?q=*&amp;authFullName_s=Matthieu Boffety">Matthieu Boffet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781819v1">hal-01781819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f09b01" table:style-name="f09b01">
          <table:table-column table:style-name="f09b01.0"/>
          <table:table-row>
            <table:table-cell office:value-type="string">
              <text:p text:style-name="Normal"><text:a xlink:type="simple" xlink:href="https://theses.hal.science/tel-00470482v2">Étude quantitative de la tomographie optique diffuse de luminescence : Application à la localisation de sources en imagerie moléculaire</text:a></text:p>
              <text:p text:style-name="Normal"><text:a xlink:type="simple" xlink:href="https://hal.science/search/index/?q=*&amp;authFullName_s=Matthieu Boffety">Matthieu Boffety</text:a></text:p>
              <text:p text:style-name="Normal"><text:span>Autre. Ecole Centrale Paris, 2010. Français.<text:s/></text:span><text:a xlink:type="simple" xlink:href="https://www.theses.fr/2010ECAP0003">⟨NNT : 2010ECAP0003⟩</text:a></text:p>
              <text:p text:style-name="Normal"><text:span>Thèse</text:span></text:p>
              <text:p text:style-name="Normal"><text:a xlink:type="simple" xlink:href="https://theses.hal.science/tel-00470482v2">tel-00470482v2</text:a></text:p>
            </table:table-cell>
          </table:table-row>
        </table:table>
        <text:p text:style-name="P27"/>
        <text:p text:style-name="Heading2"><text:span text:style-name="T10">Proceedings/Recueil des communications (6)</text:span></text:p>
        <text:p text:style-name="P29"/>
        <table:table table:name="989a2e" table:style-name="989a2e">
          <table:table-column table:style-name="989a2e.0"/>
          <table:table-row>
            <table:table-cell office:value-type="string">
              <text:p text:style-name="Normal"><text:a xlink:type="simple" xlink:href="https://hal.science/hal-04134147v1">Bloch mode analysis of subwavelength polarizing planar optics</text:a></text:p>
              <text:p text:style-name="Normal"><text:a xlink:type="simple" xlink:href="https://hal.science/search/index/?q=*&amp;authFullName_s=Raphaël Mulin">Raphaël Mulin</text:a><text:span>,</text:span><text:a xlink:type="simple" xlink:href="https://hal.science/search/index/?q=*&amp;authFullName_s=François Deneuville">François Deneuville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erome Vaillant">Jerome Vaillant</text:a></text:p>
              <text:p text:style-name="Normal"><text:span>SPIE Photonics West, High Contrast Metastructures XII, proceedings SPIE</text:span><text:span>, 12432, pp.1243204, 2023,<text:s/></text:span><text:a xlink:type="simple" xlink:href="https://dx.doi.org/10.1117/12.2646194">⟨10.1117/12.2646194⟩</text:a></text:p>
              <text:p text:style-name="Normal"><text:span>Proceedings/Recueil des communications</text:span></text:p>
              <text:p text:style-name="Normal"><text:a xlink:type="simple" xlink:href="https://hal.science/hal-04134147v1">hal-041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19v1">Error mapping in DOFP Stokes images and its use for retardance calibration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SPIE Defense + Commercial Sensing, Polarization: Measurement, Analysis, and Remote Sensing XV; SPIE proceedings</text:span><text:span>, 12112, pp.1211207, 2022,<text:s/></text:span><text:a xlink:type="simple" xlink:href="https://dx.doi.org/10.1117/12.2621616">⟨10.1117/12.2621616⟩</text:a></text:p>
              <text:p text:style-name="Normal"><text:span>Proceedings/Recueil des communications</text:span></text:p>
              <text:p text:style-name="Normal"><text:a xlink:type="simple" xlink:href="https://hal.science/hal-04342519v1">hal-043425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06418v1">From Scratch to Hatch: Designing an evidence-based entire semester for optical engineering students</text:a></text:p>
              <text:p text:style-name="Normal"><text:a xlink:type="simple" xlink:href="https://hal.science/search/index/?q=*&amp;authFullName_s=B. Vest">B. Vest</text:a><text:span>,</text:span><text:a xlink:type="simple" xlink:href="https://hal.science/search/index/?q=*&amp;authFullName_s=Fabienne Bernard">Fabienne Bernar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Matthieu Boffety">Matthieu Boffety</text:a><text:span>et al.</text:span></text:p>
              <text:p text:style-name="Normal"><text:span>ESERA 2021 : Fostering scientific citizenship in an uncertain world, Proceedings of ESERA 2021</text:span><text:span>, Part 17 (Chap 5), pp.1296-1304, 2021, 978-972-8952-82-2</text:span></text:p>
              <text:p text:style-name="Normal"><text:span>Proceedings/Recueil des communications</text:span></text:p>
              <text:p text:style-name="Normal"><text:a xlink:type="simple" xlink:href="https://iogs.hal.science/hal-04006418v1">hal-040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33v1">Active polarimetric imager for detection of static and moving manufactured objects in natural environment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Aude Martin">Aude Martin</text:a><text:span>,</text:span><text:a xlink:type="simple" xlink:href="https://hal.science/search/index/?q=*&amp;authFullName_s=Luc Leviandier">Luc Leviandier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Jan Dupont">Jan Dupont</text:a><text:span>et al.</text:span></text:p>
              <text:p text:style-name="Normal"><text:span>Electro-optical and Infrared Systems: Technology and Applications XVIII and Electro-Optical Remote Sensing XV, Proceedings SPIE</text:span><text:span>, 11866, pp.118660L, 2021,<text:s/></text:span><text:a xlink:type="simple" xlink:href="https://dx.doi.org/10.1117/12.2596135">⟨10.1117/12.2596135⟩</text:a></text:p>
              <text:p text:style-name="Normal"><text:span>Proceedings/Recueil des communications</text:span></text:p>
              <text:p text:style-name="Normal"><text:a xlink:type="simple" xlink:href="https://hal.science/hal-03383033v1">hal-0338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08v1">Polarimetric target detection: static vs. active imagers, fundamental limits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Stéphane Roussel">Stéphane Roussel</text:a></text:p>
              <text:p text:style-name="Normal"><text:span>8th International Symposium on Optronics In Defence And Security (OPTRO 2018)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1714908v1">hal-0171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65v1">What are the fundamental limits of passive polarization imaging?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Polarization : Measurements, Analysis, and Remote Sensing XIII, SPIE proceedings</text:span><text:span>, 10655, pp.106550J, 2018,<text:s/></text:span><text:a xlink:type="simple" xlink:href="https://dx.doi.org/10.1117/12.2305338">⟨10.1117/12.2305338⟩</text:a></text:p>
              <text:p text:style-name="Normal"><text:span>Proceedings/Recueil des communications</text:span></text:p>
              <text:p text:style-name="Normal"><text:a xlink:type="simple" xlink:href="https://hal.science/hal-01783665v1">hal-01783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OFFETY</dc:title>
    <dc:subject/>
    <dc:description>CV</dc:description>
    <dc:creator/>
    <dc:date>2026-05-23T12:44:50.000</dc:date>
    <meta:generator>PHPWord</meta:generator>
    <meta:initial-creator>CCSD</meta:initial-creator>
    <meta:creation-date>2026-05-23T12:44:50.000</meta:creation-date>
    <meta:keyword/>
    <meta:user-defined meta:name="Category"/>
    <meta:user-defined meta:name="Company"/>
    <meta:user-defined meta:name="Manager"/>
  </office:meta>
</office:document-meta>
</file>