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be38" style:family="table">
      <style:table-properties style:rel-width="100" table:align="center"/>
    </style:style>
    <style:style style:name="40be38.0" style:family="table-column">
      <style:table-column-properties style:column-width="0.00cm"/>
    </style:style>
    <style:style style:name="42cc4d" style:family="table">
      <style:table-properties style:rel-width="100" table:align="center"/>
    </style:style>
    <style:style style:name="42cc4d.0" style:family="table-column">
      <style:table-column-properties style:column-width="0.00cm"/>
    </style:style>
    <style:style style:name="9152fa" style:family="table">
      <style:table-properties style:rel-width="100" table:align="center"/>
    </style:style>
    <style:style style:name="9152fa.0" style:family="table-column">
      <style:table-column-properties style:column-width="0.00cm"/>
    </style:style>
    <style:style style:name="4ec22c" style:family="table">
      <style:table-properties style:rel-width="100" table:align="center"/>
    </style:style>
    <style:style style:name="4ec22c.0" style:family="table-column">
      <style:table-column-properties style:column-width="0.00cm"/>
    </style:style>
    <style:style style:name="fef559" style:family="table">
      <style:table-properties style:rel-width="100" table:align="center"/>
    </style:style>
    <style:style style:name="fef559.0" style:family="table-column">
      <style:table-column-properties style:column-width="0.00cm"/>
    </style:style>
    <style:style style:name="d4272e" style:family="table">
      <style:table-properties style:rel-width="100" table:align="center"/>
    </style:style>
    <style:style style:name="d4272e.0" style:family="table-column">
      <style:table-column-properties style:column-width="0.00cm"/>
    </style:style>
    <style:style style:name="5e0cdd" style:family="table">
      <style:table-properties style:rel-width="100" table:align="center"/>
    </style:style>
    <style:style style:name="5e0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Br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40be38" table:style-name="40be38">
          <table:table-column table:style-name="40be38.0"/>
          <table:table-row>
            <table:table-cell office:value-type="string">
              <text:p text:style-name="Normal"><text:a xlink:type="simple" xlink:href="https://shs.hal.science/halshs-03200570v1">Géopolitique de l’agriculture et de l’alimentation: les questions au menu de 2020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Matthieu Brun">Matthieu Brun</text:a></text:p>
              <text:p text:style-name="Normal"><text:span>Diplomatie : affaires stratégiques et relations internationales</text:span><text:span>, 2020, 102, pp.74-78</text:span></text:p>
              <text:p text:style-name="Normal"><text:span>Article dans une revue</text:span></text:p>
              <text:p text:style-name="Normal"><text:a xlink:type="simple" xlink:href="https://shs.hal.science/halshs-03200570v1">halshs-0320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94v1">Agriculture et climat : tous perdants ?</text:a></text:p>
              <text:p text:style-name="Normal"><text:a xlink:type="simple" xlink:href="https://hal.science/search/index/?q=*&amp;authFullName_s=Jérémy Denieulle">Jérémy Denieulle</text:a><text:span>,</text:span><text:a xlink:type="simple" xlink:href="https://hal.science/search/index/?q=*&amp;authFullName_s=Matthieu Brun">Matthieu Brun</text:a></text:p>
              <text:p text:style-name="Normal"><text:span>Études Marines</text:span><text:span>, 2020, Enjeux climatiques, 18, pp.55-64</text:span></text:p>
              <text:p text:style-name="Normal"><text:span>Article dans une revue</text:span></text:p>
              <text:p text:style-name="Normal"><text:a xlink:type="simple" xlink:href="https://hal.science/hal-03719294v1">hal-0371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9916v1">Dix ans après la “ruée vers les terres” : qu’en est-il des investissements agricoles au Sud ?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Sina Schlimmer">Sina Schlimmer</text:a></text:p>
              <text:p text:style-name="Normal"><text:span>Diplomatie : affaires stratégiques et relations internationales</text:span><text:span>, 2019, 49, pp.16-20</text:span></text:p>
              <text:p text:style-name="Normal"><text:span>Article dans une revue</text:span></text:p>
              <text:p text:style-name="Normal"><text:a xlink:type="simple" xlink:href="https://shs.hal.science/halshs-02569916v1">halshs-0256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9907v1">Produire et se nourrir dans les monarchies du Golfe. Une économie politique des approvisionnements agricoles et alimentaires</text:a></text:p>
              <text:p text:style-name="Normal"><text:a xlink:type="simple" xlink:href="https://hal.science/search/index/?q=*&amp;authFullName_s=Matthieu Brun">Matthieu Brun</text:a></text:p>
              <text:p text:style-name="Normal"><text:span>Revue internationale des études du développement</text:span><text:span>, 2019, 237, pp.65-87.<text:s/></text:span><text:a xlink:type="simple" xlink:href="https://dx.doi.org/10.3917/ried.237.0065">⟨10.3917/ried.237.0065⟩</text:a></text:p>
              <text:p text:style-name="Normal"><text:span>Article dans une revue</text:span></text:p>
              <text:p text:style-name="Normal"><text:a xlink:type="simple" xlink:href="https://shs.hal.science/halshs-02569907v1">halshs-0256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74v1">From aid negotiation to aid effectiveness: the case of food and nutrition security in Ethiopia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Peter Agamile">Peter Agamile</text:a><text:span>,</text:span><text:a xlink:type="simple" xlink:href="https://hal.science/search/index/?q=*&amp;authFullName_s=Sébastien Treyer">Sébastien Treyer</text:a></text:p>
              <text:p text:style-name="Normal"><text:span>Third World Quarterly</text:span><text:span>, 2017, pp.1 - 18.<text:s/></text:span><text:a xlink:type="simple" xlink:href="https://dx.doi.org/10.1080/01436597.2017.1368379">⟨10.1080/01436597.2017.1368379⟩</text:a></text:p>
              <text:p text:style-name="Normal"><text:span>Article dans une revue</text:span></text:p>
              <text:p text:style-name="Normal"><text:a xlink:type="simple" xlink:href="https://hal.science/hal-01620874v1">hal-0162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69v1">En Arabie Saoudite, une révolution de palais synonyme de remise en cause du modèle agricole ?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Romain Calvary">Romain Calvary</text:a></text:p>
              <text:p text:style-name="Normal"><text:span>Confluences Méditerranée<text:s/></text:span><text:span>, 2016, 98, pp.189-200.<text:s/></text:span><text:a xlink:type="simple" xlink:href="https://dx.doi.org/10.3917/come.098.0189">⟨10.3917/come.098.0189⟩</text:a></text:p>
              <text:p text:style-name="Normal"><text:span>Article dans une revue</text:span></text:p>
              <text:p text:style-name="Normal"><text:a xlink:type="simple" xlink:href="https://hal.science/hal-01620869v1">hal-0162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68v1">Quelle agriculture pour l’Éthiopie du XXIe siècle ? Nouveaux rapports de forces et terre de conflictualités inédites</text:a></text:p>
              <text:p text:style-name="Normal"><text:a xlink:type="simple" xlink:href="https://hal.science/search/index/?q=*&amp;authFullName_s=Matthieu Brun">Matthieu Brun</text:a></text:p>
              <text:p text:style-name="Normal"><text:span>Hérodote - Revue de géographie et de géopolitique</text:span><text:span>, 2015, 156 (1),<text:s/></text:span><text:a xlink:type="simple" xlink:href="https://dx.doi.org/10.3917/her.156.0153">⟨10.3917/her.156.0153⟩</text:a></text:p>
              <text:p text:style-name="Normal"><text:span>Article dans une revue</text:span></text:p>
              <text:p text:style-name="Normal"><text:a xlink:type="simple" xlink:href="https://hal.science/hal-01620868v1">hal-0162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913v1">Monde arabe : le salut alimentaire par la firme ?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/text:p>
              <text:p text:style-name="Normal"><text:span>Études rurales</text:span><text:span>, 2013, 191, Agricultures de firme 2. Délocalisation et évictions, pp.129-149</text:span></text:p>
              <text:p text:style-name="Normal"><text:span>Article dans une revue</text:span></text:p>
              <text:p text:style-name="Normal"><text:a xlink:type="simple" xlink:href="https://shs.hal.science/halshs-00933913v1">halshs-009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34v1">A Geopolitical perspective on corporate perspective in the Arab World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/text:p>
              <text:p text:style-name="Normal"><text:span>Études rurales</text:span><text:span>, 2013, 191 (1)</text:span></text:p>
              <text:p text:style-name="Normal"><text:span>Article dans une revue</text:span></text:p>
              <text:p text:style-name="Normal"><text:a xlink:type="simple" xlink:href="https://hal.science/hal-02546234v1">hal-0254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347v1">Qatar, une stratégie agricole au service de la puissance ?</text:a></text:p>
              <text:p text:style-name="Normal"><text:a xlink:type="simple" xlink:href="https://hal.science/search/index/?q=*&amp;authFullName_s=Matthieu Brun">Matthieu Brun</text:a></text:p>
              <text:p text:style-name="Normal"><text:span>Confluences Méditerranée<text:s/></text:span><text:span>, 2013, 84 (1),<text:s/></text:span><text:a xlink:type="simple" xlink:href="https://dx.doi.org/10.3917/come.084.0131">⟨10.3917/come.084.0131⟩</text:a></text:p>
              <text:p text:style-name="Normal"><text:span>Article dans une revue</text:span></text:p>
              <text:p text:style-name="Normal"><text:a xlink:type="simple" xlink:href="https://shs.hal.science/halshs-01611347v1">halshs-016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65v1">La lutte contre la peste des petits ruminants au Maroc : circulation et sélection des recommandations internationales pour la santé animale</text:a></text:p>
              <text:p text:style-name="Normal"><text:a xlink:type="simple" xlink:href="https://hal.science/search/index/?q=*&amp;authFullName_s=Marie Hrabanski">Marie Hrabanski</text:a><text:span>,</text:span><text:a xlink:type="simple" xlink:href="https://hal.science/search/index/?q=*&amp;authFullName_s=Matthieu Brun">Matthieu Brun</text:a></text:p>
              <text:p text:style-name="Normal"><text:span>Revue d'Etudes en Agriculture et Environnement - Review of agricultural and environmental studies</text:span><text:span>, 2012, 93, pp.379-393</text:span></text:p>
              <text:p text:style-name="Normal"><text:span>Article dans une revue</text:span></text:p>
              <text:p text:style-name="Normal"><text:a xlink:type="simple" xlink:href="https://hal.science/hal-01201265v1">hal-01201265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42cc4d" table:style-name="42cc4d">
          <table:table-column table:style-name="42cc4d.0"/>
          <table:table-row>
            <table:table-cell office:value-type="string">
              <text:p text:style-name="Normal"><text:a xlink:type="simple" xlink:href="https://hal.science/hal-01627381v1">When development projects create new forms of transversal leadership for policy making: methodological and theoretical insights from a qualitative/quantitative approach in Morocco</text:a></text:p>
              <text:p text:style-name="Normal"><text:a xlink:type="simple" xlink:href="https://hal.science/search/index/?q=*&amp;authFullName_s=Matthieu Brun">Matthieu Brun</text:a></text:p>
              <text:p text:style-name="Normal"><text:span>International Conference on Public Policies<text:s/></text:span><text:span>, IPPA, Jun 2017, Singapour, Singapore</text:span></text:p>
              <text:p text:style-name="Normal"><text:span>Communication dans un congrès</text:span></text:p>
              <text:p text:style-name="Normal"><text:a xlink:type="simple" xlink:href="https://hal.science/hal-01627381v1">hal-0162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65v1">La mémoire du développement des interventions de développement en Région Itasy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M. Fabre">M. Fabre</text:a></text:p>
              <text:p text:style-name="Normal"><text:span>Colloque organisé par le Département de Géographie de l’Université de Tananarive “Développement : Espace, Territoire et Changement climatique”. Programme de recherche DeMeTer de LAM</text:span><text:span>, 2017, Tananarive, Madagascar</text:span></text:p>
              <text:p text:style-name="Normal"><text:span>Communication dans un congrès</text:span></text:p>
              <text:p text:style-name="Normal"><text:a xlink:type="simple" xlink:href="https://hal.science/hal-02628665v1">hal-0262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15v1">Memory of development : when projects create new form of transveral leadership in Morocco</text:a></text:p>
              <text:p text:style-name="Normal"><text:a xlink:type="simple" xlink:href="https://hal.science/search/index/?q=*&amp;authFullName_s=Matthieu Brun">Matthieu Brun</text:a></text:p>
              <text:p text:style-name="Normal"><text:span>Symposium Histories in Oblivion and Overlooked Lifeworlds. Alternative Perspectives on Non-Governmental Development Work in Africa organisé par la Goethe-University</text:span><text:span>, 2017, Francfort, Germany</text:span></text:p>
              <text:p text:style-name="Normal"><text:span>Communication dans un congrès</text:span></text:p>
              <text:p text:style-name="Normal"><text:a xlink:type="simple" xlink:href="https://hal.science/hal-02628615v1">hal-026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11v1">Des acteurs inédits de l’action publique au Sud : Perspective méthodologique et théorique à partir d’une approche quanti/quali au Maroc</text:a></text:p>
              <text:p text:style-name="Normal"><text:a xlink:type="simple" xlink:href="https://hal.science/search/index/?q=*&amp;authFullName_s=Matthieu Brun">Matthieu Brun</text:a></text:p>
              <text:p text:style-name="Normal"><text:span>Séminaire du CERI-Sciences Po Paris Action publique ailleurs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627611v1">hal-0262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12v1">Les enjeux agroalimentaires en péninsule Arabique</text:a></text:p>
              <text:p text:style-name="Normal"><text:a xlink:type="simple" xlink:href="https://hal.science/search/index/?q=*&amp;authFullName_s=Matthieu Brun">Matthieu Brun</text:a></text:p>
              <text:p text:style-name="Normal"><text:span>5ème journées internationales sur le Moyen-Orient à Sciences Po Grenoble, Tempête dans le Golfe : les monarchies de la péninsule arabique entre querelles intestines et pressions internationales, 30 novembre et 1er décembre 2017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2627612v1">hal-0262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66v1">Traces des interventions de développement dans le sud du Maroc : des mémoires incarnées ?</text:a></text:p>
              <text:p text:style-name="Normal"><text:a xlink:type="simple" xlink:href="https://hal.science/search/index/?q=*&amp;authFullName_s=Matthieu Brun">Matthieu Brun</text:a></text:p>
              <text:p text:style-name="Normal"><text:span>Colloque international “Oralités, mémoires des corps et des territoires : émigrations, traditions, développement et réseaux dans le sud-Maroc” organisé par PACTE-Sciences Po Grenoble, LERCLA Université d’Agadir, Laboratoire Ethique, politique et santé, (EA 4569) Faculté de Médecine Université Paris Descartes</text:span><text:span>, 2017, Taliouine, Maroc</text:span></text:p>
              <text:p text:style-name="Normal"><text:span>Communication dans un congrès</text:span></text:p>
              <text:p text:style-name="Normal"><text:a xlink:type="simple" xlink:href="https://hal.science/hal-02628666v1">hal-0262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10v1">Agriculture and Food Policies in North Africa and the Middle East</text:a></text:p>
              <text:p text:style-name="Normal"><text:a xlink:type="simple" xlink:href="https://hal.science/search/index/?q=*&amp;authFullName_s=Matthieu Brun">Matthieu Brun</text:a></text:p>
              <text:p text:style-name="Normal"><text:span>1er séminaire conjoint LAM-ARENA Different Perspectives on Africa in Globalization, Université de Tsukuba, Japon, programme BIS-Idex de Bordeaux</text:span><text:span>, 2017, Tsukuba, Japan</text:span></text:p>
              <text:p text:style-name="Normal"><text:span>Communication dans un congrès</text:span></text:p>
              <text:p text:style-name="Normal"><text:a xlink:type="simple" xlink:href="https://hal.science/hal-02627610v1">hal-026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83v1">La dimension temporelle de la circulation des normes et des instruments dans les pays « sous régime d'aide » Quelle mémoire du développement ?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Franck Fortuné">Franck Fortuné</text:a></text:p>
              <text:p text:style-name="Normal"><text:span>la fabrique de l'action publique dans les pays sous régime d'aide</text:span><text:span>, Association pour l’anthropologie du changement social et du développement, Nov 2015, Cotonou, Bénin</text:span></text:p>
              <text:p text:style-name="Normal"><text:span>Communication dans un congrès</text:span></text:p>
              <text:p text:style-name="Normal"><text:a xlink:type="simple" xlink:href="https://hal.science/hal-01627383v1">hal-0162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30v1">Regards géopolitiques sur une gouvernance réformee de la sécurite alimentaire mondiale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Sébastien Treyer">Sébastien Treyer</text:a></text:p>
              <text:p text:style-name="Normal"><text:span>Agriculture et géopolitique : rivalités, puissance, coopération</text:span><text:span>, Société française d'économie rurale, Feb 2014, Saint Quentin en Yvelines, France</text:span></text:p>
              <text:p text:style-name="Normal"><text:span>Communication dans un congrès</text:span></text:p>
              <text:p text:style-name="Normal"><text:a xlink:type="simple" xlink:href="https://hal.science/hal-01621030v1">hal-0162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80v1">La lutte contre la peste des petits ruminants au Maroc : Émergence d’un &amp;quot;problème public&amp;quot; et circulation des recommandations internationales</text:a></text:p>
              <text:p text:style-name="Normal"><text:a xlink:type="simple" xlink:href="https://hal.science/search/index/?q=*&amp;authFullName_s=Marie Hrabanski">Marie Hrabanski</text:a><text:span>,</text:span><text:a xlink:type="simple" xlink:href="https://hal.science/search/index/?q=*&amp;authFullName_s=Matthieu Brun">Matthieu Brun</text:a></text:p>
              <text:p text:style-name="Normal"><text:span>5èmes Journées de Recherches en Sciences Sociales INRA-SFER-CIRAD</text:span><text:span>, Dec 2011, Dijon, France</text:span></text:p>
              <text:p text:style-name="Normal"><text:span>Communication dans un congrès</text:span></text:p>
              <text:p text:style-name="Normal"><text:a xlink:type="simple" xlink:href="https://hal.science/hal-01627380v1">hal-01627380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9152fa" table:style-name="9152fa">
          <table:table-column table:style-name="9152fa.0"/>
          <table:table-row>
            <table:table-cell office:value-type="string">
              <text:p text:style-name="Normal"><text:a xlink:type="simple" xlink:href="https://hal.science/hal-04007190v1">Le Déméter 2022. Alimentation : les nouvelles frontières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Matthieu Brun">Matthieu Brun</text:a></text:p>
              <text:p text:style-name="Normal"><text:a xlink:type="simple" xlink:href="https://www.iris-france.org/164522-alimentation-les-nouvelles-frontieres-demeter-2022/ https://www.clubdemeter.com/">IRIS (Institut de Relations Internationales et Stratégiques); Club Déméter</text:a><text:span>, 2022</text:span></text:p>
              <text:p text:style-name="Normal"><text:span>Ouvrages</text:span></text:p>
              <text:p text:style-name="Normal"><text:a xlink:type="simple" xlink:href="https://hal.science/hal-04007190v1">hal-0400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526v1">Le Déméter 2020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Matthieu Brun">Matthieu Brun</text:a></text:p>
              <text:p text:style-name="Normal"><text:span>IRIS Éditions, 2020</text:span></text:p>
              <text:p text:style-name="Normal"><text:span>Ouvrages</text:span></text:p>
              <text:p text:style-name="Normal"><text:a xlink:type="simple" xlink:href="https://shs.hal.science/halshs-02506526v1">halshs-02506526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4ec22c" table:style-name="4ec22c">
          <table:table-column table:style-name="4ec22c.0"/>
          <table:table-row>
            <table:table-cell office:value-type="string">
              <text:p text:style-name="Normal"><text:a xlink:type="simple" xlink:href="https://hal.science/hal-04002650v1">L’agriculture : talon d’Achille ou atout d’avenir du Nigeria ?</text:a></text:p>
              <text:p text:style-name="Normal"><text:a xlink:type="simple" xlink:href="https://hal.science/search/index/?q=*&amp;authFullName_s=Jérémy Denieulle">Jérémy Denieulle</text:a><text:span>,</text:span><text:a xlink:type="simple" xlink:href="https://hal.science/search/index/?q=*&amp;authFullName_s=Matthieu Brun">Matthieu Brun</text:a></text:p>
              <text:p text:style-name="Normal"><text:span>Sébastien Abis, Anaïs Marie.<text:s/></text:span><text:span>Le Déméter 2023. Agriculture et alimentation : la durabilité à l’épreuve des faits</text:span><text:span>,<text:s/></text:span><text:a xlink:type="simple" xlink:href="https://www.cairn.info/le-demeter-2023--0011662119-page-219.htm">IRIS Editions</text:a><text:span>, pp.219-234, 2023, 0011662119</text:span></text:p>
              <text:p text:style-name="Normal"><text:span>Chapitre d'ouvrage</text:span></text:p>
              <text:p text:style-name="Normal"><text:a xlink:type="simple" xlink:href="https://hal.science/hal-04002650v1">hal-0400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79v1">Géopolitique de l’agrifirme de la péninsule arabique à la corne de l’Afrique</text:a></text:p>
              <text:p text:style-name="Normal"><text:a xlink:type="simple" xlink:href="https://hal.science/search/index/?q=*&amp;authFullName_s=Matthieu Brun">Matthieu Brun</text:a></text:p>
              <text:p text:style-name="Normal"><text:span>François Purseigle; Geneviève N’Guyen; Pierre Blanc.<text:s/></text:span><text:span>Le nouveau capitalisme agricole. De la ferme à la firme</text:span><text:span>, Presses de Sciences Po, pp.257-278, 2017, Académique, 978-2-7246-2135-8</text:span></text:p>
              <text:p text:style-name="Normal"><text:span>Chapitre d'ouvrage</text:span></text:p>
              <text:p text:style-name="Normal"><text:a xlink:type="simple" xlink:href="https://hal.science/hal-02536079v1">hal-0253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73v1">Global Perspective of Natural Resources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Halka Otto">Halka Otto</text:a></text:p>
              <text:p text:style-name="Normal"><text:span>CIHEAM; FAO Organisation des Nations unies pour l’alimentation et l’agriculture.<text:s/></text:span><text:span>MEDITERRA 2016, Zero waste in the Mediterranean. Natural Ressources, Food and Knowledge</text:span><text:span>, Presses de SciencesPo, pp.35-48, 2016, 9782724619201</text:span></text:p>
              <text:p text:style-name="Normal"><text:span>Chapitre d'ouvrage</text:span></text:p>
              <text:p text:style-name="Normal"><text:a xlink:type="simple" xlink:href="https://hal.science/hal-01620873v1">hal-0162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75v1">Les pertes et gaspillages alimentaires dans l’agenda du développement: une opportunité de repenser le système alimentaire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Peter Agamile">Peter Agamile</text:a></text:p>
              <text:p text:style-name="Normal"><text:span>Terre et Mer : Ressources Vitales Pour La Méditerranée</text:span><text:span>, Bibliothèque de l'iReMMO - L'Harmattan, 2015, 978-2-343-05909-9</text:span></text:p>
              <text:p text:style-name="Normal"><text:span>Chapitre d'ouvrage</text:span></text:p>
              <text:p text:style-name="Normal"><text:a xlink:type="simple" xlink:href="https://hal.science/hal-01620875v1">hal-0162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64v1">The geo-economies of the agro-food trade between the Arab Mediterranean countries and the Gulf</text:a></text:p>
              <text:p text:style-name="Normal"><text:a xlink:type="simple" xlink:href="https://hal.science/search/index/?q=*&amp;authFullName_s=Matthieu Brun">Matthieu Brun</text:a></text:p>
              <text:p text:style-name="Normal"><text:span><text:s/>MediTERRA 2014 Logistics and Agro-Food Trade. A Challenge for the Mediterranean</text:span><text:span>, Presses de SciencesPo, 2014, 9782724615104</text:span></text:p>
              <text:p text:style-name="Normal"><text:span>Chapitre d'ouvrage</text:span></text:p>
              <text:p text:style-name="Normal"><text:a xlink:type="simple" xlink:href="https://hal.science/hal-01620864v1">hal-01620864v1</text:a></text:p>
            </table:table-cell>
          </table:table-row>
        </table:table>
        <text:p text:style-name="P21"/>
        <text:p text:style-name="Heading2"><text:span text:style-name="T8">Autre publication scientifique (8)</text:span></text:p>
        <text:p text:style-name="P23"/>
        <table:table table:name="fef559" table:style-name="fef559">
          <table:table-column table:style-name="fef559.0"/>
          <table:table-row>
            <table:table-cell office:value-type="string">
              <text:p text:style-name="Normal"><text:a xlink:type="simple" xlink:href="https://hal.science/hal-01620867v1">Ensuring transparency and accountability of the Global Alliance for Climate Smart Agriculture in the perspective of COP21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Sébastien Treyer">Sébastien Trey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20867v1">hal-0162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54v1">Critical elements on impact assessment and accountability framework within the Committee on World food security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Sébastien Treyer">Sébastien Treyer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C. Ton Nu">C. Ton N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20854v1">hal-0162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62v1">The Committee on World Food Security reform : impacts on global governance of food security</text:a></text:p>
              <text:p text:style-name="Normal"><text:a xlink:type="simple" xlink:href="https://hal.science/search/index/?q=*&amp;authFullName_s=Kate Eklin">Kate Eklin</text:a><text:span>,</text:span><text:a xlink:type="simple" xlink:href="https://hal.science/search/index/?q=*&amp;authFullName_s=Ingrid Finess Evensmo">Ingrid Finess Evensmo</text:a><text:span>,</text:span><text:a xlink:type="simple" xlink:href="https://hal.science/search/index/?q=*&amp;authFullName_s=Ioana Georgescu">Ioana Georgescu</text:a><text:span>,</text:span><text:a xlink:type="simple" xlink:href="https://hal.science/search/index/?q=*&amp;authFullName_s=Victoire Hubert">Victoire Hubert</text:a><text:span>,</text:span><text:a xlink:type="simple" xlink:href="https://hal.science/search/index/?q=*&amp;authFullName_s=Jimmy Le">Jimmy L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20862v1">hal-0162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58v1">À quelles conditions la mise en oeuvre des ODD pourrait-elle contribuer à la sécurité alimentaire ?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Matthieu Boussichas">Matthieu Boussichas</text:a><text:span>,</text:span><text:a xlink:type="simple" xlink:href="https://hal.science/search/index/?q=*&amp;authFullName_s=Sébastien Treyer">Sébastien Trey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20858v1">hal-016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57v1">L'innovation au secours de la biodiversité ?</text:a></text:p>
              <text:p text:style-name="Normal"><text:a xlink:type="simple" xlink:href="https://hal.science/search/index/?q=*&amp;authFullName_s=Renaud Lapeyre">Renaud Lapeyre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Julien Rochette">Julien Rochette</text:a><text:span>,</text:span><text:a xlink:type="simple" xlink:href="https://hal.science/search/index/?q=*&amp;authFullName_s=Sébastien Treyer">Sébastien Trey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20857v1">hal-0162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61v1">The Committee on World Food Security: moving the reform forward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Sébastien Treyer">Sébastien Trey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20861v1">hal-0162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55v1">Comité de la sécurité alimentaire mondiale : consolider les avancées de la réforme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Sébastien Treyer">Sébastien Trey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20855v1">hal-0162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53v1">Transformations agricoles et stratégies d’influence : quelle lecture des investissements fonciers saoudiens en Éthiopie ?</text:a></text:p>
              <text:p text:style-name="Normal"><text:a xlink:type="simple" xlink:href="https://hal.science/search/index/?q=*&amp;authFullName_s=Matthieu Brun">Matthieu Bru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620853v1">hal-01620853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d4272e" table:style-name="d4272e">
          <table:table-column table:style-name="d4272e.0"/>
          <table:table-row>
            <table:table-cell office:value-type="string">
              <text:p text:style-name="Normal"><text:a xlink:type="simple" xlink:href="https://hec.hal.science/hal-02011435v1">The Real Effects of Bank Capital Requirements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Henri Fraisse">Henri Fraisse</text:a><text:span>,</text:span><text:a xlink:type="simple" xlink:href="https://hal.science/search/index/?q=*&amp;authFullName_s=David Thesmar">David Thesma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ec.hal.science/hal-02011435v1">hal-02011435v1</text:a></text:p>
            </table:table-cell>
          </table:table-row>
        </table:table>
        <text:p text:style-name="P27"/>
        <text:p text:style-name="Heading2"><text:span text:style-name="T10">Rapport (2)</text:span></text:p>
        <text:p text:style-name="P29"/>
        <table:table table:name="5e0cdd" table:style-name="5e0cdd">
          <table:table-column table:style-name="5e0cdd.0"/>
          <table:table-row>
            <table:table-cell office:value-type="string">
              <text:p text:style-name="Normal"><text:a xlink:type="simple" xlink:href="https://hal.science/hal-02551138v1">Evaluation de la stratégie du ministère de l’agriculture libanais (2010-2014)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Hatem Belhouchette">Hatem Belhouchette</text:a></text:p>
              <text:p text:style-name="Normal"><text:span>[Rapport de recherche] CIHEAM Montpellier; Union Européenne. 2014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2551138v1">hal-0255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51v1">Le CIHEAM, une histoire méditerranéenne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Pierre Blanc">Pierre Blanc</text:a></text:p>
              <text:p text:style-name="Normal"><text:span>[Rapport de recherche] Centre international de hautes études agronomiques méditerranéennes CIHEAM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620851v1">hal-01620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run</dc:title>
    <dc:subject/>
    <dc:description>CV</dc:description>
    <dc:creator/>
    <dc:date>2026-05-30T23:42:35.000</dc:date>
    <meta:generator>PHPWord</meta:generator>
    <meta:initial-creator>CCSD</meta:initial-creator>
    <meta:creation-date>2026-05-30T23:42:35.000</meta:creation-date>
    <meta:keyword/>
    <meta:user-defined meta:name="Category"/>
    <meta:user-defined meta:name="Company"/>
    <meta:user-defined meta:name="Manager"/>
  </office:meta>
</office:document-meta>
</file>