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1b76b6" style:family="table">
      <style:table-properties style:rel-width="100" table:align="center"/>
    </style:style>
    <style:style style:name="1b76b6.0" style:family="table-column">
      <style:table-column-properties style:column-width="0.00cm"/>
    </style:style>
    <style:style style:name="2fff54" style:family="table">
      <style:table-properties style:rel-width="100" table:align="center"/>
    </style:style>
    <style:style style:name="2fff54.0" style:family="table-column">
      <style:table-column-properties style:column-width="0.00cm"/>
    </style:style>
    <style:style style:name="8c8502" style:family="table">
      <style:table-properties style:rel-width="100" table:align="center"/>
    </style:style>
    <style:style style:name="8c8502.0" style:family="table-column">
      <style:table-column-properties style:column-width="0.00cm"/>
    </style:style>
    <style:style style:name="fe05bd" style:family="table">
      <style:table-properties style:rel-width="100" table:align="center"/>
    </style:style>
    <style:style style:name="fe05bd.0" style:family="table-column">
      <style:table-column-properties style:column-width="0.00cm"/>
    </style:style>
    <style:style style:name="b8e8f2" style:family="table">
      <style:table-properties style:rel-width="100" table:align="center"/>
    </style:style>
    <style:style style:name="b8e8f2.0" style:family="table-column">
      <style:table-column-properties style:column-width="0.00cm"/>
    </style:style>
    <style:style style:name="b41e96" style:family="table">
      <style:table-properties style:rel-width="100" table:align="center"/>
    </style:style>
    <style:style style:name="b41e96.0" style:family="table-column">
      <style:table-column-properties style:column-width="0.00cm"/>
    </style:style>
    <style:style style:name="ea8256" style:family="table">
      <style:table-properties style:rel-width="100" table:align="center"/>
    </style:style>
    <style:style style:name="ea8256.0" style:family="table-column">
      <style:table-column-properties style:column-width="0.00cm"/>
    </style:style>
    <style:style style:name="baf029" style:family="table">
      <style:table-properties style:rel-width="100" table:align="center"/>
    </style:style>
    <style:style style:name="baf02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eu CARON<text:s/></text:span></text:p>
        <text:p text:style-name="P2"/>
        <text:p text:style-name="P3"/>
        <text:p text:style-name="P4"/>
        <text:p text:style-name="Heading2"><text:span text:style-name="T2">Publications</text:span></text:p>
        <text:p text:style-name="P6"/>
        <text:p text:style-name="P7"/>
        <text:p text:style-name="Heading2"><text:span text:style-name="T3">Poster de conférence (6)</text:span></text:p>
        <text:p text:style-name="P9"/>
        <table:table table:name="1b76b6" table:style-name="1b76b6">
          <table:table-column table:style-name="1b76b6.0"/>
          <table:table-row>
            <table:table-cell office:value-type="string">
              <text:p text:style-name="Normal"><text:a xlink:type="simple" xlink:href="https://hal.science/hal-04519920v1">« Économie morale des élites dirigeantes », conférence-débat avec Pierre Lascoumes à propos de son dernier ouvrage, 2 mai 2023, Sciences Po Lille</text:a></text:p>
              <text:p text:style-name="Normal"><text:a xlink:type="simple" xlink:href="https://hal.science/search/index/?q=*&amp;authFullName_s=Matthieu Caron">Matthieu Caron</text:a></text:p>
              <text:p text:style-name="Normal"><text:span>Séminaire Éthique publique</text:span><text:span>, May 2023, LILLE, France</text:span></text:p>
              <text:p text:style-name="Normal"><text:span>Poster de conférence</text:span></text:p>
              <text:p text:style-name="Normal"><text:a xlink:type="simple" xlink:href="https://hal.science/hal-04519920v1">hal-04519920v1</text:a></text:p>
            </table:table-cell>
          </table:table-row>
          <table:table-row>
            <table:table-cell office:value-type="string">
              <text:p text:style-name="Normal"><text:a xlink:type="simple" xlink:href="https://hal.science/hal-04518983v1">« Discussion de la notion de droit gouvernemental », Colloque Pour un droit gouvernemental ?, Université de Bretagne, Lab-Lex (UR7480), 3 février 2023.</text:a></text:p>
              <text:p text:style-name="Normal"><text:a xlink:type="simple" xlink:href="https://hal.science/search/index/?q=*&amp;authFullName_s=Matthieu Caron">Matthieu Caron</text:a></text:p>
              <text:p text:style-name="Normal"><text:span>Pour un droit gouvernemental ?</text:span><text:span>, 2023, Brest, France</text:span></text:p>
              <text:p text:style-name="Normal"><text:span>Poster de conférence</text:span></text:p>
              <text:p text:style-name="Normal"><text:a xlink:type="simple" xlink:href="https://hal.science/hal-04518983v1">hal-04518983v1</text:a></text:p>
            </table:table-cell>
          </table:table-row>
          <table:table-row>
            <table:table-cell office:value-type="string">
              <text:p text:style-name="Normal"><text:a xlink:type="simple" xlink:href="https://hal.science/hal-04518985v1">« Droit gouvernemental et théorie des organisations », Séminaire de recherche « Entreprise, Responsabilité et Civilisation », École des Mines Paris Tech, à l’invitation de Armand Hatchuel et Blanche Segrestin, 3 mars 2022.</text:a></text:p>
              <text:p text:style-name="Normal"><text:a xlink:type="simple" xlink:href="https://hal.science/search/index/?q=*&amp;authFullName_s=Matthieu Caron">Matthieu Caron</text:a></text:p>
              <text:p text:style-name="Normal"><text:span>Entreprise, responsabilité et civilisation</text:span><text:span>, Mar 2022, Paris, France</text:span></text:p>
              <text:p text:style-name="Normal"><text:span>Poster de conférence</text:span></text:p>
              <text:p text:style-name="Normal"><text:a xlink:type="simple" xlink:href="https://hal.science/hal-04518985v1">hal-04518985v1</text:a></text:p>
            </table:table-cell>
          </table:table-row>
          <table:table-row>
            <table:table-cell office:value-type="string">
              <text:p text:style-name="Normal"><text:a xlink:type="simple" xlink:href="https://hal.science/hal-04518984v1">« Droit gouvernemental et déontologie », Séminaire Transparence et déontologie des responsables politiques, Université de Bourgogne, Credespo, 31 mars 2022.</text:a></text:p>
              <text:p text:style-name="Normal"><text:a xlink:type="simple" xlink:href="https://hal.science/search/index/?q=*&amp;authFullName_s=Matthieu Caron">Matthieu Caron</text:a></text:p>
              <text:p text:style-name="Normal"><text:span>Transparence et déontologie des responsables politiques</text:span><text:span>, Mar 2022, Dijon, France</text:span></text:p>
              <text:p text:style-name="Normal"><text:span>Poster de conférence</text:span></text:p>
              <text:p text:style-name="Normal"><text:a xlink:type="simple" xlink:href="https://hal.science/hal-04518984v1">hal-04518984v1</text:a></text:p>
            </table:table-cell>
          </table:table-row>
          <table:table-row>
            <table:table-cell office:value-type="string">
              <text:p text:style-name="Normal"><text:a xlink:type="simple" xlink:href="https://hal.science/hal-04518988v1">« L’objet du droit gouvernemental : recherche d’un périmètre », Communication à l’Institut Portalis, Université d’Aix-Marseille, 8 mars 2021.</text:a></text:p>
              <text:p text:style-name="Normal"><text:a xlink:type="simple" xlink:href="https://hal.science/search/index/?q=*&amp;authFullName_s=Matthieu Caron">Matthieu Caron</text:a></text:p>
              <text:p text:style-name="Normal"><text:span>Communication de l'institut portalis</text:span><text:span>, Mar 2021, Aix-en-provence, France</text:span></text:p>
              <text:p text:style-name="Normal"><text:span>Poster de conférence</text:span></text:p>
              <text:p text:style-name="Normal"><text:a xlink:type="simple" xlink:href="https://hal.science/hal-04518988v1">hal-04518988v1</text:a></text:p>
            </table:table-cell>
          </table:table-row>
          <table:table-row>
            <table:table-cell office:value-type="string">
              <text:p text:style-name="Normal"><text:a xlink:type="simple" xlink:href="https://hal.science/hal-04518987v1">« Le droit gouvernemental, une nouvelle branche du droit constitutionnel ? », Conférence de droit gouvernemental pour les étudiants du Master 2 Droit public, Université de Picardie, 13 décembre 2021.</text:a></text:p>
              <text:p text:style-name="Normal"><text:a xlink:type="simple" xlink:href="https://hal.science/search/index/?q=*&amp;authFullName_s=Matthieu Caron">Matthieu Caron</text:a></text:p>
              <text:p text:style-name="Normal"><text:span>Droit gouvernemental</text:span><text:span>, Dec 2021, Amiens, France</text:span></text:p>
              <text:p text:style-name="Normal"><text:span>Poster de conférence</text:span></text:p>
              <text:p text:style-name="Normal"><text:a xlink:type="simple" xlink:href="https://hal.science/hal-04518987v1">hal-04518987v1</text:a></text:p>
            </table:table-cell>
          </table:table-row>
        </table:table>
        <text:p text:style-name="P10"/>
        <text:p text:style-name="Heading2"><text:span text:style-name="T4">Ouvrages (6)</text:span></text:p>
        <text:p text:style-name="P12"/>
        <table:table table:name="2fff54" table:style-name="2fff54">
          <table:table-column table:style-name="2fff54.0"/>
          <table:table-row>
            <table:table-cell office:value-type="string">
              <text:p text:style-name="Normal"><text:a xlink:type="simple" xlink:href="https://hal.science/hal-04519911v1">Penser la transition numérique. Vers un monde digital durable, en codirection avec Raphael Maurel, Éditions de l’Atelier, juin 2023,</text:a></text:p>
              <text:p text:style-name="Normal"><text:a xlink:type="simple" xlink:href="https://hal.science/search/index/?q=*&amp;authFullName_s=Matthieu Caron">Matthieu Caron</text:a></text:p>
              <text:p text:style-name="Normal"><text:span>2023</text:span></text:p>
              <text:p text:style-name="Normal"><text:span>Ouvrages</text:span></text:p>
              <text:p text:style-name="Normal"><text:a xlink:type="simple" xlink:href="https://hal.science/hal-04519911v1">hal-04519911v1</text:a></text:p>
            </table:table-cell>
          </table:table-row>
          <table:table-row>
            <table:table-cell office:value-type="string">
              <text:p text:style-name="Normal"><text:a xlink:type="simple" xlink:href="https://hal.science/hal-04518972v1">La déontologie gouvernementale, ouvrage codirigé avec Jean-François Kerléo, LGDJ, mars 2022.</text:a></text:p>
              <text:p text:style-name="Normal"><text:a xlink:type="simple" xlink:href="https://hal.science/search/index/?q=*&amp;authFullName_s=Matthieu Caron">Matthieu Caron</text:a></text:p>
              <text:p text:style-name="Normal"><text:span>2022</text:span></text:p>
              <text:p text:style-name="Normal"><text:span>Ouvrages</text:span></text:p>
              <text:p text:style-name="Normal"><text:a xlink:type="simple" xlink:href="https://hal.science/hal-04518972v1">hal-04518972v1</text:a></text:p>
            </table:table-cell>
          </table:table-row>
          <table:table-row>
            <table:table-cell office:value-type="string">
              <text:p text:style-name="Normal"><text:a xlink:type="simple" xlink:href="https://hal.science/hal-04519913v1">Réveiller la démocratie, René Dosière et Gaël Giraud (Dir.), coordination complète de l’ouvrage avec Benjamin Morel et Nicolas Dufrêne, Les Éditions de l’Atelier, septembre 2022</text:a></text:p>
              <text:p text:style-name="Normal"><text:a xlink:type="simple" xlink:href="https://hal.science/search/index/?q=*&amp;authFullName_s=Matthieu Caron">Matthieu Caron</text:a></text:p>
              <text:p text:style-name="Normal"><text:span>2022</text:span></text:p>
              <text:p text:style-name="Normal"><text:span>Ouvrages</text:span></text:p>
              <text:p text:style-name="Normal"><text:a xlink:type="simple" xlink:href="https://hal.science/hal-04519913v1">hal-04519913v1</text:a></text:p>
            </table:table-cell>
          </table:table-row>
          <table:table-row>
            <table:table-cell office:value-type="string">
              <text:p text:style-name="Normal"><text:a xlink:type="simple" xlink:href="https://hal.science/hal-04519915v1">Le métier de l’élu local. Pouvoirs, statuts et transparence, ouvrage collectif en codirection avec J.-F. Kerléo, A. Granero et F. Waserman (Dir.), Institut Joinet, février 2021</text:a></text:p>
              <text:p text:style-name="Normal"><text:a xlink:type="simple" xlink:href="https://hal.science/search/index/?q=*&amp;authFullName_s=Matthieu Caron">Matthieu Caron</text:a></text:p>
              <text:p text:style-name="Normal"><text:span>2021</text:span></text:p>
              <text:p text:style-name="Normal"><text:span>Ouvrages</text:span></text:p>
              <text:p text:style-name="Normal"><text:a xlink:type="simple" xlink:href="https://hal.science/hal-04519915v1">hal-04519915v1</text:a></text:p>
            </table:table-cell>
          </table:table-row>
          <table:table-row>
            <table:table-cell office:value-type="string">
              <text:p text:style-name="Normal"><text:a xlink:type="simple" xlink:href="https://uphf.hal.science/hal-03699375v1">Droit gouvernemental</text:a></text:p>
              <text:p text:style-name="Normal"><text:a xlink:type="simple" xlink:href="https://hal.science/search/index/?q=*&amp;authFullName_s=Matthieu Caron">Matthieu Caron</text:a></text:p>
              <text:p text:style-name="Normal"><text:a xlink:type="simple" xlink:href="https://www.lgdj.fr/droit-gouvernemental-9782275049960.html">LGDJ</text:a><text:span>, pp.234, 2020, 9782275049960</text:span></text:p>
              <text:p text:style-name="Normal"><text:span>Ouvrages</text:span></text:p>
              <text:p text:style-name="Normal"><text:a xlink:type="simple" xlink:href="https://uphf.hal.science/hal-03699375v1">hal-03699375v1</text:a></text:p>
            </table:table-cell>
          </table:table-row>
          <table:table-row>
            <table:table-cell office:value-type="string">
              <text:p text:style-name="Normal"><text:a xlink:type="simple" xlink:href="https://hal.science/hal-04518970v1">Droit gouvernemental, LGDJ, Coll. Systèmes, octobre 2020, 228 p</text:a></text:p>
              <text:p text:style-name="Normal"><text:a xlink:type="simple" xlink:href="https://hal.science/search/index/?q=*&amp;authFullName_s=Matthieu Caron">Matthieu Caron</text:a></text:p>
              <text:p text:style-name="Normal"><text:span>2020</text:span></text:p>
              <text:p text:style-name="Normal"><text:span>Ouvrages</text:span></text:p>
              <text:p text:style-name="Normal"><text:a xlink:type="simple" xlink:href="https://hal.science/hal-04518970v1">hal-04518970v1</text:a></text:p>
            </table:table-cell>
          </table:table-row>
        </table:table>
        <text:p text:style-name="P13"/>
        <text:p text:style-name="Heading2"><text:span text:style-name="T5">HDR (1)</text:span></text:p>
        <text:p text:style-name="P15"/>
        <table:table table:name="8c8502" table:style-name="8c8502">
          <table:table-column table:style-name="8c8502.0"/>
          <table:table-row>
            <table:table-cell office:value-type="string">
              <text:p text:style-name="Normal"><text:a xlink:type="simple" xlink:href="https://uphf.hal.science/tel-04385758v1">Droit gouvernemental</text:a></text:p>
              <text:p text:style-name="Normal"><text:a xlink:type="simple" xlink:href="https://hal.science/search/index/?q=*&amp;authFullName_s=Matthieu Caron">Matthieu Caron</text:a></text:p>
              <text:p text:style-name="Normal"><text:span>Droit. Université Polytechnique Hauts-de-France, 2023</text:span></text:p>
              <text:p text:style-name="Normal"><text:span>HDR</text:span></text:p>
              <text:p text:style-name="Normal"><text:a xlink:type="simple" xlink:href="https://uphf.hal.science/tel-04385758v1">tel-04385758v1</text:a></text:p>
            </table:table-cell>
          </table:table-row>
        </table:table>
        <text:p text:style-name="P16"/>
        <text:p text:style-name="Heading2"><text:span text:style-name="T6">Article dans une revue (23)</text:span></text:p>
        <text:p text:style-name="P18"/>
        <table:table table:name="fe05bd" table:style-name="fe05bd">
          <table:table-column table:style-name="fe05bd.0"/>
          <table:table-row>
            <table:table-cell office:value-type="string">
              <text:p text:style-name="Normal"><text:a xlink:type="simple" xlink:href="https://hal.science/hal-04518974v1">« Comment réaliser des entretiens scientifiques avec des acteurs politiques et administratifs. De la nécessité pour la science constitutionnelle de faire appel aux méthodes de la science politique », en collaboration avec Jean-Michel Eymeri-Douzans et Rémi Lefebvre, Politieia, novembre 2023.</text:a></text:p>
              <text:p text:style-name="Normal"><text:a xlink:type="simple" xlink:href="https://hal.science/search/index/?q=*&amp;authFullName_s=Matthieu Caron">Matthieu Caron</text:a></text:p>
              <text:p text:style-name="Normal"><text:span>Politeia [Les Cahiers de l'Association française des auditeurs de l'Académie internationale de droit constitutionnel]</text:span><text:span>, 2023</text:span></text:p>
              <text:p text:style-name="Normal"><text:span>Article dans une revue</text:span></text:p>
              <text:p text:style-name="Normal"><text:a xlink:type="simple" xlink:href="https://hal.science/hal-04518974v1">hal-04518974v1</text:a></text:p>
            </table:table-cell>
          </table:table-row>
          <table:table-row>
            <table:table-cell office:value-type="string">
              <text:p text:style-name="Normal"><text:a xlink:type="simple" xlink:href="https://hal.science/hal-04518980v1">« Les règlements autonomes existent bien...en droit gouvernemental », AJDA, février 2021, n°7, p. 375-383.</text:a></text:p>
              <text:p text:style-name="Normal"><text:a xlink:type="simple" xlink:href="https://hal.science/search/index/?q=*&amp;authFullName_s=Matthieu Caron">Matthieu Caron</text:a></text:p>
              <text:p text:style-name="Normal"><text:span>Actualité juridique Droit administratif</text:span><text:span>, 2021</text:span></text:p>
              <text:p text:style-name="Normal"><text:span>Article dans une revue</text:span></text:p>
              <text:p text:style-name="Normal"><text:a xlink:type="simple" xlink:href="https://hal.science/hal-04518980v1">hal-04518980v1</text:a></text:p>
            </table:table-cell>
          </table:table-row>
          <table:table-row>
            <table:table-cell office:value-type="string">
              <text:p text:style-name="Normal"><text:a xlink:type="simple" xlink:href="https://uphf.hal.science/hal-03698518v1">Pour un statut plus transparent des emplois à la décision du Gouvernement</text:a></text:p>
              <text:p text:style-name="Normal"><text:a xlink:type="simple" xlink:href="https://hal.science/search/index/?q=*&amp;authFullName_s=Matthieu Caron">Matthieu Caron</text:a></text:p>
              <text:p text:style-name="Normal"><text:span>Actualité juridique Droit administratif</text:span><text:span>, 2020, 5, pp.257-260</text:span></text:p>
              <text:p text:style-name="Normal"><text:span>Article dans une revue</text:span></text:p>
              <text:p text:style-name="Normal"><text:a xlink:type="simple" xlink:href="https://uphf.hal.science/hal-03698518v1">hal-03698518v1</text:a></text:p>
            </table:table-cell>
          </table:table-row>
          <table:table-row>
            <table:table-cell office:value-type="string">
              <text:p text:style-name="Normal"><text:a xlink:type="simple" xlink:href="https://hal.science/hal-04519934v1">« Le budget des cabinets ministériels : une zone d’opacité persistante du droit gouvernemental », Gestion et finances publiques, janvier-février 2020, p. 21-29.</text:a></text:p>
              <text:p text:style-name="Normal"><text:a xlink:type="simple" xlink:href="https://hal.science/search/index/?q=*&amp;authFullName_s=Matthieu Caron">Matthieu Caron</text:a></text:p>
              <text:p text:style-name="Normal"><text:span>G&amp;FP - Gestion &amp; finances publiques : la revue</text:span><text:span>, 2020</text:span></text:p>
              <text:p text:style-name="Normal"><text:span>Article dans une revue</text:span></text:p>
              <text:p text:style-name="Normal"><text:a xlink:type="simple" xlink:href="https://hal.science/hal-04519934v1">hal-04519934v1</text:a></text:p>
            </table:table-cell>
          </table:table-row>
          <table:table-row>
            <table:table-cell office:value-type="string">
              <text:p text:style-name="Normal"><text:a xlink:type="simple" xlink:href="https://uphf.hal.science/hal-03704214v1">Le CESE peut devenir une chambre du futur</text:a></text:p>
              <text:p text:style-name="Normal"><text:a xlink:type="simple" xlink:href="https://hal.science/search/index/?q=*&amp;authFullName_s=Matthieu Caron">Matthieu Caron</text:a></text:p>
              <text:p text:style-name="Normal"><text:span>Libération</text:span><text:span>, 2020</text:span></text:p>
              <text:p text:style-name="Normal"><text:span>Article dans une revue</text:span></text:p>
              <text:p text:style-name="Normal"><text:a xlink:type="simple" xlink:href="https://uphf.hal.science/hal-03704214v1">hal-03704214v1</text:a></text:p>
            </table:table-cell>
          </table:table-row>
          <table:table-row>
            <table:table-cell office:value-type="string">
              <text:p text:style-name="Normal"><text:a xlink:type="simple" xlink:href="https://uphf.hal.science/hal-03699319v1">Déontologie en politique : la France est-elle la nouvelle Suède ?</text:a></text:p>
              <text:p text:style-name="Normal"><text:a xlink:type="simple" xlink:href="https://hal.science/search/index/?q=*&amp;authFullName_s=Matthieu Caron">Matthieu Caron</text:a></text:p>
              <text:p text:style-name="Normal"><text:span>Dalloz Actualité</text:span><text:span>, 2020</text:span></text:p>
              <text:p text:style-name="Normal"><text:span>Article dans une revue</text:span></text:p>
              <text:p text:style-name="Normal"><text:a xlink:type="simple" xlink:href="https://uphf.hal.science/hal-03699319v1">hal-03699319v1</text:a></text:p>
            </table:table-cell>
          </table:table-row>
          <table:table-row>
            <table:table-cell office:value-type="string">
              <text:p text:style-name="Normal"><text:a xlink:type="simple" xlink:href="https://uphf.hal.science/hal-03698517v1">Transparence, déontologie et transparence de la vie publique : archéologie de trois termes très employés actuellement dans le discours du droit</text:a></text:p>
              <text:p text:style-name="Normal"><text:a xlink:type="simple" xlink:href="https://hal.science/search/index/?q=*&amp;authFullName_s=Matthieu Caron">Matthieu Caron</text:a></text:p>
              <text:p text:style-name="Normal"><text:span>Politeia [Les Cahiers de l'Association française des auditeurs de l'Académie internationale de droit constitutionnel]</text:span><text:span>, 2019, Maturité et utilité de la Constitution de 1958 dans le contexte européen, 36</text:span></text:p>
              <text:p text:style-name="Normal"><text:span>Article dans une revue</text:span></text:p>
              <text:p text:style-name="Normal"><text:a xlink:type="simple" xlink:href="https://uphf.hal.science/hal-03698517v1">hal-03698517v1</text:a></text:p>
            </table:table-cell>
          </table:table-row>
          <table:table-row>
            <table:table-cell office:value-type="string">
              <text:p text:style-name="Normal"><text:a xlink:type="simple" xlink:href="https://hal.science/hal-04519962v1">« Regards croisés sur le financement des collaborateurs parlementaires au sein de l’Union européenne » (en collaboration avec Marie-François Clergeau), Gestion et Finances publiques, n°5, septembre-octobre 2018, p. 106-111</text:a></text:p>
              <text:p text:style-name="Normal"><text:a xlink:type="simple" xlink:href="https://hal.science/search/index/?q=*&amp;authFullName_s=Matthieu Caron">Matthieu Caron</text:a></text:p>
              <text:p text:style-name="Normal"><text:span>G&amp;FP - Gestion &amp; finances publiques : la revue</text:span><text:span>, 2018</text:span></text:p>
              <text:p text:style-name="Normal"><text:span>Article dans une revue</text:span></text:p>
              <text:p text:style-name="Normal"><text:a xlink:type="simple" xlink:href="https://hal.science/hal-04519962v1">hal-04519962v1</text:a></text:p>
            </table:table-cell>
          </table:table-row>
          <table:table-row>
            <table:table-cell office:value-type="string">
              <text:p text:style-name="Normal"><text:a xlink:type="simple" xlink:href="https://hal.science/hal-02140410v1">Recourir à une monnaie-fiscale nationale dans le cadre de l’Union européenne : une solution juridiquement envisageable ?</text:a></text:p>
              <text:p text:style-name="Normal"><text:a xlink:type="simple" xlink:href="https://hal.science/search/index/?q=*&amp;authFullName_s=Matthieu Caron">Matthieu Caron</text:a><text:span>,</text:span><text:a xlink:type="simple" xlink:href="https://hal.science/search/index/?q=*&amp;authFullName_s=Bruno Théret">Bruno Théret</text:a></text:p>
              <text:p text:style-name="Normal"><text:span>Revue française de finances publiques</text:span><text:span>, 2018, 144</text:span></text:p>
              <text:p text:style-name="Normal"><text:span>Article dans une revue</text:span></text:p>
              <text:p text:style-name="Normal"><text:a xlink:type="simple" xlink:href="https://hal.science/hal-02140410v1">hal-02140410v1</text:a></text:p>
            </table:table-cell>
          </table:table-row>
          <table:table-row>
            <table:table-cell office:value-type="string">
              <text:p text:style-name="Normal"><text:a xlink:type="simple" xlink:href="https://uphf.hal.science/hal-02880497v1">Monétiser. De la faisabilité et de l’intérêt pour les États membres de l’Union européenne de créer de la monnaie pour solder leur dette souveraine</text:a></text:p>
              <text:p text:style-name="Normal"><text:a xlink:type="simple" xlink:href="https://hal.science/search/index/?q=*&amp;authFullName_s=Matthieu Caron">Matthieu Caron</text:a></text:p>
              <text:p text:style-name="Normal"><text:span>G&amp;FP - Gestion &amp; finances publiques : la revue</text:span><text:span>, 2018, 2, pp.25-31.<text:s/></text:span><text:a xlink:type="simple" xlink:href="https://dx.doi.org/10.3166/gfp.2018.00005">⟨10.3166/gfp.2018.00005⟩</text:a></text:p>
              <text:p text:style-name="Normal"><text:span>Article dans une revue</text:span></text:p>
              <text:p text:style-name="Normal"><text:a xlink:type="simple" xlink:href="https://uphf.hal.science/hal-02880497v1">hal-02880497v1</text:a></text:p>
            </table:table-cell>
          </table:table-row>
          <table:table-row>
            <table:table-cell office:value-type="string">
              <text:p text:style-name="Normal"><text:a xlink:type="simple" xlink:href="https://hal.science/hal-04519982v1">« Monétiser. De la faisabilité et de l’intérêt pour les Etats membres de l’Union européenne de créer de la monnaie pour solder leur dette souveraine », Gestion et Finances publiques, n°2, mars 2018, p. 25-31.</text:a></text:p>
              <text:p text:style-name="Normal"><text:a xlink:type="simple" xlink:href="https://hal.science/search/index/?q=*&amp;authFullName_s=Matthieu Caron">Matthieu Caron</text:a></text:p>
              <text:p text:style-name="Normal"><text:span>G&amp;FP - Gestion &amp; finances publiques : la revue</text:span><text:span>, 2018</text:span></text:p>
              <text:p text:style-name="Normal"><text:span>Article dans une revue</text:span></text:p>
              <text:p text:style-name="Normal"><text:a xlink:type="simple" xlink:href="https://hal.science/hal-04519982v1">hal-04519982v1</text:a></text:p>
            </table:table-cell>
          </table:table-row>
          <table:table-row>
            <table:table-cell office:value-type="string">
              <text:p text:style-name="Normal"><text:a xlink:type="simple" xlink:href="https://uphf.hal.science/hal-02887299v1">Finissons-en avec la République des conjoints</text:a></text:p>
              <text:p text:style-name="Normal"><text:a xlink:type="simple" xlink:href="https://hal.science/search/index/?q=*&amp;authFullName_s=Matthieu Caron">Matthieu Caron</text:a></text:p>
              <text:p text:style-name="Normal"><text:span>Le Monde.fr</text:span><text:span>, 2017</text:span></text:p>
              <text:p text:style-name="Normal"><text:span>Article dans une revue</text:span></text:p>
              <text:p text:style-name="Normal"><text:a xlink:type="simple" xlink:href="https://uphf.hal.science/hal-02887299v1">hal-02887299v1</text:a></text:p>
            </table:table-cell>
          </table:table-row>
          <table:table-row>
            <table:table-cell office:value-type="string">
              <text:p text:style-name="Normal"><text:a xlink:type="simple" xlink:href="https://uphf.hal.science/hal-02883881v1">Quatre années d’activité de la Haute autorité de la transparence de la vie publique au service d’une démocratie plus exemplaire</text:a></text:p>
              <text:p text:style-name="Normal"><text:a xlink:type="simple" xlink:href="https://hal.science/search/index/?q=*&amp;authFullName_s=Matthieu Caron">Matthieu Caron</text:a></text:p>
              <text:p text:style-name="Normal"><text:span>Revue française d’administration publique</text:span><text:span>, 2017, 162, pp. 385-398</text:span></text:p>
              <text:p text:style-name="Normal"><text:span>Article dans une revue</text:span></text:p>
              <text:p text:style-name="Normal"><text:a xlink:type="simple" xlink:href="https://uphf.hal.science/hal-02883881v1">hal-02883881v1</text:a></text:p>
            </table:table-cell>
          </table:table-row>
          <table:table-row>
            <table:table-cell office:value-type="string">
              <text:p text:style-name="Normal"><text:a xlink:type="simple" xlink:href="https://uphf.hal.science/hal-02883948v1">Faire la transparence sur le train de vie des élus : les pistes de réflexion du député Charles de Courson</text:a></text:p>
              <text:p text:style-name="Normal"><text:a xlink:type="simple" xlink:href="https://hal.science/search/index/?q=*&amp;authFullName_s=Matthieu Caron">Matthieu Caron</text:a></text:p>
              <text:p text:style-name="Normal"><text:span>Revue française de finances publiques</text:span><text:span>, 2017, 138, 12 p</text:span></text:p>
              <text:p text:style-name="Normal"><text:span>Article dans une revue</text:span></text:p>
              <text:p text:style-name="Normal"><text:a xlink:type="simple" xlink:href="https://uphf.hal.science/hal-02883948v1">hal-02883948v1</text:a></text:p>
            </table:table-cell>
          </table:table-row>
          <table:table-row>
            <table:table-cell office:value-type="string">
              <text:p text:style-name="Normal"><text:a xlink:type="simple" xlink:href="https://uphf.hal.science/hal-02883990v1">La contribution du chercheur en droit à la réflexion sur la transparence</text:a></text:p>
              <text:p text:style-name="Normal"><text:a xlink:type="simple" xlink:href="https://hal.science/search/index/?q=*&amp;authFullName_s=Matthieu Caron">Matthieu Caron</text:a><text:span>,</text:span><text:a xlink:type="simple" xlink:href="https://hal.science/search/index/?q=*&amp;authFullName_s=Jean-François Kerleo">Jean-François Kerleo</text:a><text:span>,</text:span><text:a xlink:type="simple" xlink:href="https://hal.science/search/index/?q=*&amp;authFullName_s=J.-F. Potteau">J.-F. Potteau</text:a><text:span>,</text:span><text:a xlink:type="simple" xlink:href="https://hal.science/search/index/?q=*&amp;authFullName_s=A. Le Moal">A. Le Moal</text:a></text:p>
              <text:p text:style-name="Normal"><text:span>Les Annales de droit</text:span><text:span>, 2017, 11, pp. 107-129</text:span></text:p>
              <text:p text:style-name="Normal"><text:span>Article dans une revue</text:span></text:p>
              <text:p text:style-name="Normal"><text:a xlink:type="simple" xlink:href="https://uphf.hal.science/hal-02883990v1">hal-02883990v1</text:a></text:p>
            </table:table-cell>
          </table:table-row>
          <table:table-row>
            <table:table-cell office:value-type="string">
              <text:p text:style-name="Normal"><text:a xlink:type="simple" xlink:href="https://uphf.hal.science/hal-02883821v1">La transparence sur le train de vie des élus locaux. Entretien avec Frédéric Cuvillier</text:a></text:p>
              <text:p text:style-name="Normal"><text:a xlink:type="simple" xlink:href="https://hal.science/search/index/?q=*&amp;authFullName_s=Matthieu Caron">Matthieu Caron</text:a><text:span>,</text:span><text:a xlink:type="simple" xlink:href="https://hal.science/search/index/?q=*&amp;authFullName_s=Agnès Louis">Agnès Louis</text:a><text:span>,</text:span><text:a xlink:type="simple" xlink:href="https://hal.science/search/index/?q=*&amp;authFullName_s=Olivier Carton">Olivier Carton</text:a><text:span>,</text:span><text:a xlink:type="simple" xlink:href="https://hal.science/search/index/?q=*&amp;authFullName_s=Annabel Le Moal">Annabel Le Moal</text:a></text:p>
              <text:p text:style-name="Normal"><text:span>Politeia [Les Cahiers de l'Association française des auditeurs de l'Académie internationale de droit constitutionnel]</text:span><text:span>, 2017, Les métamorphoses des droits fondamentaux à l’ère du numérique, 31, pp.415-421</text:span></text:p>
              <text:p text:style-name="Normal"><text:span>Article dans une revue</text:span></text:p>
              <text:p text:style-name="Normal"><text:a xlink:type="simple" xlink:href="https://uphf.hal.science/hal-02883821v1">hal-02883821v1</text:a></text:p>
            </table:table-cell>
          </table:table-row>
          <table:table-row>
            <table:table-cell office:value-type="string">
              <text:p text:style-name="Normal"><text:a xlink:type="simple" xlink:href="https://uphf.hal.science/hal-02883898v1">Une intrusion du chef de l’État dans le droit gouvernemental : le décret du 18 mai 2017 relatif à la réglementation des effectifs des cabinets ministériels</text:a></text:p>
              <text:p text:style-name="Normal"><text:a xlink:type="simple" xlink:href="https://hal.science/search/index/?q=*&amp;authFullName_s=Matthieu Caron">Matthieu Caron</text:a></text:p>
              <text:p text:style-name="Normal"><text:span>Actualité juridique Droit administratif</text:span><text:span>, 2017, 26, pp. 1494-1499</text:span></text:p>
              <text:p text:style-name="Normal"><text:span>Article dans une revue</text:span></text:p>
              <text:p text:style-name="Normal"><text:a xlink:type="simple" xlink:href="https://uphf.hal.science/hal-02883898v1">hal-02883898v1</text:a></text:p>
            </table:table-cell>
          </table:table-row>
          <table:table-row>
            <table:table-cell office:value-type="string">
              <text:p text:style-name="Normal"><text:a xlink:type="simple" xlink:href="https://uphf.hal.science/hal-02927939v1">Penser le Parlement du futur pour « Refaire la démocratie »</text:a></text:p>
              <text:p text:style-name="Normal"><text:a xlink:type="simple" xlink:href="https://hal.science/search/index/?q=*&amp;authFullName_s=Matthieu Caron">Matthieu Caron</text:a></text:p>
              <text:p text:style-name="Normal"><text:span>Petites affiches</text:span><text:span>, 2017, 29, pp.11-15</text:span></text:p>
              <text:p text:style-name="Normal"><text:span>Article dans une revue</text:span></text:p>
              <text:p text:style-name="Normal"><text:a xlink:type="simple" xlink:href="https://uphf.hal.science/hal-02927939v1">hal-02927939v1</text:a></text:p>
            </table:table-cell>
          </table:table-row>
          <table:table-row>
            <table:table-cell office:value-type="string">
              <text:p text:style-name="Normal"><text:a xlink:type="simple" xlink:href="https://uphf.hal.science/hal-02884081v1">Le recodage du droit public par le néolibéralisme économique : de la théorie à la pratique</text:a></text:p>
              <text:p text:style-name="Normal"><text:a xlink:type="simple" xlink:href="https://hal.science/search/index/?q=*&amp;authFullName_s=Matthieu Caron">Matthieu Caron</text:a></text:p>
              <text:p text:style-name="Normal"><text:span>Politeia [Les Cahiers de l'Association française des auditeurs de l'Académie internationale de droit constitutionnel]</text:span><text:span>, 2016, 29, pp. 263-279</text:span></text:p>
              <text:p text:style-name="Normal"><text:span>Article dans une revue</text:span></text:p>
              <text:p text:style-name="Normal"><text:a xlink:type="simple" xlink:href="https://uphf.hal.science/hal-02884081v1">hal-02884081v1</text:a></text:p>
            </table:table-cell>
          </table:table-row>
          <table:table-row>
            <table:table-cell office:value-type="string">
              <text:p text:style-name="Normal"><text:a xlink:type="simple" xlink:href="https://uphf.hal.science/hal-02887478v1">La tragédie de la dette souveraine</text:a></text:p>
              <text:p text:style-name="Normal"><text:a xlink:type="simple" xlink:href="https://hal.science/search/index/?q=*&amp;authFullName_s=Matthieu Caron">Matthieu Caron</text:a></text:p>
              <text:p text:style-name="Normal"><text:span>Revue Esprit</text:span><text:span>, 2016</text:span></text:p>
              <text:p text:style-name="Normal"><text:span>Article dans une revue</text:span></text:p>
              <text:p text:style-name="Normal"><text:a xlink:type="simple" xlink:href="https://uphf.hal.science/hal-02887478v1">hal-02887478v1</text:a></text:p>
            </table:table-cell>
          </table:table-row>
          <table:table-row>
            <table:table-cell office:value-type="string">
              <text:p text:style-name="Normal"><text:a xlink:type="simple" xlink:href="https://uphf.hal.science/hal-02884020v1">Le décret du 4 octobre 2016 relatif au statut des anciens présidents de la République : entre transparence et fait du prince</text:a></text:p>
              <text:p text:style-name="Normal"><text:a xlink:type="simple" xlink:href="https://hal.science/search/index/?q=*&amp;authFullName_s=Matthieu Caron">Matthieu Caron</text:a></text:p>
              <text:p text:style-name="Normal"><text:span>Actualité juridique Droit administratif</text:span><text:span>, 2016, 41, pp. 2319-2323</text:span></text:p>
              <text:p text:style-name="Normal"><text:span>Article dans une revue</text:span></text:p>
              <text:p text:style-name="Normal"><text:a xlink:type="simple" xlink:href="https://uphf.hal.science/hal-02884020v1">hal-02884020v1</text:a></text:p>
            </table:table-cell>
          </table:table-row>
          <table:table-row>
            <table:table-cell office:value-type="string">
              <text:p text:style-name="Normal"><text:a xlink:type="simple" xlink:href="https://uphf.hal.science/hal-02884143v1">René Dosière, un parlementaire au service de la transparence de la vie publique</text:a></text:p>
              <text:p text:style-name="Normal"><text:a xlink:type="simple" xlink:href="https://hal.science/search/index/?q=*&amp;authFullName_s=Matthieu Caron">Matthieu Caron</text:a></text:p>
              <text:p text:style-name="Normal"><text:span>Revue française de finances publiques</text:span><text:span>, 2016, 136, pp. 253-269</text:span></text:p>
              <text:p text:style-name="Normal"><text:span>Article dans une revue</text:span></text:p>
              <text:p text:style-name="Normal"><text:a xlink:type="simple" xlink:href="https://uphf.hal.science/hal-02884143v1">hal-02884143v1</text:a></text:p>
            </table:table-cell>
          </table:table-row>
          <table:table-row>
            <table:table-cell office:value-type="string">
              <text:p text:style-name="Normal"><text:a xlink:type="simple" xlink:href="https://shs.hal.science/halshs-01350714v1">Les appartements de l'impératrice Eugénie aux Tuileries : le XVIIIe siècle retrouvé ?</text:a></text:p>
              <text:p text:style-name="Normal"><text:a xlink:type="simple" xlink:href="https://hal.science/search/index/?q=*&amp;authFullName_s=Matthieu Caron">Matthieu Caron</text:a></text:p>
              <text:p text:style-name="Normal"><text:span>Bulletin du Centre de recherche du château de Versailles</text:span><text:span>, 2015</text:span></text:p>
              <text:p text:style-name="Normal"><text:span>Article dans une revue</text:span></text:p>
              <text:p text:style-name="Normal"><text:a xlink:type="simple" xlink:href="https://shs.hal.science/halshs-01350714v1">halshs-01350714v1</text:a></text:p>
            </table:table-cell>
          </table:table-row>
        </table:table>
        <text:p text:style-name="P19"/>
        <text:p text:style-name="Heading2"><text:span text:style-name="T7">Chapitre d'ouvrage (9)</text:span></text:p>
        <text:p text:style-name="P21"/>
        <table:table table:name="b8e8f2" table:style-name="b8e8f2">
          <table:table-column table:style-name="b8e8f2.0"/>
          <table:table-row>
            <table:table-cell office:value-type="string">
              <text:p text:style-name="Normal"><text:a xlink:type="simple" xlink:href="https://hal.science/hal-04518982v1">« Les avant-projets de loi », in Damien Connil, Priscilla Jensel-Monge et Audrey de Montis (Dir.), Dictionnaire encyclopédique du Parlement, Bruylant, novembre 2023.</text:a></text:p>
              <text:p text:style-name="Normal"><text:a xlink:type="simple" xlink:href="https://hal.science/search/index/?q=*&amp;authFullName_s=Matthieu Caron">Matthieu Caron</text:a></text:p>
              <text:p text:style-name="Normal"><text:span>Dictionnaire encyclopédique du parlement</text:span><text:span>, 2023</text:span></text:p>
              <text:p text:style-name="Normal"><text:span>Chapitre d'ouvrage</text:span></text:p>
              <text:p text:style-name="Normal"><text:a xlink:type="simple" xlink:href="https://hal.science/hal-04518982v1">hal-04518982v1</text:a></text:p>
            </table:table-cell>
          </table:table-row>
          <table:table-row>
            <table:table-cell office:value-type="string">
              <text:p text:style-name="Normal"><text:a xlink:type="simple" xlink:href="https://hal.science/hal-04518976v1">« Une place spécifique pour la pratique gouvernementale ? », in V. Boyer et R. Reneau, Pour un droit gouvernemental ?, LGDJ, octobre 2022.</text:a></text:p>
              <text:p text:style-name="Normal"><text:a xlink:type="simple" xlink:href="https://hal.science/search/index/?q=*&amp;authFullName_s=Matthieu Caron">Matthieu Caron</text:a></text:p>
              <text:p text:style-name="Normal"><text:span>Pour un droit gouvernemental ?</text:span><text:span>, 2022</text:span></text:p>
              <text:p text:style-name="Normal"><text:span>Chapitre d'ouvrage</text:span></text:p>
              <text:p text:style-name="Normal"><text:a xlink:type="simple" xlink:href="https://hal.science/hal-04518976v1">hal-04518976v1</text:a></text:p>
            </table:table-cell>
          </table:table-row>
          <table:table-row>
            <table:table-cell office:value-type="string">
              <text:p text:style-name="Normal"><text:a xlink:type="simple" xlink:href="https://hal.science/hal-04518977v1">« Penser une nouvelle institution de la Ve République : le déontologue du Gouvernement », en collaboration avec René Dosière, Jean-Marc Sauvé et Jean-François Kerléo, in La déontologie gouvernementale, M. Caron et J.F. Kerléo (Dir.), LGDJ, avril 2022.</text:a></text:p>
              <text:p text:style-name="Normal"><text:a xlink:type="simple" xlink:href="https://hal.science/search/index/?q=*&amp;authFullName_s=Matthieu Caron">Matthieu Caron</text:a></text:p>
              <text:p text:style-name="Normal"><text:span>La déontologie gouvernementale</text:span><text:span>, 2022</text:span></text:p>
              <text:p text:style-name="Normal"><text:span>Chapitre d'ouvrage</text:span></text:p>
              <text:p text:style-name="Normal"><text:a xlink:type="simple" xlink:href="https://hal.science/hal-04518977v1">hal-04518977v1</text:a></text:p>
            </table:table-cell>
          </table:table-row>
          <table:table-row>
            <table:table-cell office:value-type="string">
              <text:p text:style-name="Normal"><text:a xlink:type="simple" xlink:href="https://hal.science/hal-04019343v1">Renforcer la transparence et la déontologie des marchés publics gouvernementaux</text:a></text:p>
              <text:p text:style-name="Normal"><text:a xlink:type="simple" xlink:href="https://hal.science/search/index/?q=*&amp;authFullName_s=Mathias Amilhat">Mathias Amilhat</text:a><text:span>,</text:span><text:a xlink:type="simple" xlink:href="https://hal.science/search/index/?q=*&amp;authFullName_s=Matthieu Caron">Matthieu Caron</text:a><text:span>,</text:span><text:a xlink:type="simple" xlink:href="https://hal.science/search/index/?q=*&amp;authFullName_s=Jean-François Kerléo">Jean-François Kerléo</text:a></text:p>
              <text:p text:style-name="Normal"><text:span>La déontologie gouvernementale</text:span><text:span>, Institut Francophone pour la Justice et la Démocratie, pp.203-214, 2022, 9782370323385</text:span></text:p>
              <text:p text:style-name="Normal"><text:span>Chapitre d'ouvrage</text:span></text:p>
              <text:p text:style-name="Normal"><text:a xlink:type="simple" xlink:href="https://hal.science/hal-04019343v1">hal-04019343v1</text:a></text:p>
            </table:table-cell>
          </table:table-row>
          <table:table-row>
            <table:table-cell office:value-type="string">
              <text:p text:style-name="Normal"><text:a xlink:type="simple" xlink:href="https://hal.science/hal-04518978v1">« Pouvoir exécutif, pouvoir gouvernant et droit gouvernemental », in Priscilla Jensel-Monge et Ariane Vidal Naquet (Dir.), Du pouvoir exécutif au pouvoir gouvernant, Réflexions sur la notion de pouvoir exécutif à partir de la Ve République, Mare et Martin, avril 2021.</text:a></text:p>
              <text:p text:style-name="Normal"><text:a xlink:type="simple" xlink:href="https://hal.science/search/index/?q=*&amp;authFullName_s=Matthieu Caron">Matthieu Caron</text:a></text:p>
              <text:p text:style-name="Normal"><text:span>Du pouvoir exécutif au pouvoir gouvernant, Réflexions sur la notion de pouvoir exécutif à partir de la Ve République</text:span><text:span>, 2021</text:span></text:p>
              <text:p text:style-name="Normal"><text:span>Chapitre d'ouvrage</text:span></text:p>
              <text:p text:style-name="Normal"><text:a xlink:type="simple" xlink:href="https://hal.science/hal-04518978v1">hal-04518978v1</text:a></text:p>
            </table:table-cell>
          </table:table-row>
          <table:table-row>
            <table:table-cell office:value-type="string">
              <text:p text:style-name="Normal"><text:a xlink:type="simple" xlink:href="https://hal.sorbonne-universite.fr/hal-02552379v1">L’impératrice et ses meubles. Le style Louis XVI dans l’appartement d’Eugénie</text:a></text:p>
              <text:p text:style-name="Normal"><text:a xlink:type="simple" xlink:href="https://hal.science/search/index/?q=*&amp;authFullName_s=Matthieu Caron">Matthieu Caron</text:a></text:p>
              <text:p text:style-name="Normal"><text:span>Les Derniers Feux du palais de Saint-Cloud [cat. expo., organisation par le musée des Avelines et le Mobilier national, 10 octobre 2019-23 février 2020, à Saint-Cloud, musée des Avelines]</text:span><text:span>, 2019</text:span></text:p>
              <text:p text:style-name="Normal"><text:span>Chapitre d'ouvrage</text:span></text:p>
              <text:p text:style-name="Normal"><text:a xlink:type="simple" xlink:href="https://hal.sorbonne-universite.fr/hal-02552379v1">hal-02552379v1</text:a></text:p>
            </table:table-cell>
          </table:table-row>
          <table:table-row>
            <table:table-cell office:value-type="string">
              <text:p text:style-name="Normal"><text:a xlink:type="simple" xlink:href="https://hal.science/hal-04519943v1">« Quels progrès en matière de statut des collaborateurs parlementaires ? », in J.-F. Kerléo, E. Lemaire et R. Rambaud (Dir.), Transparence et déontologie parlementaire : bilan et perspectives, Institut Varenne, LGDJ, juillet 2019, p. 159-178.</text:a></text:p>
              <text:p text:style-name="Normal"><text:a xlink:type="simple" xlink:href="https://hal.science/search/index/?q=*&amp;authFullName_s=Matthieu Caron">Matthieu Caron</text:a></text:p>
              <text:p text:style-name="Normal"><text:span>Transparence et déontologie parlementaire : bilan et perspectives</text:span><text:span>, 2019</text:span></text:p>
              <text:p text:style-name="Normal"><text:span>Chapitre d'ouvrage</text:span></text:p>
              <text:p text:style-name="Normal"><text:a xlink:type="simple" xlink:href="https://hal.science/hal-04519943v1">hal-04519943v1</text:a></text:p>
            </table:table-cell>
          </table:table-row>
          <table:table-row>
            <table:table-cell office:value-type="string">
              <text:p text:style-name="Normal"><text:a xlink:type="simple" xlink:href="https://uphf.hal.science/hal-03129977v1">Le contrôleur financier</text:a></text:p>
              <text:p text:style-name="Normal"><text:a xlink:type="simple" xlink:href="https://hal.science/search/index/?q=*&amp;authFullName_s=Matthieu Caron">Matthieu Caron</text:a></text:p>
              <text:p text:style-name="Normal"><text:span>Finances publiques : dictionnaire encyclopédique</text:span><text:span>, 2 vol., Economica, 983 p., 2017, 9782717869521</text:span></text:p>
              <text:p text:style-name="Normal"><text:span>Chapitre d'ouvrage</text:span></text:p>
              <text:p text:style-name="Normal"><text:a xlink:type="simple" xlink:href="https://uphf.hal.science/hal-03129977v1">hal-03129977v1</text:a></text:p>
            </table:table-cell>
          </table:table-row>
          <table:table-row>
            <table:table-cell office:value-type="string">
              <text:p text:style-name="Normal"><text:a xlink:type="simple" xlink:href="https://hal.science/hal-02939411v1">La genèse du néolibéralisme et de son influence sur le droit public français</text:a></text:p>
              <text:p text:style-name="Normal"><text:a xlink:type="simple" xlink:href="https://hal.science/search/index/?q=*&amp;authFullName_s=Matthieu Caron">Matthieu Caron</text:a></text:p>
              <text:p text:style-name="Normal"><text:span>Néolibéralisme et droit public</text:span><text:span>, Mare &amp; Martin, pp.45-58, 2017, Droit public, 978-2-84934-276-3</text:span></text:p>
              <text:p text:style-name="Normal"><text:span>Chapitre d'ouvrage</text:span></text:p>
              <text:p text:style-name="Normal"><text:a xlink:type="simple" xlink:href="https://hal.science/hal-02939411v1">hal-02939411v1</text:a></text:p>
            </table:table-cell>
          </table:table-row>
        </table:table>
        <text:p text:style-name="P22"/>
        <text:p text:style-name="Heading2"><text:span text:style-name="T8">Autre publication scientifique (9)</text:span></text:p>
        <text:p text:style-name="P24"/>
        <table:table table:name="b41e96" table:style-name="b41e96">
          <table:table-column table:style-name="b41e96.0"/>
          <table:table-row>
            <table:table-cell office:value-type="string">
              <text:p text:style-name="Normal"><text:a xlink:type="simple" xlink:href="https://hal.science/hal-04519923v1">« Un déontologue est nécessaire pour l’Exécutif » (en collaboration avec René Dosière), Le Monde, 17 mai 2022.</text:a></text:p>
              <text:p text:style-name="Normal"><text:a xlink:type="simple" xlink:href="https://hal.science/search/index/?q=*&amp;authFullName_s=Matthieu Caron">Matthieu Caron</text:a></text:p>
              <text:p text:style-name="Normal"><text:span>2022</text:span></text:p>
              <text:p text:style-name="Normal"><text:span>Autre publication scientifique</text:span></text:p>
              <text:p text:style-name="Normal"><text:a xlink:type="simple" xlink:href="https://hal.science/hal-04519923v1">hal-04519923v1</text:a></text:p>
            </table:table-cell>
          </table:table-row>
          <table:table-row>
            <table:table-cell office:value-type="string">
              <text:p text:style-name="Normal"><text:a xlink:type="simple" xlink:href="https://hal.science/hal-04519970v1">« La monétisation des dettes souveraines au service de la reconstruction écologique » (en collaboration avec N. Dufrêne), RFFP, septembre 2020, n°151, p. 199-209.</text:a></text:p>
              <text:p text:style-name="Normal"><text:a xlink:type="simple" xlink:href="https://hal.science/search/index/?q=*&amp;authFullName_s=Matthieu Caron">Matthieu Caron</text:a></text:p>
              <text:p text:style-name="Normal"><text:span>2020</text:span></text:p>
              <text:p text:style-name="Normal"><text:span>Autre publication scientifique</text:span></text:p>
              <text:p text:style-name="Normal"><text:a xlink:type="simple" xlink:href="https://hal.science/hal-04519970v1">hal-04519970v1</text:a></text:p>
            </table:table-cell>
          </table:table-row>
          <table:table-row>
            <table:table-cell office:value-type="string">
              <text:p text:style-name="Normal"><text:a xlink:type="simple" xlink:href="https://hal.science/hal-04519929v1">« Pour un statut plus transparent des emplois à la décision du Gouvernement », AJDA, n°5, 10 février 2020, p. 1.</text:a></text:p>
              <text:p text:style-name="Normal"><text:a xlink:type="simple" xlink:href="https://hal.science/search/index/?q=*&amp;authFullName_s=Matthieu Caron">Matthieu Caron</text:a></text:p>
              <text:p text:style-name="Normal"><text:span>2020</text:span></text:p>
              <text:p text:style-name="Normal"><text:span>Autre publication scientifique</text:span></text:p>
              <text:p text:style-name="Normal"><text:a xlink:type="simple" xlink:href="https://hal.science/hal-04519929v1">hal-04519929v1</text:a></text:p>
            </table:table-cell>
          </table:table-row>
          <table:table-row>
            <table:table-cell office:value-type="string">
              <text:p text:style-name="Normal"><text:a xlink:type="simple" xlink:href="https://hal.science/hal-04519976v1">« La gestion de la dette publique, les réponses juridiques », Gestion et Finances publiques, août 2020, Direction d’un dossier d’entretiens, p. 17-59.</text:a></text:p>
              <text:p text:style-name="Normal"><text:a xlink:type="simple" xlink:href="https://hal.science/search/index/?q=*&amp;authFullName_s=Matthieu Caron">Matthieu Caron</text:a></text:p>
              <text:p text:style-name="Normal"><text:span>2020</text:span></text:p>
              <text:p text:style-name="Normal"><text:span>Autre publication scientifique</text:span></text:p>
              <text:p text:style-name="Normal"><text:a xlink:type="simple" xlink:href="https://hal.science/hal-04519976v1">hal-04519976v1</text:a></text:p>
            </table:table-cell>
          </table:table-row>
          <table:table-row>
            <table:table-cell office:value-type="string">
              <text:p text:style-name="Normal"><text:a xlink:type="simple" xlink:href="https://hal.science/hal-04519936v1">« Quelques enseignements et propositions pour faire suite à l’épisode de Rugy », Revue politique et parlementaire, n°1092, septembre 2019.</text:a></text:p>
              <text:p text:style-name="Normal"><text:a xlink:type="simple" xlink:href="https://hal.science/search/index/?q=*&amp;authFullName_s=Matthieu Caron">Matthieu Caron</text:a></text:p>
              <text:p text:style-name="Normal"><text:span>2019</text:span></text:p>
              <text:p text:style-name="Normal"><text:span>Autre publication scientifique</text:span></text:p>
              <text:p text:style-name="Normal"><text:a xlink:type="simple" xlink:href="https://hal.science/hal-04519936v1">hal-04519936v1</text:a></text:p>
            </table:table-cell>
          </table:table-row>
          <table:table-row>
            <table:table-cell office:value-type="string">
              <text:p text:style-name="Normal"><text:a xlink:type="simple" xlink:href="https://hal.science/hal-04519940v1">« Affaire » de Rugy : ressusciter « l’ordre intérieur » de Jean Rivero, AJDA, n°33, 7 octobre 2019, p. 1.</text:a></text:p>
              <text:p text:style-name="Normal"><text:a xlink:type="simple" xlink:href="https://hal.science/search/index/?q=*&amp;authFullName_s=Matthieu Caron">Matthieu Caron</text:a></text:p>
              <text:p text:style-name="Normal"><text:span>2019</text:span></text:p>
              <text:p text:style-name="Normal"><text:span>Autre publication scientifique</text:span></text:p>
              <text:p text:style-name="Normal"><text:a xlink:type="simple" xlink:href="https://hal.science/hal-04519940v1">hal-04519940v1</text:a></text:p>
            </table:table-cell>
          </table:table-row>
          <table:table-row>
            <table:table-cell office:value-type="string">
              <text:p text:style-name="Normal"><text:a xlink:type="simple" xlink:href="https://hal.science/hal-04519946v1">« Un nouvel élan pour la déontologie parlementaire », Entretien par Agnès Roblot-Troizier (En collaboration avec Jean-François Kerléo), La Semaine Juridique Administrations et Collectivités territoriales, n° 26, 1e Juillet 2019, p. 2194</text:a></text:p>
              <text:p text:style-name="Normal"><text:a xlink:type="simple" xlink:href="https://hal.science/search/index/?q=*&amp;authFullName_s=Matthieu Caron">Matthieu Caron</text:a></text:p>
              <text:p text:style-name="Normal"><text:span>2019</text:span></text:p>
              <text:p text:style-name="Normal"><text:span>Autre publication scientifique</text:span></text:p>
              <text:p text:style-name="Normal"><text:a xlink:type="simple" xlink:href="https://hal.science/hal-04519946v1">hal-04519946v1</text:a></text:p>
            </table:table-cell>
          </table:table-row>
          <table:table-row>
            <table:table-cell office:value-type="string">
              <text:p text:style-name="Normal"><text:a xlink:type="simple" xlink:href="https://hal.science/hal-04519980v1">« Recourir à une monnaie-fiscale nationale dans le cadre de l’Union européenne : une solution juridiquement envisageable ? »,RFFP, novembre 2018, n°44, p. 261-273</text:a></text:p>
              <text:p text:style-name="Normal"><text:a xlink:type="simple" xlink:href="https://hal.science/search/index/?q=*&amp;authFullName_s=Matthieu Caron">Matthieu Caron</text:a></text:p>
              <text:p text:style-name="Normal"><text:span>2018</text:span></text:p>
              <text:p text:style-name="Normal"><text:span>Autre publication scientifique</text:span></text:p>
              <text:p text:style-name="Normal"><text:a xlink:type="simple" xlink:href="https://hal.science/hal-04519980v1">hal-04519980v1</text:a></text:p>
            </table:table-cell>
          </table:table-row>
          <table:table-row>
            <table:table-cell office:value-type="string">
              <text:p text:style-name="Normal"><text:a xlink:type="simple" xlink:href="https://hal.science/hal-04519953v1">« L’apport du journalisme à la transparence de la vie publique » (en collaboration avec N. Kaciaf &amp; A. Le Moal), Politeia, n°33, décembre 2018</text:a></text:p>
              <text:p text:style-name="Normal"><text:a xlink:type="simple" xlink:href="https://hal.science/search/index/?q=*&amp;authFullName_s=Matthieu Caron">Matthieu Caron</text:a></text:p>
              <text:p text:style-name="Normal"><text:span>2018</text:span></text:p>
              <text:p text:style-name="Normal"><text:span>Autre publication scientifique</text:span></text:p>
              <text:p text:style-name="Normal"><text:a xlink:type="simple" xlink:href="https://hal.science/hal-04519953v1">hal-04519953v1</text:a></text:p>
            </table:table-cell>
          </table:table-row>
        </table:table>
        <text:p text:style-name="P25"/>
        <text:p text:style-name="Heading2"><text:span text:style-name="T9">Communication dans un congrès (6)</text:span></text:p>
        <text:p text:style-name="P27"/>
        <table:table table:name="ea8256" table:style-name="ea8256">
          <table:table-column table:style-name="ea8256.0"/>
          <table:table-row>
            <table:table-cell office:value-type="string">
              <text:p text:style-name="Normal"><text:a xlink:type="simple" xlink:href="https://uphf.hal.science/hal-03155767v1">Peut-on juridiquement ne pas rembourser la dette publique ?</text:a></text:p>
              <text:p text:style-name="Normal"><text:a xlink:type="simple" xlink:href="https://hal.science/search/index/?q=*&amp;authFullName_s=Matthieu Caron">Matthieu Caron</text:a><text:span>,</text:span><text:a xlink:type="simple" xlink:href="https://hal.science/search/index/?q=*&amp;authFullName_s=Caroline Lequesne Roth">Caroline Lequesne Roth</text:a></text:p>
              <text:p text:style-name="Normal"><text:span>séminaire IDP/Conférence THEMOS/UVHC</text:span><text:span>, Oct 2018, Valenciennes, France</text:span></text:p>
              <text:p text:style-name="Normal"><text:span>Communication dans un congrès</text:span></text:p>
              <text:p text:style-name="Normal"><text:a xlink:type="simple" xlink:href="https://uphf.hal.science/hal-03155767v1">hal-03155767v1</text:a></text:p>
            </table:table-cell>
          </table:table-row>
          <table:table-row>
            <table:table-cell office:value-type="string">
              <text:p text:style-name="Normal"><text:a xlink:type="simple" xlink:href="https://uphf.hal.science/hal-03135531v1">A la recherche d’une définition de la notion d’ '‘éthique publique’’</text:a></text:p>
              <text:p text:style-name="Normal"><text:a xlink:type="simple" xlink:href="https://hal.science/search/index/?q=*&amp;authFullName_s=Matthieu Caron">Matthieu Caron</text:a></text:p>
              <text:p text:style-name="Normal"><text:span>Colloque du Cerccle de l'Université de Bordeaux</text:span><text:span>, Mar 2018, Bordeaux, France</text:span></text:p>
              <text:p text:style-name="Normal"><text:span>Communication dans un congrès</text:span></text:p>
              <text:p text:style-name="Normal"><text:a xlink:type="simple" xlink:href="https://uphf.hal.science/hal-03135531v1">hal-03135531v1</text:a></text:p>
            </table:table-cell>
          </table:table-row>
          <table:table-row>
            <table:table-cell office:value-type="string">
              <text:p text:style-name="Normal"><text:a xlink:type="simple" xlink:href="https://uphf.hal.science/hal-03135528v1">Le statut des collaborateurs parlementaires dans les États membres de l’Union européenne : une source d’inspiration pour le Parlement français ?</text:a></text:p>
              <text:p text:style-name="Normal"><text:a xlink:type="simple" xlink:href="https://hal.science/search/index/?q=*&amp;authFullName_s=Matthieu Caron">Matthieu Caron</text:a></text:p>
              <text:p text:style-name="Normal"><text:span>Colloque de la Cour des comptes européennes de Luxembourg</text:span><text:span>, Mar 2018, Luxembourg, Luxembourg</text:span></text:p>
              <text:p text:style-name="Normal"><text:span>Communication dans un congrès</text:span></text:p>
              <text:p text:style-name="Normal"><text:a xlink:type="simple" xlink:href="https://uphf.hal.science/hal-03135528v1">hal-03135528v1</text:a></text:p>
            </table:table-cell>
          </table:table-row>
          <table:table-row>
            <table:table-cell office:value-type="string">
              <text:p text:style-name="Normal"><text:a xlink:type="simple" xlink:href="https://uphf.hal.science/hal-03135524v1">La transparence de la vie publique et la déontologie saisies par le juge</text:a></text:p>
              <text:p text:style-name="Normal"><text:a xlink:type="simple" xlink:href="https://hal.science/search/index/?q=*&amp;authFullName_s=Matthieu Caron">Matthieu Caron</text:a><text:span>,</text:span><text:a xlink:type="simple" xlink:href="https://hal.science/search/index/?q=*&amp;authFullName_s=Christian Vigouroux">Christian Vigouroux</text:a></text:p>
              <text:p text:style-name="Normal"><text:span>Séminaire du CRDP de l’Université de Lille 2 et de l’IDP de l’Université de Valenciennes</text:span><text:span>, Apr 2017, Lille, France</text:span></text:p>
              <text:p text:style-name="Normal"><text:span>Communication dans un congrès</text:span></text:p>
              <text:p text:style-name="Normal"><text:a xlink:type="simple" xlink:href="https://uphf.hal.science/hal-03135524v1">hal-03135524v1</text:a></text:p>
            </table:table-cell>
          </table:table-row>
          <table:table-row>
            <table:table-cell office:value-type="string">
              <text:p text:style-name="Normal"><text:a xlink:type="simple" xlink:href="https://uphf.hal.science/hal-03125539v1">Le travail des journalistes en faveur de la transparence de la vie publique</text:a></text:p>
              <text:p text:style-name="Normal"><text:a xlink:type="simple" xlink:href="https://hal.science/search/index/?q=*&amp;authFullName_s=Nicolas Kaciaf">Nicolas Kaciaf</text:a><text:span>,</text:span><text:a xlink:type="simple" xlink:href="https://hal.science/search/index/?q=*&amp;authFullName_s=Matthieu Caron">Matthieu Caron</text:a></text:p>
              <text:p text:style-name="Normal"><text:span>Séminaire du CRDP de l’Université de Lille 2</text:span><text:span>, Mar 2017, Lille, France</text:span></text:p>
              <text:p text:style-name="Normal"><text:span>Communication dans un congrès</text:span></text:p>
              <text:p text:style-name="Normal"><text:a xlink:type="simple" xlink:href="https://uphf.hal.science/hal-03125539v1">hal-03125539v1</text:a></text:p>
            </table:table-cell>
          </table:table-row>
          <table:table-row>
            <table:table-cell office:value-type="string">
              <text:p text:style-name="Normal"><text:a xlink:type="simple" xlink:href="https://uphf.hal.science/hal-03125546v1">La transparence de la vie publique et les associations agrées par la HATVP</text:a></text:p>
              <text:p text:style-name="Normal"><text:a xlink:type="simple" xlink:href="https://hal.science/search/index/?q=*&amp;authFullName_s=Christian Vigouroux">Christian Vigouroux</text:a><text:span>,</text:span><text:a xlink:type="simple" xlink:href="https://hal.science/search/index/?q=*&amp;authFullName_s=Matthieu Caron">Matthieu Caron</text:a></text:p>
              <text:p text:style-name="Normal"><text:span>Séminaire du CRDP de l’Université de Lille 2 et de l’IDP de l’Université de Valenciennes</text:span><text:span>, Mar 2017, Lille, France</text:span></text:p>
              <text:p text:style-name="Normal"><text:span>Communication dans un congrès</text:span></text:p>
              <text:p text:style-name="Normal"><text:a xlink:type="simple" xlink:href="https://uphf.hal.science/hal-03125546v1">hal-03125546v1</text:a></text:p>
            </table:table-cell>
          </table:table-row>
        </table:table>
        <text:p text:style-name="P28"/>
        <text:p text:style-name="Heading2"><text:span text:style-name="T10">Thèse (1)</text:span></text:p>
        <text:p text:style-name="P30"/>
        <table:table table:name="baf029" table:style-name="baf029">
          <table:table-column table:style-name="baf029.0"/>
          <table:table-row>
            <table:table-cell office:value-type="string">
              <text:p text:style-name="Normal"><text:a xlink:type="simple" xlink:href="https://theses.hal.science/tel-02426214v1">L'autonomie organisationnelle du gouvernement : recherche sur le droit gouvernemental de la Vème République</text:a></text:p>
              <text:p text:style-name="Normal"><text:a xlink:type="simple" xlink:href="https://hal.science/search/index/?q=*&amp;authFullName_s=Matthieu Caron">Matthieu Caron</text:a></text:p>
              <text:p text:style-name="Normal"><text:span>Droit. Université du Droit et de la Santé - Lille II, 2014. Français.<text:s/></text:span><text:a xlink:type="simple" xlink:href="https://www.theses.fr/2014LIL20030">⟨NNT : 2014LIL20030⟩</text:a></text:p>
              <text:p text:style-name="Normal"><text:span>Thèse</text:span></text:p>
              <text:p text:style-name="Normal"><text:a xlink:type="simple" xlink:href="https://theses.hal.science/tel-02426214v1">tel-024262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CARON</dc:title>
    <dc:subject/>
    <dc:description>CV</dc:description>
    <dc:creator/>
    <dc:date>2026-05-03T09:33:57.000</dc:date>
    <meta:generator>PHPWord</meta:generator>
    <meta:initial-creator>CCSD</meta:initial-creator>
    <meta:creation-date>2026-05-03T09:33:57.000</meta:creation-date>
    <meta:keyword/>
    <meta:user-defined meta:name="Category"/>
    <meta:user-defined meta:name="Company"/>
    <meta:user-defined meta:name="Manager"/>
  </office:meta>
</office:document-meta>
</file>