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a3a5" style:family="table">
      <style:table-properties style:rel-width="100" table:align="center"/>
    </style:style>
    <style:style style:name="b7a3a5.0" style:family="table-column">
      <style:table-column-properties style:column-width="0.00cm"/>
    </style:style>
    <style:style style:name="39b160" style:family="table">
      <style:table-properties style:rel-width="100" table:align="center"/>
    </style:style>
    <style:style style:name="39b160.0" style:family="table-column">
      <style:table-column-properties style:column-width="0.00cm"/>
    </style:style>
    <style:style style:name="2e9671" style:family="table">
      <style:table-properties style:rel-width="100" table:align="center"/>
    </style:style>
    <style:style style:name="2e9671.0" style:family="table-column">
      <style:table-column-properties style:column-width="0.00cm"/>
    </style:style>
    <style:style style:name="07aabe" style:family="table">
      <style:table-properties style:rel-width="100" table:align="center"/>
    </style:style>
    <style:style style:name="07aabe.0" style:family="table-column">
      <style:table-column-properties style:column-width="0.00cm"/>
    </style:style>
    <style:style style:name="27835b" style:family="table">
      <style:table-properties style:rel-width="100" table:align="center"/>
    </style:style>
    <style:style style:name="2783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CHOCH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7a3a5" table:style-name="b7a3a5">
          <table:table-column table:style-name="b7a3a5.0"/>
          <table:table-row>
            <table:table-cell office:value-type="string">
              <text:p text:style-name="Normal"><text:a xlink:type="simple" xlink:href="https://hal.science/hal-05475052v1">Alan Qo’a dans la France des Lumières : entre mythe, fable et faux miracle</text:a></text:p>
              <text:p text:style-name="Normal"><text:a xlink:type="simple" xlink:href="https://hal.science/search/index/?q=*&amp;authFullName_s=Matthieu Chochoy">Matthieu Chochoy</text:a></text:p>
              <text:p text:style-name="Normal"><text:span>UGA.<text:s/></text:span><text:span>Imaginaires des reines des steppes</text:span><text:span>, In press</text:span></text:p>
              <text:p text:style-name="Normal"><text:span>Chapitre d'ouvrage</text:span></text:p>
              <text:p text:style-name="Normal"><text:a xlink:type="simple" xlink:href="https://hal.science/hal-05475052v1">hal-054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72v1">De la &amp;quot;Vraie Tartarie&amp;quot; à &amp;quot;l'Ancien Mogolistan&amp;quot;, l'espace mongol dans la cartographie française (1652-1710)</text:a></text:p>
              <text:p text:style-name="Normal"><text:a xlink:type="simple" xlink:href="https://hal.science/search/index/?q=*&amp;authFullName_s=Matthieu Chochoy">Matthieu Chochoy</text:a></text:p>
              <text:p text:style-name="Normal"><text:span>Presses Universitaires de Valencienne.<text:s/></text:span><text:span>Anna Caiozzo et Jean-Charles Ducène (dir.), La Mongolie dans son espace régional</text:span><text:span>, pp.180-195, 2021</text:span></text:p>
              <text:p text:style-name="Normal"><text:span>Chapitre d'ouvrage</text:span></text:p>
              <text:p text:style-name="Normal"><text:a xlink:type="simple" xlink:href="https://hal.science/hal-05474872v1">hal-0547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74v1">Quelques hypothèses sur la non-publication de la traduction de biographies historiques par Antoine Galland</text:a></text:p>
              <text:p text:style-name="Normal"><text:a xlink:type="simple" xlink:href="https://hal.science/search/index/?q=*&amp;authFullName_s=Matthieu Chochoy">Matthieu Chochoy</text:a></text:p>
              <text:p text:style-name="Normal"><text:span>De Broccard.<text:s/></text:span><text:span>Antoine Galland et l’Orient des savants</text:span><text:span>, 119-130, 2017, 978-2877543590</text:span></text:p>
              <text:p text:style-name="Normal"><text:span>Chapitre d'ouvrage</text:span></text:p>
              <text:p text:style-name="Normal"><text:a xlink:type="simple" xlink:href="https://hal.science/hal-05474874v1">hal-05474874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39b160" table:style-name="39b160">
          <table:table-column table:style-name="39b160.0"/>
          <table:table-row>
            <table:table-cell office:value-type="string">
              <text:p text:style-name="Normal"><text:a xlink:type="simple" xlink:href="https://hal.science/hal-05499025v1">Claude de Visdelou, China and the “Mohamedan historians”</text:a></text:p>
              <text:p text:style-name="Normal"><text:a xlink:type="simple" xlink:href="https://hal.science/search/index/?q=*&amp;authFullName_s=Matthieu Chochoy">Matthieu Chochoy</text:a></text:p>
              <text:p text:style-name="Normal"><text:span>Représenter et se représenter : cartes et regards missionnaires entre image et imaginaire</text:span><text:span>, Apr 2026, Szaint-Etienne, France</text:span></text:p>
              <text:p text:style-name="Normal"><text:span>Communication dans un congrès</text:span></text:p>
              <text:p text:style-name="Normal"><text:a xlink:type="simple" xlink:href="https://hal.science/hal-05499025v1">hal-054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23v1">Joseph de Guignes and His use of Oriental Manuscripts in the Middle of the 18th century</text:a></text:p>
              <text:p text:style-name="Normal"><text:a xlink:type="simple" xlink:href="https://hal.science/search/index/?q=*&amp;authFullName_s=Matthieu Chochoy">Matthieu Chochoy</text:a></text:p>
              <text:p text:style-name="Normal"><text:span>Premodern « Oriental Lieterature » and its European Readership : New approachs (15th-20th century), Ringvorlesung Wintersemester 2024/25</text:span><text:span>, Instituts für arabistik und Islamwissenschaft Fakultät für Philologie, Nov 2024, Bochum, Germany</text:span></text:p>
              <text:p text:style-name="Normal"><text:span>Communication dans un congrès</text:span></text:p>
              <text:p text:style-name="Normal"><text:a xlink:type="simple" xlink:href="https://hal.science/hal-05514923v1">hal-0551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78v1">Diffusions et interprétations du mythe d’Alan Qo’a en France au XVIIIe siècle</text:a></text:p>
              <text:p text:style-name="Normal"><text:a xlink:type="simple" xlink:href="https://hal.science/search/index/?q=*&amp;authFullName_s=Matthieu Chochoy">Matthieu Chochoy</text:a></text:p>
              <text:p text:style-name="Normal"><text:span>Imaginaires des reines des steppes dans l’histoire, les littératures et les arts. Regards croisés entre Orient et Occident</text:span><text:span>, Apr 2024, Paris, France</text:span></text:p>
              <text:p text:style-name="Normal"><text:span>Communication dans un congrès</text:span></text:p>
              <text:p text:style-name="Normal"><text:a xlink:type="simple" xlink:href="https://hal.science/hal-05474878v1">hal-0547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8v1">Des Tartares occidentaux de Joseph de Guignes aux Turco-mongols de René Grousset : deux siècles d’écriture de l’histoire de l’Asie centrale en France</text:a></text:p>
              <text:p text:style-name="Normal"><text:a xlink:type="simple" xlink:href="https://hal.science/search/index/?q=*&amp;authFullName_s=Matthieu Chochoy">Matthieu Chochoy</text:a></text:p>
              <text:p text:style-name="Normal"><text:span>Les études sur l’Asie centrale : pluridisciplinarité et connexions d’un champ</text:span><text:span>, GIS MOMM et le CeRMI, en collaboration avec le CREE, l'IFEAC et ZooStan, Dec 2024, Paris, France</text:span></text:p>
              <text:p text:style-name="Normal"><text:span>Communication dans un congrès</text:span></text:p>
              <text:p text:style-name="Normal"><text:a xlink:type="simple" xlink:href="https://hal.science/hal-05499028v1">hal-0549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94v1">A Contribution to the Historiography of the Mongol Empire: the Origins of Genghis Khan in Early 18th-century French Texts</text:a></text:p>
              <text:p text:style-name="Normal"><text:a xlink:type="simple" xlink:href="https://hal.science/search/index/?q=*&amp;authFullName_s=Matthieu Chochoy">Matthieu Chochoy</text:a></text:p>
              <text:p text:style-name="Normal"><text:span>Mongolia and the Mongols: Past and Present</text:span><text:span>, Université de Varsovie, Oct 2023, Varsovie, Poland</text:span></text:p>
              <text:p text:style-name="Normal"><text:span>Communication dans un congrès</text:span></text:p>
              <text:p text:style-name="Normal"><text:a xlink:type="simple" xlink:href="https://hal.science/hal-05475094v1">hal-0547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29v1">The circulation of sources relating to Chinggis Khan and Tamerlane in the French orientalist network in modern times</text:a></text:p>
              <text:p text:style-name="Normal"><text:a xlink:type="simple" xlink:href="https://hal.science/search/index/?q=*&amp;authFullName_s=Matthieu Chochoy">Matthieu Chochoy</text:a></text:p>
              <text:p text:style-name="Normal"><text:span>Workshop New perspectives for Mongolian Studies in France</text:span><text:span>, Isabelle Charleux et Charlotte Marchina, GSRL-INALCO, Apr 2022, Paris, France</text:span></text:p>
              <text:p text:style-name="Normal"><text:span>Communication dans un congrès</text:span></text:p>
              <text:p text:style-name="Normal"><text:a xlink:type="simple" xlink:href="https://hal.science/hal-05499029v1">hal-0549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28v1">Les biographies françaises de Gengis Khan dans la première moitié du XVIIIe siècle</text:a></text:p>
              <text:p text:style-name="Normal"><text:a xlink:type="simple" xlink:href="https://hal.science/search/index/?q=*&amp;authFullName_s=Matthieu Chochoy">Matthieu Chochoy</text:a></text:p>
              <text:p text:style-name="Normal"><text:span>Séminaire du Centre d'Etudes Mongoles et Sibériennes</text:span><text:span>, Isabelle Charleux, Feb 2021, Paris, France</text:span></text:p>
              <text:p text:style-name="Normal"><text:span>Communication dans un congrès</text:span></text:p>
              <text:p text:style-name="Normal"><text:a xlink:type="simple" xlink:href="https://hal.science/hal-05514928v1">hal-055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0v1">The French Genghizcan. Perception of the “Tartare emperor” in the Early Modern France’s historiography (16th-18th century)</text:a></text:p>
              <text:p text:style-name="Normal"><text:a xlink:type="simple" xlink:href="https://hal.science/search/index/?q=*&amp;authFullName_s=Matthieu Chochoy">Matthieu Chochoy</text:a></text:p>
              <text:p text:style-name="Normal"><text:span>Workshop of the Franco-Korean Research Network: Mongol studies at the crossroads: Korean-French perspectives</text:span><text:span>, Chonnam National University, Paris Sciences et Lettres, Dec 2021, Paris, France</text:span></text:p>
              <text:p text:style-name="Normal"><text:span>Communication dans un congrès</text:span></text:p>
              <text:p text:style-name="Normal"><text:a xlink:type="simple" xlink:href="https://hal.science/hal-05499030v1">hal-0549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31v1">The French translation of Sharaf al-Dīn ‘Ali Yazdī’s Zafarname</text:a></text:p>
              <text:p text:style-name="Normal"><text:a xlink:type="simple" xlink:href="https://hal.science/search/index/?q=*&amp;authFullName_s=Matthieu Chochoy">Matthieu Chochoy</text:a></text:p>
              <text:p text:style-name="Normal"><text:span>Institut für Orient- und Asienwissenschaften, Rheinische Friedrich-Wilhelms-Universität Bonn, Seminar</text:span><text:span>, Judith Pfeiffer, May 2019, Bonn, Germany</text:span></text:p>
              <text:p text:style-name="Normal"><text:span>Communication dans un congrès</text:span></text:p>
              <text:p text:style-name="Normal"><text:a xlink:type="simple" xlink:href="https://hal.science/hal-05514931v1">hal-055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36v1">Arabico-latinum Lexicon: Presentation of Arabic dictionaries from the Bonn University Library</text:a></text:p>
              <text:p text:style-name="Normal"><text:a xlink:type="simple" xlink:href="https://hal.science/search/index/?q=*&amp;authFullName_s=Matthieu Chochoy">Matthieu Chochoy</text:a></text:p>
              <text:p text:style-name="Normal"><text:span>Presentation of the Public Library, Bonn</text:span><text:span>, Library of Bonn, Jan 2019, Bonn, Germany</text:span></text:p>
              <text:p text:style-name="Normal"><text:span>Communication dans un congrès</text:span></text:p>
              <text:p text:style-name="Normal"><text:a xlink:type="simple" xlink:href="https://hal.science/hal-05514936v1">hal-055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34v1">Genghis Khan as he was not</text:a></text:p>
              <text:p text:style-name="Normal"><text:a xlink:type="simple" xlink:href="https://hal.science/search/index/?q=*&amp;authFullName_s=Matthieu Chochoy">Matthieu Chochoy</text:a></text:p>
              <text:p text:style-name="Normal"><text:span>ongolie-Colloquium, Rheinische Friedrich-Wilhelms-Universität Bonn,</text:span><text:span>, Ines Stolpe, May 2019, Bonn, Germany</text:span></text:p>
              <text:p text:style-name="Normal"><text:span>Communication dans un congrès</text:span></text:p>
              <text:p text:style-name="Normal"><text:a xlink:type="simple" xlink:href="https://hal.science/hal-05514934v1">hal-0551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38v1">From Persia to China through Europe: the origin of the Mongols in the Bibliothèque orientale and its commentary</text:a></text:p>
              <text:p text:style-name="Normal"><text:a xlink:type="simple" xlink:href="https://hal.science/search/index/?q=*&amp;authFullName_s=Matthieu Chochoy">Matthieu Chochoy</text:a></text:p>
              <text:p text:style-name="Normal"><text:span>Institut für Orient- und Asienwissenschaften, Rheinische Friedrich-Wilhelms-Universität Bonn</text:span><text:span>, Judith Pfeiffer, Oct 2018, Bonn, Germany</text:span></text:p>
              <text:p text:style-name="Normal"><text:span>Communication dans un congrès</text:span></text:p>
              <text:p text:style-name="Normal"><text:a xlink:type="simple" xlink:href="https://hal.science/hal-05514938v1">hal-055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44v1">The accumulation and correction of knowledge in Pierre Bergeron’s Traité des Tartares (1634)</text:a></text:p>
              <text:p text:style-name="Normal"><text:a xlink:type="simple" xlink:href="https://hal.science/search/index/?q=*&amp;authFullName_s=Matthieu Chochoy">Matthieu Chochoy</text:a></text:p>
              <text:p text:style-name="Normal"><text:span>Institut für Orient- und Asienwissenschaften, Rheinische Friedrich-Wilhelms-Universität Bonn</text:span><text:span>, Oct 2018, Bonn, Germany</text:span></text:p>
              <text:p text:style-name="Normal"><text:span>Communication dans un congrès</text:span></text:p>
              <text:p text:style-name="Normal"><text:a xlink:type="simple" xlink:href="https://hal.science/hal-05514944v1">hal-055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46v1">L’empire tartare dans le réseau orientaliste français</text:a></text:p>
              <text:p text:style-name="Normal"><text:a xlink:type="simple" xlink:href="https://hal.science/search/index/?q=*&amp;authFullName_s=Matthieu Chochoy">Matthieu Chochoy</text:a></text:p>
              <text:p text:style-name="Normal"><text:span>Séminaire Savoir et production du monde au XVIe siècle. Lieux, acteurs, échelles</text:span><text:span>, Antonella Romano, Feb 2018, Paris, France</text:span></text:p>
              <text:p text:style-name="Normal"><text:span>Communication dans un congrès</text:span></text:p>
              <text:p text:style-name="Normal"><text:a xlink:type="simple" xlink:href="https://hal.science/hal-05514946v1">hal-0551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102v1">Turcique ou mandchou ? La place des Mongols dans la classification des peuples, de Strahlenberg à Blumenbach</text:a></text:p>
              <text:p text:style-name="Normal"><text:a xlink:type="simple" xlink:href="https://hal.science/search/index/?q=*&amp;authFullName_s=Matthieu Chochoy">Matthieu Chochoy</text:a></text:p>
              <text:p text:style-name="Normal"><text:span>La circulation des savoirs linguistiques et philologique entre l’Allemagne et le monde, XVI-XXe siècles</text:span><text:span>, Ecole Nationale Supérieure, Ulm, Jan 2017, Paris ( Ecole normale supérieure), France</text:span></text:p>
              <text:p text:style-name="Normal"><text:span>Communication dans un congrès</text:span></text:p>
              <text:p text:style-name="Normal"><text:a xlink:type="simple" xlink:href="https://hal.science/hal-05475102v1">hal-0547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97v1">Comment rendre “sa version véritablement française” : la traduction du Zafar nāme de Sharaf al-Dīn Yazdī par François Pétis de la Croix</text:a></text:p>
              <text:p text:style-name="Normal"><text:a xlink:type="simple" xlink:href="https://hal.science/search/index/?q=*&amp;authFullName_s=Matthieu Chochoy">Matthieu Chochoy</text:a></text:p>
              <text:p text:style-name="Normal"><text:span>La traduction et la découverte du patrimoine littéraire franco-persan, Strasbourg</text:span><text:span>, Université de Strasbourg et Université Ferdowsi de Mashhad, Mar 2017, Strasboug, France</text:span></text:p>
              <text:p text:style-name="Normal"><text:span>Communication dans un congrès</text:span></text:p>
              <text:p text:style-name="Normal"><text:a xlink:type="simple" xlink:href="https://hal.science/hal-05475097v1">hal-0547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107v1">Antoine Galland et François Pétis de la Croix</text:a></text:p>
              <text:p text:style-name="Normal"><text:a xlink:type="simple" xlink:href="https://hal.science/search/index/?q=*&amp;authFullName_s=Matthieu Chochoy">Matthieu Chochoy</text:a></text:p>
              <text:p text:style-name="Normal"><text:span>Antoine Galland et l’Orient des Savants</text:span><text:span>, Académie des Inscriptions et Belles-Lettres et Institut National des Langues et Civilisations Etrangères, Dec 2015, Paris, France</text:span></text:p>
              <text:p text:style-name="Normal"><text:span>Communication dans un congrès</text:span></text:p>
              <text:p text:style-name="Normal"><text:a xlink:type="simple" xlink:href="https://hal.science/hal-05475107v1">hal-054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1v1">Deux cartographes français du XVIIIe siècle, Jean Baptiste Bourguignon d'Anville et Joseph Nicolas Delisle</text:a></text:p>
              <text:p text:style-name="Normal"><text:a xlink:type="simple" xlink:href="https://hal.science/search/index/?q=*&amp;authFullName_s=Matthieu Chochoy">Matthieu Chochoy</text:a></text:p>
              <text:p text:style-name="Normal"><text:span>De la Mongolie à l’Asie centrale, identités nomades et organisation de l’espace régional : mémoire et représentations</text:span><text:span>, Université Paris VII, Dec 2015, Paris, France</text:span></text:p>
              <text:p text:style-name="Normal"><text:span>Communication dans un congrès</text:span></text:p>
              <text:p text:style-name="Normal"><text:a xlink:type="simple" xlink:href="https://hal.science/hal-05499031v1">hal-0549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3v1">The French Orientalist Antoine Galland (1646-1715) and His Scholarly Network</text:a></text:p>
              <text:p text:style-name="Normal"><text:a xlink:type="simple" xlink:href="https://hal.science/search/index/?q=*&amp;authFullName_s=Matthieu Chochoy">Matthieu Chochoy</text:a></text:p>
              <text:p text:style-name="Normal"><text:span>IMPAcT Colloquium on Late Medieval and Early Modern Islamicate Intellectual History</text:span><text:span>, Jul 2015, Oxford, United Kingdom</text:span></text:p>
              <text:p text:style-name="Normal"><text:span>Communication dans un congrès</text:span></text:p>
              <text:p text:style-name="Normal"><text:a xlink:type="simple" xlink:href="https://hal.science/hal-05499033v1">hal-0549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034v1">La circulation des savoirs sur les empires tartares dans la pensée française, XVIe-XIXe siècle</text:a></text:p>
              <text:p text:style-name="Normal"><text:a xlink:type="simple" xlink:href="https://hal.science/search/index/?q=*&amp;authFullName_s=Matthieu Chochoy">Matthieu Chochoy</text:a></text:p>
              <text:p text:style-name="Normal"><text:span>Conquérants sanguinaires ou empereurs modèles ? L’image des Mongols entre Orient et Occident</text:span><text:span>, GSRL- UMR 8167, Nov 2014, Paris, France</text:span></text:p>
              <text:p text:style-name="Normal"><text:span>Communication dans un congrès</text:span></text:p>
              <text:p text:style-name="Normal"><text:a xlink:type="simple" xlink:href="https://hal.science/hal-05499034v1">hal-0549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49v1">L’empire mongol, un mythe historiographique français ?</text:a></text:p>
              <text:p text:style-name="Normal"><text:a xlink:type="simple" xlink:href="https://hal.science/search/index/?q=*&amp;authFullName_s=Matthieu Chochoy">Matthieu Chochoy</text:a></text:p>
              <text:p text:style-name="Normal"><text:span>Conférence de l'association OTASIE</text:span><text:span>, OTASIE, Jan 2012, Paris ENS-ULM, France</text:span></text:p>
              <text:p text:style-name="Normal"><text:span>Communication dans un congrès</text:span></text:p>
              <text:p text:style-name="Normal"><text:a xlink:type="simple" xlink:href="https://hal.science/hal-05514949v1">hal-05514949v1</text:a></text:p>
            </table:table-cell>
          </table:table-row>
        </table:table>
        <text:p text:style-name="P13"/>
        <text:p text:style-name="Heading2"><text:span text:style-name="T5">Article dans une revue (14)</text:span></text:p>
        <text:p text:style-name="P15"/>
        <table:table table:name="2e9671" table:style-name="2e9671">
          <table:table-column table:style-name="2e9671.0"/>
          <table:table-row>
            <table:table-cell office:value-type="string">
              <text:p text:style-name="Normal"><text:a xlink:type="simple" xlink:href="https://hal.science/hal-05474842v1">From Genghis Khan to Tamerlane. The Reawakening of Mongol Asia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critique des annales islamologiques</text:span><text:span>, 2025, 39,<text:s/></text:span><text:a xlink:type="simple" xlink:href="https://dx.doi.org/10.4000/13v41">⟨10.4000/13v41⟩</text:a></text:p>
              <text:p text:style-name="Normal"><text:span>Article dans une revue</text:span></text:p>
              <text:p text:style-name="Normal"><text:a xlink:type="simple" xlink:href="https://hal.science/hal-05474842v1">hal-0547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62v1">De quelles bibliothèques vient la Bibliothèque orientales ?</text:a></text:p>
              <text:p text:style-name="Normal"><text:a xlink:type="simple" xlink:href="https://hal.science/search/index/?q=*&amp;authFullName_s=Matthieu Chochoy">Matthieu Chochoy</text:a></text:p>
              <text:p text:style-name="Normal"><text:span>Journal Asiatique</text:span><text:span>, 2025, 313 (1), pp.169-179</text:span></text:p>
              <text:p text:style-name="Normal"><text:span>Article dans une revue</text:span></text:p>
              <text:p text:style-name="Normal"><text:a xlink:type="simple" xlink:href="https://hal.science/hal-05474862v1">hal-0547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22v1">L’ Histoire du grand empereur Tamerlanes de Jean du Bec (1595) entre fausse biographie et vraie épopée</text:a></text:p>
              <text:p text:style-name="Normal"><text:a xlink:type="simple" xlink:href="https://hal.science/search/index/?q=*&amp;authFullName_s=Matthieu Chochoy">Matthieu Chochoy</text:a></text:p>
              <text:p text:style-name="Normal"><text:span>Eurasian studies</text:span><text:span>, 2025, 22 (2), pp.210-227.<text:s/></text:span><text:a xlink:type="simple" xlink:href="https://dx.doi.org/10.1163/24685623-20240167">⟨10.1163/24685623-20240167⟩</text:a></text:p>
              <text:p text:style-name="Normal"><text:span>Article dans une revue</text:span></text:p>
              <text:p text:style-name="Normal"><text:a xlink:type="simple" xlink:href="https://hal.science/hal-05474822v1">hal-05474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43v1">Arnaud Blin, Les conquérants de la steppe. D’Attila au khanat de Crimée, ve-xviiie siècle, Paris, Passés/composés, 2021</text:a></text:p>
              <text:p text:style-name="Normal"><text:a xlink:type="simple" xlink:href="https://hal.science/search/index/?q=*&amp;authFullName_s=Matthieu Chochoy">Matthieu Chochoy</text:a></text:p>
              <text:p text:style-name="Normal"><text:span>Cahiers de civilisation médiévale</text:span><text:span>, 2022, 260, pp.383-385.<text:s/></text:span><text:a xlink:type="simple" xlink:href="https://dx.doi.org/10.4000/ccm.10716">⟨10.4000/ccm.10716⟩</text:a></text:p>
              <text:p text:style-name="Normal"><text:span>Article dans une revue</text:span></text:p>
              <text:p text:style-name="Normal"><text:a xlink:type="simple" xlink:href="https://hal.science/hal-05474843v1">hal-0547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34v1">Joseph de Guignes et l’Histoire générale des Huns, des Turcs, des Mogols et des autres Tartares occidentaux (1756-1758) ou comment écrire une histoire universelle des Tartares au xviiie siècle</text:a></text:p>
              <text:p text:style-name="Normal"><text:a xlink:type="simple" xlink:href="https://hal.science/search/index/?q=*&amp;authFullName_s=Matthieu Chochoy">Matthieu Chochoy</text:a></text:p>
              <text:p text:style-name="Normal"><text:span>Études mongoles et sibériennes, centrasiatiques et tibétaines</text:span><text:span>, 2020, 51,<text:s/></text:span><text:a xlink:type="simple" xlink:href="https://dx.doi.org/10.4000/emscat.4507">⟨10.4000/emscat.4507⟩</text:a></text:p>
              <text:p text:style-name="Normal"><text:span>Article dans une revue</text:span></text:p>
              <text:p text:style-name="Normal"><text:a xlink:type="simple" xlink:href="https://hal.science/hal-05474834v1">hal-0547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44v1">Guillaume de Rubrouck, Voyage dans l’empire mongol, 1253-1255</text:a></text:p>
              <text:p text:style-name="Normal"><text:a xlink:type="simple" xlink:href="https://hal.science/search/index/?q=*&amp;authFullName_s=Matthieu Chochoy">Matthieu Chochoy</text:a></text:p>
              <text:p text:style-name="Normal"><text:span>Cahiers de civilisation médiévale</text:span><text:span>, 2019, 248, pp.387-389.<text:s/></text:span><text:a xlink:type="simple" xlink:href="https://dx.doi.org/10.4000/ccm.3917">⟨10.4000/ccm.3917⟩</text:a></text:p>
              <text:p text:style-name="Normal"><text:span>Article dans une revue</text:span></text:p>
              <text:p text:style-name="Normal"><text:a xlink:type="simple" xlink:href="https://hal.science/hal-05474844v1">hal-0547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38v1">Matthieu Chochoy, Acquisition, interprétations et circulation des savoirs sur l’ « Empire tartare » dans le réseau orientaliste français du xvie à la fin du xviiie siècle</text:a></text:p>
              <text:p text:style-name="Normal"><text:a xlink:type="simple" xlink:href="https://hal.science/search/index/?q=*&amp;authFullName_s=Matthieu Chochoy">Matthieu Chochoy</text:a></text:p>
              <text:p text:style-name="Normal"><text:span>Études mongoles et sibériennes, centrasiatiques et tibétaines</text:span><text:span>, 2017, 48,<text:s/></text:span><text:a xlink:type="simple" xlink:href="https://dx.doi.org/10.4000/emscat.2958">⟨10.4000/emscat.2958⟩</text:a></text:p>
              <text:p text:style-name="Normal"><text:span>Article dans une revue</text:span></text:p>
              <text:p text:style-name="Normal"><text:a xlink:type="simple" xlink:href="https://hal.science/hal-05474838v1">hal-054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81v1">revue de &amp;quot;Dyâb Hanna, D’Alep à Paris. Les pérégrinations d’un jeune syrien au temps de Louis XIV, traduit de l'arabe (Syrie) par Paule Fahmé-Thiéry, Bernard Heyberger et Jérôme Lentin, Paris, Actes Sud, 2015, 448p.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critique des annales islamologiques</text:span><text:span>, 2016, 30, pp.162</text:span></text:p>
              <text:p text:style-name="Normal"><text:span>Article dans une revue</text:span></text:p>
              <text:p text:style-name="Normal"><text:a xlink:type="simple" xlink:href="https://hal.science/hal-05475081v1">hal-0547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78v1">Revue de &amp;quot;Philipps Kim M., Before Orientalism: Asian Peoples and Cultures in European Travel Writing, 1245‑1510. Philadelphia, University of Pennsylvania Press, 314 p.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d'Etudes Orientales</text:span><text:span>, 2016, LXIV</text:span></text:p>
              <text:p text:style-name="Normal"><text:span>Article dans une revue</text:span></text:p>
              <text:p text:style-name="Normal"><text:a xlink:type="simple" xlink:href="https://hal.science/hal-05475078v1">hal-0547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84v1">Revue de &amp;quot;M. Espagne, N. Lafi et P. Rabault-Feuerhahn (dir.). Silvestre de Sacy : le projet européen d’une science orientaliste. Paris : Éditions du Cerf, 2014, 354 p.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critique des annales islamologiques</text:span><text:span>, 2016, 30, pp.104-105</text:span></text:p>
              <text:p text:style-name="Normal"><text:span>Article dans une revue</text:span></text:p>
              <text:p text:style-name="Normal"><text:a xlink:type="simple" xlink:href="https://hal.science/hal-05475084v1">hal-054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45v1">Cristelle Baskins. The Bride of Trébizond: Turks and Turkmens on a Florentine Wedding Chest, circa 1460</text:a></text:p>
              <text:p text:style-name="Normal"><text:a xlink:type="simple" xlink:href="https://hal.science/search/index/?q=*&amp;authFullName_s=Matthieu Chochoy">Matthieu Chochoy</text:a></text:p>
              <text:p text:style-name="Normal"><text:span>Abstracta Iranica - Revue bibliographique pour le domaine irano-aryen</text:span><text:span>, 2016, Volume 34-35-36,<text:s/></text:span><text:a xlink:type="simple" xlink:href="https://dx.doi.org/10.4000/abstractairanica.42195">⟨10.4000/abstractairanica.42195⟩</text:a></text:p>
              <text:p text:style-name="Normal"><text:span>Article dans une revue</text:span></text:p>
              <text:p text:style-name="Normal"><text:a xlink:type="simple" xlink:href="https://hal.science/hal-05474845v1">hal-054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73v1">Revue de &amp;quot;Gorshenina Svetlana, L’invention de l’Asie centrale. Histoire du concept de la Tartarie à l’Eurasie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d'Etudes Orientales</text:span><text:span>, 2016, LXIV</text:span></text:p>
              <text:p text:style-name="Normal"><text:span>Article dans une revue</text:span></text:p>
              <text:p text:style-name="Normal"><text:a xlink:type="simple" xlink:href="https://hal.science/hal-05475073v1">hal-054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89v1">Revue de &amp;quot;Pouillon François et Vatin Jean-Claude (éd.), Après l’orientalisme. L’Orient créé par l’Orient, Paris, IISMM-Kharthala, 2011, 571p.</text:a></text:p>
              <text:p text:style-name="Normal"><text:a xlink:type="simple" xlink:href="https://hal.science/search/index/?q=*&amp;authFullName_s=Matthieu Chochoy">Matthieu Chochoy</text:a></text:p>
              <text:p text:style-name="Normal"><text:span>Bulletin critique des annales islamologiques</text:span><text:span>, 2014, 29, pp.139-140</text:span></text:p>
              <text:p text:style-name="Normal"><text:span>Article dans une revue</text:span></text:p>
              <text:p text:style-name="Normal"><text:a xlink:type="simple" xlink:href="https://hal.science/hal-05475089v1">hal-054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868v1">Le Mongol, un hérétique comme les autres ? L’image du Mongol dans les Pérégrinations en Terre Sainte de Riccold de Monte Croce</text:a></text:p>
              <text:p text:style-name="Normal"><text:a xlink:type="simple" xlink:href="https://hal.science/search/index/?q=*&amp;authFullName_s=Matthieu Chochoy">Matthieu Chochoy</text:a></text:p>
              <text:p text:style-name="Normal"><text:span>Mélanges de l'Université Saint-Joseph</text:span><text:span>, 2012, 44, pp.459-471</text:span></text:p>
              <text:p text:style-name="Normal"><text:span>Article dans une revue</text:span></text:p>
              <text:p text:style-name="Normal"><text:a xlink:type="simple" xlink:href="https://hal.science/hal-05474868v1">hal-05474868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07aabe" table:style-name="07aabe">
          <table:table-column table:style-name="07aabe.0"/>
          <table:table-row>
            <table:table-cell office:value-type="string">
              <text:p text:style-name="Normal"><text:a xlink:type="simple" xlink:href="https://hal.science/hal-05475062v1">Johann Georg Gmelin, Voyage en Sibérie. Paris, Desaint, 1767.</text:a></text:p>
              <text:p text:style-name="Normal"><text:a xlink:type="simple" xlink:href="https://hal.science/search/index/?q=*&amp;authFullName_s=Matthieu Chochoy">Matthieu Chochoy</text:a></text:p>
              <text:p text:style-name="Normal"><text:span>Bicentenaire de la Société Asiatique, 1822-2022 : raretés de la bibliothèque : catalogue de l'exposition au Collège de France.</text:span><text:span>, 2022, pp.165-166</text:span></text:p>
              <text:p text:style-name="Normal"><text:span>Notice d’encyclopédie ou de dictionnaire</text:span></text:p>
              <text:p text:style-name="Normal"><text:a xlink:type="simple" xlink:href="https://hal.science/hal-05475062v1">hal-054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67v1">Joseph-Marie Moyriac de Mailla, Histoire générale de la Chine ou Annales de cet empire traduites du Tong-kien kang-mou</text:a></text:p>
              <text:p text:style-name="Normal"><text:a xlink:type="simple" xlink:href="https://hal.science/search/index/?q=*&amp;authFullName_s=Matthieu Chochoy">Matthieu Chochoy</text:a></text:p>
              <text:p text:style-name="Normal"><text:span>Bicentenaire de la Société Asiatique, 1822-2022 : raretés de la bibliothèque : catalogue de l'exposition au Collège de France</text:span><text:span>, 2022, pp.171-172</text:span></text:p>
              <text:p text:style-name="Normal"><text:span>Notice d’encyclopédie ou de dictionnaire</text:span></text:p>
              <text:p text:style-name="Normal"><text:a xlink:type="simple" xlink:href="https://hal.science/hal-05475067v1">hal-0547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057v1">Etienne Fourmont, Réflexions sur l’origine, l’histoire et la succession des anciens peuples</text:a></text:p>
              <text:p text:style-name="Normal"><text:a xlink:type="simple" xlink:href="https://hal.science/search/index/?q=*&amp;authFullName_s=Matthieu Chochoy">Matthieu Chochoy</text:a></text:p>
              <text:p text:style-name="Normal"><text:span>Bicentenaire de la Société Asiatique, 1822-2022 : raretés de la bibliothèque : catalogue de l'exposition au Collège de France</text:span><text:span>, 2022, pp.115-116</text:span></text:p>
              <text:p text:style-name="Normal"><text:span>Notice d’encyclopédie ou de dictionnaire</text:span></text:p>
              <text:p text:style-name="Normal"><text:a xlink:type="simple" xlink:href="https://hal.science/hal-05475057v1">hal-0547505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7835b" table:style-name="27835b">
          <table:table-column table:style-name="27835b.0"/>
          <table:table-row>
            <table:table-cell office:value-type="string">
              <text:p text:style-name="Normal"><text:a xlink:type="simple" xlink:href="https://hal.science/hal-05474860v1">De Tamerlan à Gengis Khan.</text:a></text:p>
              <text:p text:style-name="Normal"><text:a xlink:type="simple" xlink:href="https://hal.science/search/index/?q=*&amp;authFullName_s=Matthieu Chochoy">Matthieu Chochoy</text:a></text:p>
              <text:p text:style-name="Normal"><text:span>Brill, 2021, 978-90-04-49901-0</text:span></text:p>
              <text:p text:style-name="Normal"><text:span>Ouvrages</text:span></text:p>
              <text:p text:style-name="Normal"><text:a xlink:type="simple" xlink:href="https://hal.science/hal-05474860v1">hal-05474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CHOCHOY</dc:title>
    <dc:subject/>
    <dc:description>CV</dc:description>
    <dc:creator/>
    <dc:date>2026-03-18T20:47:11.000</dc:date>
    <meta:generator>PHPWord</meta:generator>
    <meta:initial-creator>CCSD</meta:initial-creator>
    <meta:creation-date>2026-03-18T20:47:11.000</meta:creation-date>
    <meta:keyword/>
    <meta:user-defined meta:name="Category"/>
    <meta:user-defined meta:name="Company"/>
    <meta:user-defined meta:name="Manager"/>
  </office:meta>
</office:document-meta>
</file>