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e67d" style:family="table">
      <style:table-properties style:rel-width="100" table:align="center"/>
    </style:style>
    <style:style style:name="03e67d.0" style:family="table-column">
      <style:table-column-properties style:column-width="0.00cm"/>
    </style:style>
    <style:style style:name="6b3884" style:family="table">
      <style:table-properties style:rel-width="100" table:align="center"/>
    </style:style>
    <style:style style:name="6b3884.0" style:family="table-column">
      <style:table-column-properties style:column-width="0.00cm"/>
    </style:style>
    <style:style style:name="b058b7" style:family="table">
      <style:table-properties style:rel-width="100" table:align="center"/>
    </style:style>
    <style:style style:name="b05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abrowski<text:s/></text:span><text:span text:style-name="T2">Post-doctoral researcher at IMT Nord Europe on human pose prediction from feet pressure values obtained through connected insoles. This work implied the realization of a dataset containing ground truths on human poses and feet pressure valu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dabrowski">matthieu-dabrow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391-3675">0009-0005-2391-367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y name is Matthieu Dabrowski, I am a french post-doctoral researcher in AI and Computer Vision.</text:span></text:p>
        <text:p text:style-name="P15"><text:span text:style-name="T8">I am mainly interested in projects related to Health or Environmental issues.</text:span></text:p>
        <text:p text:style-name="P17"><text:span text:style-name="T9">I have developed an expertise in Physics-Informed Neural Networks.</text:span></text:p>
        <text:p text:style-name="P19"><text:span text:style-name="T10">During my thesis this concept was applied to atmospheric physics.</text:span></text:p>
        <text:p text:style-name="P21"><text:span text:style-name="T11">I am currently working on biomechanics-informed models for human pose prediction from feet pressure data.</text:span></text:p>
        <text:p text:style-name="P23"><text:span text:style-name="T12">I am currently open for work and looking for a postdoctoral researcher position, starting from May 15th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)</text:span></text:p>
        <text:p text:style-name="P30"/>
        <table:table table:name="03e67d" table:style-name="03e67d">
          <table:table-column table:style-name="03e67d.0"/>
          <table:table-row>
            <table:table-cell office:value-type="string">
              <text:p text:style-name="Normal"><text:a xlink:type="simple" xlink:href="https://hal.science/hal-05563223v1">Double-task physics-informed neural network for the prediction of PM2.5 concentration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Djeraba">Chaabane Djeraba</text:a></text:p>
              <text:p text:style-name="Normal"><text:span>Neurocomputing</text:span><text:span>, 2026, pp.133436.<text:s/></text:span><text:a xlink:type="simple" xlink:href="https://dx.doi.org/10.1016/j.neucom.2026.133436">⟨10.1016/j.neucom.2026.133436⟩</text:a></text:p>
              <text:p text:style-name="Normal"><text:span>Article dans une revue</text:span></text:p>
              <text:p text:style-name="Normal"><text:a xlink:type="simple" xlink:href="https://hal.science/hal-05563223v1">hal-0556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04v1">Knowledge-inspired fusion strategies for the inference of PM 2.5 values with a neural network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Pierre Nabat">Pierre Nabat</text:a></text:p>
              <text:p text:style-name="Normal"><text:span>Geoscientific Model Development</text:span><text:span>, 2025, 18 (12), pp.3707-3733.<text:s/></text:span><text:a xlink:type="simple" xlink:href="https://dx.doi.org/10.5194/gmd-18-3707-2025">⟨10.5194/gmd-18-3707-2025⟩</text:a></text:p>
              <text:p text:style-name="Normal"><text:span>Article dans une revue</text:span></text:p>
              <text:p text:style-name="Normal"><text:a xlink:type="simple" xlink:href="https://hal.science/hal-05128704v1">hal-05128704v1</text:a></text:p>
            </table:table-cell>
          </table:table-row>
        </table:table>
        <text:p text:style-name="P31"/>
        <text:p text:style-name="Heading2"><text:span text:style-name="T15">Communication dans un congrès (2)</text:span></text:p>
        <text:p text:style-name="P33"/>
        <table:table table:name="6b3884" table:style-name="6b3884">
          <table:table-column table:style-name="6b3884.0"/>
          <table:table-row>
            <table:table-cell office:value-type="string">
              <text:p text:style-name="Normal"><text:a xlink:type="simple" xlink:href="https://imt-nord-europe.hal.science/hal-05531226v1">HUMAPS-4D : A Multimodal Dataset for HUman Motion Analysis with Physiological and Semantic informations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Ouala Ben Jemaa">Ouala Ben Jemaa</text:a><text:span>,</text:span><text:a xlink:type="simple" xlink:href="https://hal.science/search/index/?q=*&amp;authFullName_s=Benjamin Allaert">Benjamin Allaert</text:a></text:p>
              <text:p text:style-name="Normal"><text:span>The IEEE/CVF Conference on Computer Vision and Pattern Recognition 2026</text:span><text:span>, Jun 2026, Denver (Colorado), United States</text:span></text:p>
              <text:p text:style-name="Normal"><text:span>Communication dans un congrès</text:span></text:p>
              <text:p text:style-name="Normal"><text:a xlink:type="simple" xlink:href="https://imt-nord-europe.hal.science/hal-05531226v1">hal-055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74v1">Semi-supervised GAN with sparse ground truth as Boundary Conditions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Chabane Djeraba">Chaabane Chabane Djeraba</text:a></text:p>
              <text:p text:style-name="Normal"><text:span>IEEE International Joint Conference on Neural Networks 2023</text:span><text:span>, Jun 2023, Queensland, Australia</text:span></text:p>
              <text:p text:style-name="Normal"><text:span>Communication dans un congrès</text:span></text:p>
              <text:p text:style-name="Normal"><text:a xlink:type="simple" xlink:href="https://hal.science/hal-04132474v1">hal-04132474v1</text:a></text:p>
            </table:table-cell>
          </table:table-row>
        </table:table>
        <text:p text:style-name="P34"/>
        <text:p text:style-name="Heading2"><text:span text:style-name="T16">Thèse (1)</text:span></text:p>
        <text:p text:style-name="P36"/>
        <table:table table:name="b058b7" table:style-name="b058b7">
          <table:table-column table:style-name="b058b7.0"/>
          <table:table-row>
            <table:table-cell office:value-type="string">
              <text:p text:style-name="Normal"><text:a xlink:type="simple" xlink:href="https://theses.hal.science/tel-05006008v1">Méthodes d'apprentissage profond inspirées par la physique pour l'inférence de la qualité de l'air</text:a></text:p>
              <text:p text:style-name="Normal"><text:a xlink:type="simple" xlink:href="https://hal.science/search/index/?q=*&amp;authFullName_s=Matthieu Dabrowski">Matthieu Dabrowski</text:a></text:p>
              <text:p text:style-name="Normal"><text:span>Apprentissage [cs.LG]. Université de Lille, 2024. Français.<text:s/></text:span><text:a xlink:type="simple" xlink:href="https://www.theses.fr/2024ULILB043">⟨NNT : 2024ULILB043⟩</text:a></text:p>
              <text:p text:style-name="Normal"><text:span>Thèse</text:span></text:p>
              <text:p text:style-name="Normal"><text:a xlink:type="simple" xlink:href="https://theses.hal.science/tel-05006008v1">tel-0500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abrowski</dc:title>
    <dc:subject/>
    <dc:description>CV</dc:description>
    <dc:creator/>
    <dc:date>2026-05-07T01:57:53.000</dc:date>
    <meta:generator>PHPWord</meta:generator>
    <meta:initial-creator>CCSD</meta:initial-creator>
    <meta:creation-date>2026-05-07T01:57:53.000</meta:creation-date>
    <meta:keyword/>
    <meta:user-defined meta:name="Category"/>
    <meta:user-defined meta:name="Company"/>
    <meta:user-defined meta:name="Manager"/>
  </office:meta>
</office:document-meta>
</file>