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9430" style:family="table">
      <style:table-properties style:rel-width="100" table:align="center"/>
    </style:style>
    <style:style style:name="699430.0" style:family="table-column">
      <style:table-column-properties style:column-width="0.00cm"/>
    </style:style>
    <style:style style:name="c7e00d" style:family="table">
      <style:table-properties style:rel-width="100" table:align="center"/>
    </style:style>
    <style:style style:name="c7e00d.0" style:family="table-column">
      <style:table-column-properties style:column-width="0.00cm"/>
    </style:style>
    <style:style style:name="75d46c" style:family="table">
      <style:table-properties style:rel-width="100" table:align="center"/>
    </style:style>
    <style:style style:name="75d4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DAVID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david7">matthieu-david7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93-1729">0000-0002-0893-17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Notice d’encyclopédie ou de dictionnaire (1)</text:span></text:p>
        <text:p text:style-name="P16"/>
        <table:table table:name="699430" table:style-name="699430">
          <table:table-column table:style-name="699430.0"/>
          <table:table-row>
            <table:table-cell office:value-type="string">
              <text:p text:style-name="Normal"><text:a xlink:type="simple" xlink:href="https://hal.science/hal-05151127v1">L’îlot de chaleur urbain à Caen: un phénomène d'intensité et de répartition géographique très variables, sous la dépendance des types de temp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Matthieu David">Matthieu David</text:a><text:span>,</text:span><text:a xlink:type="simple" xlink:href="https://hal.science/search/index/?q=*&amp;authFullName_s=François Beauvais">François Beauvais</text:a></text:p>
              <text:p text:style-name="Normal"><text:span>Atlas social de Caen. De l’agglomération à la métropole ?</text:span><text:span>, 2024,<text:s/></text:span><text:a xlink:type="simple" xlink:href="https://dx.doi.org/10.48649/asdc.1271">⟨10.48649/asdc.1271⟩</text:a></text:p>
              <text:p text:style-name="Normal"><text:span>Notice d’encyclopédie ou de dictionnaire</text:span></text:p>
              <text:p text:style-name="Normal"><text:a xlink:type="simple" xlink:href="https://hal.science/hal-05151127v1">hal-05151127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c7e00d" table:style-name="c7e00d">
          <table:table-column table:style-name="c7e00d.0"/>
          <table:table-row>
            <table:table-cell office:value-type="string">
              <text:p text:style-name="Normal"><text:a xlink:type="simple" xlink:href="https://hal.science/hal-04047084v1">L'îlot de fraîcheur du cotentin (Normandie) : un eldorado de l'adaptation aux canicules ?</text:a></text:p>
              <text:p text:style-name="Normal"><text:a xlink:type="simple" xlink:href="https://hal.science/search/index/?q=*&amp;authFullName_s=Matthieu David">Matthieu Davi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Éline Gérard">Éline Gérard</text:a></text:p>
              <text:p text:style-name="Normal"><text:span>35ème colloque annuel de l'Association Internationale de Climatologie (AIC Toulouse 2022)</text:span><text:span>, Association Internationale de Climatologie (AIC), Jul 2022, Toulouse, France</text:span></text:p>
              <text:p text:style-name="Normal"><text:span>Communication dans un congrès</text:span></text:p>
              <text:p text:style-name="Normal"><text:a xlink:type="simple" xlink:href="https://hal.science/hal-04047084v1">hal-0404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406v1">Variabilité climatique, événements extrêmes et impacts sur la phénologie végétale : interprétation croisée de données « photo-numériques » et climatiques dans l'Auxois (Côte-d'Or)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text:span>,</text:span><text:a xlink:type="simple" xlink:href="https://hal.science/search/index/?q=*&amp;authFullName_s=Catinca Gavrilescu">Catinca Gavrilescu</text:a><text:span>,</text:span><text:a xlink:type="simple" xlink:href="https://hal.science/search/index/?q=*&amp;authFullName_s=Benjamin Bois">Benjamin Bois</text:a><text:span>et al.</text:span></text:p>
              <text:p text:style-name="Normal"><text:span>Instrumentation pour le suivi environnemental – cycle d’ateliers nationaux 2021 – 4ème atelier : « Le vivant comme vecteur d'observation »</text:span><text:span>, Institut des Sciences de l’Ingénierie et des Systèmes; Institut National des Sciences de l’Univers (INSU - CNRS), Nov 2021, Bordeaux, France</text:span></text:p>
              <text:p text:style-name="Normal"><text:span>Communication dans un congrès</text:span></text:p>
              <text:p text:style-name="Normal"><text:a xlink:type="simple" xlink:href="https://hal.science/hal-04568406v1">hal-045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33v1">PHOTOPHENO-21 : observations photographiques dans l'Auxois (Côte-d’Or), pour l'étude de la variabilité climatique en lien avec la phénologie de la vigne et des arbres fruitiers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Catinca Gavrilescu">Catinca Gavrilescu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text:span>et al.</text:span></text:p>
              <text:p text:style-name="Normal"><text:span>Journée « Capteurs »</text:span><text:span>, OSU-THETA; DIPEE-BFC, Oct 2021, Besançon, France</text:span></text:p>
              <text:p text:style-name="Normal"><text:span>Communication dans un congrès</text:span></text:p>
              <text:p text:style-name="Normal"><text:a xlink:type="simple" xlink:href="https://hal.science/hal-04578533v1">hal-0457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412v1">Chaleur en Normandie, types de circulation atmosphérique et changement climatique (1970-2019).</text:a></text:p>
              <text:p text:style-name="Normal"><text:a xlink:type="simple" xlink:href="https://hal.science/search/index/?q=*&amp;authFullName_s=Matthieu David">Matthieu Davi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/text:p>
              <text:p text:style-name="Normal"><text:span>33ème Colloque de l'Association Internationale de Climatologie</text:span><text:span>, Jul 2020, Rennes, France. pp.187-192</text:span></text:p>
              <text:p text:style-name="Normal"><text:span>Communication dans un congrès</text:span></text:p>
              <text:p text:style-name="Normal"><text:a xlink:type="simple" xlink:href="https://hal.science/hal-02969412v1">hal-02969412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75d46c" table:style-name="75d46c">
          <table:table-column table:style-name="75d46c.0"/>
          <table:table-row>
            <table:table-cell office:value-type="string">
              <text:p text:style-name="Normal"><text:a xlink:type="simple" xlink:href="https://hal.science/hal-03317898v1">Meteorological considerations of grapevine damage due to temperature variations: the 2019 late spring frost and summer heat wave events in Burgundy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 Beauvais">François Beauvais</text:a><text:span>,</text:span><text:a xlink:type="simple" xlink:href="https://hal.science/search/index/?q=*&amp;authFullName_s=Catinca Gavrilescu">Catinca Gavrilescu</text:a><text:span>et al.</text:span></text:p>
              <text:p text:style-name="Normal"><text:span>European Geosciences Union (EGU).<text:s/></text:span><text:span>EGU General Assembly 2021</text:span><text:span>, Apr 2021, ONLINE, Germany.<text:s/></text:span><text:a xlink:type="simple" xlink:href="https://www.egu21.eu/">Copernicus.org</text:a><text:span>, OTHER HYDRO-METEOROLOGICAL EVENTS IMPACTS AND MANAGEMENT OF EXTREME EVENTS (NH1.7), pp.EGU21-76, 2021, Extreme meteorological and hydrological events induced by severe weather and climate change</text:span></text:p>
              <text:p text:style-name="Normal"><text:span>Poster de conférence</text:span></text:p>
              <text:p text:style-name="Normal"><text:a xlink:type="simple" xlink:href="https://hal.science/hal-03317898v1">hal-03317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AVID</dc:title>
    <dc:subject/>
    <dc:description>CV</dc:description>
    <dc:creator/>
    <dc:date>2026-05-12T07:37:03.000</dc:date>
    <meta:generator>PHPWord</meta:generator>
    <meta:initial-creator>CCSD</meta:initial-creator>
    <meta:creation-date>2026-05-12T07:37:03.000</meta:creation-date>
    <meta:keyword/>
    <meta:user-defined meta:name="Category"/>
    <meta:user-defined meta:name="Company"/>
    <meta:user-defined meta:name="Manager"/>
  </office:meta>
</office:document-meta>
</file>