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21b" style:family="table">
      <style:table-properties style:rel-width="100" table:align="center"/>
    </style:style>
    <style:style style:name="9f121b.0" style:family="table-column">
      <style:table-column-properties style:column-width="0.00cm"/>
    </style:style>
    <style:style style:name="658034" style:family="table">
      <style:table-properties style:rel-width="100" table:align="center"/>
    </style:style>
    <style:style style:name="658034.0" style:family="table-column">
      <style:table-column-properties style:column-width="0.00cm"/>
    </style:style>
    <style:style style:name="c0fe4a" style:family="table">
      <style:table-properties style:rel-width="100" table:align="center"/>
    </style:style>
    <style:style style:name="c0fe4a.0" style:family="table-column">
      <style:table-column-properties style:column-width="0.00cm"/>
    </style:style>
    <style:style style:name="f66e7b" style:family="table">
      <style:table-properties style:rel-width="100" table:align="center"/>
    </style:style>
    <style:style style:name="f66e7b.0" style:family="table-column">
      <style:table-column-properties style:column-width="0.00cm"/>
    </style:style>
    <style:style style:name="615028" style:family="table">
      <style:table-properties style:rel-width="100" table:align="center"/>
    </style:style>
    <style:style style:name="615028.0" style:family="table-column">
      <style:table-column-properties style:column-width="0.00cm"/>
    </style:style>
    <style:style style:name="88bf15" style:family="table">
      <style:table-properties style:rel-width="100" table:align="center"/>
    </style:style>
    <style:style style:name="88bf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elala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f121b" table:style-name="9f121b">
          <table:table-column table:style-name="9f121b.0"/>
          <table:table-row>
            <table:table-cell office:value-type="string">
              <text:p text:style-name="Normal"><text:a xlink:type="simple" xlink:href="https://hal.science/hal-04135258v1">Convaincre le lecteur de s’engager dans un projet de transformation corporelle : analyses croisées des techniques argumentaires mobilisées par les concepteurs de trois méthodes de culture physique</text:a></text:p>
              <text:p text:style-name="Normal"><text:a xlink:type="simple" xlink:href="https://hal.science/search/index/?q=*&amp;authFullName_s=Matthieu Quidu">Matthieu Quidu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Brice Favier-Ambrosini">Brice Favier-Ambrosini</text:a></text:p>
              <text:p text:style-name="Normal"><text:span>Sciences sociales et sport</text:span><text:span>, 2024, 23, pp.63-100.<text:s/></text:span><text:a xlink:type="simple" xlink:href="https://dx.doi.org/10.3917/rsss.023.0063">⟨10.3917/rsss.023.0063⟩</text:a></text:p>
              <text:p text:style-name="Normal"><text:span>Article dans une revue</text:span></text:p>
              <text:p text:style-name="Normal"><text:a xlink:type="simple" xlink:href="https://hal.science/hal-04135258v1">hal-0413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28v1">La participation des personnes en situation de handicap à la pratique physique et sportive en milieu ordinaire : des expériences semées d’embûche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eanne-Maud Jarthon">Jeanne-Maud Jarthon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Arnaud Daviré">Arnaud Daviré</text:a><text:span>,</text:span><text:a xlink:type="simple" xlink:href="https://hal.science/search/index/?q=*&amp;authFullName_s=Benoit Segay">Benoit Segay</text:a></text:p>
              <text:p text:style-name="Normal"><text:span>Empan</text:span><text:span>, 2023, 129, pp.151-159</text:span></text:p>
              <text:p text:style-name="Normal"><text:span>Article dans une revue</text:span></text:p>
              <text:p text:style-name="Normal"><text:a xlink:type="simple" xlink:href="https://hal.science/hal-04135228v1">hal-0413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92v1">Revendiquer l’innovation dans le champ de la culture physique : étude de trois méthodes contemporaines</text:a></text:p>
              <text:p text:style-name="Normal"><text:a xlink:type="simple" xlink:href="https://hal.science/search/index/?q=*&amp;authFullName_s=Brice Favier-Ambrosini">Brice Favier-Ambrosini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Matthieu Quidu">Matthieu Quidu</text:a></text:p>
              <text:p text:style-name="Normal"><text:span>Loisir et Société / Society and Leisure</text:span><text:span>, 2023, 46 (1), pp.109-135.<text:s/></text:span><text:a xlink:type="simple" xlink:href="https://dx.doi.org/10.1080/07053436.2023.2184024">⟨10.1080/07053436.2023.2184024⟩</text:a></text:p>
              <text:p text:style-name="Normal"><text:span>Article dans une revue</text:span></text:p>
              <text:p text:style-name="Normal"><text:a xlink:type="simple" xlink:href="https://hal.science/hal-04135192v1">hal-0413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32v1">Handicap et pratique physique : une pluralité de trajectoires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Jeanne-Maud Jarthon">Jeanne-Maud Jarthon</text:a></text:p>
              <text:p text:style-name="Normal"><text:span>Recherches &amp; éducations</text:span><text:span>, 2022, HS,<text:s/></text:span><text:a xlink:type="simple" xlink:href="https://dx.doi.org/10.4000/rechercheseducations.12570">⟨10.4000/rechercheseducations.12570⟩</text:a></text:p>
              <text:p text:style-name="Normal"><text:span>Article dans une revue</text:span></text:p>
              <text:p text:style-name="Normal"><text:a xlink:type="simple" xlink:href="https://hal.science/hal-04135232v1">hal-041352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69612v1">Handicap et pratique physique : une pluralité de trajectoires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Jeanne-Maud Jarthon">Jeanne-Maud Jarthon</text:a></text:p>
              <text:p text:style-name="Normal"><text:span>Recherches &amp; éducations</text:span><text:span>, 2022</text:span></text:p>
              <text:p text:style-name="Normal"><text:span>Article dans une revue</text:span></text:p>
              <text:p text:style-name="Normal"><text:a xlink:type="simple" xlink:href="https://univ-eiffel.hal.science/hal-03769612v1">hal-037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678v1">Concilier recherche académique et expertise : retour sur une expérience d’enquête auprès du pôle France d’escrime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Julie Demeslay">Julie Demeslay</text:a></text:p>
              <text:p text:style-name="Normal"><text:span>Sciences sociales et sport</text:span><text:span>, 2021, 18 (2), pp.21-38</text:span></text:p>
              <text:p text:style-name="Normal"><text:span>Article dans une revue</text:span></text:p>
              <text:p text:style-name="Normal"><text:a xlink:type="simple" xlink:href="https://hal.science/hal-05069678v1">hal-050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75v1">L’opinion des Français sur les Jeux olympiques de Paris 2024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Sandie Beaudouin">Sandie Beaudouin</text:a></text:p>
              <text:p text:style-name="Normal"><text:span>Science &amp; motricité : Revue scientifique de l'Association des Chercheurs en Activités Physiques et Sportives</text:span><text:span>, 2020</text:span></text:p>
              <text:p text:style-name="Normal"><text:span>Article dans une revue</text:span></text:p>
              <text:p text:style-name="Normal"><text:a xlink:type="simple" xlink:href="https://hal.science/hal-02456075v1">hal-0245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457v1">La valorisation des compétences d’innovation : l’exemple de l’éducateur sportif</text:a></text:p>
              <text:p text:style-name="Normal"><text:a xlink:type="simple" xlink:href="https://hal.science/search/index/?q=*&amp;authFullName_s=Denis Bernardeau Moreau">Denis Bernardeau Moreau</text:a><text:span>,</text:span><text:a xlink:type="simple" xlink:href="https://hal.science/search/index/?q=*&amp;authFullName_s=Matthieu Delalandre">Matthieu Delalandre</text:a></text:p>
              <text:p text:style-name="Normal"><text:span>Formation emploi : revue française des sciences sociales<text:s/></text:span><text:span>, 2019, 145 (1), pp.79-99</text:span></text:p>
              <text:p text:style-name="Normal"><text:span>Article dans une revue</text:span></text:p>
              <text:p text:style-name="Normal"><text:a xlink:type="simple" xlink:href="https://hal.science/hal-03265457v1">hal-032654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512v1">Être Normaliens et pratiquants de Mixed Martial Arts</text:a></text:p>
              <text:p text:style-name="Normal"><text:a xlink:type="simple" xlink:href="https://hal.science/search/index/?q=*&amp;authFullName_s=Matthieu Quidu">Matthieu Quidu</text:a><text:span>,</text:span><text:a xlink:type="simple" xlink:href="https://hal.science/search/index/?q=*&amp;authFullName_s=Matthieu Delalandre">Matthieu Delalandre</text:a></text:p>
              <text:p text:style-name="Normal"><text:span>SociologieS</text:span><text:span>, 2018</text:span></text:p>
              <text:p text:style-name="Normal"><text:span>Article dans une revue</text:span></text:p>
              <text:p text:style-name="Normal"><text:a xlink:type="simple" xlink:href="https://univ-lyon1.hal.science/hal-02328512v1">hal-0232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568v1">Activité physique et prévention des chutes, entre médicalisation et capacitation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/text:p>
              <text:p text:style-name="Normal"><text:span>Gérontologie et Société</text:span><text:span>, 2018, 40 (2),<text:s/></text:span><text:a xlink:type="simple" xlink:href="https://dx.doi.org/10.3917/gs1.156.0035">⟨10.3917/gs1.156.0035⟩</text:a></text:p>
              <text:p text:style-name="Normal"><text:span>Article dans une revue</text:span></text:p>
              <text:p text:style-name="Normal"><text:a xlink:type="simple" xlink:href="https://hal.science/hal-01881568v1">hal-0188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41v1">Les réseaux sport-santé bien-être : un gouvernement par le chiffre</text:a></text:p>
              <text:p text:style-name="Normal"><text:a xlink:type="simple" xlink:href="https://hal.science/search/index/?q=*&amp;authFullName_s=Brice Favier-Ambrosini">Brice Favier-Ambrosini</text:a><text:span>,</text:span><text:a xlink:type="simple" xlink:href="https://hal.science/search/index/?q=*&amp;authFullName_s=Matthieu Delalandre">Matthieu Delalandre</text:a></text:p>
              <text:p text:style-name="Normal"><text:span>Terrains et Travaux : Revue de Sciences Sociales</text:span><text:span>, 2018, 32 (1), pp.81-106</text:span></text:p>
              <text:p text:style-name="Normal"><text:span>Article dans une revue</text:span></text:p>
              <text:p text:style-name="Normal"><text:a xlink:type="simple" xlink:href="https://hal.science/hal-01756741v1">hal-017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90v1">Physical and sport activities, and healthy and active ageing: establishing a frame of reference for public action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International Review for the Sociology of Sport</text:span><text:span>, 2017, 52 (5), pp.570-583.<text:s/></text:span><text:a xlink:type="simple" xlink:href="https://dx.doi.org/10.1177/1012690215609071">⟨10.1177/1012690215609071⟩</text:a></text:p>
              <text:p text:style-name="Normal"><text:span>Article dans une revue</text:span></text:p>
              <text:p text:style-name="Normal"><text:a xlink:type="simple" xlink:href="https://hal.science/hal-01396190v1">hal-0139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79v1">Un arbre, une forêt, un paysage. La contribution du Touring Club de France en faveur du Reboisement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tthieu Delalandre">Matthieu Delalandre</text:a></text:p>
              <text:p text:style-name="Normal"><text:span>Natures Sciences Sociétés</text:span><text:span>, 2016, 24, pp.230-241</text:span></text:p>
              <text:p text:style-name="Normal"><text:span>Article dans une revue</text:span></text:p>
              <text:p text:style-name="Normal"><text:a xlink:type="simple" xlink:href="https://hal.science/hal-01558279v1">hal-015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76v1">Une approche argumentative des controverses en sciences du sport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Movement &amp; Sport Sciences - Science &amp; Motricité</text:span><text:span>, 2016, 94, pp.15-25</text:span></text:p>
              <text:p text:style-name="Normal"><text:span>Article dans une revue</text:span></text:p>
              <text:p text:style-name="Normal"><text:a xlink:type="simple" xlink:href="https://hal.science/hal-01558276v1">hal-015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92v1">Une approche argumentative des controverses en sciences du sport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Movement &amp; Sport Sciences - Science &amp; Motricité</text:span><text:span>, 2016, 94</text:span></text:p>
              <text:p text:style-name="Normal"><text:span>Article dans une revue</text:span></text:p>
              <text:p text:style-name="Normal"><text:a xlink:type="simple" xlink:href="https://hal.science/hal-01394992v1">hal-013949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706v1">Prises sur le futur et articulation des temporalités chez les sportifs de haut niveau : une étude de cas au sein du pôle France d'escrime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Julie Demeslay">Julie Demeslay</text:a></text:p>
              <text:p text:style-name="Normal"><text:span>Temporalités : revue de sciences sociales et humaines</text:span><text:span>, 2015, 22,<text:s/></text:span><text:a xlink:type="simple" xlink:href="https://dx.doi.org/10.4000/temporalites.3321">⟨10.4000/temporalites.3321⟩</text:a></text:p>
              <text:p text:style-name="Normal"><text:span>Article dans une revue</text:span></text:p>
              <text:p text:style-name="Normal"><text:a xlink:type="simple" xlink:href="https://hal.parisnanterre.fr/hal-01468706v1">hal-0146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622v1">L’échec d’une discipline : Montée et déclin de la spéléologie en France (1888-1978)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Matthieu Delalandre">Matthieu Delalandre</text:a></text:p>
              <text:p text:style-name="Normal"><text:span>Revue d'Histoire des Sciences</text:span><text:span>, 2015, 68 (2015/1), pp.81-107.<text:s/></text:span><text:a xlink:type="simple" xlink:href="https://dx.doi.org/10.3917/rhs.681.0081">⟨10.3917/rhs.681.0081⟩</text:a></text:p>
              <text:p text:style-name="Normal"><text:span>Article dans une revue</text:span></text:p>
              <text:p text:style-name="Normal"><text:a xlink:type="simple" xlink:href="https://hal.science/hal-01395622v1">hal-013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82v1">L'injonction au bien-être dans les programmes de prévention du vieillissement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L'Année Sociologique</text:span><text:span>, 2014, Sociologie du bien-être, 64 (2), pp.445-467.<text:s/></text:span><text:a xlink:type="simple" xlink:href="https://dx.doi.org/10.3917/anso.142.0445">⟨10.3917/anso.142.0445⟩</text:a></text:p>
              <text:p text:style-name="Normal"><text:span>Article dans une revue</text:span></text:p>
              <text:p text:style-name="Normal"><text:a xlink:type="simple" xlink:href="https://hal.science/hal-01085982v1">hal-0108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23v1">Le forum internet comme lieu de mise à l'épreuve des connaissances scientifiques par les sportifs. Un exemple dans le domaine de la musculation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Revue d'Anthropologie des Connaissances</text:span><text:span>, 2014, 8 (1), pp.123-142.<text:s/></text:span><text:a xlink:type="simple" xlink:href="https://dx.doi.org/10.3917/rac.022.0123">⟨10.3917/rac.022.0123⟩</text:a></text:p>
              <text:p text:style-name="Normal"><text:span>Article dans une revue</text:span></text:p>
              <text:p text:style-name="Normal"><text:a xlink:type="simple" xlink:href="https://hal.science/hal-01171723v1">hal-0117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20v1">Physical Practices and Sportification : between Institutionalisation and Standardization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oralie Lessard">Coralie Lessard</text:a></text:p>
              <text:p text:style-name="Normal"><text:span>International Journal of the History of Sport</text:span><text:span>, 2013, 30 (9), pp.989-1007</text:span></text:p>
              <text:p text:style-name="Normal"><text:span>Article dans une revue</text:span></text:p>
              <text:p text:style-name="Normal"><text:a xlink:type="simple" xlink:href="https://hal.science/hal-00840320v1">hal-008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936v1">Physical Practices and Sportification: Between Institutionalisation and Standardisation. The Example of Three Activities i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Pierre-Olaf Schut">Pierre-Olaf Schut</text:a><text:span>,</text:span><text:a xlink:type="simple" xlink:href="https://hal.science/search/index/?q=*&amp;authFullName_s=Coralie Lessard">Coralie Lessard</text:a></text:p>
              <text:p text:style-name="Normal"><text:span>International Journal of the History of Sport</text:span><text:span>, 2013, 30 (9), pp.989-1007.<text:s/></text:span><text:a xlink:type="simple" xlink:href="https://dx.doi.org/10.1080/09523367.2013.782538">⟨10.1080/09523367.2013.782538⟩</text:a></text:p>
              <text:p text:style-name="Normal"><text:span>Article dans une revue</text:span></text:p>
              <text:p text:style-name="Normal"><text:a xlink:type="simple" xlink:href="https://hal.science/hal-05558936v1">hal-0555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01v1">Tensions et coordinations entre les acteurs des sciences de la performance sportiv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SociologieS</text:span><text:span>, 2012, URL: http://sociologies.revues.org/3781</text:span></text:p>
              <text:p text:style-name="Normal"><text:span>Article dans une revue</text:span></text:p>
              <text:p text:style-name="Normal"><text:a xlink:type="simple" xlink:href="https://hal.science/hal-00782401v1">hal-007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88v1">Le mixed martial arts et les ambiguïtés de sa sportification en France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/text:p>
              <text:p text:style-name="Normal"><text:span>Loisir et Société / Society and Leisure</text:span><text:span>, 2012, 35 (2), pp.293-316.<text:s/></text:span><text:a xlink:type="simple" xlink:href="https://dx.doi.org/10.1080/07053436.2012.10707845">⟨10.1080/07053436.2012.10707845⟩</text:a></text:p>
              <text:p text:style-name="Normal"><text:span>Article dans une revue</text:span></text:p>
              <text:p text:style-name="Normal"><text:a xlink:type="simple" xlink:href="https://hal.science/hal-01558288v1">hal-015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76v1">Les contraintes de coordination entre scientifiques et entraîneurs dans les structures de transfert de technologies du monde sportif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Philippe Terral">Philippe Terral</text:a></text:p>
              <text:p text:style-name="Normal"><text:span>Socio-logos</text:span><text:span>, 2012, 7 (7), http://socio-logos.revues.org/2665</text:span></text:p>
              <text:p text:style-name="Normal"><text:span>Article dans une revue</text:span></text:p>
              <text:p text:style-name="Normal"><text:a xlink:type="simple" xlink:href="https://hal.science/hal-00759276v1">hal-007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285v1">Les contraintes de coordination entre scientifiques et entraîneurs dans les structures de transfert de technologies du monde sportif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Terral Philippe">Terral Philippe</text:a></text:p>
              <text:p text:style-name="Normal"><text:span>Socio-logos</text:span><text:span>, 2012,<text:s/></text:span><text:a xlink:type="simple" xlink:href="https://dx.doi.org/10.4000/socio-logos.2665">⟨10.4000/socio-logos.2665⟩</text:a></text:p>
              <text:p text:style-name="Normal"><text:span>Article dans une revue</text:span></text:p>
              <text:p text:style-name="Normal"><text:a xlink:type="simple" xlink:href="https://hal.science/hal-01558285v1">hal-015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59v1">La transposition d'une controverse sur l'apprentissage moteur au sein des Sciences et Techniques des Activités Physiques et Sportives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Keveen Carreras">Keveen Carreras</text:a></text:p>
              <text:p text:style-name="Normal"><text:span>Movement &amp; Sport Sciences - Science &amp; Motricité</text:span><text:span>, 2011, pp.23-32</text:span></text:p>
              <text:p text:style-name="Normal"><text:span>Article dans une revue</text:span></text:p>
              <text:p text:style-name="Normal"><text:a xlink:type="simple" xlink:href="https://hal.science/hal-00784359v1">hal-007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17v1">L'expertise scientifique au service de la performance sportiv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Terrains et Travaux : Revue de Sciences Sociales</text:span><text:span>, 2010, 17, pp.127-142</text:span></text:p>
              <text:p text:style-name="Normal"><text:span>Article dans une revue</text:span></text:p>
              <text:p text:style-name="Normal"><text:a xlink:type="simple" xlink:href="https://hal.science/hal-00781917v1">hal-0078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57v1">Pluralité des régimes scientifiques dans les recherches sur la performance sportiv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Sciences de la société : Les cahiers du LERASS</text:span><text:span>, 2009, 77, pp.171-179</text:span></text:p>
              <text:p text:style-name="Normal"><text:span>Article dans une revue</text:span></text:p>
              <text:p text:style-name="Normal"><text:a xlink:type="simple" xlink:href="https://hal.science/hal-00783857v1">hal-007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70v1">A Sociological Analysis of the Controversy over Electric Stimulation to Increase Muscle Strength in the Field of French Sport Science in the 1990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Matthieu Delalandre">Matthieu Delalandre</text:a></text:p>
              <text:p text:style-name="Normal"><text:span>International Review for the Sociology of Sport</text:span><text:span>, 2009, 44 (44), pp.399-415</text:span></text:p>
              <text:p text:style-name="Normal"><text:span>Article dans une revue</text:span></text:p>
              <text:p text:style-name="Normal"><text:a xlink:type="simple" xlink:href="https://hal.science/hal-00771770v1">hal-00771770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658034" table:style-name="658034">
          <table:table-column table:style-name="658034.0"/>
          <table:table-row>
            <table:table-cell office:value-type="string">
              <text:p text:style-name="Normal"><text:a xlink:type="simple" xlink:href="https://univ-eiffel.hal.science/hal-04351578v1">Revendiquer l’innovation dans le champ concurrentiel de la culture physique : analyse des techniques argumentaires mobilisées par trois concepteurs de « nouvelles » méthodes de musculation</text:a></text:p>
              <text:p text:style-name="Normal"><text:a xlink:type="simple" xlink:href="https://hal.science/search/index/?q=*&amp;authFullName_s=Matthieu Quidu">Matthieu Quidu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Brice Favier-Ambrosini">Brice Favier-Ambrosini</text:a></text:p>
              <text:p text:style-name="Normal"><text:span>12ème Congrès de la Société de sociologie du sport de langue française</text:span><text:span>, Jun 2023, Lyon, France</text:span></text:p>
              <text:p text:style-name="Normal"><text:span>Communication dans un congrès</text:span></text:p>
              <text:p text:style-name="Normal"><text:a xlink:type="simple" xlink:href="https://univ-eiffel.hal.science/hal-04351578v1">hal-0435157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601v1">Se détacher (objets, chiffres, compétitions...) pour mieux se connecter à la nature ? Diversité des significations et des carrières minimalistes</text:a></text:p>
              <text:p text:style-name="Normal"><text:a xlink:type="simple" xlink:href="https://hal.science/search/index/?q=*&amp;authFullName_s=Matthieu Quidu">Matthieu Quidu</text:a><text:span>,</text:span><text:a xlink:type="simple" xlink:href="https://hal.science/search/index/?q=*&amp;authFullName_s=Brice Favier-Ambrosini">Brice Favier-Ambrosini</text:a><text:span>,</text:span><text:a xlink:type="simple" xlink:href="https://hal.science/search/index/?q=*&amp;authFullName_s=Matthieu Delalandre">Matthieu Delalandre</text:a></text:p>
              <text:p text:style-name="Normal"><text:span>Assises de la recherche sur les pratiques récréa-sportives en nature</text:span><text:span>, Nov 2023, Mirabel (Ardèche), France</text:span></text:p>
              <text:p text:style-name="Normal"><text:span>Communication dans un congrès</text:span></text:p>
              <text:p text:style-name="Normal"><text:a xlink:type="simple" xlink:href="https://univ-eiffel.hal.science/hal-04351601v1">hal-0435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86v1">Handicap et pratique physique : Une pluralité de trajectoire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Jeanne-Maud Jarthon">Jeanne-Maud Jarthon</text:a></text:p>
              <text:p text:style-name="Normal"><text:span>Les enjeux des jeux</text:span><text:span>, Dec 2022, Montpellier, France. pp.78</text:span></text:p>
              <text:p text:style-name="Normal"><text:span>Communication dans un congrès</text:span></text:p>
              <text:p text:style-name="Normal"><text:a xlink:type="simple" xlink:href="https://hal.science/hal-04135186v1">hal-041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65v1">Trajectoire de l’organisation d’un giga-événement dans l’espace public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Pierre-Olaf Schut">Pierre-Olaf Schut</text:a></text:p>
              <text:p text:style-name="Normal"><text:span>Les enjeux des jeux</text:span><text:span>, Dec 2022, Montpellier, France. pp.87</text:span></text:p>
              <text:p text:style-name="Normal"><text:span>Communication dans un congrès</text:span></text:p>
              <text:p text:style-name="Normal"><text:a xlink:type="simple" xlink:href="https://hal.science/hal-04135165v1">hal-0413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77v1">Handicap et pratique physique : Une pluralité de trajectoire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Jeanne-Maud Jarthon">Jeanne-Maud Jarthon</text:a></text:p>
              <text:p text:style-name="Normal"><text:span>Les enjeux des Jeux</text:span><text:span>, Dec 2022, Montpellier (FR), France</text:span></text:p>
              <text:p text:style-name="Normal"><text:span>Communication dans un congrès</text:span></text:p>
              <text:p text:style-name="Normal"><text:a xlink:type="simple" xlink:href="https://hal.science/hal-04303677v1">hal-043036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74499v1">Les conditions de travail des entraîneurs en France : éléments de compréhension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Matthieu Delalandre">Matthieu Delalandre</text:a></text:p>
              <text:p text:style-name="Normal"><text:span>9ème Congrès de l’AFS</text:span><text:span>, Jul 2021, Lille, France</text:span></text:p>
              <text:p text:style-name="Normal"><text:span>Communication dans un congrès</text:span></text:p>
              <text:p text:style-name="Normal"><text:a xlink:type="simple" xlink:href="https://nantes-universite.hal.science/hal-03774499v1">hal-037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21v1">Le double projet des étudiants sportifs de haut-niveau : de l'éclairage empirique aux dispositifs d'accompagnement universitaire</text:a></text:p>
              <text:p text:style-name="Normal"><text:a xlink:type="simple" xlink:href="https://hal.science/search/index/?q=*&amp;authFullName_s=Isabelle Dimeglio">Isabelle Dimeglio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Audrey Dumas">Audrey Dumas</text:a><text:span>,</text:span><text:a xlink:type="simple" xlink:href="https://hal.science/search/index/?q=*&amp;authFullName_s=Mickaële Molinari-Perrier">Mickaële Molinari-Perrier</text:a></text:p>
              <text:p text:style-name="Normal"><text:span>S2MS - Société Savante de Management du Sport</text:span><text:span>, Dec 2020, Hauts-de-France, France</text:span></text:p>
              <text:p text:style-name="Normal"><text:span>Communication dans un congrès</text:span></text:p>
              <text:p text:style-name="Normal"><text:a xlink:type="simple" xlink:href="https://hal.science/hal-03467821v1">hal-034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62v1">Circulation et mobilisation des savoirs scientifiques dans le domaine des APS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9ème congrès internationnal de la Société de sociologie du sport de langue française (3SLF)</text:span><text:span>, Jun 2017, Arras, France</text:span></text:p>
              <text:p text:style-name="Normal"><text:span>Communication dans un congrès</text:span></text:p>
              <text:p text:style-name="Normal"><text:a xlink:type="simple" xlink:href="https://hal.science/hal-01599762v1">hal-015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66v1">L’innovation scientifique et technique dans les pratiques d’entraînement aux sports de combat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13èmes Journées de réflexions et de recherches sur les sports de combat et les arts martiaux (JORRESCAM)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599766v1">hal-0159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25v1">L’expertise sociologique au service de la performance sportive : enquête au sein du pôle France d'escrime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Julie Demeslay">Julie Demeslay</text:a></text:p>
              <text:p text:style-name="Normal"><text:span>XXème congrès de l’Association internationale de sociologie de langue française</text:span><text:span>, 2016, Montréal, Canada</text:span></text:p>
              <text:p text:style-name="Normal"><text:span>Communication dans un congrès</text:span></text:p>
              <text:p text:style-name="Normal"><text:a xlink:type="simple" xlink:href="https://hal.science/hal-01599725v1">hal-015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75v1">Entraîner à haut niveau : entre pratiques héritées et innovations scientifiques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Quoi de neuf cette saison coach ? Renouvellement d’une élite du football et de ses pratiques professionnelles à l’usage de la comparaison</text:span><text:span>, Dec 2016, Arras, France</text:span></text:p>
              <text:p text:style-name="Normal"><text:span>Communication dans un congrès</text:span></text:p>
              <text:p text:style-name="Normal"><text:a xlink:type="simple" xlink:href="https://hal.science/hal-01599775v1">hal-0159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35v1">Normaliens et combattants de Mixed martial arts : dissonance culturelle ou conformisme néolibéral ?</text:a></text:p>
              <text:p text:style-name="Normal"><text:a xlink:type="simple" xlink:href="https://hal.science/search/index/?q=*&amp;authFullName_s=Matthieu Quidu">Matthieu Quidu</text:a><text:span>,</text:span><text:a xlink:type="simple" xlink:href="https://hal.science/search/index/?q=*&amp;authFullName_s=Matthieu Delalandre">Matthieu Delalandre</text:a></text:p>
              <text:p text:style-name="Normal"><text:span>World Congress of Sociology of Sport</text:span><text:span>, International Sociology of Sport Association (ISSA), Jun 2015, Paris, France</text:span></text:p>
              <text:p text:style-name="Normal"><text:span>Communication dans un congrès</text:span></text:p>
              <text:p text:style-name="Normal"><text:a xlink:type="simple" xlink:href="https://hal.science/hal-01599735v1">hal-015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47v1">La mise en discussion du Mixed martial arts dans les politiques sportives en France : un terrain d’enquête difficilement accessibl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16ème congrès international de l’ACAPS</text:span><text:span>, 2015, Nantes, France. pp.94-95</text:span></text:p>
              <text:p text:style-name="Normal"><text:span>Communication dans un congrès</text:span></text:p>
              <text:p text:style-name="Normal"><text:a xlink:type="simple" xlink:href="https://hal.science/hal-01599747v1">hal-015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47v1">La référence aux savoirs scientifiques dans les politiques de prévention du vieillissement. Le cas des recommandations en matière d’exercice physique pour améliorer le bien-être des personnes âgées.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Ageing: Between Science and Politics Vieillissement(s) : Entre sciences et politiques Alt werden: Zwischen Wissenschaft und Politik</text:span><text:span>, Université du Luxembourg, Mar 2015, Luxembourg, Luxembourg</text:span></text:p>
              <text:p text:style-name="Normal"><text:span>Communication dans un congrès</text:span></text:p>
              <text:p text:style-name="Normal"><text:a xlink:type="simple" xlink:href="https://hal.science/hal-01150847v1">hal-011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45v1">Activités physiques, vieillissement et bien-être en France : entre normalisation des comportements et individualisation des parcours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Congrès de l’International Sociology of Sport Association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599745v1">hal-0159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82v1">The organization of risk martial arts in Franc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Conferentie risicovetchsporten en heit beleid</text:span><text:span>, Oct 2014, Anvers, Belgium</text:span></text:p>
              <text:p text:style-name="Normal"><text:span>Communication dans un congrès</text:span></text:p>
              <text:p text:style-name="Normal"><text:a xlink:type="simple" xlink:href="https://hal.science/hal-01599782v1">hal-015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50v1">The Controversies over the Sportification Process of Mixed Martial Arts in Franc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The 21st EASM Conference. Sport Management for Quality of Life</text:span><text:span>, 2013, Istanbul, Turkey. pp.81</text:span></text:p>
              <text:p text:style-name="Normal"><text:span>Communication dans un congrès</text:span></text:p>
              <text:p text:style-name="Normal"><text:a xlink:type="simple" xlink:href="https://hal.science/hal-01599750v1">hal-0159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069v1">A Semi-automatic Groundtruthing Framework for Performance Evaluation of Symbol Recognition and Spotting Systems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Nicolas Sidere">Nicolas Sidere</text:a></text:p>
              <text:p text:style-name="Normal"><text:span>9th International Workshop, GREC 2011, Seoul, Korea, September 15-16, 2011, Revised Selected Papers</text:span><text:span>, Sep 2011, Seoul, North Korea. pp.163-172</text:span></text:p>
              <text:p text:style-name="Normal"><text:span>Communication dans un congrès</text:span></text:p>
              <text:p text:style-name="Normal"><text:a xlink:type="simple" xlink:href="https://hal.science/hal-01178069v1">hal-011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80v1">La mise à l’épreuve des connaissances scientifiques par les sportifs sur les forums internet : le cas de la « série unique » en musculation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Congrès de l’Association Française de Sociologie</text:span><text:span>, 2013, Nantes, France.<text:s/></text:span><text:a xlink:type="simple" xlink:href="https://dx.doi.org/10.3917/rac.022.0123">⟨10.3917/rac.022.0123⟩</text:a></text:p>
              <text:p text:style-name="Normal"><text:span>Communication dans un congrès</text:span></text:p>
              <text:p text:style-name="Normal"><text:a xlink:type="simple" xlink:href="https://hal.science/hal-01599780v1">hal-0159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66v1">Obstacles to the &amp;quot;Sportification&amp;quot; process. Rigidity of the French sports system</text:a></text:p>
              <text:p text:style-name="Normal"><text:a xlink:type="simple" xlink:href="https://hal.science/search/index/?q=*&amp;authFullName_s=Pierre-Olaf Schut">Pierre-Olaf Schut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Obstacles to the "Sportification" process. Rigidity of the French sports system</text:span><text:span>, Jul 2012, Brazil. pp.144</text:span></text:p>
              <text:p text:style-name="Normal"><text:span>Communication dans un congrès</text:span></text:p>
              <text:p text:style-name="Normal"><text:a xlink:type="simple" xlink:href="https://hal.science/hal-00784366v1">hal-0078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076v1">Report on the Symbol Recognition and Spotting Contest</text:a></text:p>
              <text:p text:style-name="Normal"><text:a xlink:type="simple" xlink:href="https://hal.science/search/index/?q=*&amp;authFullName_s=Ernest Valveny">Ernest Valveny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Bart Lamiroy">Bart Lamiroy</text:a></text:p>
              <text:p text:style-name="Normal"><text:span>9th International Workshop, GREC 2011, Seoul, Korea, September 15-16, 2011, Revised Selected Papers</text:span><text:span>, Sep 2011, Seoul, North Korea. pp.198-207</text:span></text:p>
              <text:p text:style-name="Normal"><text:span>Communication dans un congrès</text:span></text:p>
              <text:p text:style-name="Normal"><text:a xlink:type="simple" xlink:href="https://hal.science/hal-01178076v1">hal-0117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11v1">La science au service des professionnels : les collaborations entre experts scientifiques et entraîneurs sportifs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IVème congrès de l'Association Française de Sociologie</text:span><text:span>, Jul 2011, France</text:span></text:p>
              <text:p text:style-name="Normal"><text:span>Communication dans un congrès</text:span></text:p>
              <text:p text:style-name="Normal"><text:a xlink:type="simple" xlink:href="https://hal.science/hal-00782411v1">hal-0078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868v1">Congrès ACAPS, Approche pluridisciplinaire de la motricité humain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La pluridisciplinarité dans les recherches sur la performance sportive</text:span><text:span>, Oct 2008, Lyon, France. pp.1</text:span></text:p>
              <text:p text:style-name="Normal"><text:span>Communication dans un congrès</text:span></text:p>
              <text:p text:style-name="Normal"><text:a xlink:type="simple" xlink:href="https://hal.science/hal-00777868v1">hal-0077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23v1">Évolution, transformation et appropriation des théories de l'apprentissage moteur dans les discours théoriques et pratiques en STAPS/EPS : le cas de l'approche dynamiqu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11ème congrès international de l'ACAPS</text:span><text:span>, Oct 2005, Paris, France. pp.807-808</text:span></text:p>
              <text:p text:style-name="Normal"><text:span>Communication dans un congrès</text:span></text:p>
              <text:p text:style-name="Normal"><text:a xlink:type="simple" xlink:href="https://hal.science/hal-00782423v1">hal-0078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427v1">Congrès de l'ACAPS, Paris, octobre 2005, Participation au symposium, &amp;quot; Sociologie des controverses et des épreuves dans le sport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Controverses et système argumentaire : le cas de l'électrostimulation et de l'affaire de Salt Lake City en patinage</text:span><text:span>, Oct 2005, France. pp.6</text:span></text:p>
              <text:p text:style-name="Normal"><text:span>Communication dans un congrès</text:span></text:p>
              <text:p text:style-name="Normal"><text:a xlink:type="simple" xlink:href="https://hal.science/hal-00785427v1">hal-0078542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0fe4a" table:style-name="c0fe4a">
          <table:table-column table:style-name="c0fe4a.0"/>
          <table:table-row>
            <table:table-cell office:value-type="string">
              <text:p text:style-name="Normal"><text:a xlink:type="simple" xlink:href="https://hal.science/hal-05014249v1">À la conquête de la forme: regards sociologiques sur le marché du fitness</text:a></text:p>
              <text:p text:style-name="Normal"><text:a xlink:type="simple" xlink:href="https://hal.science/search/index/?q=*&amp;authFullName_s=Matthieu Quidu">Matthieu Quidu</text:a><text:span>,</text:span><text:a xlink:type="simple" xlink:href="https://hal.science/search/index/?q=*&amp;authFullName_s=Brice Favier-Ambrosini">Brice Favier-Ambrosini</text:a><text:span>,</text:span><text:a xlink:type="simple" xlink:href="https://hal.science/search/index/?q=*&amp;authFullName_s=Matthieu Delalandre">Matthieu Delalandre</text:a></text:p>
              <text:p text:style-name="Normal"><text:span>Presses universitaires de Grenoble / PUG. 2025</text:span></text:p>
              <text:p text:style-name="Normal"><text:span>Ouvrages</text:span></text:p>
              <text:p text:style-name="Normal"><text:a xlink:type="simple" xlink:href="https://hal.science/hal-05014249v1">hal-0501424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f66e7b" table:style-name="f66e7b">
          <table:table-column table:style-name="f66e7b.0"/>
          <table:table-row>
            <table:table-cell office:value-type="string">
              <text:p text:style-name="Normal"><text:a xlink:type="simple" xlink:href="https://hal.science/hal-04685158v1">Hosting the 2024 Olympic and Paralympic Games in Paris: The Standpoint of Sports People with Disabiliti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Jérémy Pierre">Jérémy Pierre</text:a><text:span>,</text:span><text:a xlink:type="simple" xlink:href="https://hal.science/search/index/?q=*&amp;authFullName_s=Matthieu Delalandre">Matthieu Delalandre</text:a></text:p>
              <text:p text:style-name="Normal"><text:span>Palgrave.<text:s/></text:span><text:span>Planning the Paris 2024 Olympic and Paralympic Games</text:span><text:span>, Macmillan, pp.123-135, 2024, 978-981-97-3724-6.<text:s/></text:span><text:a xlink:type="simple" xlink:href="https://dx.doi.org/10.1007/978-981-97-3725-2">⟨10.1007/978-981-97-3725-2⟩</text:a></text:p>
              <text:p text:style-name="Normal"><text:span>Chapitre d'ouvrage</text:span></text:p>
              <text:p text:style-name="Normal"><text:a xlink:type="simple" xlink:href="https://hal.science/hal-04685158v1">hal-0468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34v1">Types de marche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Jérémy Pierre">Jérémy Pierre</text:a></text:p>
              <text:p text:style-name="Normal"><text:span>Dictionnaire de la marche</text:span><text:span>, 2021</text:span></text:p>
              <text:p text:style-name="Normal"><text:span>Chapitre d'ouvrage</text:span></text:p>
              <text:p text:style-name="Normal"><text:a xlink:type="simple" xlink:href="https://hal.science/hal-03285734v1">hal-032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622v1">Recommendations concerning the use of physical exercise to improve the wellbeing of older people in Franc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/text:p>
              <text:p text:style-name="Normal"><text:span>OIris Loffier; Benoît Majerus; Thibauld Moulaert.<text:s/></text:span><text:span>Framing Age. Contested Knowledge in Science and Politics</text:span><text:span>, Routledge, pp.45-59, 2017, Framing Age. Contested knowledge in Science an Politics, 978-1-138-68383-9</text:span></text:p>
              <text:p text:style-name="Normal"><text:span>Chapitre d'ouvrage</text:span></text:p>
              <text:p text:style-name="Normal"><text:a xlink:type="simple" xlink:href="https://hal.science/hal-01536622v1">hal-015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037v1">Arts martiaux mixtes</text:a></text:p>
              <text:p text:style-name="Normal"><text:a xlink:type="simple" xlink:href="https://hal.science/search/index/?q=*&amp;authFullName_s=Matthieu Delalandre">Matthieu Delalandre</text:a><text:span>,</text:span><text:a xlink:type="simple" xlink:href="https://hal.science/search/index/?q=*&amp;authFullName_s=Matthieu Quidu">Matthieu Quidu</text:a></text:p>
              <text:p text:style-name="Normal"><text:span>Bernard Andrieu.<text:s/></text:span><text:span>Vocabulaire international de philosophie du sport. Volume 2 : les nouvelles recherches</text:span><text:span>, L'Harmattan, pp.409-422, 2015</text:span></text:p>
              <text:p text:style-name="Normal"><text:span>Chapitre d'ouvrage</text:span></text:p>
              <text:p text:style-name="Normal"><text:a xlink:type="simple" xlink:href="https://hal.science/hal-01395037v1">hal-0139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35v1">La musculation en question : série unique ou séries multiples pour l’augmentation de la force des sportifs ?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Cécile Collinet; Philippe Terral.<text:s/></text:span><text:span>Sport et controverses</text:span><text:span>, Editions des archives contemporaines, pp.269-283, 2013</text:span></text:p>
              <text:p text:style-name="Normal"><text:span>Chapitre d'ouvrage</text:span></text:p>
              <text:p text:style-name="Normal"><text:a xlink:type="simple" xlink:href="https://hal.science/hal-01171735v1">hal-0117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60v1">La sociologie pragmatique au sein des STAPS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Matthieu Quidu.<text:s/></text:span><text:span>Les sciences du sport en mouvement : Innovations et traditions théoriques en STAPS</text:span><text:span>, L'Harmattan, pp.107-116, 2012</text:span></text:p>
              <text:p text:style-name="Normal"><text:span>Chapitre d'ouvrage</text:span></text:p>
              <text:p text:style-name="Normal"><text:a xlink:type="simple" xlink:href="https://hal.science/hal-00784360v1">hal-0078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55v1">Devenir éducateur sportif en judo : diplômes et formations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Cécile Collinet, Philippe Terral.<text:s/></text:span><text:span>Les éducateurs sportifs depuis 1945. Histoire et sociologie d'une profession</text:span><text:span>, PUR, pp.181-196, 2009</text:span></text:p>
              <text:p text:style-name="Normal"><text:span>Chapitre d'ouvrage</text:span></text:p>
              <text:p text:style-name="Normal"><text:a xlink:type="simple" xlink:href="https://hal.science/hal-00784355v1">hal-00784355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615028" table:style-name="615028">
          <table:table-column table:style-name="615028.0"/>
          <table:table-row>
            <table:table-cell office:value-type="string">
              <text:p text:style-name="Normal"><text:a xlink:type="simple" xlink:href="https://insep.hal.science/hal-04221036v1">Enquête sur les conditions de travail des entraîneurs des Jeux olympiques de Tokyo : des carrières au travail quotidien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INSEP. 2023, pp.40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4221036v1">hal-0422103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783924v1">Les conditions de travail des entraîneurs des Jeux olympiques de Tokyo : des carrières au travail quotidien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[Rapport de recherche] INSEP. 2022, pp.69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783924v1">hal-0378392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48184v1">Les conditions de travail des entraîneurs paralympiques en France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[Rapport de recherche] Ministère chargé des sports; INSEP. 2020, pp.81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048184v1">hal-0304818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81973v1">Les conditions de travail des entraîneurs de haut niveau en France : enquête sociologique</text:a></text:p>
              <text:p text:style-name="Normal"><text:a xlink:type="simple" xlink:href="https://hal.science/search/index/?q=*&amp;authFullName_s=Fabrice Burlot">Fabrice Burlo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Julie Demeslay">Julie Demeslay</text:a><text:span>,</text:span><text:a xlink:type="simple" xlink:href="https://hal.science/search/index/?q=*&amp;authFullName_s=Mathilde Julla-Marcy">Mathilde Julla-Marcy</text:a><text:span>et al.</text:span></text:p>
              <text:p text:style-name="Normal"><text:span>[Rapport de recherche] INSEP. 2019, pp.95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3081973v1">hal-030819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598v1">Acquérir des compétences pour construire sa trajectoire professionnelle. Le défi de l’emploi à temps partiel dans la branche sport</text:a></text:p>
              <text:p text:style-name="Normal"><text:a xlink:type="simple" xlink:href="https://hal.science/search/index/?q=*&amp;authFullName_s=Denis Bernardeau Moreau">Denis Bernardeau Moreau</text:a><text:span>,</text:span><text:a xlink:type="simple" xlink:href="https://hal.science/search/index/?q=*&amp;authFullName_s=Cécile Collinet">Cécile Collinet</text:a><text:span>,</text:span><text:a xlink:type="simple" xlink:href="https://hal.science/search/index/?q=*&amp;authFullName_s=Matthieu Delalandre">Matthieu Delalandre</text:a><text:span>,</text:span><text:a xlink:type="simple" xlink:href="https://hal.science/search/index/?q=*&amp;authFullName_s=Jérémie Pierre">Jérémie Pierre</text:a><text:span>,</text:span><text:a xlink:type="simple" xlink:href="https://hal.science/search/index/?q=*&amp;authFullName_s=Pierre-Olaf Schut">Pierre-Olaf Schut</text:a><text:span>et al.</text:span></text:p>
              <text:p text:style-name="Normal"><text:span>[Rapport de recherche] Université Paris-Est Marne la Vallée, Université Claude Bernard Lyon 1, Université Paris-Est Créteil. 2016</text:span></text:p>
              <text:p text:style-name="Normal"><text:span>Rapport</text:span><text:span><text:s/>(rapport de recherche)</text:span></text:p>
              <text:p text:style-name="Normal"><text:a xlink:type="simple" xlink:href="https://univ-lyon1.hal.science/hal-02146598v1">hal-021465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35790v1">Le travail scientifique Interdisciplinaire</text:a></text:p>
              <text:p text:style-name="Normal"><text:a xlink:type="simple" xlink:href="https://hal.science/search/index/?q=*&amp;authFullName_s=Cécile Collinet">Cécile Collinet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atrick Trabal">Patrick Trabal</text:a><text:span>,</text:span><text:a xlink:type="simple" xlink:href="https://hal.science/search/index/?q=*&amp;authFullName_s=Sébastien Buisine">Sébastien Buisine</text:a><text:span>,</text:span><text:a xlink:type="simple" xlink:href="https://hal.science/search/index/?q=*&amp;authFullName_s=Matthieu Delalandre">Matthieu Delalandre</text:a><text:span>et al.</text:span></text:p>
              <text:p text:style-name="Normal"><text:span>[Rapport de recherche] Université Paris Nanterre; UPEM; Université Paul Sabatier (Toulouse 3); Agence Nationale de la Recherche (ANR). 2014, 154 p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3035790v1">hal-0303579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8bf15" table:style-name="88bf15">
          <table:table-column table:style-name="88bf15.0"/>
          <table:table-row>
            <table:table-cell office:value-type="string">
              <text:p text:style-name="Normal"><text:a xlink:type="simple" xlink:href="https://theses.hal.science/tel-00511014v1">Sociologie des sciences de la performance sportive en France</text:a></text:p>
              <text:p text:style-name="Normal"><text:a xlink:type="simple" xlink:href="https://hal.science/search/index/?q=*&amp;authFullName_s=Matthieu Delalandre">Matthieu Delalandre</text:a></text:p>
              <text:p text:style-name="Normal"><text:span>Education. Université Paris-Est, 2009. Français.<text:s/></text:span><text:a xlink:type="simple" xlink:href="https://www.theses.fr/2009PEST1025">⟨NNT : 2009PEST1025⟩</text:a></text:p>
              <text:p text:style-name="Normal"><text:span>Thèse</text:span></text:p>
              <text:p text:style-name="Normal"><text:a xlink:type="simple" xlink:href="https://theses.hal.science/tel-00511014v1">tel-00511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elalandre</dc:title>
    <dc:subject/>
    <dc:description>CV</dc:description>
    <dc:creator/>
    <dc:date>2026-05-27T09:57:12.000</dc:date>
    <meta:generator>PHPWord</meta:generator>
    <meta:initial-creator>CCSD</meta:initial-creator>
    <meta:creation-date>2026-05-27T09:57:12.000</meta:creation-date>
    <meta:keyword/>
    <meta:user-defined meta:name="Category"/>
    <meta:user-defined meta:name="Company"/>
    <meta:user-defined meta:name="Manager"/>
  </office:meta>
</office:document-meta>
</file>