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6910" style:family="table">
      <style:table-properties style:rel-width="100" table:align="center"/>
    </style:style>
    <style:style style:name="7b6910.0" style:family="table-column">
      <style:table-column-properties style:column-width="0.00cm"/>
    </style:style>
    <style:style style:name="5fcb45" style:family="table">
      <style:table-properties style:rel-width="100" table:align="center"/>
    </style:style>
    <style:style style:name="5fcb45.0" style:family="table-column">
      <style:table-column-properties style:column-width="0.00cm"/>
    </style:style>
    <style:style style:name="dddd47" style:family="table">
      <style:table-properties style:rel-width="100" table:align="center"/>
    </style:style>
    <style:style style:name="dddd47.0" style:family="table-column">
      <style:table-column-properties style:column-width="0.00cm"/>
    </style:style>
    <style:style style:name="a9b78a" style:family="table">
      <style:table-properties style:rel-width="100" table:align="center"/>
    </style:style>
    <style:style style:name="a9b78a.0" style:family="table-column">
      <style:table-column-properties style:column-width="0.00cm"/>
    </style:style>
    <style:style style:name="d6f6b4" style:family="table">
      <style:table-properties style:rel-width="100" table:align="center"/>
    </style:style>
    <style:style style:name="d6f6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Denoua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V HAL Denoual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0)</text:span></text:p>
        <text:p text:style-name="P13"/>
        <table:table table:name="7b6910" table:style-name="7b6910">
          <table:table-column table:style-name="7b6910.0"/>
          <table:table-row>
            <table:table-cell office:value-type="string">
              <text:p text:style-name="Normal"><text:a xlink:type="simple" xlink:href="https://normandie-univ.hal.science/hal-04756187v1">Parallel-beams magnetic actuator for in-situ transmission electron microscope observation of mechanical testing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Nicolas Lobato-Dauzier">Nicolas Lobato-Dauzier</text:a><text:span>,</text:span><text:a xlink:type="simple" xlink:href="https://hal.science/search/index/?q=*&amp;authFullName_s=Luis Saluden">Luis Saluden</text:a><text:span>,</text:span><text:a xlink:type="simple" xlink:href="https://hal.science/search/index/?q=*&amp;authFullName_s=Takaaki Sato">Takaaki Sato</text:a><text:span>,</text:span><text:a xlink:type="simple" xlink:href="https://hal.science/search/index/?q=*&amp;authFullName_s=Laurent Jalabert">Laurent Jalabert</text:a><text:span>et al.</text:span></text:p>
              <text:p text:style-name="Normal"><text:span>Measurement Science and Technology</text:span><text:span>, 2024, 35 (11), pp.117001.<text:s/></text:span><text:a xlink:type="simple" xlink:href="https://dx.doi.org/10.1088/1361-6501/ad66f4">⟨10.1088/1361-6501/ad66f4⟩</text:a></text:p>
              <text:p text:style-name="Normal"><text:span>Article dans une revue</text:span></text:p>
              <text:p text:style-name="Normal"><text:a xlink:type="simple" xlink:href="https://normandie-univ.hal.science/hal-04756187v1">hal-047561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56191v1">Spatial distribution of electric field measurement system: straight characterization of one or more original electric field sources in association with a new triaxial sensor</text:a></text:p>
              <text:p text:style-name="Normal"><text:a xlink:type="simple" xlink:href="https://hal.science/search/index/?q=*&amp;authFullName_s=Matthieu Roblin">Matthieu Roblin</text:a><text:span>,</text:span><text:a xlink:type="simple" xlink:href="https://hal.science/search/index/?q=*&amp;authFullName_s=Didier Robbes">Didier Robbes</text:a><text:span>,</text:span><text:a xlink:type="simple" xlink:href="https://hal.science/search/index/?q=*&amp;authFullName_s=Gilles Allégre">Gilles Allégre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Olivier Mareschal">Olivier Mareschal</text:a></text:p>
              <text:p text:style-name="Normal"><text:span>Measurement Science and Technology</text:span><text:span>, 2023, 34 (9), pp.095114.<text:s/></text:span><text:a xlink:type="simple" xlink:href="https://dx.doi.org/10.1088/1361-6501/acdbe2">⟨10.1088/1361-6501/acdbe2⟩</text:a></text:p>
              <text:p text:style-name="Normal"><text:span>Article dans une revue</text:span></text:p>
              <text:p text:style-name="Normal"><text:a xlink:type="simple" xlink:href="https://normandie-univ.hal.science/hal-04756191v1">hal-047561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56199v1">Overview of microfabricated bolometers with vertically aligned carbon nanotube absorbers</text:a></text:p>
              <text:p text:style-name="Normal"><text:a xlink:type="simple" xlink:href="https://hal.science/search/index/?q=*&amp;authFullName_s=N. Tomlin">N. Tomlin</text:a><text:span>,</text:span><text:a xlink:type="simple" xlink:href="https://hal.science/search/index/?q=*&amp;authFullName_s=C. Yung">C. Yung</text:a><text:span>,</text:span><text:a xlink:type="simple" xlink:href="https://hal.science/search/index/?q=*&amp;authFullName_s=Z. Castleman">Z. Castleman</text:a><text:span>,</text:span><text:a xlink:type="simple" xlink:href="https://hal.science/search/index/?q=*&amp;authFullName_s=M. Denoual">M. Denoual</text:a><text:span>,</text:span><text:a xlink:type="simple" xlink:href="https://hal.science/search/index/?q=*&amp;authFullName_s=G. Drake">G. Drake</text:a><text:span>et al.</text:span></text:p>
              <text:p text:style-name="Normal"><text:span>AIP Advances</text:span><text:span>, 2020, 10 (5),<text:s/></text:span><text:a xlink:type="simple" xlink:href="https://dx.doi.org/10.1063/5.0004025">⟨10.1063/5.0004025⟩</text:a></text:p>
              <text:p text:style-name="Normal"><text:span>Article dans une revue</text:span></text:p>
              <text:p text:style-name="Normal"><text:a xlink:type="simple" xlink:href="https://normandie-univ.hal.science/hal-04756199v1">hal-0475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385v1">Self-contained on-chip fluid actuation for flow initiation in liquid cell transmission electron microscopy</text:a></text:p>
              <text:p text:style-name="Normal"><text:a xlink:type="simple" xlink:href="https://hal.science/search/index/?q=*&amp;authFullName_s=Vivek Menon">Vivek Menon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Hiroshi Toshiyoshi">Hiroshi Toshiyoshi</text:a><text:span>,</text:span><text:a xlink:type="simple" xlink:href="https://hal.science/search/index/?q=*&amp;authFullName_s=Hiroyuki Fujita">Hiroyuki Fujita</text:a></text:p>
              <text:p text:style-name="Normal"><text:span>Japanese Journal of Applied Physics</text:span><text:span>, 2019, 58 (9), pp.090909.<text:s/></text:span><text:a xlink:type="simple" xlink:href="https://dx.doi.org/10.7567/1347-4065/ab386a">⟨10.7567/1347-4065/ab386a⟩</text:a></text:p>
              <text:p text:style-name="Normal"><text:span>Article dans une revue</text:span></text:p>
              <text:p text:style-name="Normal"><text:a xlink:type="simple" xlink:href="https://hal.science/hal-02335385v1">hal-023353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18925v1">Liquid cell with temperature control for in situ TEM chemical studies</text:a></text:p>
              <text:p text:style-name="Normal"><text:a xlink:type="simple" xlink:href="https://hal.science/search/index/?q=*&amp;authFullName_s=M. Denoual">M. Denoual</text:a><text:span>,</text:span><text:a xlink:type="simple" xlink:href="https://hal.science/search/index/?q=*&amp;authFullName_s=V Menon">V Menon</text:a><text:span>,</text:span><text:a xlink:type="simple" xlink:href="https://hal.science/search/index/?q=*&amp;authFullName_s=T. Sato">T. Sato</text:a><text:span>,</text:span><text:a xlink:type="simple" xlink:href="https://hal.science/search/index/?q=*&amp;authFullName_s=O. de Sagazan">O. de Sagazan</text:a><text:span>,</text:span><text:a xlink:type="simple" xlink:href="https://hal.science/search/index/?q=*&amp;authFullName_s=A. W. Coleman">A. W. Coleman</text:a><text:span>et al.</text:span></text:p>
              <text:p text:style-name="Normal"><text:span>Measurement Science and Technology</text:span><text:span>, 2019, 30 (1), pp.017001.<text:s/></text:span><text:a xlink:type="simple" xlink:href="https://dx.doi.org/10.1088/1361-6501/aaf110">⟨10.1088/1361-6501/aaf110⟩</text:a></text:p>
              <text:p text:style-name="Normal"><text:span>Article dans une revue</text:span></text:p>
              <text:p text:style-name="Normal"><text:a xlink:type="simple" xlink:href="https://univ-rennes.hal.science/hal-02018925v1">hal-0201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205v1">Current driven magnetic actuation of a MEMS silicon beam in a transmission electron microscope</text:a></text:p>
              <text:p text:style-name="Normal"><text:a xlink:type="simple" xlink:href="https://hal.science/search/index/?q=*&amp;authFullName_s=Nicolas Lobato-Dauzier">Nicolas Lobato-Dauzier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Takaaki Sato">Takaaki Sato</text:a><text:span>,</text:span><text:a xlink:type="simple" xlink:href="https://hal.science/search/index/?q=*&amp;authFullName_s=Saeko Tachikawa">Saeko Tachikawa</text:a><text:span>,</text:span><text:a xlink:type="simple" xlink:href="https://hal.science/search/index/?q=*&amp;authFullName_s=Laurent Jalabert">Laurent Jalabert</text:a><text:span>et al.</text:span></text:p>
              <text:p text:style-name="Normal"><text:span>Ultramicroscopy</text:span><text:span>, 2019, 197, pp.100-104.<text:s/></text:span><text:a xlink:type="simple" xlink:href="https://dx.doi.org/10.1016/j.ultramic.2018.12.002">⟨10.1016/j.ultramic.2018.12.002⟩</text:a></text:p>
              <text:p text:style-name="Normal"><text:span>Article dans une revue</text:span></text:p>
              <text:p text:style-name="Normal"><text:a xlink:type="simple" xlink:href="https://api.istex.fr/ark:/67375/6H6-6ZRCJF4R-L/fulltext.pdf?sid=hal">istex</text:a></text:p>
              <text:p text:style-name="Normal"><text:a xlink:type="simple" xlink:href="https://hal.science/hal-02335205v1">hal-023352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9505v1">A multiplex culture system for the long-term growth of fission yeast cells</text:a></text:p>
              <text:p text:style-name="Normal"><text:a xlink:type="simple" xlink:href="https://hal.science/search/index/?q=*&amp;authFullName_s=Céline Callens">Céline Callens</text:a><text:span>,</text:span><text:a xlink:type="simple" xlink:href="https://hal.science/search/index/?q=*&amp;authFullName_s=Nelson C. Coelho">Nelson C. Coelho</text:a><text:span>,</text:span><text:a xlink:type="simple" xlink:href="https://hal.science/search/index/?q=*&amp;authFullName_s=Aaron W. Miller">Aaron W. Miller</text:a><text:span>,</text:span><text:a xlink:type="simple" xlink:href="https://hal.science/search/index/?q=*&amp;authFullName_s=Maria Rosa Domingo Sananes">Maria Rosa Domingo Sananes</text:a><text:span>,</text:span><text:a xlink:type="simple" xlink:href="https://hal.science/search/index/?q=*&amp;authFullName_s=Maitreya J. Dunham">Maitreya J. Dunham</text:a><text:span>et al.</text:span></text:p>
              <text:p text:style-name="Normal"><text:span>Yeast</text:span><text:span>, 2017, 34 (8), pp.343-355.<text:s/></text:span><text:a xlink:type="simple" xlink:href="https://dx.doi.org/10.1002/yea.3237">⟨10.1002/yea.3237⟩</text:a></text:p>
              <text:p text:style-name="Normal"><text:span>Article dans une revue</text:span></text:p>
              <text:p text:style-name="Normal"><text:a xlink:type="simple" xlink:href="https://univ-rennes.hal.science/hal-01579505v1">hal-0157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015v1">Opportunities of CMOS-MEMS integration through LSI foundry and open facility</text:a></text:p>
              <text:p text:style-name="Normal"><text:a xlink:type="simple" xlink:href="https://hal.science/search/index/?q=*&amp;authFullName_s=Yoshio Mita">Yoshio Mita</text:a><text:span>,</text:span><text:a xlink:type="simple" xlink:href="https://hal.science/search/index/?q=*&amp;authFullName_s=Eric Lebrasseur">Eric Lebrasseur</text:a><text:span>,</text:span><text:a xlink:type="simple" xlink:href="https://hal.science/search/index/?q=*&amp;authFullName_s=Yuki Okamoto">Yuki Okamoto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R. Setoguchi">R. Setoguchi</text:a><text:span>et al.</text:span></text:p>
              <text:p text:style-name="Normal"><text:span>Japanese Journal of Applied Physics Part 1: Regular Papers and Short Notes and Review Papers</text:span><text:span>, 2017, 56 (06GA03),<text:s/></text:span><text:a xlink:type="simple" xlink:href="https://dx.doi.org/10.7567/JJAP.56.06GA03">⟨10.7567/JJAP.56.06GA03⟩</text:a></text:p>
              <text:p text:style-name="Normal"><text:span>Article dans une revue</text:span></text:p>
              <text:p text:style-name="Normal"><text:a xlink:type="simple" xlink:href="https://hal.science/hal-01511015v1">hal-0151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450v1">Characterization of zeolite-trench-embedded microcantilevers with CMOS strain gauge for integrated gas sensor applications</text:a></text:p>
              <text:p text:style-name="Normal"><text:a xlink:type="simple" xlink:href="https://hal.science/search/index/?q=*&amp;authFullName_s=Shu Inoue">Shu Inoue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Hussein Awala">Hussein Awala</text:a><text:span>,</text:span><text:a xlink:type="simple" xlink:href="https://hal.science/search/index/?q=*&amp;authFullName_s=Julien Grand">Julien Grand</text:a><text:span>,</text:span><text:a xlink:type="simple" xlink:href="https://hal.science/search/index/?q=*&amp;authFullName_s=Sveltana Mintova">Sveltana Mintova</text:a><text:span>et al.</text:span></text:p>
              <text:p text:style-name="Normal"><text:span>Japanese Journal of Applied Physics</text:span><text:span>, 2016, 55 (4S), pp.04EF14.<text:s/></text:span><text:a xlink:type="simple" xlink:href="https://dx.doi.org/10.7567/JJAP.55.04EF14">⟨10.7567/JJAP.55.04EF14⟩</text:a></text:p>
              <text:p text:style-name="Normal"><text:span>Article dans une revue</text:span></text:p>
              <text:p text:style-name="Normal"><text:a xlink:type="simple" xlink:href="https://hal.science/hal-02410450v1">hal-0241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814v1">Experimental and Analytical Investigation of a 2-D Magnetic Imaging Method Using Magnetic Nanoparticles</text:a></text:p>
              <text:p text:style-name="Normal"><text:a xlink:type="simple" xlink:href="https://hal.science/search/index/?q=*&amp;authFullName_s=Kamel Fodil">Kamel Fodil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Christophe Dolabdjian">Christophe Dolabdjian</text:a></text:p>
              <text:p text:style-name="Normal"><text:span>IEEE Transactions on Magnetics</text:span><text:span>, 2016,<text:s/></text:span><text:a xlink:type="simple" xlink:href="https://dx.doi.org/10.1109/TMAG.2015.2477268">⟨10.1109/TMAG.2015.2477268⟩</text:a></text:p>
              <text:p text:style-name="Normal"><text:span>Article dans une revue</text:span></text:p>
              <text:p text:style-name="Normal"><text:a xlink:type="simple" xlink:href="https://hal.science/hal-01417814v1">hal-0141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815v1">In-flow detection of ultra-small magnetic particles by an integrated giant magnetic impedance sensor</text:a></text:p>
              <text:p text:style-name="Normal"><text:a xlink:type="simple" xlink:href="https://hal.science/search/index/?q=*&amp;authFullName_s=Kamel Fodil">Kamel Fodil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A. Treizebre">A. Treizebre</text:a><text:span>,</text:span><text:a xlink:type="simple" xlink:href="https://hal.science/search/index/?q=*&amp;authFullName_s=Vincent Senez">Vincent Senez</text:a></text:p>
              <text:p text:style-name="Normal"><text:span>Applied Physics Letters</text:span><text:span>, 2016,<text:s/></text:span><text:a xlink:type="simple" xlink:href="https://dx.doi.org/10.1063/1.4948286">⟨10.1063/1.4948286⟩</text:a></text:p>
              <text:p text:style-name="Normal"><text:span>Article dans une revue</text:span></text:p>
              <text:p text:style-name="Normal"><text:a xlink:type="simple" xlink:href="https://hal.science/hal-01417815v1">hal-0141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403v1">A heat balanced sigma-delta uncooled bolometer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D. Brouard">D. Brouard</text:a><text:span>,</text:span><text:a xlink:type="simple" xlink:href="https://hal.science/search/index/?q=*&amp;authFullName_s=A. Veith">A. Veith</text:a><text:span>,</text:span><text:a xlink:type="simple" xlink:href="https://hal.science/search/index/?q=*&amp;authFullName_s=Olivier de Sagazan">Olivier de Sagazan</text:a><text:span>,</text:span><text:a xlink:type="simple" xlink:href="https://hal.science/search/index/?q=*&amp;authFullName_s=Mathieu Pouliquen">Mathieu Pouliquen</text:a><text:span>et al.</text:span></text:p>
              <text:p text:style-name="Normal"><text:span>Measurement Science and Technology</text:span><text:span>, 2014, 25 (6), pp.065101.<text:s/></text:span><text:a xlink:type="simple" xlink:href="https://dx.doi.org/10.1088/0957-0233/25/6/065101">⟨10.1088/0957-0233/25/6/065101⟩</text:a></text:p>
              <text:p text:style-name="Normal"><text:span>Article dans une revue</text:span></text:p>
              <text:p text:style-name="Normal"><text:a xlink:type="simple" xlink:href="https://hal.science/hal-00981403v1">hal-0098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048v1">Model calculation of the magnetic induction generated by magnetic nanoparticles flowing into a microfluidic system. Performance analysis of the detection</text:a></text:p>
              <text:p text:style-name="Normal"><text:a xlink:type="simple" xlink:href="https://hal.science/search/index/?q=*&amp;authFullName_s=Kamel Fodil">Kamel Fodil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A. Treizebre">A. Treizebre</text:a><text:span>,</text:span><text:a xlink:type="simple" xlink:href="https://hal.science/search/index/?q=*&amp;authFullName_s=Vincent Senez">Vincent Senez</text:a></text:p>
              <text:p text:style-name="Normal"><text:span>IEEE Transactions on Magnetics</text:span><text:span>, 2014, 50, pp.1-8.<text:s/></text:span><text:a xlink:type="simple" xlink:href="https://dx.doi.org/10.1109/TMAG.2013.2291546">⟨10.1109/TMAG.2013.2291546⟩</text:a></text:p>
              <text:p text:style-name="Normal"><text:span>Article dans une revue</text:span></text:p>
              <text:p text:style-name="Normal"><text:a xlink:type="simple" xlink:href="https://hal.science/hal-00980048v1">hal-0098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710v1">Dynamic sensing of magnetic nanoparticles in microchannel using GMI technology</text:a></text:p>
              <text:p text:style-name="Normal"><text:a xlink:type="simple" xlink:href="https://hal.science/search/index/?q=*&amp;authFullName_s=Kamel Fodil">Kamel Fodil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M. Harnois">M. Harnois</text:a><text:span>,</text:span><text:a xlink:type="simple" xlink:href="https://hal.science/search/index/?q=*&amp;authFullName_s=V. Senez">V. Senez</text:a></text:p>
              <text:p text:style-name="Normal"><text:span>IEEE Transactions on Magnetics</text:span><text:span>, 2013, pp.49(1), 124-127</text:span></text:p>
              <text:p text:style-name="Normal"><text:span>Article dans une revue</text:span></text:p>
              <text:p text:style-name="Normal"><text:a xlink:type="simple" xlink:href="https://hal.science/hal-00980710v1">hal-0098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360v1">Sampled voltammetry on an electrode array for the renewal of the electrode surface and the analytical solution during the analysis</text:a></text:p>
              <text:p text:style-name="Normal"><text:a xlink:type="simple" xlink:href="https://hal.science/search/index/?q=*&amp;authFullName_s=Laurence Mignard">Laurence Mignard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Didier Floner">Didier Floner</text:a><text:span>,</text:span><text:a xlink:type="simple" xlink:href="https://hal.science/search/index/?q=*&amp;authFullName_s=Florence Geneste">Florence Geneste</text:a></text:p>
              <text:p text:style-name="Normal"><text:span>Journal of electroanalytical chemistry and interfacial electrochemistry</text:span><text:span>, 2013, 689, pp.83-87.<text:s/></text:span><text:a xlink:type="simple" xlink:href="https://dx.doi.org/10.1016/j.jelechem.2012.10.015">⟨10.1016/j.jelechem.2012.10.015⟩</text:a></text:p>
              <text:p text:style-name="Normal"><text:span>Article dans une revue</text:span></text:p>
              <text:p text:style-name="Normal"><text:a xlink:type="simple" xlink:href="https://hal.science/hal-00844360v1">hal-0084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748v1">Design of a Sigma-Delta Interface for Heat Balanced Bolometer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D. Brouard">D. Brouard</text:a><text:span>,</text:span><text:a xlink:type="simple" xlink:href="https://hal.science/search/index/?q=*&amp;authFullName_s=A. Veith">A. Veith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Olivier de Sagazan">Olivier de Sagazan</text:a><text:span>et al.</text:span></text:p>
              <text:p text:style-name="Normal"><text:span>Sensors &amp; Transducers.</text:span><text:span>, 2013, 18, pp.33-46</text:span></text:p>
              <text:p text:style-name="Normal"><text:span>Article dans une revue</text:span></text:p>
              <text:p text:style-name="Normal"><text:a xlink:type="simple" xlink:href="https://hal.science/hal-00984748v1">hal-0098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226v1">Top-Level Simulation of a Smart-Bolometer Using VHDL Modeling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Patrick Attia">Patrick Attia</text:a></text:p>
              <text:p text:style-name="Normal"><text:span>Sensors &amp; Transducers.</text:span><text:span>, 2012, 14-1, pp.48-67</text:span></text:p>
              <text:p text:style-name="Normal"><text:span>Article dans une revue</text:span></text:p>
              <text:p text:style-name="Normal"><text:a xlink:type="simple" xlink:href="https://hal.science/hal-00807226v1">hal-0080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998v1">Digital implementation of the capacitively coupled electrical substitution for resistive bolometers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Sylvain Lebargy">Sylvain Lebargy</text:a><text:span>,</text:span><text:a xlink:type="simple" xlink:href="https://hal.science/search/index/?q=*&amp;authFullName_s=Gilles Allègre">Gilles Allègre</text:a></text:p>
              <text:p text:style-name="Normal"><text:span>Measurement Science and Technology</text:span><text:span>, 2010, 21, pp.015205.<text:s/></text:span><text:a xlink:type="simple" xlink:href="https://dx.doi.org/10.1088/0957-0233/21/1/015205">⟨10.1088/0957-0233/21/1/015205⟩</text:a></text:p>
              <text:p text:style-name="Normal"><text:span>Article dans une revue</text:span></text:p>
              <text:p text:style-name="Normal"><text:a xlink:type="simple" xlink:href="https://hal.science/hal-00979998v1">hal-0097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166v1">Magnetorelaxometry of Nanoparticles Using a GMI Magnetometer</text:a></text:p>
              <text:p text:style-name="Normal"><text:a xlink:type="simple" xlink:href="https://hal.science/search/index/?q=*&amp;authFullName_s=Basile Dufay">Basile Dufay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F. Ludwig">F. Ludwig</text:a><text:span>et al.</text:span></text:p>
              <text:p text:style-name="Normal"><text:span>Sensor letters</text:span><text:span>, 2010, 7 (3), p429-432.<text:s/></text:span><text:a xlink:type="simple" xlink:href="https://dx.doi.org/10.1166/sl.2009.1087">⟨10.1166/sl.2009.1087⟩</text:a></text:p>
              <text:p text:style-name="Normal"><text:span>Article dans une revue</text:span></text:p>
              <text:p text:style-name="Normal"><text:a xlink:type="simple" xlink:href="https://hal.science/hal-00980166v1">hal-0098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139v1">Magnetorelaxometry using Improved Giant MagnetoResistance Magnetometer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F. Kauffmann">F. Kauffmann</text:a><text:span>,</text:span><text:a xlink:type="simple" xlink:href="https://hal.science/search/index/?q=*&amp;authFullName_s=Christophe Dolabdjian">Christophe Dolabdjian</text:a></text:p>
              <text:p text:style-name="Normal"><text:span>Sensors and Actuators A: Physical<text:s/></text:span><text:span>, 2010, 159 (2), p184-188.<text:s/></text:span><text:a xlink:type="simple" xlink:href="https://dx.doi.org/10.1016/j.sna.2010.03.029">⟨10.1016/j.sna.2010.03.029⟩</text:a></text:p>
              <text:p text:style-name="Normal"><text:span>Article dans une revue</text:span></text:p>
              <text:p text:style-name="Normal"><text:a xlink:type="simple" xlink:href="https://hal.science/hal-00980139v1">hal-0098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248v1">Capacitively coupled electrical substitution for resistive bolometer enhancement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Sébastien Delaunay">Sébastien Delaunay</text:a><text:span>,</text:span><text:a xlink:type="simple" xlink:href="https://hal.science/search/index/?q=*&amp;authFullName_s=Gilles Allègre">Gilles Allègre</text:a><text:span>,</text:span><text:a xlink:type="simple" xlink:href="https://hal.science/search/index/?q=*&amp;authFullName_s=Didier Robbes">Didier Robbes</text:a></text:p>
              <text:p text:style-name="Normal"><text:span>Measurement Science and Technology</text:span><text:span>, 2009, pp.015105</text:span></text:p>
              <text:p text:style-name="Normal"><text:span>Article dans une revue</text:span></text:p>
              <text:p text:style-name="Normal"><text:a xlink:type="simple" xlink:href="https://hal.science/hal-00980248v1">hal-0098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727v1">Horizontal buried channels in monocrystalline silicon</text:a></text:p>
              <text:p text:style-name="Normal"><text:a xlink:type="simple" xlink:href="https://hal.science/search/index/?q=*&amp;authFullName_s=Olivier de Sagazan">Olivier de Sagazan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Patrice Guil">Patrice Guil</text:a><text:span>,</text:span><text:a xlink:type="simple" xlink:href="https://hal.science/search/index/?q=*&amp;authFullName_s=Gaudin Denis">Gaudin Denis</text:a><text:span>,</text:span><text:a xlink:type="simple" xlink:href="https://hal.science/search/index/?q=*&amp;authFullName_s=Olivier Bonnaud">Olivier Bonnaud</text:a></text:p>
              <text:p text:style-name="Normal"><text:span>Microsystem Technologies</text:span><text:span>, 2006, 12 (10-11), pp.959-963</text:span></text:p>
              <text:p text:style-name="Normal"><text:span>Article dans une revue</text:span></text:p>
              <text:p text:style-name="Normal"><text:a xlink:type="simple" xlink:href="https://hal.science/hal-00983727v1">hal-0098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263v1">Horizontal buried channels in monocrystalline silicon</text:a></text:p>
              <text:p text:style-name="Normal"><text:a xlink:type="simple" xlink:href="https://hal.science/search/index/?q=*&amp;authFullName_s=Olivier de Sagazan">Olivier de Sagazan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P. Guil">P. Guil</text:a><text:span>,</text:span><text:a xlink:type="simple" xlink:href="https://hal.science/search/index/?q=*&amp;authFullName_s=D. Gaudin">D. Gaudin</text:a><text:span>,</text:span><text:a xlink:type="simple" xlink:href="https://hal.science/search/index/?q=*&amp;authFullName_s=Olivier Bonnaud">Olivier Bonnaud</text:a></text:p>
              <text:p text:style-name="Normal"><text:span>Microsystem Technologies</text:span><text:span>, 2006, 12, pp.959-963</text:span></text:p>
              <text:p text:style-name="Normal"><text:span>Article dans une revue</text:span></text:p>
              <text:p text:style-name="Normal"><text:a xlink:type="simple" xlink:href="https://hal.science/hal-00437263v1">hal-0043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256v1">Mems fast fabrication by selective thick polysilicon growth In epitaxial reactor</text:a></text:p>
              <text:p text:style-name="Normal"><text:a xlink:type="simple" xlink:href="https://hal.science/search/index/?q=*&amp;authFullName_s=Olivier de Sagazan">Olivier de Sagazan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P. Guil">P. Guil</text:a><text:span>,</text:span><text:a xlink:type="simple" xlink:href="https://hal.science/search/index/?q=*&amp;authFullName_s=D. Gaudin">D. Gaudin</text:a><text:span>,</text:span><text:a xlink:type="simple" xlink:href="https://hal.science/search/index/?q=*&amp;authFullName_s=Olivier Bonnaud">Olivier Bonnaud</text:a></text:p>
              <text:p text:style-name="Normal"><text:span>Microsystem Technologies</text:span><text:span>, 2006, 12, pp.953-958</text:span></text:p>
              <text:p text:style-name="Normal"><text:span>Article dans une revue</text:span></text:p>
              <text:p text:style-name="Normal"><text:a xlink:type="simple" xlink:href="https://hal.science/hal-00437256v1">hal-0043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741v1">Micro-electro-mechanical systems fast fabrication by selective thick polysilicon growth in epitaxial reactor</text:a></text:p>
              <text:p text:style-name="Normal"><text:a xlink:type="simple" xlink:href="https://hal.science/search/index/?q=*&amp;authFullName_s=Olivier de Sagazan">Olivier de Sagazan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Patrice Guil">Patrice Guil</text:a><text:span>,</text:span><text:a xlink:type="simple" xlink:href="https://hal.science/search/index/?q=*&amp;authFullName_s=Denis Gaudin">Denis Gaudin</text:a><text:span>,</text:span><text:a xlink:type="simple" xlink:href="https://hal.science/search/index/?q=*&amp;authFullName_s=Olivier Bonnaud">Olivier Bonnaud</text:a></text:p>
              <text:p text:style-name="Normal"><text:span>Microsystem Technologies</text:span><text:span>, 2006, 12 (10-11), pp.953-958.<text:s/></text:span><text:a xlink:type="simple" xlink:href="https://dx.doi.org/10.1007/s00542-006-0176-1">⟨10.1007/s00542-006-0176-1⟩</text:a></text:p>
              <text:p text:style-name="Normal"><text:span>Article dans une revue</text:span></text:p>
              <text:p text:style-name="Normal"><text:a xlink:type="simple" xlink:href="https://api.istex.fr/ark:/67375/VQC-HTL1N0DM-M/fulltext.pdf?sid=hal">istex</text:a></text:p>
              <text:p text:style-name="Normal"><text:a xlink:type="simple" xlink:href="https://hal.science/hal-00984741v1">hal-0098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220v1">Vacuum Casting to Manufacture a Plastic Biochip for Highly Parallel Cell Transfection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Y. Macé">Y. Macé</text:a><text:span>,</text:span><text:a xlink:type="simple" xlink:href="https://hal.science/search/index/?q=*&amp;authFullName_s=Bruno Le Pioufle">Bruno Le Pioufle</text:a><text:span>,</text:span><text:a xlink:type="simple" xlink:href="https://hal.science/search/index/?q=*&amp;authFullName_s=Pascal Mognol">Pascal Mognol</text:a><text:span>,</text:span><text:a xlink:type="simple" xlink:href="https://hal.science/search/index/?q=*&amp;authFullName_s=D. Castel">D. Castel</text:a><text:span>et al.</text:span></text:p>
              <text:p text:style-name="Normal"><text:span>Measurement Science and Technology</text:span><text:span>, 2006, 17, pp.3134-3140.<text:s/></text:span><text:a xlink:type="simple" xlink:href="https://dx.doi.org/10.1088/0957-0233/17/12/S03">⟨10.1088/0957-0233/17/12/S03⟩</text:a></text:p>
              <text:p text:style-name="Normal"><text:span>Article dans une revue</text:span></text:p>
              <text:p text:style-name="Normal"><text:a xlink:type="simple" xlink:href="https://hal.science/hal-00739220v1">hal-0073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221v1">Cell Cultures over Nanoneedle Fields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M. Chiral">M. Chiral</text:a><text:span>,</text:span><text:a xlink:type="simple" xlink:href="https://hal.science/search/index/?q=*&amp;authFullName_s=Bruno Le Pioufle">Bruno Le Pioufle</text:a></text:p>
              <text:p text:style-name="Normal"><text:span>Nanobiotechnology Journal</text:span><text:span>, 2005, 1 (4), pp.389-394.<text:s/></text:span><text:a xlink:type="simple" xlink:href="https://dx.doi.org/10.1385/nbt:1:4:389">⟨10.1385/nbt:1:4:389⟩</text:a></text:p>
              <text:p text:style-name="Normal"><text:span>Article dans une revue</text:span></text:p>
              <text:p text:style-name="Normal"><text:a xlink:type="simple" xlink:href="https://hal.science/hal-00739221v1">hal-0073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222v1">Vacuum casting, a new answer to manufacture biomicrosystems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Pascal Mognol">Pascal Mognol</text:a><text:span>,</text:span><text:a xlink:type="simple" xlink:href="https://hal.science/search/index/?q=*&amp;authFullName_s=Bruno Le Pioufle">Bruno Le Pioufle</text:a></text:p>
              <text:p text:style-name="Normal"><text:span>Journal of Engineering Manufacture</text:span><text:span>, 2005, 219 (9), pp.697-502.<text:s/></text:span><text:a xlink:type="simple" xlink:href="https://dx.doi.org/10.1243/095440505X32571">⟨10.1243/095440505X32571⟩</text:a></text:p>
              <text:p text:style-name="Normal"><text:span>Article dans une revue</text:span></text:p>
              <text:p text:style-name="Normal"><text:a xlink:type="simple" xlink:href="https://api.istex.fr/ark:/67375/M70-DD03B9V2-K/fulltext.pdf?sid=hal">istex</text:a></text:p>
              <text:p text:style-name="Normal"><text:a xlink:type="simple" xlink:href="https://hal.science/hal-00739222v1">hal-0073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736v1">Selective Epitaxial Growth for Buried Microchannels in Monocrystalline Silicon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Olivier de Sagazan">Olivier de Sagazan</text:a><text:span>,</text:span><text:a xlink:type="simple" xlink:href="https://hal.science/search/index/?q=*&amp;authFullName_s=Maryline Guilloux-Viry">Maryline Guilloux-Viry</text:a><text:span>,</text:span><text:a xlink:type="simple" xlink:href="https://hal.science/search/index/?q=*&amp;authFullName_s=Denis Gaudin">Denis Gaudin</text:a></text:p>
              <text:p text:style-name="Normal"><text:span>Jpn J. of Appl. Phys</text:span><text:span>, 2005, 44 (7A), pp.5269-5271.<text:s/></text:span><text:a xlink:type="simple" xlink:href="https://dx.doi.org/10.1143/JJAP.44.5269">⟨10.1143/JJAP.44.5269⟩</text:a></text:p>
              <text:p text:style-name="Normal"><text:span>Article dans une revue</text:span></text:p>
              <text:p text:style-name="Normal"><text:a xlink:type="simple" xlink:href="https://hal.science/hal-00984736v1">hal-0098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653v1">Double-Height Accurate Micro-Molding Method for Three-Dimensional PDMS Structures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Griscom Laurent">Griscom Laurent</text:a><text:span>,</text:span><text:a xlink:type="simple" xlink:href="https://hal.science/search/index/?q=*&amp;authFullName_s=Toshiyoshi Hiroshi">Toshiyoshi Hiroshi</text:a><text:span>,</text:span><text:a xlink:type="simple" xlink:href="https://hal.science/search/index/?q=*&amp;authFullName_s=Fujita Hiroyuki">Fujita Hiroyuki</text:a></text:p>
              <text:p text:style-name="Normal"><text:span>Japanese Journal of Applied Physics</text:span><text:span>, 2003, 42 (7A), pp.4598-4601.<text:s/></text:span><text:a xlink:type="simple" xlink:href="https://dx.doi.org/10.1143/JJAP.42.4598">⟨10.1143/JJAP.42.4598⟩</text:a></text:p>
              <text:p text:style-name="Normal"><text:span>Article dans une revue</text:span></text:p>
              <text:p text:style-name="Normal"><text:a xlink:type="simple" xlink:href="https://hal.science/hal-00983653v1">hal-00983653v1</text:a></text:p>
            </table:table-cell>
          </table:table-row>
        </table:table>
        <text:p text:style-name="P14"/>
        <text:p text:style-name="Heading2"><text:span text:style-name="T6">Communication dans un congrès (56)</text:span></text:p>
        <text:p text:style-name="P16"/>
        <table:table table:name="5fcb45" table:style-name="5fcb45">
          <table:table-column table:style-name="5fcb45.0"/>
          <table:table-row>
            <table:table-cell office:value-type="string">
              <text:p text:style-name="Normal"><text:a xlink:type="simple" xlink:href="https://hal.science/hal-02531336v1">Steps toward integration of zeolite-based thermal mass gas detectors to form electronic nose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Corentin Jorel">Corentin Jorel</text:a><text:span>,</text:span><text:a xlink:type="simple" xlink:href="https://hal.science/search/index/?q=*&amp;authFullName_s=Didier Robbes">Didier Robbes</text:a><text:span>,</text:span><text:a xlink:type="simple" xlink:href="https://hal.science/search/index/?q=*&amp;authFullName_s=Julien Grand">Julien Grand</text:a><text:span>et al.</text:span></text:p>
              <text:p text:style-name="Normal"><text:span>2019 Symposium on Design, Test, Integration &amp; Packaging of MEMS and MOEMS (DTIP)</text:span><text:span>, May 2019, Paris, France. pp.1-4,<text:s/></text:span><text:a xlink:type="simple" xlink:href="https://dx.doi.org/10.1109/DTIP.2019.8752802">⟨10.1109/DTIP.2019.8752802⟩</text:a></text:p>
              <text:p text:style-name="Normal"><text:span>Communication dans un congrès</text:span></text:p>
              <text:p text:style-name="Normal"><text:a xlink:type="simple" xlink:href="https://hal.science/hal-02531336v1">hal-0253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327v1">Steps Towards Large Mylar Membrane Based Multiple Transducers, Application to Chemical Adsoptions Sensors</text:a></text:p>
              <text:p text:style-name="Normal"><text:a xlink:type="simple" xlink:href="https://hal.science/search/index/?q=*&amp;authFullName_s=Jorel Corentin">Jorel Corentin</text:a><text:span>,</text:span><text:a xlink:type="simple" xlink:href="https://hal.science/search/index/?q=*&amp;authFullName_s=Didier Robbes">Didier Robbes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Julien Grand">Julien Grand</text:a><text:span>,</text:span><text:a xlink:type="simple" xlink:href="https://hal.science/search/index/?q=*&amp;authFullName_s=Svetlana Mintova">Svetlana Mintova</text:a><text:span>et al.</text:span></text:p>
              <text:p text:style-name="Normal"><text:span>21st Symposium on Design, Test, Integration and Packaging of MEMS and MOEMS (DTIP)</text:span><text:span>, Juillard, J; Lefeuvre, E; Mailly, F; Mita, Y; Nouet, P; Pressecq, F; Schneider, P; Smith, S, May 2019, Paris, France</text:span></text:p>
              <text:p text:style-name="Normal"><text:span>Communication dans un congrès</text:span></text:p>
              <text:p text:style-name="Normal"><text:a xlink:type="simple" xlink:href="https://hal.science/hal-02379327v1">hal-0237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002v1">Zeolite-based Thermal Mass Gas Sensor with Self-Identification Algorithm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Corentin Jorel">Corentin Jorel</text:a><text:span>,</text:span><text:a xlink:type="simple" xlink:href="https://hal.science/search/index/?q=*&amp;authFullName_s=Constantin Radu">Constantin Radu</text:a><text:span>,</text:span><text:a xlink:type="simple" xlink:href="https://hal.science/search/index/?q=*&amp;authFullName_s=Didier Robbes">Didier Robbes</text:a><text:span>et al.</text:span></text:p>
              <text:p text:style-name="Normal"><text:span>DTIP2017, Design, Test, Integration &amp; Packaging of MEMS/MOEMS</text:span><text:span>, May 2017, Bordeaux, France</text:span></text:p>
              <text:p text:style-name="Normal"><text:span>Communication dans un congrès</text:span></text:p>
              <text:p text:style-name="Normal"><text:a xlink:type="simple" xlink:href="https://hal.science/hal-01511002v1">hal-0151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468v1">Examples of CMOS-MEMS realizations within a France-Japan collaboration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Eric Lebrasseur">Eric Lebrasseur</text:a><text:span>,</text:span><text:a xlink:type="simple" xlink:href="https://hal.science/search/index/?q=*&amp;authFullName_s=Yoshio Mita">Yoshio Mita</text:a></text:p>
              <text:p text:style-name="Normal"><text:span>International Micro Nano Conference</text:span><text:span>, 2016, Kyoto, Japan</text:span></text:p>
              <text:p text:style-name="Normal"><text:span>Communication dans un congrès</text:span></text:p>
              <text:p text:style-name="Normal"><text:a xlink:type="simple" xlink:href="https://hal.science/hal-01422468v1">hal-014224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8109v1">Microfabricated test structures for thermal gas sensor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D. Robbes">D. Robbes</text:a><text:span>,</text:span><text:a xlink:type="simple" xlink:href="https://hal.science/search/index/?q=*&amp;authFullName_s=O. de Sagazan">O. de Sagazan</text:a><text:span>,</text:span><text:a xlink:type="simple" xlink:href="https://hal.science/search/index/?q=*&amp;authFullName_s=J. Grand">J. Grand</text:a><text:span>et al.</text:span></text:p>
              <text:p text:style-name="Normal"><text:span>29th IEEE International Conference on Microelectronic Test Structures, ICMTS 2016</text:span><text:span>, Mar 2016, Yokohama, Japan. pp.16--19,<text:s/></text:span><text:a xlink:type="simple" xlink:href="https://dx.doi.org/10.1109/ICMTS.2016.7476165">⟨10.1109/ICMTS.2016.7476165⟩</text:a></text:p>
              <text:p text:style-name="Normal"><text:span>Communication dans un congrès</text:span></text:p>
              <text:p text:style-name="Normal"><text:a xlink:type="simple" xlink:href="https://univ-rennes.hal.science/hal-01368109v1">hal-0136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75v1">Nanoized zeolites for sensors application</text:a></text:p>
              <text:p text:style-name="Normal"><text:a xlink:type="simple" xlink:href="https://hal.science/search/index/?q=*&amp;authFullName_s=Grand Julien">Grand Julien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I. Naydenova">I. Naydenova</text:a><text:span>,</text:span><text:a xlink:type="simple" xlink:href="https://hal.science/search/index/?q=*&amp;authFullName_s=Svetlana Mintova">Svetlana Mintova</text:a></text:p>
              <text:p text:style-name="Normal"><text:span>32nd GFZ</text:span><text:span>, Mar 2016, Bessiles Montagnac, France</text:span></text:p>
              <text:p text:style-name="Normal"><text:span>Communication dans un congrès</text:span></text:p>
              <text:p text:style-name="Normal"><text:a xlink:type="simple" xlink:href="https://hal.science/hal-02070775v1">hal-0207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456v1">Microfabricated test structures for thermal gas sensors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Didier Robbes">Didier Robbes</text:a><text:span>,</text:span><text:a xlink:type="simple" xlink:href="https://hal.science/search/index/?q=*&amp;authFullName_s=Olivier de Sagazan">Olivier de Sagazan</text:a><text:span>,</text:span><text:a xlink:type="simple" xlink:href="https://hal.science/search/index/?q=*&amp;authFullName_s=Grand Julien">Grand Julien</text:a><text:span>et al.</text:span></text:p>
              <text:p text:style-name="Normal"><text:span>ICMTS</text:span><text:span>, 2016, Yokohama, Japan</text:span></text:p>
              <text:p text:style-name="Normal"><text:span>Communication dans un congrès</text:span></text:p>
              <text:p text:style-name="Normal"><text:a xlink:type="simple" xlink:href="https://hal.science/hal-01422456v1">hal-0142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455v1">Second-order Thermal Sigma-Delta applied to resistive bolometers on infrared detection</text:a></text:p>
              <text:p text:style-name="Normal"><text:a xlink:type="simple" xlink:href="https://hal.science/search/index/?q=*&amp;authFullName_s=B.A.F. Vitorino">B.A.F. Vitorino</text:a><text:span>,</text:span><text:a xlink:type="simple" xlink:href="https://hal.science/search/index/?q=*&amp;authFullName_s=S.Y.C. Catunda">S.Y.C. Catunda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R.C.S Freire">R.C.S Freire</text:a></text:p>
              <text:p text:style-name="Normal"><text:span>Symp. on Instrumentation Systems Circuits and Transducers</text:span><text:span>, 2016, Belo Horizonte, Brazil</text:span></text:p>
              <text:p text:style-name="Normal"><text:span>Communication dans un congrès</text:span></text:p>
              <text:p text:style-name="Normal"><text:a xlink:type="simple" xlink:href="https://hal.science/hal-01422455v1">hal-0142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454v1">Non conducting object detection using low frequency electric field imaging</text:a></text:p>
              <text:p text:style-name="Normal"><text:a xlink:type="simple" xlink:href="https://hal.science/search/index/?q=*&amp;authFullName_s=Olivier Mareschal">Olivier Mareschal</text:a><text:span>,</text:span><text:a xlink:type="simple" xlink:href="https://hal.science/search/index/?q=*&amp;authFullName_s=Basile Dufay">Basile Dufay</text:a><text:span>,</text:span><text:a xlink:type="simple" xlink:href="https://hal.science/search/index/?q=*&amp;authFullName_s=Sylvain Lebargy">Sylvain Lebargy</text:a><text:span>,</text:span><text:a xlink:type="simple" xlink:href="https://hal.science/search/index/?q=*&amp;authFullName_s=Gilles Allègre">Gilles Allègre</text:a><text:span>,</text:span><text:a xlink:type="simple" xlink:href="https://hal.science/search/index/?q=*&amp;authFullName_s=Matthieu Denoual">Matthieu Denoual</text:a><text:span>et al.</text:span></text:p>
              <text:p text:style-name="Normal"><text:span>IEEE Sensors</text:span><text:span>, 2016, Orlando, United States</text:span></text:p>
              <text:p text:style-name="Normal"><text:span>Communication dans un congrès</text:span></text:p>
              <text:p text:style-name="Normal"><text:a xlink:type="simple" xlink:href="https://hal.science/hal-01422454v1">hal-0142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932v1">Examples of CMOS-MEMS realizations within a France-Japan collaboration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Eric Lebrasseur">Eric Lebrasseur</text:a><text:span>,</text:span><text:a xlink:type="simple" xlink:href="https://hal.science/search/index/?q=*&amp;authFullName_s=Yoshio Mita">Yoshio Mita</text:a></text:p>
              <text:p text:style-name="Normal"><text:span>International Micro Nano Conference</text:span><text:span>, Nov 2016, Kyoto, Japan</text:span></text:p>
              <text:p text:style-name="Normal"><text:span>Communication dans un congrès</text:span></text:p>
              <text:p text:style-name="Normal"><text:a xlink:type="simple" xlink:href="https://hal.science/hal-01510932v1">hal-0151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469v1">Smart functions for bolometers: given by electronics and signal processing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Gilles Allègre">Gilles Allègre</text:a></text:p>
              <text:p text:style-name="Normal"><text:span>Nanotube Bolometer Workshop</text:span><text:span>, 2015, Boulder, United States</text:span></text:p>
              <text:p text:style-name="Normal"><text:span>Communication dans un congrès</text:span></text:p>
              <text:p text:style-name="Normal"><text:a xlink:type="simple" xlink:href="https://hal.science/hal-01422469v1">hal-0142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460v1">SPICE-Based Dynamical Model of a NTC Thermoresistive Sensor for Anemometer Applications</text:a></text:p>
              <text:p text:style-name="Normal"><text:a xlink:type="simple" xlink:href="https://hal.science/search/index/?q=*&amp;authFullName_s=Leonardo Vale de Araujo">Leonardo Vale de Araujo</text:a><text:span>,</text:span><text:a xlink:type="simple" xlink:href="https://hal.science/search/index/?q=*&amp;authFullName_s=Sebastian Y. C. Catunda">Sebastian Y. C. Catunda</text:a><text:span>,</text:span><text:a xlink:type="simple" xlink:href="https://hal.science/search/index/?q=*&amp;authFullName_s=D.R. Belfort">D.R. Belfort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Raimundo C. S. Freire">Raimundo C. S. Freire</text:a></text:p>
              <text:p text:style-name="Normal"><text:span>I2MTC</text:span><text:span>, 2015, Pisa, Italy</text:span></text:p>
              <text:p text:style-name="Normal"><text:span>Communication dans un congrès</text:span></text:p>
              <text:p text:style-name="Normal"><text:a xlink:type="simple" xlink:href="https://hal.science/hal-01422460v1">hal-0142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470v1">Detection of magnetic nanoparticles</text:a></text:p>
              <text:p text:style-name="Normal"><text:a xlink:type="simple" xlink:href="https://hal.science/search/index/?q=*&amp;authFullName_s=Matthieu Denoual">Matthieu Denoual</text:a></text:p>
              <text:p text:style-name="Normal"><text:span>Bio-Nano-Robot seminar ISS University of Tokyo</text:span><text:span>, 2015, Tokyo, Japan</text:span></text:p>
              <text:p text:style-name="Normal"><text:span>Communication dans un congrès</text:span></text:p>
              <text:p text:style-name="Normal"><text:a xlink:type="simple" xlink:href="https://hal.science/hal-01422470v1">hal-0142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457v1">Smart functions for carbon nanotube bolometer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Gilles Allègre">Gilles Allègre</text:a><text:span>,</text:span><text:a xlink:type="simple" xlink:href="https://hal.science/search/index/?q=*&amp;authFullName_s=Nathan Tomlin">Nathan Tomlin</text:a><text:span>,</text:span><text:a xlink:type="simple" xlink:href="https://hal.science/search/index/?q=*&amp;authFullName_s=John Lehman">John Lehman</text:a></text:p>
              <text:p text:style-name="Normal"><text:span>IEEE Sensors</text:span><text:span>, 2015, Busan, South Korea</text:span></text:p>
              <text:p text:style-name="Normal"><text:span>Communication dans un congrès</text:span></text:p>
              <text:p text:style-name="Normal"><text:a xlink:type="simple" xlink:href="https://hal.science/hal-01422457v1">hal-0142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797v1">Chemical sensing via single input — Multi output approach</text:a></text:p>
              <text:p text:style-name="Normal"><text:a xlink:type="simple" xlink:href="https://hal.science/search/index/?q=*&amp;authFullName_s=Corentin Jorel">Corentin Jorel</text:a><text:span>,</text:span><text:a xlink:type="simple" xlink:href="https://hal.science/search/index/?q=*&amp;authFullName_s=Didier Robbes">Didier Robbes</text:a><text:span>,</text:span><text:a xlink:type="simple" xlink:href="https://hal.science/search/index/?q=*&amp;authFullName_s=Radu Constantin Radu">Radu Constantin Radu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Julien Grand">Julien Grand</text:a><text:span>et al.</text:span></text:p>
              <text:p text:style-name="Normal"><text:span>IEEE Sensors 2015</text:span><text:span>, Nov 2015, busan, South Korea</text:span></text:p>
              <text:p text:style-name="Normal"><text:span>Communication dans un congrès</text:span></text:p>
              <text:p text:style-name="Normal"><text:a xlink:type="simple" xlink:href="https://hal.science/hal-01638797v1">hal-0163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146v1">Experimental and Analytical investigation of Magnetic Imaging using Magnetic Nanoparticles</text:a></text:p>
              <text:p text:style-name="Normal"><text:a xlink:type="simple" xlink:href="https://hal.science/search/index/?q=*&amp;authFullName_s=Kamel Fodil">Kamel Fodil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Christophe Dolabdjian">Christophe Dolabdjian</text:a></text:p>
              <text:p text:style-name="Normal"><text:span>Proc. of EMSA</text:span><text:span>, 2014, vienne, France</text:span></text:p>
              <text:p text:style-name="Normal"><text:span>Communication dans un congrès</text:span></text:p>
              <text:p text:style-name="Normal"><text:a xlink:type="simple" xlink:href="https://hal.science/hal-00982146v1">hal-0098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452v1">MEMS de Piano, un TP de conception, de fabrication et test de résonateur MEMS</text:a></text:p>
              <text:p text:style-name="Normal"><text:a xlink:type="simple" xlink:href="https://hal.science/search/index/?q=*&amp;authFullName_s=Yoshio Mita">Yoshio Mita</text:a><text:span>,</text:span><text:a xlink:type="simple" xlink:href="https://hal.science/search/index/?q=*&amp;authFullName_s=Kubota Manasori">Kubota Manasori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Éric Lebrasseur">Éric Lebrasseur</text:a><text:span>,</text:span><text:a xlink:type="simple" xlink:href="https://hal.science/search/index/?q=*&amp;authFullName_s=Sawamura Tomoki">Sawamura Tomoki</text:a></text:p>
              <text:p text:style-name="Normal"><text:span>CETSIS</text:span><text:span>, 2014, Besançon, France</text:span></text:p>
              <text:p text:style-name="Normal"><text:span>Communication dans un congrès</text:span></text:p>
              <text:p text:style-name="Normal"><text:a xlink:type="simple" xlink:href="https://hal.science/hal-01422452v1">hal-014224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6043v1">Recursive blind equalization with an optimal bounding ellipsoid algorithm</text:a></text:p>
              <text:p text:style-name="Normal"><text:a xlink:type="simple" xlink:href="https://hal.science/search/index/?q=*&amp;authFullName_s=Mathieu Pouliquen">Mathieu Pouliquen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Matthieu Denoual">Matthieu Denoual</text:a></text:p>
              <text:p text:style-name="Normal"><text:span>2014 22nd European Signal Processing Conference (EUSIPCO)</text:span><text:span>, Sep 2014, Lisbonne, Portugal. pp.2240-2244</text:span></text:p>
              <text:p text:style-name="Normal"><text:span>Communication dans un congrès</text:span></text:p>
              <text:p text:style-name="Normal"><text:a xlink:type="simple" xlink:href="https://normandie-univ.hal.science/hal-01826043v1">hal-0182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149v1">MEMS de Piano - an Experimental Course of Design, Fabrication, and Testing of MEMS Oscillator</text:a></text:p>
              <text:p text:style-name="Normal"><text:a xlink:type="simple" xlink:href="https://hal.science/search/index/?q=*&amp;authFullName_s=Y. Mita">Y. Mita</text:a><text:span>,</text:span><text:a xlink:type="simple" xlink:href="https://hal.science/search/index/?q=*&amp;authFullName_s=M. Kubota">M. Kubota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E. Lebrasseur">E. Lebrasseur</text:a><text:span>,</text:span><text:a xlink:type="simple" xlink:href="https://hal.science/search/index/?q=*&amp;authFullName_s=T. Sawamura">T. Sawamura</text:a></text:p>
              <text:p text:style-name="Normal"><text:span>Proc. of EWME</text:span><text:span>, 2014, Tallinn, Estonia.<text:s/></text:span><text:a xlink:type="simple" xlink:href="https://dx.doi.org/10.1109/EWME.2014.6877420">⟨10.1109/EWME.2014.6877420⟩</text:a></text:p>
              <text:p text:style-name="Normal"><text:span>Communication dans un congrès</text:span></text:p>
              <text:p text:style-name="Normal"><text:a xlink:type="simple" xlink:href="https://hal.science/hal-00982149v1">hal-0098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463v1">Toward thermal cell monitoring -operating principle and first experiments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Agnès Mita-Tixier">Agnès Mita-Tixier</text:a><text:span>,</text:span><text:a xlink:type="simple" xlink:href="https://hal.science/search/index/?q=*&amp;authFullName_s=Hiroyuki Fujita">Hiroyuki Fujita</text:a><text:span>,</text:span><text:a xlink:type="simple" xlink:href="https://hal.science/search/index/?q=*&amp;authFullName_s=Hiroshi Toshiyoshi">Hiroshi Toshiyoshi</text:a></text:p>
              <text:p text:style-name="Normal"><text:span>31st Sensor Symposium on Sensors, Micromachines and Experiments</text:span><text:span>, 2014, Matse, Japan</text:span></text:p>
              <text:p text:style-name="Normal"><text:span>Communication dans un congrès</text:span></text:p>
              <text:p text:style-name="Normal"><text:a xlink:type="simple" xlink:href="https://hal.science/hal-01422463v1">hal-0142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453v1">Modélisation, simulation haut-niveau et caractérisation expérimentale de convertisseurs sigma-delta réalisés par les étudiants en projet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Brouard Damien">Brouard Damien</text:a><text:span>,</text:span><text:a xlink:type="simple" xlink:href="https://hal.science/search/index/?q=*&amp;authFullName_s=Veith Arthur">Veith Arthur</text:a></text:p>
              <text:p text:style-name="Normal"><text:span>CETSIS</text:span><text:span>, 2014, Besançon, France</text:span></text:p>
              <text:p text:style-name="Normal"><text:span>Communication dans un congrès</text:span></text:p>
              <text:p text:style-name="Normal"><text:a xlink:type="simple" xlink:href="https://hal.science/hal-01422453v1">hal-0142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949v1">Recursive blind equalization with an optimal bounding ellipsoid algorithm</text:a></text:p>
              <text:p text:style-name="Normal"><text:a xlink:type="simple" xlink:href="https://hal.science/search/index/?q=*&amp;authFullName_s=Mathieu Pouliquen">Mathieu Pouliquen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Matthieu Denoual">Matthieu Denoual</text:a></text:p>
              <text:p text:style-name="Normal"><text:span>22nd European Signal Processing Conference</text:span><text:span>, Sep 2014, Lisbonne, Portugal</text:span></text:p>
              <text:p text:style-name="Normal"><text:span>Communication dans un congrès</text:span></text:p>
              <text:p text:style-name="Normal"><text:a xlink:type="simple" xlink:href="https://hal.science/hal-01058949v1">hal-0105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542v1">Une approche de simulation purement événementielle : application à la synthèse de fréquence</text:a></text:p>
              <text:p text:style-name="Normal"><text:a xlink:type="simple" xlink:href="https://hal.science/search/index/?q=*&amp;authFullName_s=Patrick Attia">Patrick Attia</text:a><text:span>,</text:span><text:a xlink:type="simple" xlink:href="https://hal.science/search/index/?q=*&amp;authFullName_s=Matthieu Denoual">Matthieu Denoual</text:a></text:p>
              <text:p text:style-name="Normal"><text:span>CETSIS 2013</text:span><text:span>, Mar 2013, caen, France</text:span></text:p>
              <text:p text:style-name="Normal"><text:span>Communication dans un congrès</text:span></text:p>
              <text:p text:style-name="Normal"><text:a xlink:type="simple" xlink:href="https://hal.science/hal-00981542v1">hal-0098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581v1">Smart Infrared Detector</text:a></text:p>
              <text:p text:style-name="Normal"><text:a xlink:type="simple" xlink:href="https://hal.science/search/index/?q=*&amp;authFullName_s=Matthieu Denoual">Matthieu Denoual</text:a></text:p>
              <text:p text:style-name="Normal"><text:span>Solid State Devices and Materials</text:span><text:span>, 2013, fukuoka, Japan</text:span></text:p>
              <text:p text:style-name="Normal"><text:span>Communication dans un congrès</text:span></text:p>
              <text:p text:style-name="Normal"><text:a xlink:type="simple" xlink:href="https://hal.science/hal-00981581v1">hal-0098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539v1">Approche projet pour l'enseignement de l'électronique analogique en 2ème année d'école d'ingénieur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Chantal Gunther">Chantal Gunther</text:a></text:p>
              <text:p text:style-name="Normal"><text:span>CETSIS 2013</text:span><text:span>, Mar 2013, caen, France</text:span></text:p>
              <text:p text:style-name="Normal"><text:span>Communication dans un congrès</text:span></text:p>
              <text:p text:style-name="Normal"><text:a xlink:type="simple" xlink:href="https://hal.science/hal-00981539v1">hal-0098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597v1">Magnetic sensor noise impact on the evaluation of magnetorelaxometry experiments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Kamel Fodil">Kamel Fodil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F. Kauffmann">F. Kauffmann</text:a></text:p>
              <text:p text:style-name="Normal"><text:span>International Conference on Noise and Fluctuations (ICNF)</text:span><text:span>, 2013, Montpellier, France</text:span></text:p>
              <text:p text:style-name="Normal"><text:span>Communication dans un congrès</text:span></text:p>
              <text:p text:style-name="Normal"><text:a xlink:type="simple" xlink:href="https://hal.science/hal-00981597v1">hal-0098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571v1">Noise Study of a Heat Balanced Sigma-Delta Bolometer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D. Brouard">D. Brouard</text:a><text:span>,</text:span><text:a xlink:type="simple" xlink:href="https://hal.science/search/index/?q=*&amp;authFullName_s=A. Veith">A. Veith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Patrick Attia">Patrick Attia</text:a><text:span>et al.</text:span></text:p>
              <text:p text:style-name="Normal"><text:span>International Conference on Noise and Fluctuations (ICNF)</text:span><text:span>, Jun 2013, Montpellier, France. pp.P1-4,<text:s/></text:span><text:a xlink:type="simple" xlink:href="https://dx.doi.org/10.1109/ICNF.2013.6578968">⟨10.1109/ICNF.2013.6578968⟩</text:a></text:p>
              <text:p text:style-name="Normal"><text:span>Communication dans un congrès</text:span></text:p>
              <text:p text:style-name="Normal"><text:a xlink:type="simple" xlink:href="https://hal.science/hal-00981571v1">hal-0098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471v1">Smart Infrared Detector</text:a></text:p>
              <text:p text:style-name="Normal"><text:a xlink:type="simple" xlink:href="https://hal.science/search/index/?q=*&amp;authFullName_s=Matthieu Denoual">Matthieu Denoual</text:a></text:p>
              <text:p text:style-name="Normal"><text:span>Solid State Devices and Materials</text:span><text:span>, 2013, Fukuoka, Japan</text:span></text:p>
              <text:p text:style-name="Normal"><text:span>Communication dans un congrès</text:span></text:p>
              <text:p text:style-name="Normal"><text:a xlink:type="simple" xlink:href="https://hal.science/hal-01422471v1">hal-0142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587v1">Heat Balanced Bolometer with Sigma-Delta Interface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Gilles Allègre">Gilles Allègre</text:a><text:span>,</text:span><text:a xlink:type="simple" xlink:href="https://hal.science/search/index/?q=*&amp;authFullName_s=D. Brouard">D. Brouard</text:a><text:span>,</text:span><text:a xlink:type="simple" xlink:href="https://hal.science/search/index/?q=*&amp;authFullName_s=A. Veith">A. Veith</text:a><text:span>et al.</text:span></text:p>
              <text:p text:style-name="Normal"><text:span>Proc. of SensorDevices 2012</text:span><text:span>, 2012, rome, Italy. pp56-60</text:span></text:p>
              <text:p text:style-name="Normal"><text:span>Communication dans un congrès</text:span></text:p>
              <text:p text:style-name="Normal"><text:a xlink:type="simple" xlink:href="https://hal.science/hal-00981587v1">hal-0098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578v1">VHDL modeling and top level simulation of complex mixed-signal IC designs</text:a></text:p>
              <text:p text:style-name="Normal"><text:a xlink:type="simple" xlink:href="https://hal.science/search/index/?q=*&amp;authFullName_s=Patrick Attia">Patrick Attia</text:a><text:span>,</text:span><text:a xlink:type="simple" xlink:href="https://hal.science/search/index/?q=*&amp;authFullName_s=Thibault Kervaon">Thibault Kervaon</text:a><text:span>,</text:span><text:a xlink:type="simple" xlink:href="https://hal.science/search/index/?q=*&amp;authFullName_s=A. Baguenier Desormeaux">A. Baguenier Desormeaux</text:a><text:span>,</text:span><text:a xlink:type="simple" xlink:href="https://hal.science/search/index/?q=*&amp;authFullName_s=Matthieu Denoual">Matthieu Denoual</text:a></text:p>
              <text:p text:style-name="Normal"><text:span>Conference on Design of Circuits and Integrated Systems (DCIS)</text:span><text:span>, 2012, Avignon, France</text:span></text:p>
              <text:p text:style-name="Normal"><text:span>Communication dans un congrès</text:span></text:p>
              <text:p text:style-name="Normal"><text:a xlink:type="simple" xlink:href="https://hal.science/hal-00981578v1">hal-0098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386v1">Microfluidic microsystem for magnetic sensing of nanoparticles with giant magneto-impedance technology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M. Harnois">M. Harnois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V. Senez">V. Senez</text:a></text:p>
              <text:p text:style-name="Normal"><text:span>16th International Conference on Solid-State Sensors, Actuators and Microsystems, TRANSDUCERS'11</text:span><text:span>, 2011, Beijing, China. pp.80-83,<text:s/></text:span><text:a xlink:type="simple" xlink:href="https://dx.doi.org/10.1109/TRANSDUCERS.2011.5969140">⟨10.1109/TRANSDUCERS.2011.5969140⟩</text:a></text:p>
              <text:p text:style-name="Normal"><text:span>Communication dans un congrès</text:span></text:p>
              <text:p text:style-name="Normal"><text:a xlink:type="simple" xlink:href="https://hal.science/hal-00800386v1">hal-0080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645v1">Standard VHDL Modeling and Top-Simulation for the Development of an Integrated Smart-Bolometer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Patrick Attia">Patrick Attia</text:a></text:p>
              <text:p text:style-name="Normal"><text:span>Sensors Devices</text:span><text:span>, 2011, -, France. pp.91-94</text:span></text:p>
              <text:p text:style-name="Normal"><text:span>Communication dans un congrès</text:span></text:p>
              <text:p text:style-name="Normal"><text:a xlink:type="simple" xlink:href="https://hal.science/hal-00980645v1">hal-0098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962v1">CCES: a new configuration for electrical substitution for bolometers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S. Delaunay">S. Delaunay</text:a><text:span>,</text:span><text:a xlink:type="simple" xlink:href="https://hal.science/search/index/?q=*&amp;authFullName_s=Sylvain Lebargy">Sylvain Lebargy</text:a><text:span>,</text:span><text:a xlink:type="simple" xlink:href="https://hal.science/search/index/?q=*&amp;authFullName_s=Gilles Allègre">Gilles Allègre</text:a></text:p>
              <text:p text:style-name="Normal"><text:span>Semetro VIII</text:span><text:span>, 2009, -, Brazil</text:span></text:p>
              <text:p text:style-name="Normal"><text:span>Communication dans un congrès</text:span></text:p>
              <text:p text:style-name="Normal"><text:a xlink:type="simple" xlink:href="https://hal.science/hal-00979962v1">hal-0097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485v1">Capacitively coupled electrical substitution for bolometers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Sébastien Delaunay">Sébastien Delaunay</text:a><text:span>,</text:span><text:a xlink:type="simple" xlink:href="https://hal.science/search/index/?q=*&amp;authFullName_s=Didier Robbes">Didier Robbes</text:a></text:p>
              <text:p text:style-name="Normal"><text:span>Proc. of IEEE Sensors, Leece Italy, 2008</text:span><text:span>, 2008, Italy. pp 1-9</text:span></text:p>
              <text:p text:style-name="Normal"><text:span>Communication dans un congrès</text:span></text:p>
              <text:p text:style-name="Normal"><text:a xlink:type="simple" xlink:href="https://hal.science/hal-00986485v1">hal-0098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484v1">Detection of cell internalized maghemite nanoparticles with a GMI biosensor</text:a></text:p>
              <text:p text:style-name="Normal"><text:a xlink:type="simple" xlink:href="https://hal.science/search/index/?q=*&amp;authFullName_s=S. Nabily">S. Nabily</text:a><text:span>,</text:span><text:a xlink:type="simple" xlink:href="https://hal.science/search/index/?q=*&amp;authFullName_s=F. Blanc-Beguin">F. Blanc-Beguin</text:a><text:span>,</text:span><text:a xlink:type="simple" xlink:href="https://hal.science/search/index/?q=*&amp;authFullName_s=J. Gieraltowski">J. Gieraltowski</text:a><text:span>,</text:span><text:a xlink:type="simple" xlink:href="https://hal.science/search/index/?q=*&amp;authFullName_s=A. Turzo">A. Turzo</text:a><text:span>,</text:span><text:a xlink:type="simple" xlink:href="https://hal.science/search/index/?q=*&amp;authFullName_s=Basile Dufay">Basile Dufay</text:a><text:span>et al.</text:span></text:p>
              <text:p text:style-name="Normal"><text:span>EMSA'08, Caen France, 2008</text:span><text:span>, 2008, Caen, France. pp 1-9</text:span></text:p>
              <text:p text:style-name="Normal"><text:span>Communication dans un congrès</text:span></text:p>
              <text:p text:style-name="Normal"><text:a xlink:type="simple" xlink:href="https://hal.science/hal-00986484v1">hal-0098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887v1">Microbolometer on polymer membrane with heat feedback control for non radiative applications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Sylvain Lebargy">Sylvain Lebargy</text:a><text:span>,</text:span><text:a xlink:type="simple" xlink:href="https://hal.science/search/index/?q=*&amp;authFullName_s=Didier Robbes">Didier Robbes</text:a></text:p>
              <text:p text:style-name="Normal"><text:span>IEEE Sensors 2007</text:span><text:span>, Oct 2007, Atlanta, United States</text:span></text:p>
              <text:p text:style-name="Normal"><text:span>Communication dans un congrès</text:span></text:p>
              <text:p text:style-name="Normal"><text:a xlink:type="simple" xlink:href="https://hal.science/hal-00211887v1">hal-0021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481v1">Nanoneedle fields for biological interaction with cells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Magali Chiral">Magali Chiral</text:a><text:span>,</text:span><text:a xlink:type="simple" xlink:href="https://hal.science/search/index/?q=*&amp;authFullName_s=Olivier de Sagazan">Olivier de Sagazan</text:a><text:span>,</text:span><text:a xlink:type="simple" xlink:href="https://hal.science/search/index/?q=*&amp;authFullName_s=Bruno Le Pioufle">Bruno Le Pioufle</text:a></text:p>
              <text:p text:style-name="Normal"><text:span>Proc. of Micro Total Analysis System (uTAS), Japan, 2006</text:span><text:span>, 2006, Japan. pp 1-9</text:span></text:p>
              <text:p text:style-name="Normal"><text:span>Communication dans un congrès</text:span></text:p>
              <text:p text:style-name="Normal"><text:a xlink:type="simple" xlink:href="https://hal.science/hal-00986481v1">hal-0098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473v1">Amorphous Si deposition method thanks traditional PECVD insulator equipments for seed layers performing</text:a></text:p>
              <text:p text:style-name="Normal"><text:a xlink:type="simple" xlink:href="https://hal.science/search/index/?q=*&amp;authFullName_s=Olivier de Sagazan">Olivier de Sagazan</text:a><text:span>,</text:span><text:a xlink:type="simple" xlink:href="https://hal.science/search/index/?q=*&amp;authFullName_s=E. Prodhome">E. Prodhome</text:a><text:span>,</text:span><text:a xlink:type="simple" xlink:href="https://hal.science/search/index/?q=*&amp;authFullName_s=Denis Gaudin">Denis Gaudin</text:a><text:span>,</text:span><text:a xlink:type="simple" xlink:href="https://hal.science/search/index/?q=*&amp;authFullName_s=Patrice Guil">Patrice Guil</text:a><text:span>,</text:span><text:a xlink:type="simple" xlink:href="https://hal.science/search/index/?q=*&amp;authFullName_s=Matthieu Denoual">Matthieu Denoual</text:a><text:span>et al.</text:span></text:p>
              <text:p text:style-name="Normal"><text:span>Proc. SPIE 5836, Smart Sensors, Actuators, and MEMS II</text:span><text:span>, 2005, Spain. pp 1-9,<text:s/></text:span><text:a xlink:type="simple" xlink:href="https://dx.doi.org/10.1117/12.608282">⟨10.1117/12.608282⟩</text:a></text:p>
              <text:p text:style-name="Normal"><text:span>Communication dans un congrès</text:span></text:p>
              <text:p text:style-name="Normal"><text:a xlink:type="simple" xlink:href="https://hal.science/hal-00986473v1">hal-0098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5898v1">Horizontal buried channels in monocrystalline silicon</text:a></text:p>
              <text:p text:style-name="Normal"><text:a xlink:type="simple" xlink:href="https://hal.science/search/index/?q=*&amp;authFullName_s=Olivier de Sagazan">Olivier de Sagazan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P. Guil">P. Guil</text:a><text:span>,</text:span><text:a xlink:type="simple" xlink:href="https://hal.science/search/index/?q=*&amp;authFullName_s=D. Gaudin">D. Gaudin</text:a><text:span>,</text:span><text:a xlink:type="simple" xlink:href="https://hal.science/search/index/?q=*&amp;authFullName_s=Bruno Le Pioufle">Bruno Le Pioufle</text:a><text:span>et al.</text:span></text:p>
              <text:p text:style-name="Normal"><text:span>Conf. Proc. of DTIP of MOEMS &amp; MEMS 2005</text:span><text:span>, May 2005, Montreux, Switzerland. pp.351-354</text:span></text:p>
              <text:p text:style-name="Normal"><text:span>Communication dans un congrès</text:span></text:p>
              <text:p text:style-name="Normal"><text:a xlink:type="simple" xlink:href="https://hal.science/hal-00775898v1">hal-0077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5887v1">MEMS fabrication by selective polysilicon growth</text:a></text:p>
              <text:p text:style-name="Normal"><text:a xlink:type="simple" xlink:href="https://hal.science/search/index/?q=*&amp;authFullName_s=Olivier de Sagazan">Olivier de Sagazan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P. Guil">P. Guil</text:a><text:span>,</text:span><text:a xlink:type="simple" xlink:href="https://hal.science/search/index/?q=*&amp;authFullName_s=D. Gaudin">D. Gaudin</text:a><text:span>,</text:span><text:a xlink:type="simple" xlink:href="https://hal.science/search/index/?q=*&amp;authFullName_s=Olivier Bonnaud">Olivier Bonnaud</text:a></text:p>
              <text:p text:style-name="Normal"><text:span>Conf. Proc. of DTIP of MOEMS &amp; MEMS 2005</text:span><text:span>, May 2005, Montreux, Switzerland. pp.75-80</text:span></text:p>
              <text:p text:style-name="Normal"><text:span>Communication dans un congrès</text:span></text:p>
              <text:p text:style-name="Normal"><text:a xlink:type="simple" xlink:href="https://hal.science/hal-00775887v1">hal-0077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477v1">Electrotransfection results on Jurkat cells on a microdevice</text:a></text:p>
              <text:p text:style-name="Normal"><text:a xlink:type="simple" xlink:href="https://hal.science/search/index/?q=*&amp;authFullName_s=Magali Chiral">Magali Chiral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Antonin Hoël">Antonin Hoël</text:a><text:span>,</text:span><text:a xlink:type="simple" xlink:href="https://hal.science/search/index/?q=*&amp;authFullName_s=Jimmy Aguinet">Jimmy Aguinet</text:a><text:span>,</text:span><text:a xlink:type="simple" xlink:href="https://hal.science/search/index/?q=*&amp;authFullName_s=Bruno Le Pioufle">Bruno Le Pioufle</text:a></text:p>
              <text:p text:style-name="Normal"><text:span>Angioskin, Electroporation based Technologies and Treatments workshop, Slovenia, 2005</text:span><text:span>, 2005, Slovenia</text:span></text:p>
              <text:p text:style-name="Normal"><text:span>Communication dans un congrès</text:span></text:p>
              <text:p text:style-name="Normal"><text:a xlink:type="simple" xlink:href="https://hal.science/hal-00986477v1">hal-0098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470v1">Cell Cultures over Nanoneedle Fields Euronanoforum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Magali Chiral">Magali Chiral</text:a><text:span>,</text:span><text:a xlink:type="simple" xlink:href="https://hal.science/search/index/?q=*&amp;authFullName_s=Olivier de Sagazan">Olivier de Sagazan</text:a><text:span>,</text:span><text:a xlink:type="simple" xlink:href="https://hal.science/search/index/?q=*&amp;authFullName_s=Bruno Le Pioufle">Bruno Le Pioufle</text:a></text:p>
              <text:p text:style-name="Normal"><text:span>Euronanoforum, Nanotechnology and the Health of EU Citizen</text:span><text:span>, 2005, United Kingdom</text:span></text:p>
              <text:p text:style-name="Normal"><text:span>Communication dans un congrès</text:span></text:p>
              <text:p text:style-name="Normal"><text:a xlink:type="simple" xlink:href="https://hal.science/hal-00986470v1">hal-0098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218v1">Vacuum casting of low-cost polymer microstructures for bio-chemical microsystems applications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S. Prioux">S. Prioux</text:a><text:span>,</text:span><text:a xlink:type="simple" xlink:href="https://hal.science/search/index/?q=*&amp;authFullName_s=Y. Mace">Y. Mace</text:a><text:span>,</text:span><text:a xlink:type="simple" xlink:href="https://hal.science/search/index/?q=*&amp;authFullName_s=Pascal Mognol">Pascal Mognol</text:a><text:span>,</text:span><text:a xlink:type="simple" xlink:href="https://hal.science/search/index/?q=*&amp;authFullName_s=Bruno Le Pioufle">Bruno Le Pioufle</text:a></text:p>
              <text:p text:style-name="Normal"><text:span>Micro Total Analysis Systems 2004, Vol 2</text:span><text:span>, 2005, Netherlands. pp.357-359</text:span></text:p>
              <text:p text:style-name="Normal"><text:span>Communication dans un congrès</text:span></text:p>
              <text:p text:style-name="Normal"><text:a xlink:type="simple" xlink:href="https://hal.science/hal-00795218v1">hal-0079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5877v1">Amorphous Si Deposition Method Thanks Traditional PECVD Insulator Equipments For Seed Layers Performing</text:a></text:p>
              <text:p text:style-name="Normal"><text:a xlink:type="simple" xlink:href="https://hal.science/search/index/?q=*&amp;authFullName_s=Olivier de Sagazan">Olivier de Sagazan</text:a><text:span>,</text:span><text:a xlink:type="simple" xlink:href="https://hal.science/search/index/?q=*&amp;authFullName_s=E. Prodhome">E. Prodhome</text:a><text:span>,</text:span><text:a xlink:type="simple" xlink:href="https://hal.science/search/index/?q=*&amp;authFullName_s=D. Gaudin">D. Gaudin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P. Guil">P. Guil</text:a><text:span>et al.</text:span></text:p>
              <text:p text:style-name="Normal"><text:span>Int. Conf. on Microtechnologies for the New Millenium 2005</text:span><text:span>, May 2005, Seville, Spain</text:span></text:p>
              <text:p text:style-name="Normal"><text:span>Communication dans un congrès</text:span></text:p>
              <text:p text:style-name="Normal"><text:a xlink:type="simple" xlink:href="https://hal.science/hal-00775877v1">hal-0077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466v1">Driving Liquids with Thermal Actuators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Olivier de Sagazan">Olivier de Sagazan</text:a><text:span>,</text:span><text:a xlink:type="simple" xlink:href="https://hal.science/search/index/?q=*&amp;authFullName_s=Patrice Guil">Patrice Guil</text:a><text:span>,</text:span><text:a xlink:type="simple" xlink:href="https://hal.science/search/index/?q=*&amp;authFullName_s=Bruno Le Pioufle">Bruno Le Pioufle</text:a></text:p>
              <text:p text:style-name="Normal"><text:span>Proc. of Actuator, 9th conference, Bremen</text:span><text:span>, 2004, Germany. pp 1-9</text:span></text:p>
              <text:p text:style-name="Normal"><text:span>Communication dans un congrès</text:span></text:p>
              <text:p text:style-name="Normal"><text:a xlink:type="simple" xlink:href="https://hal.science/hal-00986466v1">hal-0098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465v1">Exploring the Limits of Vacuum Casting Technique for Micron and Submicron Features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Pascal Mognol">Pascal Mognol</text:a><text:span>,</text:span><text:a xlink:type="simple" xlink:href="https://hal.science/search/index/?q=*&amp;authFullName_s=Bruno Le Pioufle">Bruno Le Pioufle</text:a></text:p>
              <text:p text:style-name="Normal"><text:span>Proc. of Solid Freeform Symposium</text:span><text:span>, 2004, United States. pp 1-9</text:span></text:p>
              <text:p text:style-name="Normal"><text:span>Communication dans un congrès</text:span></text:p>
              <text:p text:style-name="Normal"><text:a xlink:type="simple" xlink:href="https://hal.science/hal-00986465v1">hal-0098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215v1">Horizontal buried channels in monocrystalline silicon</text:a></text:p>
              <text:p text:style-name="Normal"><text:a xlink:type="simple" xlink:href="https://hal.science/search/index/?q=*&amp;authFullName_s=Olivier de Sagazan">Olivier de Sagazan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P. Guil">P. Guil</text:a><text:span>,</text:span><text:a xlink:type="simple" xlink:href="https://hal.science/search/index/?q=*&amp;authFullName_s=D. Gaudin">D. Gaudin</text:a><text:span>,</text:span><text:a xlink:type="simple" xlink:href="https://hal.science/search/index/?q=*&amp;authFullName_s=Bruno Le Pioufle">Bruno Le Pioufle</text:a><text:span>et al.</text:span></text:p>
              <text:p text:style-name="Normal"><text:span>Proceeding of the MEMS 2004 conference</text:span><text:span>, Jan 2004, Maastricht, Germany. pp.661-664</text:span></text:p>
              <text:p text:style-name="Normal"><text:span>Communication dans un congrès</text:span></text:p>
              <text:p text:style-name="Normal"><text:a xlink:type="simple" xlink:href="https://hal.science/hal-00847215v1">hal-0084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473v1">Cell chip Micro-fabrication</text:a></text:p>
              <text:p text:style-name="Normal"><text:a xlink:type="simple" xlink:href="https://hal.science/search/index/?q=*&amp;authFullName_s=Matthieu Denoual">Matthieu Denoual</text:a></text:p>
              <text:p text:style-name="Normal"><text:span>International Workshop on Micromechanical and Micro and Nano Fabrication</text:span><text:span>, 2004, Stuttgard, Germany</text:span></text:p>
              <text:p text:style-name="Normal"><text:span>Communication dans un congrès</text:span></text:p>
              <text:p text:style-name="Normal"><text:a xlink:type="simple" xlink:href="https://hal.science/hal-01422473v1">hal-0142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461v1">Single Vegetal Cell Handling and Fixing in a Micro-fluidic Device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Aoki Koh">Aoki Koh</text:a><text:span>,</text:span><text:a xlink:type="simple" xlink:href="https://hal.science/search/index/?q=*&amp;authFullName_s=Agnès Mita-Tixier">Agnès Mita-Tixier</text:a><text:span>,</text:span><text:a xlink:type="simple" xlink:href="https://hal.science/search/index/?q=*&amp;authFullName_s=Hiroyuki Fujita">Hiroyuki Fujita</text:a></text:p>
              <text:p text:style-name="Normal"><text:span>Proc. SPIE 5119, Bioengineered and Bioinspired Systems</text:span><text:span>, 2003, Spain. pp 1-9,<text:s/></text:span><text:a xlink:type="simple" xlink:href="https://dx.doi.org/10.1117/12.498487">⟨10.1117/12.498487⟩</text:a></text:p>
              <text:p text:style-name="Normal"><text:span>Communication dans un congrès</text:span></text:p>
              <text:p text:style-name="Normal"><text:a xlink:type="simple" xlink:href="https://hal.science/hal-00986461v1">hal-0098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464v1">A Microfluidic Device for Long-Term Study of Individual Cells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Koh Aoki">Koh Aoki</text:a><text:span>,</text:span><text:a xlink:type="simple" xlink:href="https://hal.science/search/index/?q=*&amp;authFullName_s=Agnès Mita-Tixier">Agnès Mita-Tixier</text:a><text:span>,</text:span><text:a xlink:type="simple" xlink:href="https://hal.science/search/index/?q=*&amp;authFullName_s=Hiroyuki Fujita">Hiroyuki Fujita</text:a></text:p>
              <text:p text:style-name="Normal"><text:span>Micro Total Analysis System (uTAS)</text:span><text:span>, 2003, United States. pp 1-9</text:span></text:p>
              <text:p text:style-name="Normal"><text:span>Communication dans un congrès</text:span></text:p>
              <text:p text:style-name="Normal"><text:a xlink:type="simple" xlink:href="https://hal.science/hal-00986464v1">hal-0098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291v1">BIOMEMS Activities at LIMMS/CNRS-IIS</text:a></text:p>
              <text:p text:style-name="Normal"><text:a xlink:type="simple" xlink:href="https://hal.science/search/index/?q=*&amp;authFullName_s=Gonzalo Cabodevila">Gonzalo Cabodevila</text:a><text:span>,</text:span><text:a xlink:type="simple" xlink:href="https://hal.science/search/index/?q=*&amp;authFullName_s=Vincent Senez">Vincent Senez</text:a><text:span>,</text:span><text:a xlink:type="simple" xlink:href="https://hal.science/search/index/?q=*&amp;authFullName_s=Serge Camou">Serge Camou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Eric Leclerc">Eric Leclerc</text:a><text:span>et al.</text:span></text:p>
              <text:p text:style-name="Normal"><text:span>The 8th International Micromachine Symposium</text:span><text:span>, Nov 2002, Tokyo, Japan</text:span></text:p>
              <text:p text:style-name="Normal"><text:span>Communication dans un congrès</text:span></text:p>
              <text:p text:style-name="Normal"><text:a xlink:type="simple" xlink:href="https://hal.science/hal-00107291v1">hal-0010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450v1">Culturing of Neurons in Microfluidic Arrays</text:a></text:p>
              <text:p text:style-name="Normal"><text:a xlink:type="simple" xlink:href="https://hal.science/search/index/?q=*&amp;authFullName_s=Laurent Griscom">Laurent Griscom</text:a><text:span>,</text:span><text:a xlink:type="simple" xlink:href="https://hal.science/search/index/?q=*&amp;authFullName_s=Patrick Degenaar">Patrick Degenaar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Fabrice Morin">Fabrice Morin</text:a><text:span>,</text:span><text:a xlink:type="simple" xlink:href="https://hal.science/search/index/?q=*&amp;authFullName_s=Bruno Le Pioufle">Bruno Le Pioufle</text:a><text:span>et al.</text:span></text:p>
              <text:p text:style-name="Normal"><text:span>2nd IEEE-EMBS Special Topic Conference on Microtechnologies in Medecine&amp;Biology</text:span><text:span>, 2002, United States. pp 160 - 163,<text:s/></text:span><text:a xlink:type="simple" xlink:href="https://dx.doi.org/10.1109/MMB.2002.1002305">⟨10.1109/MMB.2002.1002305⟩</text:a></text:p>
              <text:p text:style-name="Normal"><text:span>Communication dans un congrès</text:span></text:p>
              <text:p text:style-name="Normal"><text:a xlink:type="simple" xlink:href="https://hal.science/hal-00986450v1">hal-0098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459v1">Controlling Cell Development by Microfluidic Techniques : a Step towards Whole-Cell Biosensors with Defined Biological Features</text:a></text:p>
              <text:p text:style-name="Normal"><text:a xlink:type="simple" xlink:href="https://hal.science/search/index/?q=*&amp;authFullName_s=Fabrice Morin">Fabrice Morin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Laurent Griscom">Laurent Griscom</text:a><text:span>,</text:span><text:a xlink:type="simple" xlink:href="https://hal.science/search/index/?q=*&amp;authFullName_s=Bruno Le Pioufle">Bruno Le Pioufle</text:a><text:span>,</text:span><text:a xlink:type="simple" xlink:href="https://hal.science/search/index/?q=*&amp;authFullName_s=Hiroyuki Fujita">Hiroyuki Fujita</text:a><text:span>et al.</text:span></text:p>
              <text:p text:style-name="Normal"><text:span>6th Micro Total Analysis System (uTAS)</text:span><text:span>, 2002, Japan. pp.10.1007</text:span></text:p>
              <text:p text:style-name="Normal"><text:span>Communication dans un congrès</text:span></text:p>
              <text:p text:style-name="Normal"><text:a xlink:type="simple" xlink:href="https://hal.science/hal-00986459v1">hal-0098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449v1">Fast Power Estimation at the architectural Level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David Saillé">David Saillé</text:a><text:span>,</text:span><text:a xlink:type="simple" xlink:href="https://hal.science/search/index/?q=*&amp;authFullName_s=Jean Gabriel Cousin">Jean Gabriel Cousin</text:a><text:span>,</text:span><text:a xlink:type="simple" xlink:href="https://hal.science/search/index/?q=*&amp;authFullName_s=Olivier Sentieys">Olivier Sentieys</text:a></text:p>
              <text:p text:style-name="Normal"><text:span>Design of Circuits and Integrated Systems (DCIS)</text:span><text:span>, 2000, France. pp 1-9</text:span></text:p>
              <text:p text:style-name="Normal"><text:span>Communication dans un congrès</text:span></text:p>
              <text:p text:style-name="Normal"><text:a xlink:type="simple" xlink:href="https://hal.science/hal-00986449v1">hal-0098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447v1">Fast ASIP synthesis and power estimation for DSP application</text:a></text:p>
              <text:p text:style-name="Normal"><text:a xlink:type="simple" xlink:href="https://hal.science/search/index/?q=*&amp;authFullName_s=Jean Gabriel Cousin">Jean Gabriel Cousin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David Saillé">David Saillé</text:a><text:span>,</text:span><text:a xlink:type="simple" xlink:href="https://hal.science/search/index/?q=*&amp;authFullName_s=Olivier Sentieys">Olivier Sentieys</text:a></text:p>
              <text:p text:style-name="Normal"><text:span>IEEE Signal Processing Systems (SiPS)</text:span><text:span>, 2000, United States. pp.ISBN: 0-7803-6488-0,<text:s/></text:span><text:a xlink:type="simple" xlink:href="https://dx.doi.org/10.1109/SIPS.2000.886757">⟨10.1109/SIPS.2000.886757⟩</text:a></text:p>
              <text:p text:style-name="Normal"><text:span>Communication dans un congrès</text:span></text:p>
              <text:p text:style-name="Normal"><text:a xlink:type="simple" xlink:href="https://hal.science/hal-00986447v1">hal-0098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443v1">PowerCheck : an architectural-level power estimation tool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David Saillé">David Saillé</text:a><text:span>,</text:span><text:a xlink:type="simple" xlink:href="https://hal.science/search/index/?q=*&amp;authFullName_s=Olivier Sentieys">Olivier Sentieys</text:a></text:p>
              <text:p text:style-name="Normal"><text:span>Workshop on Multi-Architecture Low-Power Design (MALOPD)</text:span><text:span>, 1999, Moscou, Russia. pp 1-9</text:span></text:p>
              <text:p text:style-name="Normal"><text:span>Communication dans un congrès</text:span></text:p>
              <text:p text:style-name="Normal"><text:a xlink:type="simple" xlink:href="https://hal.science/hal-00986443v1">hal-00986443v1</text:a></text:p>
            </table:table-cell>
          </table:table-row>
        </table:table>
        <text:p text:style-name="P17"/>
        <text:p text:style-name="Heading2"><text:span text:style-name="T7">Chapitre d'ouvrage (7)</text:span></text:p>
        <text:p text:style-name="P19"/>
        <table:table table:name="dddd47" table:style-name="dddd47">
          <table:table-column table:style-name="dddd47.0"/>
          <table:table-row>
            <table:table-cell office:value-type="string">
              <text:p text:style-name="Normal"><text:a xlink:type="simple" xlink:href="https://hal.science/hal-01422449v1">Capteur infrarouge intelligents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Gilles Allègre">Gilles Allègre</text:a></text:p>
              <text:p text:style-name="Normal"><text:span>Lavoisier publisher.<text:s/></text:span><text:span>Traitement du signal</text:span><text:span>, , pp.367-400, 2014, Traitement du signal,<text:s/></text:span><text:a xlink:type="simple" xlink:href="https://dx.doi.org/10.3166/ts.30.367.400">⟨10.3166/ts.30.367.400⟩</text:a></text:p>
              <text:p text:style-name="Normal"><text:span>Chapitre d'ouvrage</text:span></text:p>
              <text:p text:style-name="Normal"><text:a xlink:type="simple" xlink:href="https://hal.science/hal-01422449v1">hal-0142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523v1">Capteurs infrarouge intelligents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Gilles Allègre">Gilles Allègre</text:a></text:p>
              <text:p text:style-name="Normal"><text:span>Traitement du signal</text:span><text:span>, Lavoisier publisher, pp. 367-400, 2014,<text:s/></text:span><text:a xlink:type="simple" xlink:href="https://dx.doi.org/10.3166/ts.30.367-400">⟨10.3166/ts.30.367-400⟩</text:a></text:p>
              <text:p text:style-name="Normal"><text:span>Chapitre d'ouvrage</text:span></text:p>
              <text:p text:style-name="Normal"><text:a xlink:type="simple" xlink:href="https://api.istex.fr/ark:/67375/HT0-THT91MZ3-7/fulltext.pdf?sid=hal">istex</text:a></text:p>
              <text:p text:style-name="Normal"><text:a xlink:type="simple" xlink:href="https://hal.science/hal-00981523v1">hal-0098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200v1">Smart Bolometer: Toward Monolithic Bolometer with Smart Functions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Gilles Allègre">Gilles Allègre</text:a><text:span>,</text:span><text:a xlink:type="simple" xlink:href="https://hal.science/search/index/?q=*&amp;authFullName_s=Patrick Attia">Patrick Attia</text:a><text:span>,</text:span><text:a xlink:type="simple" xlink:href="https://hal.science/search/index/?q=*&amp;authFullName_s=Olivier de Sagazan">Olivier de Sagazan</text:a></text:p>
              <text:p text:style-name="Normal"><text:span>Perera, A.G Unil.<text:s/></text:span><text:span>Bolometers</text:span><text:span>, Intech Publisher, pp.171-196, 2012</text:span></text:p>
              <text:p text:style-name="Normal"><text:span>Chapitre d'ouvrage</text:span></text:p>
              <text:p text:style-name="Normal"><text:a xlink:type="simple" xlink:href="https://hal.science/hal-00807200v1">hal-0080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451v1">Smart Bolometer: Toward Monolithic Bolometer with Smart Functions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Olivier de Sagazan">Olivier de Sagazan</text:a><text:span>,</text:span><text:a xlink:type="simple" xlink:href="https://hal.science/search/index/?q=*&amp;authFullName_s=Patrick Attia">Patrick Attia</text:a><text:span>,</text:span><text:a xlink:type="simple" xlink:href="https://hal.science/search/index/?q=*&amp;authFullName_s=Gilles Allègre">Gilles Allègre</text:a></text:p>
              <text:p text:style-name="Normal"><text:span>INTECH publisher, A. G. Unil Perera Editor.<text:s/></text:span><text:span>Bolometers</text:span><text:span>, pp.171-196, 2012, 978-953-51-0235-9</text:span></text:p>
              <text:p text:style-name="Normal"><text:span>Chapitre d'ouvrage</text:span></text:p>
              <text:p text:style-name="Normal"><text:a xlink:type="simple" xlink:href="https://hal.science/hal-01422451v1">hal-0142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272v1">CCES: A new configuration for electrical substitution bolometers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S. Delaunay">S. Delaunay</text:a><text:span>,</text:span><text:a xlink:type="simple" xlink:href="https://hal.science/search/index/?q=*&amp;authFullName_s=Sylvain Lebargy">Sylvain Lebargy</text:a><text:span>,</text:span><text:a xlink:type="simple" xlink:href="https://hal.science/search/index/?q=*&amp;authFullName_s=Gilles Allègre">Gilles Allègre</text:a></text:p>
              <text:p text:style-name="Normal"><text:span>Metrology&amp; Instrumentation, Selected Topics</text:span><text:span>, EDUFCG editor, F. Vasconcelos, R.C.S. Freire, S.Y.C. Catunda, pp99-121, 2011, 978-85-8001-028-2</text:span></text:p>
              <text:p text:style-name="Normal"><text:span>Chapitre d'ouvrage</text:span></text:p>
              <text:p text:style-name="Normal"><text:a xlink:type="simple" xlink:href="https://hal.science/hal-00980272v1">hal-0098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450v1">CCES: A new configuration for electrical substitution bolometers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Sébastien Delaunay">Sébastien Delaunay</text:a><text:span>,</text:span><text:a xlink:type="simple" xlink:href="https://hal.science/search/index/?q=*&amp;authFullName_s=Sylvain Lebargy">Sylvain Lebargy</text:a><text:span>,</text:span><text:a xlink:type="simple" xlink:href="https://hal.science/search/index/?q=*&amp;authFullName_s=Gilles Allègre">Gilles Allègre</text:a></text:p>
              <text:p text:style-name="Normal"><text:span>Metrology&amp; Instrumentation, Selected Topics</text:span><text:span>, pp.99-121, 2011, 978-85-8001-028-2</text:span></text:p>
              <text:p text:style-name="Normal"><text:span>Chapitre d'ouvrage</text:span></text:p>
              <text:p text:style-name="Normal"><text:a xlink:type="simple" xlink:href="https://hal.science/hal-01422450v1">hal-0142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252v1">Operating Uncooled Resistive Bolometers in a Closed-Loop Mode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Gilles Allègre">Gilles Allègre</text:a></text:p>
              <text:p text:style-name="Normal"><text:span>Bolometers : Theory, Types and Applications</text:span><text:span>, NOVA science publisher, chapitre 3, 2010</text:span></text:p>
              <text:p text:style-name="Normal"><text:span>Chapitre d'ouvrage</text:span></text:p>
              <text:p text:style-name="Normal"><text:a xlink:type="simple" xlink:href="https://hal.science/hal-00980252v1">hal-00980252v1</text:a></text:p>
            </table:table-cell>
          </table:table-row>
        </table:table>
        <text:p text:style-name="P20"/>
        <text:p text:style-name="Heading2"><text:span text:style-name="T8">Brevet (3)</text:span></text:p>
        <text:p text:style-name="P22"/>
        <table:table table:name="a9b78a" table:style-name="a9b78a">
          <table:table-column table:style-name="a9b78a.0"/>
          <table:table-row>
            <table:table-cell office:value-type="string">
              <text:p text:style-name="Normal"><text:a xlink:type="simple" xlink:href="https://hal.science/hal-00980257v1">Method for determining physical characteristics of nanoparticles or agglomerates of nanoparticles, involves determining characteristics to minimize discrepancies between Fourier transforms of measured magnetism and predetermined magnetism</text:a></text:p>
              <text:p text:style-name="Normal"><text:a xlink:type="simple" xlink:href="https://hal.science/search/index/?q=*&amp;authFullName_s=Christophe Dolabdjian">Christophe Dolabdjian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David Ménard">David Ménard</text:a><text:span>,</text:span><text:a xlink:type="simple" xlink:href="https://hal.science/search/index/?q=*&amp;authFullName_s=Paul Boyer">Paul Boyer</text:a></text:p>
              <text:p text:style-name="Normal"><text:span>France, Patent n° : WO2012022885-A1. 2012</text:span></text:p>
              <text:p text:style-name="Normal"><text:span>Brevet</text:span></text:p>
              <text:p text:style-name="Normal"><text:a xlink:type="simple" xlink:href="https://hal.science/hal-00980257v1">hal-0098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112v1">Système de caractérisation de nano-particules magnétiques</text:a></text:p>
              <text:p text:style-name="Normal"><text:a xlink:type="simple" xlink:href="https://hal.science/search/index/?q=*&amp;authFullName_s=Christophe Dolabdjian">Christophe Dolabdjian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David Ménard">David Ménard</text:a><text:span>,</text:span><text:a xlink:type="simple" xlink:href="https://hal.science/search/index/?q=*&amp;authFullName_s=Paul Boyer">Paul Boyer</text:a></text:p>
              <text:p text:style-name="Normal"><text:span>France, Patent n° : FR10/56112. 2010</text:span></text:p>
              <text:p text:style-name="Normal"><text:span>Brevet</text:span></text:p>
              <text:p text:style-name="Normal"><text:a xlink:type="simple" xlink:href="https://hal.science/hal-00995112v1">hal-0099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277v1">Monitoring thermique de culture cellulaire</text:a></text:p>
              <text:p text:style-name="Normal"><text:a xlink:type="simple" xlink:href="https://hal.science/search/index/?q=*&amp;authFullName_s=Matthieu Denoual">Matthieu Denoual</text:a></text:p>
              <text:p text:style-name="Normal"><text:span>France, Patent n° : INPI 09/57307. 2009</text:span></text:p>
              <text:p text:style-name="Normal"><text:span>Brevet</text:span></text:p>
              <text:p text:style-name="Normal"><text:a xlink:type="simple" xlink:href="https://hal.science/hal-00980277v1">hal-00980277v1</text:a></text:p>
            </table:table-cell>
          </table:table-row>
        </table:table>
        <text:p text:style-name="P23"/>
        <text:p text:style-name="Heading2"><text:span text:style-name="T9">Autre publication scientifique (5)</text:span></text:p>
        <text:p text:style-name="P25"/>
        <table:table table:name="d6f6b4" table:style-name="d6f6b4">
          <table:table-column table:style-name="d6f6b4.0"/>
          <table:table-row>
            <table:table-cell office:value-type="string">
              <text:p text:style-name="Normal"><text:a xlink:type="simple" xlink:href="https://hal.science/hal-05589339v1">Evaluation of a Galvanic Vestibular Stimulation System to Reduce Cyberscikness in Virtual Reality</text:a></text:p>
              <text:p text:style-name="Normal"><text:a xlink:type="simple" xlink:href="https://hal.science/search/index/?q=*&amp;authFullName_s=Clarice da Costa Corrêa">Clarice da Costa Corrêa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Emmanuelle Chouin">Emmanuelle Chouin</text:a><text:span>,</text:span><text:a xlink:type="simple" xlink:href="https://hal.science/search/index/?q=*&amp;authFullName_s=Romulo Gabriel Pinheiro Moura">Romulo Gabriel Pinheiro Moura</text:a><text:span>,</text:span><text:a xlink:type="simple" xlink:href="https://hal.science/search/index/?q=*&amp;authFullName_s=Ruth Pastôra Saraiva Leão">Ruth Pastôra Saraiva Leão</text:a><text:span>et al.</text:span></text:p>
              <text:p text:style-name="Normal"><text:span>The Eighteenth International Conference on Bioinformatics, Biocomputational Systems and Biotechnologies</text:span><text:span>, 2026, pp.1-7</text:span></text:p>
              <text:p text:style-name="Normal"><text:span>Autre publication scientifique</text:span></text:p>
              <text:p text:style-name="Normal"><text:a xlink:type="simple" xlink:href="https://hal.science/hal-05589339v1">hal-0558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531v1">ECG sans fils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Olivier Clouard">Olivier Clouard</text:a><text:span>,</text:span><text:a xlink:type="simple" xlink:href="https://hal.science/search/index/?q=*&amp;authFullName_s=Matthieu Sligard">Matthieu Sligard</text:a><text:span>,</text:span><text:a xlink:type="simple" xlink:href="https://hal.science/search/index/?q=*&amp;authFullName_s=Binfeng Hu">Binfeng Hu</text:a><text:span>,</text:span><text:a xlink:type="simple" xlink:href="https://hal.science/search/index/?q=*&amp;authFullName_s=Nicolas Bessot">Nicolas Bessot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981531v1">hal-0098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666v1">Comment fonctionne une carte bancaire ?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Marc Pasquet">Marc Pasquet</text:a><text:span>,</text:span><text:a xlink:type="simple" xlink:href="https://hal.science/search/index/?q=*&amp;authFullName_s=Christophe Rosenberger">Christophe Rosenberger</text:a></text:p>
              <text:p text:style-name="Normal"><text:span>2011, p6-10</text:span></text:p>
              <text:p text:style-name="Normal"><text:span>Autre publication scientifique</text:span></text:p>
              <text:p text:style-name="Normal"><text:a xlink:type="simple" xlink:href="https://hal.science/hal-00980666v1">hal-0098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538v1">VDHL pour la modélisation comportementale d'un synthétiseur de fréquence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Patrick Attia">Patrick Attia</text:a></text:p>
              <text:p text:style-name="Normal"><text:span>2010, pp60-71</text:span></text:p>
              <text:p text:style-name="Normal"><text:span>Autre publication scientifique</text:span></text:p>
              <text:p text:style-name="Normal"><text:a xlink:type="simple" xlink:href="https://hal.science/hal-00981538v1">hal-0098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671v1">Bolomètre résistif : Ne jetez pas (tout de suite) vos vieilles ampoules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Sylvain Lebargy">Sylvain Lebargy</text:a><text:span>,</text:span><text:a xlink:type="simple" xlink:href="https://hal.science/search/index/?q=*&amp;authFullName_s=Julien Gasnier">Julien Gasnier</text:a></text:p>
              <text:p text:style-name="Normal"><text:span>2010, p38-39</text:span></text:p>
              <text:p text:style-name="Normal"><text:span>Autre publication scientifique</text:span></text:p>
              <text:p text:style-name="Normal"><text:a xlink:type="simple" xlink:href="https://hal.science/hal-00980671v1">hal-009806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Denoual</dc:title>
    <dc:subject/>
    <dc:description>CV</dc:description>
    <dc:creator/>
    <dc:date>2026-05-24T13:19:01.000</dc:date>
    <meta:generator>PHPWord</meta:generator>
    <meta:initial-creator>CCSD</meta:initial-creator>
    <meta:creation-date>2026-05-24T13:19:01.000</meta:creation-date>
    <meta:keyword/>
    <meta:user-defined meta:name="Category"/>
    <meta:user-defined meta:name="Company"/>
    <meta:user-defined meta:name="Manager"/>
  </office:meta>
</office:document-meta>
</file>