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2be86" style:family="table">
      <style:table-properties style:rel-width="100" table:align="center"/>
    </style:style>
    <style:style style:name="a2be86.0" style:family="table-column">
      <style:table-column-properties style:column-width="0.00cm"/>
    </style:style>
    <style:style style:name="9aa82c" style:family="table">
      <style:table-properties style:rel-width="100" table:align="center"/>
    </style:style>
    <style:style style:name="9aa82c.0" style:family="table-column">
      <style:table-column-properties style:column-width="0.00cm"/>
    </style:style>
    <style:style style:name="0a4dc6" style:family="table">
      <style:table-properties style:rel-width="100" table:align="center"/>
    </style:style>
    <style:style style:name="0a4dc6.0" style:family="table-column">
      <style:table-column-properties style:column-width="0.00cm"/>
    </style:style>
    <style:style style:name="8e0af5" style:family="table">
      <style:table-properties style:rel-width="100" table:align="center"/>
    </style:style>
    <style:style style:name="8e0af5.0" style:family="table-column">
      <style:table-column-properties style:column-width="0.00cm"/>
    </style:style>
    <style:style style:name="5f4b2d" style:family="table">
      <style:table-properties style:rel-width="100" table:align="center"/>
    </style:style>
    <style:style style:name="5f4b2d.0" style:family="table-column">
      <style:table-column-properties style:column-width="0.00cm"/>
    </style:style>
    <style:style style:name="bd41c7" style:family="table">
      <style:table-properties style:rel-width="100" table:align="center"/>
    </style:style>
    <style:style style:name="bd41c7.0" style:family="table-column">
      <style:table-column-properties style:column-width="0.00cm"/>
    </style:style>
    <style:style style:name="fd637d" style:family="table">
      <style:table-properties style:rel-width="100" table:align="center"/>
    </style:style>
    <style:style style:name="fd63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Duboys de Laba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thieu-duboys-de-labarre">matthieu-duboys-de-laba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131-3872">0000-0002-0131-3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4249253">09424925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0)</text:span></text:p>
        <text:p text:style-name="P19"/>
        <table:table table:name="a2be86" table:style-name="a2be86">
          <table:table-column table:style-name="a2be86.0"/>
          <table:table-row>
            <table:table-cell office:value-type="string">
              <text:p text:style-name="Normal"><text:a xlink:type="simple" xlink:href="https://hal.science/hal-03931483v1">La démocratie alimentaire comme enjeu de capacitation territoriale : Étude de cas dans le Tournugeois</text:a></text:p>
              <text:p text:style-name="Normal"><text:a xlink:type="simple" xlink:href="https://hal.science/search/index/?q=*&amp;authFullName_s=Gaëtan Mangin">Gaëtan Mangin</text:a><text:span>,</text:span><text:a xlink:type="simple" xlink:href="https://hal.science/search/index/?q=*&amp;authFullName_s=Dany Lapostolle">Dany Lapostolle</text:a><text:span>,</text:span><text:a xlink:type="simple" xlink:href="https://hal.science/search/index/?q=*&amp;authFullName_s=Matthieu Duboys de Labarre">Matthieu Duboys de Labarre</text:a></text:p>
              <text:p text:style-name="Normal"><text:span>Géocarrefour - Revue de géographie de Lyon</text:span><text:span>, 2023, 96 (4), pp.1-26.<text:s/></text:span><text:a xlink:type="simple" xlink:href="https://dx.doi.org/10.4000/geocarrefour.21274">⟨10.4000/geocarrefour.21274⟩</text:a></text:p>
              <text:p text:style-name="Normal"><text:span>Article dans une revue</text:span></text:p>
              <text:p text:style-name="Normal"><text:a xlink:type="simple" xlink:href="https://hal.science/hal-03931483v1">hal-0393148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38752v1">European food quality schemes in everyday food consumption: An exploration of sayings and doings through pragmatic regimes of engagement</text:a></text:p>
              <text:p text:style-name="Normal"><text:a xlink:type="simple" xlink:href="https://hal.science/search/index/?q=*&amp;authFullName_s=Virginie Amilien">Virginie Amilien</text:a><text:span>,</text:span><text:a xlink:type="simple" xlink:href="https://hal.science/search/index/?q=*&amp;authFullName_s=Roberta Discetti">Roberta Discetti</text:a><text:span>,</text:span><text:a xlink:type="simple" xlink:href="https://hal.science/search/index/?q=*&amp;authFullName_s=Jean-Loup Lecoeur">Jean-Loup Lecoeur</text:a><text:span>,</text:span><text:a xlink:type="simple" xlink:href="https://hal.science/search/index/?q=*&amp;authFullName_s=Gun Roos">Gun Roos</text:a><text:span>,</text:span><text:a xlink:type="simple" xlink:href="https://hal.science/search/index/?q=*&amp;authFullName_s=Barbara Toccob">Barbara Toccob</text:a><text:span>et al.</text:span></text:p>
              <text:p text:style-name="Normal"><text:span>Journal of Rural Studies</text:span><text:span>, 2022, 95, pp.336-349.<text:s/></text:span><text:a xlink:type="simple" xlink:href="https://dx.doi.org/10.1016/j.jrurstud.2022.09.009">⟨10.1016/j.jrurstud.2022.09.009⟩</text:a></text:p>
              <text:p text:style-name="Normal"><text:span>Article dans une revue</text:span></text:p>
              <text:p text:style-name="Normal"><text:a xlink:type="simple" xlink:href="https://institut-agro-dijon.hal.science/hal-04038752v1">hal-04038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106v1">The economic, environmental and social performance of European 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Marion Drut">Marion Drut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et al.</text:span></text:p>
              <text:p text:style-name="Normal"><text:span>Ecological Economics</text:span><text:span>, 2022, 191,<text:s/></text:span><text:a xlink:type="simple" xlink:href="https://dx.doi.org/10.1016/j.ecolecon.2021.107244">⟨10.1016/j.ecolecon.2021.107244⟩</text:a></text:p>
              <text:p text:style-name="Normal"><text:span>Article dans une revue</text:span></text:p>
              <text:p text:style-name="Normal"><text:a xlink:type="simple" xlink:href="https://hal.inrae.fr/hal-03376106v1">hal-033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541v1">Circuits courts, relocalisation et changement social : l’exemple d’un marché de producteurs dans la Drôme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Jean-Loup Lecoeur">Jean-Loup Lecoeur</text:a></text:p>
              <text:p text:style-name="Normal"><text:span>Innovations - Revue d’économie et de management de l'innovation</text:span><text:span>, 2021, 64 (1), pp.65-90.<text:s/></text:span><text:a xlink:type="simple" xlink:href="https://dx.doi.org/10.3917/inno.pr2.0101">⟨10.3917/inno.pr2.0101⟩</text:a></text:p>
              <text:p text:style-name="Normal"><text:span>Article dans une revue</text:span></text:p>
              <text:p text:style-name="Normal"><text:a xlink:type="simple" xlink:href="https://hal.science/hal-03353541v1">hal-03353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6645v1">Sustainability Performance of Certified and Non-certified Food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Boehm">Michael Boehm</text:a><text:span>et al.</text:span></text:p>
              <text:p text:style-name="Normal"><text:span>Research Data Journal for the Humanities and Social Sciences</text:span><text:span>, 2021, 6 (1), pp.1 - 22.<text:s/></text:span><text:a xlink:type="simple" xlink:href="https://dx.doi.org/10.1163/24523666-bja10009">⟨10.1163/24523666-bja10009⟩</text:a></text:p>
              <text:p text:style-name="Normal"><text:span>Article dans une revue</text:span></text:p>
              <text:p text:style-name="Normal"><text:a xlink:type="simple" xlink:href="https://hal.inrae.fr/hal-03526645v1">hal-03526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6794v1">Organic and Geographical Indication Certifications' Contributions to Employment and Education</text:a></text:p>
              <text:p text:style-name="Normal"><text:a xlink:type="simple" xlink:href="https://hal.science/search/index/?q=*&amp;authFullName_s=Mohamed Hilal">Mohamed Hilal</text:a><text:span>,</text:span><text:a xlink:type="simple" xlink:href="https://hal.science/search/index/?q=*&amp;authFullName_s=Guy Leedon">Guy Leedon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Michael Boehm">Michael Boehm</text:a><text:span>et al.</text:span></text:p>
              <text:p text:style-name="Normal"><text:span>Journal of Agricultural &amp; Food Industrial Organization</text:span><text:span>, 2020, en ligne,<text:s/></text:span><text:a xlink:type="simple" xlink:href="https://dx.doi.org/10.1515/jafio-2019-0042">⟨10.1515/jafio-2019-0042⟩</text:a></text:p>
              <text:p text:style-name="Normal"><text:span>Article dans une revue</text:span></text:p>
              <text:p text:style-name="Normal"><text:a xlink:type="simple" xlink:href="https://hal.inrae.fr/hal-02976794v1">hal-0297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943v1">De quoi la sécurisation alimentaire des « démunis » est-elle le nom ?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Chantal Crenn">Chantal Crenn</text:a></text:p>
              <text:p text:style-name="Normal"><text:span>Socio-anthropologie</text:span><text:span>, 2019, 39, pp.83-98.<text:s/></text:span><text:a xlink:type="simple" xlink:href="https://dx.doi.org/10.4000/socio-anthropologie.5289">⟨10.4000/socio-anthropologie.5289⟩</text:a></text:p>
              <text:p text:style-name="Normal"><text:span>Article dans une revue</text:span></text:p>
              <text:p text:style-name="Normal"><text:a xlink:type="simple" xlink:href="https://hal.science/hal-03545943v1">hal-0354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25v1">De quoi la sécurisation alimentaire des « démunis » est-elle le nom ?</text:a></text:p>
              <text:p text:style-name="Normal"><text:a xlink:type="simple" xlink:href="https://hal.science/search/index/?q=*&amp;authFullName_s=Chantal Crenn">Chantal Crenn</text:a><text:span>,</text:span><text:a xlink:type="simple" xlink:href="https://hal.science/search/index/?q=*&amp;authFullName_s=Matthieu Duboys de Labarre">Matthieu Duboys de Labarre</text:a></text:p>
              <text:p text:style-name="Normal"><text:span>Socio-anthropologie</text:span><text:span>, 2019</text:span></text:p>
              <text:p text:style-name="Normal"><text:span>Article dans une revue</text:span></text:p>
              <text:p text:style-name="Normal"><text:a xlink:type="simple" xlink:href="https://hal.science/hal-04922325v1">hal-0492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995v1">Short Food Supply Chains and Their Contributions to Sustainability: Participants’ Views and Perceptions from 12 European Cases</text:a></text:p>
              <text:p text:style-name="Normal"><text:a xlink:type="simple" xlink:href="https://hal.science/search/index/?q=*&amp;authFullName_s=Gunnar Vittersø">Gunnar Vittersø</text:a><text:span>,</text:span><text:a xlink:type="simple" xlink:href="https://hal.science/search/index/?q=*&amp;authFullName_s=Hanne Torjusen">Hanne Torjusen</text:a><text:span>,</text:span><text:a xlink:type="simple" xlink:href="https://hal.science/search/index/?q=*&amp;authFullName_s=Kirsi Laitala">Kirsi Laitala</text:a><text:span>,</text:span><text:a xlink:type="simple" xlink:href="https://hal.science/search/index/?q=*&amp;authFullName_s=Barbara Tocco">Barbara Tocco</text:a><text:span>,</text:span><text:a xlink:type="simple" xlink:href="https://hal.science/search/index/?q=*&amp;authFullName_s=Beatrice Biasini">Beatrice Biasini</text:a><text:span>et al.</text:span></text:p>
              <text:p text:style-name="Normal"><text:span>Sustainability</text:span><text:span>, 2019, 11 (17), pp.4800.<text:s/></text:span><text:a xlink:type="simple" xlink:href="https://dx.doi.org/10.3390/su11174800">⟨10.3390/su11174800⟩</text:a></text:p>
              <text:p text:style-name="Normal"><text:span>Article dans une revue</text:span></text:p>
              <text:p text:style-name="Normal"><text:a xlink:type="simple" xlink:href="https://hal.science/hal-02414995v1">hal-02414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29v1">Evaluation sociologique d’un projet d’amélioration de l’offre alimentaire (hors restauration scolaire) dans des collèges et lycées d’Aquitaine : perception et analyse des élèves sur les actions d’éducation pour la santé</text:a></text:p>
              <text:p text:style-name="Normal"><text:a xlink:type="simple" xlink:href="https://hal.science/search/index/?q=*&amp;authFullName_s=Caroline Carriere">Caroline Carriere</text:a><text:span>,</text:span><text:a xlink:type="simple" xlink:href="https://hal.science/search/index/?q=*&amp;authFullName_s=Coralie Langevin">Coralie Langevin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Marie Lamaison">Marie Lamaison</text:a><text:span>,</text:span><text:a xlink:type="simple" xlink:href="https://hal.science/search/index/?q=*&amp;authFullName_s=Sylvie Maurice">Sylvie Maurice</text:a><text:span>et al.</text:span></text:p>
              <text:p text:style-name="Normal"><text:span>Global Health Promotion</text:span><text:span>, 2013, 20 (2_suppl), pp.20-27.<text:s/></text:span><text:a xlink:type="simple" xlink:href="https://dx.doi.org/10.1177/1757975913483329">⟨10.1177/1757975913483329⟩</text:a></text:p>
              <text:p text:style-name="Normal"><text:span>Article dans une revue</text:span></text:p>
              <text:p text:style-name="Normal"><text:a xlink:type="simple" xlink:href="https://hal.inrae.fr/hal-02949529v1">hal-0294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983v1">Les mangeurs face aux discours nutritionnels</text:a></text:p>
              <text:p text:style-name="Normal"><text:a xlink:type="simple" xlink:href="https://hal.science/search/index/?q=*&amp;authFullName_s=C. Crenn">C. Crenn</text:a><text:span>,</text:span><text:a xlink:type="simple" xlink:href="https://hal.science/search/index/?q=*&amp;authFullName_s=Anne-Elène Delavigne">Anne-Elène Delavigne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K. Montagne">K. Montagne</text:a><text:span>,</text:span><text:a xlink:type="simple" xlink:href="https://hal.science/search/index/?q=*&amp;authFullName_s=F. Précigout">F. Précigout</text:a><text:span>et al.</text:span></text:p>
              <text:p text:style-name="Normal"><text:span>La santé de l'Homme</text:span><text:span>, 2008, 395, pp.9-10</text:span></text:p>
              <text:p text:style-name="Normal"><text:span>Article dans une revue</text:span></text:p>
              <text:p text:style-name="Normal"><text:a xlink:type="simple" xlink:href="https://hal.science/hal-00398983v1">hal-00398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20v1">Evolution de la consommation de viande : un point de vue sociologiqu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Diététique et Médecine</text:span><text:span>, 2003</text:span></text:p>
              <text:p text:style-name="Normal"><text:span>Article dans une revue</text:span></text:p>
              <text:p text:style-name="Normal"><text:a xlink:type="simple" xlink:href="https://hal.inrae.fr/hal-02949520v1">hal-02949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18v1">Les crises alimentaires : perspectives socio-anthropologiqu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Diététique et Médecine</text:span><text:span>, 2002</text:span></text:p>
              <text:p text:style-name="Normal"><text:span>Article dans une revue</text:span></text:p>
              <text:p text:style-name="Normal"><text:a xlink:type="simple" xlink:href="https://hal.inrae.fr/hal-02949518v1">hal-029495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10v1">DIETETICA Y REFLEXIVIDAD: EL &amp;quot;CUIDADO DE SI MISMO&amp;quot; CONTEMPORANEO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Quaderns de la Mediterrania</text:span><text:span>, 2001</text:span></text:p>
              <text:p text:style-name="Normal"><text:span>Article dans une revue</text:span></text:p>
              <text:p text:style-name="Normal"><text:a xlink:type="simple" xlink:href="https://hal.inrae.fr/hal-02949510v1">hal-02949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73v1">Entre « bio » et « socio » anthropologie Entretien avec Annie Hubert</text:a></text:p>
              <text:p text:style-name="Normal"><text:a xlink:type="simple" xlink:href="https://hal.science/search/index/?q=*&amp;authFullName_s=Annie Hubert">Annie Hubert</text:a><text:span>,</text:span><text:a xlink:type="simple" xlink:href="https://hal.science/search/index/?q=*&amp;authFullName_s=Florence Bergeaud Blackler">Florence Bergeaud Blackler</text:a><text:span>,</text:span><text:a xlink:type="simple" xlink:href="https://hal.science/search/index/?q=*&amp;authFullName_s=Matthieu Duboys de Labarre">Matthieu Duboys de Labarre</text:a></text:p>
              <text:p text:style-name="Normal"><text:span><text:s/>Face à face - Regards sur la santé</text:span><text:span>, 2001</text:span></text:p>
              <text:p text:style-name="Normal"><text:span>Article dans une revue</text:span></text:p>
              <text:p text:style-name="Normal"><text:a xlink:type="simple" xlink:href="https://hal.inrae.fr/hal-02949473v1">hal-02949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75v1">Diététique et réflexivité : le « souci de soi » contemporain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<text:s/>Face à face - Regards sur la santé</text:span><text:span>, 2001</text:span></text:p>
              <text:p text:style-name="Normal"><text:span>Article dans une revue</text:span></text:p>
              <text:p text:style-name="Normal"><text:a xlink:type="simple" xlink:href="https://hal.inrae.fr/hal-02949475v1">hal-02949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4161v1">Les trois dimensions de l’expérience alimentaire du mangeur : l’exemple du Sud-Ouest françai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Anthropology of Food</text:span><text:span>, 2001, S1,<text:s/></text:span><text:a xlink:type="simple" xlink:href="https://dx.doi.org/10.4000/aof.1206">⟨10.4000/aof.1206⟩</text:a></text:p>
              <text:p text:style-name="Normal"><text:span>Article dans une revue</text:span></text:p>
              <text:p text:style-name="Normal"><text:a xlink:type="simple" xlink:href="https://hal.inrae.fr/hal-02944161v1">hal-0294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69v1">Santé et Alimentation</text:a></text:p>
              <text:p text:style-name="Normal"><text:a xlink:type="simple" xlink:href="https://hal.science/search/index/?q=*&amp;authFullName_s=Florence Bergeaud Blackler">Florence Bergeaud Blackler</text:a><text:span>,</text:span><text:a xlink:type="simple" xlink:href="https://hal.science/search/index/?q=*&amp;authFullName_s=Matthieu Duboys de Labarre">Matthieu Duboys de Labarre</text:a></text:p>
              <text:p text:style-name="Normal"><text:span><text:s/>Face à face - Regards sur la santé</text:span><text:span>, 2001</text:span></text:p>
              <text:p text:style-name="Normal"><text:span>Article dans une revue</text:span></text:p>
              <text:p text:style-name="Normal"><text:a xlink:type="simple" xlink:href="https://hal.inrae.fr/hal-02949469v1">hal-02949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55v1">MODERNITE ET ALIMENTATION : VERS UNE &amp;quot;ACCULTURATION CULINAIRE&amp;quot;?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<text:s/>Bastidiana : Cahiers d'études bastidiennes</text:span><text:span>, 2000</text:span></text:p>
              <text:p text:style-name="Normal"><text:span>Article dans une revue</text:span></text:p>
              <text:p text:style-name="Normal"><text:a xlink:type="simple" xlink:href="https://hal.inrae.fr/hal-02949455v1">hal-0294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39v1">La réconciliation du cuisinier et du médecin : l'exemple de l'alimentation méditerranéenn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<text:s/>Face à face - Regards sur la santé</text:span><text:span>, 1999</text:span></text:p>
              <text:p text:style-name="Normal"><text:span>Article dans une revue</text:span></text:p>
              <text:p text:style-name="Normal"><text:a xlink:type="simple" xlink:href="https://hal.inrae.fr/hal-02949439v1">hal-02949439v1</text:a></text:p>
            </table:table-cell>
          </table:table-row>
        </table:table>
        <text:p text:style-name="P20"/>
        <text:p text:style-name="Heading2"><text:span text:style-name="T9">Chapitre d'ouvrage (10)</text:span></text:p>
        <text:p text:style-name="P22"/>
        <table:table table:name="9aa82c" table:style-name="9aa82c">
          <table:table-column table:style-name="9aa82c.0"/>
          <table:table-row>
            <table:table-cell office:value-type="string">
              <text:p text:style-name="Normal"><text:a xlink:type="simple" xlink:href="https://hal.science/hal-03550982v1">Participatory Democracy: Hybrid Forums and Deliberative Processes as Methodological Tools</text:a></text:p>
              <text:p text:style-name="Normal"><text:a xlink:type="simple" xlink:href="https://hal.science/search/index/?q=*&amp;authFullName_s=Virginie Amilien">Virginie Amilien</text:a><text:span>,</text:span><text:a xlink:type="simple" xlink:href="https://hal.science/search/index/?q=*&amp;authFullName_s=Barbara Toccob">Barbara Toccob</text:a><text:span>,</text:span><text:a xlink:type="simple" xlink:href="https://hal.science/search/index/?q=*&amp;authFullName_s=Pål Strandbakkena">Pål Strandbakkena</text:a><text:span>,</text:span><text:a xlink:type="simple" xlink:href="https://hal.science/search/index/?q=*&amp;authFullName_s=Davide Menozzi">Davide Menozzi</text:a><text:span>,</text:span><text:a xlink:type="simple" xlink:href="https://hal.science/search/index/?q=*&amp;authFullName_s=Bojovic R.">Bojovic R.</text:a><text:span>et al.</text:span></text:p>
              <text:p text:style-name="Normal"><text:span>Pål Strandbakken; Gerd Scholl; Eivind Stø.<text:s/></text:span><text:span>Consumers and Nanotechnology. Deliberative Processes and Methodologies</text:span><text:span>, Jenny Stanford Publishing, 2021,<text:s/></text:span><text:a xlink:type="simple" xlink:href="https://dx.doi.org/10.1201/9781003159858">⟨10.1201/9781003159858⟩</text:a></text:p>
              <text:p text:style-name="Normal"><text:span>Chapitre d'ouvrage</text:span></text:p>
              <text:p text:style-name="Normal"><text:a xlink:type="simple" xlink:href="https://hal.science/hal-03550982v1">hal-03550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2v1">Organic Flour in France</text:a></text:p>
              <text:p text:style-name="Normal"><text:a xlink:type="simple" xlink:href="https://hal.science/search/index/?q=*&amp;authFullName_s=Chloé Juge">Chloé Juge</text:a><text:span>,</text:span><text:a xlink:type="simple" xlink:href="https://hal.science/search/index/?q=*&amp;authFullName_s=Elie Langard">Elie Langard</text:a><text:span>,</text:span><text:a xlink:type="simple" xlink:href="https://hal.science/search/index/?q=*&amp;authFullName_s=Mathilde Le Traou">Mathilde Le Traou</text:a><text:span>,</text:span><text:a xlink:type="simple" xlink:href="https://hal.science/search/index/?q=*&amp;authFullName_s=Agathe Rival">Agathe Rival</text:a><text:span>,</text:span><text:a xlink:type="simple" xlink:href="https://hal.science/search/index/?q=*&amp;authFullName_s=Maëlle Simmen">Maëlle Simmen</text:a><text:span>et al.</text:span></text:p>
              <text:p text:style-name="Normal"><text:span>Sustainability of European Food Quality Schemes</text:span><text:span>, Chapter 3, Springer Nature Switzerland AG, pp.49-68, 2019, 978-3-030-27507-5.<text:s/></text:span><text:a xlink:type="simple" xlink:href="https://dx.doi.org/10.1007/978-3-030-27508-2_3">⟨10.1007/978-3-030-27508-2_3⟩</text:a></text:p>
              <text:p text:style-name="Normal"><text:span>Chapitre d'ouvrage</text:span></text:p>
              <text:p text:style-name="Normal"><text:a xlink:type="simple" xlink:href="https://hal.science/hal-02401242v1">hal-0240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244v1">Common Methods and Sustainability Indicator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ele Donati">Michele Donati</text:a><text:span>,</text:span><text:a xlink:type="simple" xlink:href="https://hal.science/search/index/?q=*&amp;authFullName_s=Marion Drut">Marion Drut</text:a><text:span>et al.</text:span></text:p>
              <text:p text:style-name="Normal"><text:span>Filippo Arfini; Valentin Bellassen.<text:s/></text:span><text:span>Sustainability of European Food Quality Schemes</text:span><text:span>, 2, Springer Nature Switzerland AG, pp.23-45, 2019, 978-3-030-27507-5.<text:s/></text:span><text:a xlink:type="simple" xlink:href="https://dx.doi.org/10.1007/978-3-030-27508-2_2">⟨10.1007/978-3-030-27508-2_2⟩</text:a></text:p>
              <text:p text:style-name="Normal"><text:span>Chapitre d'ouvrage</text:span></text:p>
              <text:p text:style-name="Normal"><text:a xlink:type="simple" xlink:href="https://hal.science/hal-02401244v1">hal-02401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420v1">Creating New Links Between Agriculture and Food Aid: New Perspectives from France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Aurélie Carimentrand">Aurélie Carimentrand</text:a><text:span>,</text:span><text:a xlink:type="simple" xlink:href="https://hal.science/search/index/?q=*&amp;authFullName_s=Chantal Crenn">Chantal Crenn</text:a><text:span>,</text:span><text:a xlink:type="simple" xlink:href="https://hal.science/search/index/?q=*&amp;authFullName_s=Anne-Elène Delavigne">Anne-Elène Delavigne</text:a><text:span>,</text:span><text:a xlink:type="simple" xlink:href="https://hal.science/search/index/?q=*&amp;authFullName_s=Karen Montagne">Karen Montagne</text:a><text:span>et al.</text:span></text:p>
              <text:p text:style-name="Normal"><text:span>Martin Caraher; John Coveney (eds.).<text:s/></text:span><text:span>Food Poverty and Insecurity: International Food Inequalities</text:span><text:span>,<text:s/></text:span><text:a xlink:type="simple" xlink:href="https://archives-publications.inrae.fr/342798">Springer International Publishing</text:a><text:span>, pp.67-77, 2015, Food policy, 978-3-319-23858-6.<text:s/></text:span><text:a xlink:type="simple" xlink:href="https://dx.doi.org/10.1007/978-3-319-23859-3_7">⟨10.1007/978-3-319-23859-3_7⟩</text:a></text:p>
              <text:p text:style-name="Normal"><text:span>Chapitre d'ouvrage</text:span></text:p>
              <text:p text:style-name="Normal"><text:a xlink:type="simple" xlink:href="https://shs.hal.science/halshs-01251420v1">halshs-01251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7691v1">L’appartenir culinaire ou les ambivalences de l’identité modern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L'appartenir en Question. Ce territoire que j'ai choisi</text:span><text:span>,<text:s/></text:span><text:a xlink:type="simple" xlink:href="https://archives-publications.inrae.fr/294927">Maison des Sciences del'Homme d'Aquitaine</text:a><text:span>, 2014, 978-2858924455</text:span></text:p>
              <text:p text:style-name="Normal"><text:span>Chapitre d'ouvrage</text:span></text:p>
              <text:p text:style-name="Normal"><text:a xlink:type="simple" xlink:href="https://hal.inrae.fr/hal-02797691v1">hal-02797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45v1">Attitudes and représentations of diettician : a compréhensive approach of the contemporary diet logic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Food, Imaginaries and Cultural Frontiers. Essays in Honour of Helen Macbeth</text:span><text:span>, 2009</text:span></text:p>
              <text:p text:style-name="Normal"><text:span>Chapitre d'ouvrage</text:span></text:p>
              <text:p text:style-name="Normal"><text:a xlink:type="simple" xlink:href="https://hal.inrae.fr/hal-02949545v1">hal-02949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39v1">La bouteille d’eau, compagne et complice de notre quotidien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L’eau à la bouche</text:span><text:span>, 2005</text:span></text:p>
              <text:p text:style-name="Normal"><text:span>Chapitre d'ouvrage</text:span></text:p>
              <text:p text:style-name="Normal"><text:a xlink:type="simple" xlink:href="https://hal.inrae.fr/hal-02949539v1">hal-02949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36v1">Quand la hiérarchie culinaire est bousculée. Le déclin des carnivor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La viande un aliment des symboles</text:span><text:span>, 2004</text:span></text:p>
              <text:p text:style-name="Normal"><text:span>Chapitre d'ouvrage</text:span></text:p>
              <text:p text:style-name="Normal"><text:a xlink:type="simple" xlink:href="https://hal.inrae.fr/hal-02949536v1">hal-0294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32v1">L’expérience du régime au féminin : une question d’éthique ou d’esthétique. Résultats d’une enquête en Aquitain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Corps de femmes sous influence : questionner les normes</text:span><text:span>, 2004</text:span></text:p>
              <text:p text:style-name="Normal"><text:span>Chapitre d'ouvrage</text:span></text:p>
              <text:p text:style-name="Normal"><text:a xlink:type="simple" xlink:href="https://hal.inrae.fr/hal-02949532v1">hal-02949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531v1">Dietética y reflexividad : el “cuidado de si mismo” contemporaneo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Arbitrario cultural. Racionalidad e irracionalidad del compotamiento comensal. Homenaje a Igor de Garine</text:span><text:span>, 2004</text:span></text:p>
              <text:p text:style-name="Normal"><text:span>Chapitre d'ouvrage</text:span></text:p>
              <text:p text:style-name="Normal"><text:a xlink:type="simple" xlink:href="https://hal.inrae.fr/hal-02949531v1">hal-02949531v1</text:a></text:p>
            </table:table-cell>
          </table:table-row>
        </table:table>
        <text:p text:style-name="P23"/>
        <text:p text:style-name="Heading2"><text:span text:style-name="T10">Communication dans un congrès (23)</text:span></text:p>
        <text:p text:style-name="P25"/>
        <table:table table:name="0a4dc6" table:style-name="0a4dc6">
          <table:table-column table:style-name="0a4dc6.0"/>
          <table:table-row>
            <table:table-cell office:value-type="string">
              <text:p text:style-name="Normal"><text:a xlink:type="simple" xlink:href="https://hal.science/hal-05536170v1">Quelles stratégies d’acteurs pour des filières agro-alimentaires territorialisées ? Enquête auprès de 6 filières en Bourgogne-Franche-Comté et Pays-de-la-Loire.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Sibylle Duchaine">Sibylle Duchaine</text:a><text:span>,</text:span><text:a xlink:type="simple" xlink:href="https://hal.science/search/index/?q=*&amp;authFullName_s=Olivier Rat-Aspert">Olivier Rat-Aspert</text:a><text:span>,</text:span><text:a xlink:type="simple" xlink:href="https://hal.science/search/index/?q=*&amp;authFullName_s=Mathilde Crou">Mathilde Crou</text:a><text:span>,</text:span><text:a xlink:type="simple" xlink:href="https://hal.science/search/index/?q=*&amp;authFullName_s=Leslie Carnoye">Leslie Carnoye</text:a></text:p>
              <text:p text:style-name="Normal"><text:span>58e colloque ASRDLF - Association de Science Régionale de Langue Française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5536170v1">hal-0553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25v1">Food quality schemes and practices of consumer: Use of textometry for data analysis onconsumer’s discourses</text:a></text:p>
              <text:p text:style-name="Normal"><text:a xlink:type="simple" xlink:href="https://hal.science/search/index/?q=*&amp;authFullName_s=Pierre Wavresky">Pierre Wavresky</text:a><text:span>,</text:span><text:a xlink:type="simple" xlink:href="https://hal.science/search/index/?q=*&amp;authFullName_s=Matthieu Duboys de Labarre">Matthieu Duboys de Labarre</text:a></text:p>
              <text:p text:style-name="Normal"><text:span>XXVIII European Society for Rural Sociology Congress"Rural Futures in a Complex World"Trondheim, Norway (http://1whgt51045oh2qznq6mm4w5m-wpengine.netdna-ssl.com/wp-content/uploads/sites/10/2019/07/book-of-abstracts-2019-upd-1-2.pdf)</text:span><text:span>, Jun 2019, Trondheim, Norway</text:span></text:p>
              <text:p text:style-name="Normal"><text:span>Communication dans un congrès</text:span></text:p>
              <text:p text:style-name="Normal"><text:a xlink:type="simple" xlink:href="https://hal.science/hal-02943125v1">hal-02943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116v1">Circuits courts en agriculture : utilisation de la textométrie dans le traitement d’une enquête sur 2 marchés</text:a></text:p>
              <text:p text:style-name="Normal"><text:a xlink:type="simple" xlink:href="https://hal.science/search/index/?q=*&amp;authFullName_s=Pierre Wavresky">Pierre Wavresky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Jean-Loup Lecoeur">Jean-Loup Lecoeur</text:a></text:p>
              <text:p text:style-name="Normal"><text:span>Journées d'Analyse de Données Textuelles 2018 (http://lexicometrica.univ-paris3.fr/jadt/JADT2018/actes-jadt18.pdf)</text:span><text:span>, Jun 2018, Roma, Italie</text:span></text:p>
              <text:p text:style-name="Normal"><text:span>Communication dans un congrès</text:span></text:p>
              <text:p text:style-name="Normal"><text:a xlink:type="simple" xlink:href="https://hal.science/hal-02943116v1">hal-02943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91v1">Innovation sociale, circuits court et relocalisations : l’exemple d’un marché de producteurs dans la Drôme</text:a></text:p>
              <text:p text:style-name="Normal"><text:a xlink:type="simple" xlink:href="https://hal.science/search/index/?q=*&amp;authFullName_s=Jean-Loup Lecoeur">Jean-Loup Lecoeur</text:a><text:span>,</text:span><text:a xlink:type="simple" xlink:href="https://hal.science/search/index/?q=*&amp;authFullName_s=Matthieu Duboys de Labarre">Matthieu Duboys de Labarre</text:a></text:p>
              <text:p text:style-name="Normal"><text:span>VIIIème forum Innovation</text:span><text:span>, Jun 2018, Nimes, France</text:span></text:p>
              <text:p text:style-name="Normal"><text:span>Communication dans un congrès</text:span></text:p>
              <text:p text:style-name="Normal"><text:a xlink:type="simple" xlink:href="https://hal.inrae.fr/hal-02949391v1">hal-02949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81v1">De la question de la faim à celle de l’alimentation durable : les liens politiques de l’aide alimentaire et de l’agriculture</text:a></text:p>
              <text:p text:style-name="Normal"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Chantal Crenn">Chantal Crenn</text:a></text:p>
              <text:p text:style-name="Normal"><text:span>Quand manger est un problème. Politiques de l’alimentation au XXIème siècle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inrae.fr/hal-02949381v1">hal-0294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74v1">Perspectives on Participation: French Development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Charity Economy: International Dimension and Political Perspectives</text:span><text:span>, entrum für interdisziplinäre ForschungCenter for Interdisciplinary ResearchUniversität Bielefeld, Sep 2016, Bielefeld, Germany</text:span></text:p>
              <text:p text:style-name="Normal"><text:span>Communication dans un congrès</text:span></text:p>
              <text:p text:style-name="Normal"><text:a xlink:type="simple" xlink:href="https://hal.inrae.fr/hal-02949374v1">hal-02949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71v1">From dependency to empowerment. ECOALES-Uniterr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A better health for youth: from obesity to sustainability</text:span><text:span>, Apr 2016, El Escorial, Spain</text:span></text:p>
              <text:p text:style-name="Normal"><text:span>Communication dans un congrès</text:span></text:p>
              <text:p text:style-name="Normal"><text:a xlink:type="simple" xlink:href="https://hal.inrae.fr/hal-02949371v1">hal-02949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31v1">Relocalisation alimentaire et solidarité aliment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Quelle place pour les produits fermiers dans les politiques publiques</text:span><text:span>, Confédération Paysanne. FRA., Mar 2015, Chaumont, France</text:span></text:p>
              <text:p text:style-name="Normal"><text:span>Communication dans un congrès</text:span></text:p>
              <text:p text:style-name="Normal"><text:a xlink:type="simple" xlink:href="https://hal.inrae.fr/hal-02794531v1">hal-02794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66v1">Accessibilité et relocalisation alimentaire : un renouveau du lien entre agriculture et aide aliment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1ère rencontre du réseau transition « La recherche au cœur de la transition socio-écologique »,</text:span><text:span>, Nov 2015, Dijion, France</text:span></text:p>
              <text:p text:style-name="Normal"><text:span>Communication dans un congrès</text:span></text:p>
              <text:p text:style-name="Normal"><text:a xlink:type="simple" xlink:href="https://hal.inrae.fr/hal-02949366v1">hal-02949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530v1">présentation du programme UNITERR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Quelle place pour les produits fermiers dans les politiques publiques</text:span><text:span>, Confédération Paysanne. FRA., Mar 2015, Chaumont, France</text:span></text:p>
              <text:p text:style-name="Normal"><text:span>Communication dans un congrès</text:span></text:p>
              <text:p text:style-name="Normal"><text:a xlink:type="simple" xlink:href="https://hal.inrae.fr/hal-02794530v1">hal-02794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09v1">Comment l'économie collaborative impacte les stratégies des entrepris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Forum Vitagora 2015</text:span><text:span>, Vitagora. FRA., Apr 2015, Dijon, France</text:span></text:p>
              <text:p text:style-name="Normal"><text:span>Communication dans un congrès</text:span></text:p>
              <text:p text:style-name="Normal"><text:a xlink:type="simple" xlink:href="https://hal.inrae.fr/hal-02792809v1">hal-02792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60v1">Produire autrement et innovation social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Produire, transformer, commercialiser et distribuer autrement</text:span><text:span>, Jul 2015, Dijon, France</text:span></text:p>
              <text:p text:style-name="Normal"><text:span>Communication dans un congrès</text:span></text:p>
              <text:p text:style-name="Normal"><text:a xlink:type="simple" xlink:href="https://hal.inrae.fr/hal-02949360v1">hal-02949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53v1">Politique publique et système alimentaire relocalisé : le cas de l’aide aliment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Colloque International huitième journées de la proximité, Construire les proximités dans un monde global : enjeux territoriaux, organisationnels et sociétaux</text:span><text:span>, May 2015, Tours, France</text:span></text:p>
              <text:p text:style-name="Normal"><text:span>Communication dans un congrès</text:span></text:p>
              <text:p text:style-name="Normal"><text:a xlink:type="simple" xlink:href="https://hal.inrae.fr/hal-02949353v1">hal-02949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56v1">Les circuits courts de proximité dans l’aide alimentaire : entre injonction et participation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Congrès de L’Association Française de Sociologie</text:span><text:span>, Jun 2015, Versailles, France</text:span></text:p>
              <text:p text:style-name="Normal"><text:span>Communication dans un congrès</text:span></text:p>
              <text:p text:style-name="Normal"><text:a xlink:type="simple" xlink:href="https://hal.inrae.fr/hal-02949356v1">hal-02949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199v1">Plaisir et santé dans l'assiette : quelles tendances chez les consommateurs ? Comment y répondre ?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Forum Vitagora 2014</text:span><text:span>, Vitagora. FRA., Apr 2014, Dijon, France</text:span></text:p>
              <text:p text:style-name="Normal"><text:span>Communication dans un congrès</text:span></text:p>
              <text:p text:style-name="Normal"><text:a xlink:type="simple" xlink:href="https://hal.inrae.fr/hal-02792199v1">hal-02792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709v1">Jeux et enjeux des relations entre acteurs associatifs, institutionnels et académiques autour des circuits courts relocalisés dans l'aide alimentaire : le cas du programme de recherche interventionnelle ECOALES-UNITERRES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Séminaire transversal "Campagnes" 2013-2014, Circuits courts, restaurations hors domiciles et initiatives publiques/ privées</text:span><text:span>, Institut Européen d'Histoire et des Cultures de l'Alimentation (IEHCA). FRA., May 2014, Tours, France</text:span></text:p>
              <text:p text:style-name="Normal"><text:span>Communication dans un congrès</text:span></text:p>
              <text:p text:style-name="Normal"><text:a xlink:type="simple" xlink:href="https://hal.inrae.fr/hal-02793709v1">hal-027937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15v1">Analyse des processus d’émergence d'une politique publique au croisement de la santé publique, de la cohésion sociale et de l'agricultu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Les Réclusiennes 2014, Les gardiens de la terre</text:span><text:span>, Association Coeur De Bastide De Sainte Foy La Grande. STE FOY LA GRANDE, FRA.; International Sociological Association (ISA). INT., Jul 2014, Sainte Foy la Grande, France</text:span></text:p>
              <text:p text:style-name="Normal"><text:span>Communication dans un congrès</text:span></text:p>
              <text:p text:style-name="Normal"><text:a xlink:type="simple" xlink:href="https://hal.inrae.fr/hal-02792615v1">hal-02792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609v1">L’appartenir culinaire ou les ambivalences de l’identité modern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L’appartenir en question</text:span><text:span>, Jan 2014, Bordeaux, France. 8 p</text:span></text:p>
              <text:p text:style-name="Normal"><text:span>Communication dans un congrès</text:span></text:p>
              <text:p text:style-name="Normal"><text:a xlink:type="simple" xlink:href="https://hal.inrae.fr/hal-02792609v1">hal-02792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075v1">L’innovation en agro-alimentaire, une simple question de technologie?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Innovation alimentaire et concours MIAM 2014</text:span><text:span>, Bourgogne Innovation. FRA., Nov 2014, Dijon, France</text:span></text:p>
              <text:p text:style-name="Normal"><text:span>Communication dans un congrès</text:span></text:p>
              <text:p text:style-name="Normal"><text:a xlink:type="simple" xlink:href="https://hal.inrae.fr/hal-02793075v1">hal-0279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81v1">Empowerment, Comportement Alimentaire et Economie Solidaire: une recherche interventionnell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Congrès ADELF SFSP 2013 Santé Publique et Prévention</text:span><text:span>, Oct 2013, Bordeaux, France</text:span></text:p>
              <text:p text:style-name="Normal"><text:span>Communication dans un congrès</text:span></text:p>
              <text:p text:style-name="Normal"><text:a xlink:type="simple" xlink:href="https://hal.inrae.fr/hal-02804781v1">hal-02804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224v1">Accessibilité et relocalisation alimentaire : un renouveau du lien entre agriculture et aide aliment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Nouvelles formes d'agriculture : Pratiques ordinaires, débats publics et critique sociale</text:span><text:span>, Nov 2013, Dijon, France</text:span></text:p>
              <text:p text:style-name="Normal"><text:span>Communication dans un congrès</text:span></text:p>
              <text:p text:style-name="Normal"><text:a xlink:type="simple" xlink:href="https://hal.inrae.fr/hal-02809224v1">hal-02809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245v1">Empowerment, food habits and solidarity economy: an intervention research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International Conference Urban Dynamics and Health. Concepts, Methods and Applications</text:span><text:span>, Université Paris Ouest Nanterre La Défense. Nanterre, FRA., Sep 2013, Nanterre, France</text:span></text:p>
              <text:p text:style-name="Normal"><text:span>Communication dans un congrès</text:span></text:p>
              <text:p text:style-name="Normal"><text:a xlink:type="simple" xlink:href="https://hal.inrae.fr/hal-02806245v1">hal-0280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01v1">ECOALES: Empowerment, Comportement Alimentaire et Economie Solid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Journée départementale des épiceries sociales et solidaires</text:span><text:span>, Conseil Général de la Gironde. FRA., Nov 2013, Bordeaux, France</text:span></text:p>
              <text:p text:style-name="Normal"><text:span>Communication dans un congrès</text:span></text:p>
              <text:p text:style-name="Normal"><text:a xlink:type="simple" xlink:href="https://hal.inrae.fr/hal-02809001v1">hal-02809001v1</text:a></text:p>
            </table:table-cell>
          </table:table-row>
        </table:table>
        <text:p text:style-name="P26"/>
        <text:p text:style-name="Heading2"><text:span text:style-name="T11">Poster de conférence (1)</text:span></text:p>
        <text:p text:style-name="P28"/>
        <table:table table:name="8e0af5" table:style-name="8e0af5">
          <table:table-column table:style-name="8e0af5.0"/>
          <table:table-row>
            <table:table-cell office:value-type="string">
              <text:p text:style-name="Normal"><text:a xlink:type="simple" xlink:href="https://institut-agro-dijon.hal.science/hal-05108844v1">LCA of local food chains: the compromise of environmental sustainability</text:a></text:p>
              <text:p text:style-name="Normal"><text:a xlink:type="simple" xlink:href="https://hal.science/search/index/?q=*&amp;authFullName_s=Hélène Simonin">Hélène Simonin</text:a><text:span>,</text:span><text:a xlink:type="simple" xlink:href="https://hal.science/search/index/?q=*&amp;authFullName_s=Gaëlle Petit">Gaëlle Petit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Hai Vu Pham">Hai Vu Pham</text:a><text:span>,</text:span><text:a xlink:type="simple" xlink:href="https://hal.science/search/index/?q=*&amp;authFullName_s=Olivier Rat-Aspert">Olivier Rat-Aspert</text:a><text:span>et al.</text:span></text:p>
              <text:p text:style-name="Normal"><text:span>14th International Conference LCA Food 2024</text:span><text:span>, Sep 2024, Barcelogne, Spain.<text:s/></text:span></text:p>
              <text:p text:style-name="Normal"><text:span>Poster de conférence</text:span></text:p>
              <text:p text:style-name="Normal"><text:a xlink:type="simple" xlink:href="https://institut-agro-dijon.hal.science/hal-05108844v1">hal-05108844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5f4b2d" table:style-name="5f4b2d">
          <table:table-column table:style-name="5f4b2d.0"/>
          <table:table-row>
            <table:table-cell office:value-type="string">
              <text:p text:style-name="Normal"><text:a xlink:type="simple" xlink:href="https://hal.science/hal-00284297v1">Impact des discours nutritionnels sur les comportements alimentaires : une approche socio-anthropologique qualitative auprès de groupes « ciblés »</text:a></text:p>
              <text:p text:style-name="Normal"><text:a xlink:type="simple" xlink:href="https://hal.science/search/index/?q=*&amp;authFullName_s=Anne-Elène Delavigne">Anne-Elène Delavigne</text:a><text:span>,</text:span><text:a xlink:type="simple" xlink:href="https://hal.science/search/index/?q=*&amp;authFullName_s=C. Crenn">C. Crenn</text:a><text:span>,</text:span><text:a xlink:type="simple" xlink:href="https://hal.science/search/index/?q=*&amp;authFullName_s=Matthieu Duboys de Labarre">Matthieu Duboys de Labarre</text:a><text:span>,</text:span><text:a xlink:type="simple" xlink:href="https://hal.science/search/index/?q=*&amp;authFullName_s=F. Précigout">F. Précigout</text:a><text:span>,</text:span><text:a xlink:type="simple" xlink:href="https://hal.science/search/index/?q=*&amp;authFullName_s=I. Teschouères">I. Teschouères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4297v1">hal-00284297v1</text:a></text:p>
            </table:table-cell>
          </table:table-row>
        </table:table>
        <text:p text:style-name="P32"/>
        <text:p text:style-name="Heading2"><text:span text:style-name="T13">Rapport (8)</text:span></text:p>
        <text:p text:style-name="P34"/>
        <table:table table:name="bd41c7" table:style-name="bd41c7">
          <table:table-column table:style-name="bd41c7.0"/>
          <table:table-row>
            <table:table-cell office:value-type="string">
              <text:p text:style-name="Normal"><text:a xlink:type="simple" xlink:href="https://hal.inrae.fr/hal-02949286v1">Quantitative assessment of economic, social and environmental sustainability of short food supply chains and impact on rural territories</text:a></text:p>
              <text:p text:style-name="Normal"><text:a xlink:type="simple" xlink:href="https://hal.science/search/index/?q=*&amp;authFullName_s=Agatha Malak-Rawlikowska">Agatha Malak-Rawlikowska</text:a><text:span>,</text:span><text:a xlink:type="simple" xlink:href="https://hal.science/search/index/?q=*&amp;authFullName_s=Edward Majewski">Edward Majewski</text:a><text:span>,</text:span><text:a xlink:type="simple" xlink:href="https://hal.science/search/index/?q=*&amp;authFullName_s=Wąs A.">Wąs A.</text:a><text:span>,</text:span><text:a xlink:type="simple" xlink:href="https://hal.science/search/index/?q=*&amp;authFullName_s=Gołaś M.">Gołaś M.</text:a><text:span>,</text:span><text:a xlink:type="simple" xlink:href="https://hal.science/search/index/?q=*&amp;authFullName_s=A Kloczko-Gajewska">A Kloczko-Gajewska</text:a><text:span>et al.</text:span></text:p>
              <text:p text:style-name="Normal"><text:span>[Research Report] European Union’s Horizon 2020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286v1">hal-029492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67v1">Report on the determinants of the social, environmental and economic impact of food quality schemes on food chains and rural areas based on cross-case analysi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9367v1">hal-02789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209v1">Assessing the contribution of food quality schemes to rural economies and territorial cohesion based on the case study analysis</text:a></text:p>
              <text:p text:style-name="Normal"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Valentin Bellassen">Valentin Bellassen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ichael J. Böhm">Michael J. Böhm</text:a><text:span>et al.</text:span></text:p>
              <text:p text:style-name="Normal"><text:span>[Research Report] INR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88209v1">hal-027882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404v1">Report on assessment of the social, environmental and economic sustainability of food quality schemes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Virginie Amilien">Virginie Amilien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et al.</text:span></text:p>
              <text:p text:style-name="Normal"><text:span>[Research Report] INRA (Institut National de la Recherche Agronomique), domaine de la Motte au Vicomte B.P. 35327, 35653 Le Rheu Cedex; Università degli Studi di Parma. 2019</text:span></text:p>
              <text:p text:style-name="Normal"><text:span>Rapport</text:span><text:span><text:s/>(rapport de recherche)</text:span></text:p>
              <text:p text:style-name="Normal"><text:a xlink:type="simple" xlink:href="https://hal.inrae.fr/hal-02790404v1">hal-02790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04v1">Qualitative assessment of motivations, practices and organisational development of short food supply chains</text:a></text:p>
              <text:p text:style-name="Normal"><text:a xlink:type="simple" xlink:href="https://hal.science/search/index/?q=*&amp;authFullName_s=G Vittersø">G Vittersø</text:a><text:span>,</text:span><text:a xlink:type="simple" xlink:href="https://hal.science/search/index/?q=*&amp;authFullName_s=H Torjusen">H Torjusen</text:a><text:span>,</text:span><text:a xlink:type="simple" xlink:href="https://hal.science/search/index/?q=*&amp;authFullName_s=K M Laitala">K M Laitala</text:a><text:span>,</text:span><text:a xlink:type="simple" xlink:href="https://hal.science/search/index/?q=*&amp;authFullName_s=F Arfini">F Arfini</text:a><text:span>,</text:span><text:a xlink:type="simple" xlink:href="https://hal.science/search/index/?q=*&amp;authFullName_s=B Biasini">B Biasini</text:a><text:span>et al.</text:span></text:p>
              <text:p text:style-name="Normal"><text:span>[Research Report] European Union’s Horizon 2020 research and innovation programme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304v1">hal-02949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23v1">Results and lessons from pilot studies and final set of verified indicators for impact measurement of FQS, PSFP and SFSC: Evidence from the Comté PDO cheese, Parmigiano Reggiano PDO cheese, Serbian organic raspberries, County Durham school meals, Locavorium shop and Korycin Cheese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Federico Antonioli">Federico Antonioli</text:a><text:span>,</text:span><text:a xlink:type="simple" xlink:href="https://hal.science/search/index/?q=*&amp;authFullName_s=Antonio Bodini">Antonio Bodini</text:a><text:span>,</text:span><text:a xlink:type="simple" xlink:href="https://hal.science/search/index/?q=*&amp;authFullName_s=Mary Brennan">Mary Brennan</text:a><text:span>et al.</text:span></text:p>
              <text:p text:style-name="Normal"><text:span>2017</text:span></text:p>
              <text:p text:style-name="Normal"><text:span>Rapport</text:span></text:p>
              <text:p text:style-name="Normal"><text:a xlink:type="simple" xlink:href="https://hal.inrae.fr/hal-02789223v1">hal-02789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0632v1">Strengthening European Food Chain Sustainability by Quality and Procurement Policy</text:a></text:p>
              <text:p text:style-name="Normal"><text:a xlink:type="simple" xlink:href="https://hal.science/search/index/?q=*&amp;authFullName_s=Valentin Bellassen">Valentin Bellassen</text:a><text:span>,</text:span><text:a xlink:type="simple" xlink:href="https://hal.science/search/index/?q=*&amp;authFullName_s=Georges Giraud">Georges Giraud</text:a><text:span>,</text:span><text:a xlink:type="simple" xlink:href="https://hal.science/search/index/?q=*&amp;authFullName_s=Mohamed Hilal">Mohamed Hilal</text:a><text:span>,</text:span><text:a xlink:type="simple" xlink:href="https://hal.science/search/index/?q=*&amp;authFullName_s=Filippo Arfini">Filippo Arfini</text:a><text:span>,</text:span><text:a xlink:type="simple" xlink:href="https://hal.science/search/index/?q=*&amp;authFullName_s=Aleksandra Barczak">Aleksandra Barczak</text:a><text:span>et al.</text:span></text:p>
              <text:p text:style-name="Normal"><text:span>[Research Report] auto-saisine. 2016, pp.92</text:span></text:p>
              <text:p text:style-name="Normal"><text:span>Rapport</text:span><text:span><text:s/>(rapport de recherche)</text:span></text:p>
              <text:p text:style-name="Normal"><text:a xlink:type="simple" xlink:href="https://hal.science/hal-01630632v1">hal-0163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312v1">Rapport final Empowerment Comportement Alimentaire et Economie Solidaire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[Rapport de recherche] Fonds français Alimentation et santé. 2016</text:span></text:p>
              <text:p text:style-name="Normal"><text:span>Rapport</text:span><text:span><text:s/>(rapport de recherche)</text:span></text:p>
              <text:p text:style-name="Normal"><text:a xlink:type="simple" xlink:href="https://hal.inrae.fr/hal-02949312v1">hal-02949312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fd637d" table:style-name="fd637d">
          <table:table-column table:style-name="fd637d.0"/>
          <table:table-row>
            <table:table-cell office:value-type="string">
              <text:p text:style-name="Normal"><text:a xlink:type="simple" xlink:href="https://hal.science/tel-03353491v1">Le mangeur contemporain. Une sociologie de l’alimentation</text:a></text:p>
              <text:p text:style-name="Normal"><text:a xlink:type="simple" xlink:href="https://hal.science/search/index/?q=*&amp;authFullName_s=Matthieu Duboys de Labarre">Matthieu Duboys de Labarre</text:a></text:p>
              <text:p text:style-name="Normal"><text:span>Alimentation et Nutrition. Université de Bordeaux 2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53491v1">tel-03353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Duboys de Labarre</dc:title>
    <dc:subject/>
    <dc:description>CV</dc:description>
    <dc:creator/>
    <dc:date>2026-05-25T08:22:33.000</dc:date>
    <meta:generator>PHPWord</meta:generator>
    <meta:initial-creator>CCSD</meta:initial-creator>
    <meta:creation-date>2026-05-25T08:22:33.000</meta:creation-date>
    <meta:keyword/>
    <meta:user-defined meta:name="Category"/>
    <meta:user-defined meta:name="Company"/>
    <meta:user-defined meta:name="Manager"/>
  </office:meta>
</office:document-meta>
</file>