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21b" style:family="table">
      <style:table-properties style:rel-width="100" table:align="center"/>
    </style:style>
    <style:style style:name="abf21b.0" style:family="table-column">
      <style:table-column-properties style:column-width="0.00cm"/>
    </style:style>
    <style:style style:name="11994d" style:family="table">
      <style:table-properties style:rel-width="100" table:align="center"/>
    </style:style>
    <style:style style:name="11994d.0" style:family="table-column">
      <style:table-column-properties style:column-width="0.00cm"/>
    </style:style>
    <style:style style:name="35e783" style:family="table">
      <style:table-properties style:rel-width="100" table:align="center"/>
    </style:style>
    <style:style style:name="35e783.0" style:family="table-column">
      <style:table-column-properties style:column-width="0.00cm"/>
    </style:style>
    <style:style style:name="3abf18" style:family="table">
      <style:table-properties style:rel-width="100" table:align="center"/>
    </style:style>
    <style:style style:name="3ab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EGE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egels">matthieu-ege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11-012X">0000-0002-8311-012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1"><text:span text:style-name="T6">Maitre de conférence-HDR</text:span></text:p>
        <text:p text:style-name="P13"><text:span text:style-name="T7">Formation</text:span></text:p>
        <text:p text:style-name="P15"><text:span text:style-name="T8">2018 : Habilitation à Diriger les Recherches</text:span><text:p text:style-name="Standard"/><text:span text:style-name="T9">- Lieu : Aix Marseille Université. - Discipline doctorale : Physique, modélisation et sciences pour l'ingénieur. - Titre : Conception d'antenne pour systèmes RFID et pour systèmes de récupération d'énergie .</text:span><text:p text:style-name="Standard"/><text:span text:style-name="T10">2006 : Diplôme de Doctorat</text:span><text:p text:style-name="Standard"/><text:span text:style-name="T11">- Lieu : Université de Provence, Aix-Marseille I. - Discipline doctorale : Physique, modélisation et sciences pour l'ingénieur. - Mention : Très honorable.</text:span><text:p text:style-name="Standard"/><text:span text:style-name="T12">2003 : Diplôme d'Etude Approfondies</text:span><text:p text:style-name="Standard"/><text:span text:style-name="T13">- Lieu : Université Denis Diderot, Paris VI. - Discipline : Électronique option télécommunication. - Mention : Assez bien.</text:span><text:p text:style-name="Standard"/><text:span text:style-name="T14">2003 : Diplôme d'ingénieur</text:span><text:p text:style-name="Standard"/><text:span text:style-name="T15">- Lieu : École Nationale Supérieure de l'Electronique et de ses Application, Cergy-Pontoise. - Option : Électronique Communication et Micro-ondes.</text:span></text:p>
        <text:p text:style-name="P24"><text:span text:style-name="T16">Activités de recherches :</text:span></text:p>
        <text:p text:style-name="P26"><text:span text:style-name="T17">Domaine :</text:span><text:span text:style-name="T18"><text:s/>Conception de système RFID et d'antennes pour systèmes RFID, les objects communicants et la récupération d'energie radio fréquence.</text:span></text:p>
        <text:list text:style-name="listStyle_1">
          <text:list-item>
            <text:p text:style-name="P30"><text:span text:style-name="T19">RFID, Antennes lecteurs : ajouts des fonctions supplémentaires tels que le balayage électronique ou le contrôle de polarisation. Miniaturisation par pliage, miniaturisation par introduction d'AMC.</text:span></text:p>
          </text:list-item>
        </text:list>
        <text:list text:style-name="listStyle_1">
          <text:list-item>
            <text:p text:style-name="P32"><text:span text:style-name="T20">RFID Antennes pour étiquettes : Identification de pièces métalliques de petites tailles, identification à proximité du corp humain, méthodes de conception d'étiquette à polarisation circulaire.</text:span></text:p>
          </text:list-item>
        </text:list>
        <text:list text:style-name="listStyle_1">
          <text:list-item>
            <text:p text:style-name="P34"><text:span text:style-name="T21">Récupération d'energie : Conception d'antenne multi bande, antenne imprimées.</text:span></text:p>
          </text:list-item>
        </text:list>
        <text:list text:style-name="listStyle_1">
          <text:list-item>
            <text:p text:style-name="P36"><text:span text:style-name="T22">Object connectés : Antenne dipole multi bande, antenne ultra large bande.</text:span></text:p>
          </text:list-item>
        </text:list>
        <text:list text:style-name="listStyle_1">
          <text:list-item>
            <text:p text:style-name="P38"><text:span text:style-name="T23">Système RFID : Dimensionnement des antennes, bilan de liaison, choix des topologies d'antennes, type de rayonnement.</text:span></text:p>
          </text:list-item>
        </text:list>
        <text:p text:style-name="P39"/>
        <text:p text:style-name="Heading2"><text:span text:style-name="T24">Publications</text:span></text:p>
        <text:p text:style-name="P41"/>
        <text:p text:style-name="P42"/>
        <text:p text:style-name="Heading2"><text:span text:style-name="T25">Article dans une revue (22)</text:span></text:p>
        <text:p text:style-name="P44"/>
        <table:table table:name="abf21b" table:style-name="abf21b">
          <table:table-column table:style-name="abf21b.0"/>
          <table:table-row>
            <table:table-cell office:value-type="string">
              <text:p text:style-name="Normal"><text:a xlink:type="simple" xlink:href="https://hal.science/hal-05167854v1">Screen-Printed 1 × 4 Quasi-Yagi-Uda Antenna Array on Highly Flexible Transparent Substrate for the Emerging 5G Application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Anton Venouil">Anton Venouil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ohammed Benwadih">Mohammed Benwadih</text:a><text:span>et al.</text:span></text:p>
              <text:p text:style-name="Normal"><text:span>Electronics</text:span><text:span>, 2025, 14 (14), pp.2850.<text:s/></text:span><text:a xlink:type="simple" xlink:href="https://dx.doi.org/10.3390/electronics14142850">⟨10.3390/electronics14142850⟩</text:a></text:p>
              <text:p text:style-name="Normal"><text:span>Article dans une revue</text:span></text:p>
              <text:p text:style-name="Normal"><text:a xlink:type="simple" xlink:href="https://hal.science/hal-05167854v1">hal-051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674v1">Performance Analysis of a Screen-Printing Process for Cost-Effective Flexible Bow-Tie Antennas</text:a></text:p>
              <text:p text:style-name="Normal"><text:a xlink:type="simple" xlink:href="https://hal.science/search/index/?q=*&amp;authFullName_s=Anton Venouil">Anton Venouil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ohammed Benwadih">Mohammed Benwadih</text:a><text:span>,</text:span><text:a xlink:type="simple" xlink:href="https://hal.science/search/index/?q=*&amp;authFullName_s=Christophe Serbutoviez">Christophe Serbutoviez</text:a><text:span>et al.</text:span></text:p>
              <text:p text:style-name="Normal"><text:span>J</text:span><text:span>, 2025, 8 (2), pp.20.<text:s/></text:span><text:a xlink:type="simple" xlink:href="https://dx.doi.org/10.3390/j8020020">⟨10.3390/j8020020⟩</text:a></text:p>
              <text:p text:style-name="Normal"><text:span>Article dans une revue</text:span></text:p>
              <text:p text:style-name="Normal"><text:a xlink:type="simple" xlink:href="https://hal.science/hal-05104674v1">hal-0510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28v1">Tolerance Considerations for MHMIC Manufacturing Process at Millimeter-Wave Band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Serioja Ovidiu Tatu">Serioja Ovidiu Tatu</text:a></text:p>
              <text:p text:style-name="Normal"><text:span>Sensors</text:span><text:span>, 2024, 24 (8), pp.2486.<text:s/></text:span><text:a xlink:type="simple" xlink:href="https://dx.doi.org/10.3390/s24082486">⟨10.3390/s24082486⟩</text:a></text:p>
              <text:p text:style-name="Normal"><text:span>Article dans une revue</text:span></text:p>
              <text:p text:style-name="Normal"><text:a xlink:type="simple" xlink:href="https://hal.science/hal-04549328v1">hal-045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30v1">Design guidance of a circularly polarized bowtie antenna for ISM bands</text:a></text:p>
              <text:p text:style-name="Normal"><text:a xlink:type="simple" xlink:href="https://hal.science/search/index/?q=*&amp;authFullName_s=Anton Venouil">Anton Venouil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Mohammed Benwadih">Mohammed Benwadih</text:a><text:span>,</text:span><text:a xlink:type="simple" xlink:href="https://hal.science/search/index/?q=*&amp;authFullName_s=Christophe Serbutoviez">Christophe Serbutoviez</text:a><text:span>,</text:span><text:a xlink:type="simple" xlink:href="https://hal.science/search/index/?q=*&amp;authFullName_s=Philippe Pannier">Philippe Pannier</text:a></text:p>
              <text:p text:style-name="Normal"><text:span>Microwave and Optical Technology Letters</text:span><text:span>, 2023, 65 (11), pp.2972-2978.<text:s/></text:span><text:a xlink:type="simple" xlink:href="https://dx.doi.org/10.1002/mop.33812">⟨10.1002/mop.33812⟩</text:a></text:p>
              <text:p text:style-name="Normal"><text:span>Article dans une revue</text:span></text:p>
              <text:p text:style-name="Normal"><text:a xlink:type="simple" xlink:href="https://hal.science/hal-04419130v1">hal-044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98v1">Design of an Ultra-Wideband UHF RFID Reader Antenna for Wearable Ankle Tracking Applications</text:a></text:p>
              <text:p text:style-name="Normal"><text:a xlink:type="simple" xlink:href="https://hal.science/search/index/?q=*&amp;authFullName_s=Khodor Jebbawi">Kho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gress In Electromagnetics Research C</text:span><text:span>, 2020, 102, pp.253 - 264</text:span></text:p>
              <text:p text:style-name="Normal"><text:span>Article dans une revue</text:span></text:p>
              <text:p text:style-name="Normal"><text:a xlink:type="simple" xlink:href="https://hal.science/hal-02866098v1">hal-028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28v1">A novel compact circularly polarized tag antenna with differential‐RFIC for EU UHF RFID applications</text:a></text:p>
              <text:p text:style-name="Normal"><text:a xlink:type="simple" xlink:href="https://hal.science/search/index/?q=*&amp;authFullName_s=Khodor Jebbawi">Kho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Microwave and Optical Technology Letters</text:span><text:span>, 2019,<text:s/></text:span><text:a xlink:type="simple" xlink:href="https://dx.doi.org/10.1002/mop.32191">⟨10.1002/mop.32191⟩</text:a></text:p>
              <text:p text:style-name="Normal"><text:span>Article dans une revue</text:span></text:p>
              <text:p text:style-name="Normal"><text:a xlink:type="simple" xlink:href="https://hal.science/hal-02482428v1">hal-0248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77v1">Triple-Band Printed Dipole Antenna for RFID/GPS/BLE Applications</text:a></text:p>
              <text:p text:style-name="Normal"><text:a xlink:type="simple" xlink:href="https://hal.science/search/index/?q=*&amp;authFullName_s=Khodor Jebbawi">Kho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gress In Electromagnetics Research M</text:span><text:span>, 2018, 70, pp.11 - 20</text:span></text:p>
              <text:p text:style-name="Normal"><text:span>Article dans une revue</text:span></text:p>
              <text:p text:style-name="Normal"><text:a xlink:type="simple" xlink:href="https://hal.science/hal-02485577v1">hal-024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64v1">Triple-Band Printed Dipole Antenna for RFID/GPS/BLE Applications</text:a></text:p>
              <text:p text:style-name="Normal"><text:a xlink:type="simple" xlink:href="https://hal.science/search/index/?q=*&amp;authFullName_s=Khodor Jebbawi">Kho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gress In Electromagnetics Research M</text:span><text:span>, 2018, 70, pp.11 - 20</text:span></text:p>
              <text:p text:style-name="Normal"><text:span>Article dans une revue</text:span></text:p>
              <text:p text:style-name="Normal"><text:a xlink:type="simple" xlink:href="https://hal.science/hal-02485664v1">hal-024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25v1">Design of a planar slot tag antennas with circular polarization for ultra‐high frequency radio frequency identification applications</text:a></text:p>
              <text:p text:style-name="Normal"><text:a xlink:type="simple" xlink:href="https://hal.science/search/index/?q=*&amp;authFullName_s=Essia Ben Abdallah">Essia Ben Abdallah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Oussama Benzaim">Oussama Benzaim</text:a><text:span>,</text:span><text:a xlink:type="simple" xlink:href="https://hal.science/search/index/?q=*&amp;authFullName_s=Philippe Pannier">Philippe Pannier</text:a></text:p>
              <text:p text:style-name="Normal"><text:span>Microwave and Optical Technology Letters</text:span><text:span>, 2018, 61 (2), pp.303-308.<text:s/></text:span><text:a xlink:type="simple" xlink:href="https://dx.doi.org/10.1002/mop.31573">⟨10.1002/mop.31573⟩</text:a></text:p>
              <text:p text:style-name="Normal"><text:span>Article dans une revue</text:span></text:p>
              <text:p text:style-name="Normal"><text:a xlink:type="simple" xlink:href="https://hal.science/hal-02482425v1">hal-024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49v1">A comparative performances analysis of UHF RFID two crossed dipoles antenna based on FR4 substrate</text:a></text:p>
              <text:p text:style-name="Normal"><text:a xlink:type="simple" xlink:href="https://hal.science/search/index/?q=*&amp;authFullName_s=E. Ben Abdallah">E. Ben Abdallah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. Bergeret">E. Bergeret</text:a><text:span>,</text:span><text:a xlink:type="simple" xlink:href="https://hal.science/search/index/?q=*&amp;authFullName_s=O. Benzaim">O. Benzaim</text:a><text:span>,</text:span><text:a xlink:type="simple" xlink:href="https://hal.science/search/index/?q=*&amp;authFullName_s=P. Pannier">P. Pannier</text:a></text:p>
              <text:p text:style-name="Normal"><text:span>Microwave and Optical Technology Letters</text:span><text:span>, 2018, 60 (9), pp.2217-2224.<text:s/></text:span><text:a xlink:type="simple" xlink:href="https://dx.doi.org/10.1002/mop.31322">⟨10.1002/mop.31322⟩</text:a></text:p>
              <text:p text:style-name="Normal"><text:span>Article dans une revue</text:span></text:p>
              <text:p text:style-name="Normal"><text:a xlink:type="simple" xlink:href="https://hal.science/hal-02527749v1">hal-025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7v1">Design and Measurement of Multi-Frequency Antennas for RF Energy Harvesting Tags</text:a></text:p>
              <text:p text:style-name="Normal"><text:a xlink:type="simple" xlink:href="https://hal.science/search/index/?q=*&amp;authFullName_s=Celine Leclerc">Celine Leclerc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mmanuel Bergeret">Emmanuel Bergeret</text:a></text:p>
              <text:p text:style-name="Normal"><text:span>Progress In Electromagnetics Research</text:span><text:span>, 2016, 156, pp.47-53.<text:s/></text:span><text:a xlink:type="simple" xlink:href="https://dx.doi.org/10.2528/PIER15121803">⟨10.2528/PIER15121803⟩</text:a></text:p>
              <text:p text:style-name="Normal"><text:span>Article dans une revue</text:span></text:p>
              <text:p text:style-name="Normal"><text:a xlink:type="simple" xlink:href="https://hal.science/hal-01435107v1">hal-014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67v1">Broadband UHF RFID Tag Antenna for Bio-Monitoring</text:a></text:p>
              <text:p text:style-name="Normal"><text:a xlink:type="simple" xlink:href="https://hal.science/search/index/?q=*&amp;authFullName_s=Daniel Marques">Daniel Marques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gress In Electromagnetics Research B</text:span><text:span>, 2016, 67, pp.31 - 44</text:span></text:p>
              <text:p text:style-name="Normal"><text:span>Article dans une revue</text:span></text:p>
              <text:p text:style-name="Normal"><text:a xlink:type="simple" xlink:href="https://hal.science/hal-02485567v1">hal-0248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4v1">Broadband UHF RFID Tag Antenna for Bio-Monitoring</text:a></text:p>
              <text:p text:style-name="Normal"><text:a xlink:type="simple" xlink:href="https://hal.science/search/index/?q=*&amp;authFullName_s=Daniel Marques">Daniel Marques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gress In Electromagnetics Research B</text:span><text:span>, 2016, 67, pp.31 - 44</text:span></text:p>
              <text:p text:style-name="Normal"><text:span>Article dans une revue</text:span></text:p>
              <text:p text:style-name="Normal"><text:a xlink:type="simple" xlink:href="https://hal.science/hal-02482414v1">hal-024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02v1">Multistandard UHF and UWB tag antenna for RFID and positioning applications</text:a></text:p>
              <text:p text:style-name="Normal"><text:a xlink:type="simple" xlink:href="https://hal.science/search/index/?q=*&amp;authFullName_s=Thibaut Deleruyelle">Thibaut Deleruyelle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mmanuel Bergeret">Emmanuel Bergeret</text:a></text:p>
              <text:p text:style-name="Normal"><text:span>Microwave and Optical Technology Letters</text:span><text:span>, 2010, 52 (7), pp.1597-1599.<text:s/></text:span><text:a xlink:type="simple" xlink:href="https://dx.doi.org/10.1002/mop.25285">⟨10.1002/mop.25285⟩</text:a></text:p>
              <text:p text:style-name="Normal"><text:span>Article dans une revue</text:span></text:p>
              <text:p text:style-name="Normal"><text:a xlink:type="simple" xlink:href="https://api.istex.fr/ark:/67375/WNG-6X4Z15ZC-V/fulltext.pdf?sid=hal">istex</text:a></text:p>
              <text:p text:style-name="Normal"><text:a xlink:type="simple" xlink:href="https://hal.science/hal-02483102v1">hal-024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52v1">An RFID Tag Antenna Tolerant to Mounting on Materials</text:a></text:p>
              <text:p text:style-name="Normal"><text:a xlink:type="simple" xlink:href="https://hal.science/search/index/?q=*&amp;authFullName_s=T. Deleruyelle">T. Deleruyelle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. Bergeret">E. Bergeret</text:a></text:p>
              <text:p text:style-name="Normal"><text:span>IEEE Antennas and Propagation Magazine</text:span><text:span>, 2010, 52 (4), pp.14-19.<text:s/></text:span><text:a xlink:type="simple" xlink:href="https://dx.doi.org/10.1109/MAP.2010.5638229">⟨10.1109/MAP.2010.5638229⟩</text:a></text:p>
              <text:p text:style-name="Normal"><text:span>Article dans une revue</text:span></text:p>
              <text:p text:style-name="Normal"><text:a xlink:type="simple" xlink:href="https://hal.science/hal-02483152v1">hal-024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96v1">Slot tag antenna for high Q RFID chip</text:a></text:p>
              <text:p text:style-name="Normal"><text:a xlink:type="simple" xlink:href="https://hal.science/search/index/?q=*&amp;authFullName_s=T. Deleruyelle">T. Deleruyelle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. Bergeret">E. Bergeret</text:a></text:p>
              <text:p text:style-name="Normal"><text:span>Microwave and Optical Technology Letters</text:span><text:span>, 2010, 52 (11), pp.2493-2495.<text:s/></text:span><text:a xlink:type="simple" xlink:href="https://dx.doi.org/10.1002/mop.25531">⟨10.1002/mop.25531⟩</text:a></text:p>
              <text:p text:style-name="Normal"><text:span>Article dans une revue</text:span></text:p>
              <text:p text:style-name="Normal"><text:a xlink:type="simple" xlink:href="https://api.istex.fr/ark:/67375/WNG-X2G75SW4-J/fulltext.pdf?sid=hal">istex</text:a></text:p>
              <text:p text:style-name="Normal"><text:a xlink:type="simple" xlink:href="https://hal.science/hal-02483096v1">hal-024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34v1">Low-cost surface-reduction technique for RFID reader antenna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Thibaut Deleruyelle">Thibaut Deleruyelle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Emmanuel Bergeret">Emmanuel Bergeret</text:a></text:p>
              <text:p text:style-name="Normal"><text:span>Microwave and Optical Technology Letters</text:span><text:span>, 2010, 52 (7), pp.1469-1471.<text:s/></text:span><text:a xlink:type="simple" xlink:href="https://dx.doi.org/10.1002/mop.25241">⟨10.1002/mop.25241⟩</text:a></text:p>
              <text:p text:style-name="Normal"><text:span>Article dans une revue</text:span></text:p>
              <text:p text:style-name="Normal"><text:a xlink:type="simple" xlink:href="https://api.istex.fr/ark:/67375/WNG-LXRKBK7T-L/fulltext.pdf?sid=hal">istex</text:a></text:p>
              <text:p text:style-name="Normal"><text:a xlink:type="simple" xlink:href="https://hal.science/hal-02482434v1">hal-024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776v1">Design and implementation of UWB CMOS LC filters LNA for carrier less impulse radio receivers</text:a></text:p>
              <text:p text:style-name="Normal"><text:a xlink:type="simple" xlink:href="https://hal.science/search/index/?q=*&amp;authFullName_s=Marc Battista">Marc Battista</text:a><text:span>,</text:span><text:a xlink:type="simple" xlink:href="https://hal.science/search/index/?q=*&amp;authFullName_s=Jean Gaubert">Jean Gaubert</text:a><text:span>,</text:span><text:a xlink:type="simple" xlink:href="https://hal.science/search/index/?q=*&amp;authFullName_s=Amir Fanei">Amir Fanei</text:a><text:span>,</text:span><text:a xlink:type="simple" xlink:href="https://hal.science/search/index/?q=*&amp;authFullName_s=Yannick Bachelet">Yannick Bachelet</text:a><text:span>,</text:span><text:a xlink:type="simple" xlink:href="https://hal.science/search/index/?q=*&amp;authFullName_s=Matthieu Egels">Matthieu Egels</text:a><text:span>et al.</text:span></text:p>
              <text:p text:style-name="Normal"><text:span>Analog Integrated Circuits and Signal Processing</text:span><text:span>, 2010, 65 (3), pp.379 - 388.<text:s/></text:span><text:a xlink:type="simple" xlink:href="https://dx.doi.org/10.1007/s10470-009-9401-z">⟨10.1007/s10470-009-9401-z⟩</text:a></text:p>
              <text:p text:style-name="Normal"><text:span>Article dans une revue</text:span></text:p>
              <text:p text:style-name="Normal"><text:a xlink:type="simple" xlink:href="https://api.istex.fr/document/AAFDC8E79A4CF4FCC0AC2FA3A7AA56BB912C2F42/fulltext/pdf?sid=hal">istex</text:a></text:p>
              <text:p text:style-name="Normal"><text:a xlink:type="simple" xlink:href="https://hal.science/hal-01856776v1">hal-018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59v1">A 52-GHz 8.5-dB Traveling-Wave Amplifier in 0.13-$\mu$m Standard CMOS Proces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J. Gaubert">J. Gaubert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Sylvain Bourdel">Sylvain Bourdel</text:a></text:p>
              <text:p text:style-name="Normal"><text:span>IEEE Transactions on Microwave Theory and Techniques</text:span><text:span>, 2008, 56 (5), pp.1226-1233.<text:s/></text:span><text:a xlink:type="simple" xlink:href="https://dx.doi.org/10.1109/TMTT.2008.920169">⟨10.1109/TMTT.2008.920169⟩</text:a></text:p>
              <text:p text:style-name="Normal"><text:span>Article dans une revue</text:span></text:p>
              <text:p text:style-name="Normal"><text:a xlink:type="simple" xlink:href="https://hal.science/hal-02483159v1">hal-024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5v1">Low-cost CMOS pulse generator for UWB systems</text:a></text:p>
              <text:p text:style-name="Normal"><text:a xlink:type="simple" xlink:href="https://hal.science/search/index/?q=*&amp;authFullName_s=Sylvain Bourdel">Sylvain Bourdel</text:a><text:span>,</text:span><text:a xlink:type="simple" xlink:href="https://hal.science/search/index/?q=*&amp;authFullName_s=Y. Bachelet">Y. Bachelet</text:a><text:span>,</text:span><text:a xlink:type="simple" xlink:href="https://hal.science/search/index/?q=*&amp;authFullName_s=J. Gaubert">J. Gaubert</text:a><text:span>,</text:span><text:a xlink:type="simple" xlink:href="https://hal.science/search/index/?q=*&amp;authFullName_s=M. Battista">M. Battista</text:a><text:span>,</text:span><text:a xlink:type="simple" xlink:href="https://hal.science/search/index/?q=*&amp;authFullName_s=Matthieu Egels">Matthieu Egels</text:a><text:span>et al.</text:span></text:p>
              <text:p text:style-name="Normal"><text:span>Electronics Letters</text:span><text:span>, 2007, 43 (25), pp.1425.<text:s/></text:span><text:a xlink:type="simple" xlink:href="https://dx.doi.org/10.1049/el:20072616">⟨10.1049/el:20072616⟩</text:a></text:p>
              <text:p text:style-name="Normal"><text:span>Article dans une revue</text:span></text:p>
              <text:p text:style-name="Normal"><text:a xlink:type="simple" xlink:href="https://hal.science/hal-02483165v1">hal-0248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7v1">Design method for broadband CMOS RF LNA</text:a></text:p>
              <text:p text:style-name="Normal"><text:a xlink:type="simple" xlink:href="https://hal.science/search/index/?q=*&amp;authFullName_s=J. Gaubert">J. Gaubert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Sylvain Bourdel">Sylvain Bourdel</text:a></text:p>
              <text:p text:style-name="Normal"><text:span>Electronics Letters</text:span><text:span>, 2005, 41 (7), pp.382.<text:s/></text:span><text:a xlink:type="simple" xlink:href="https://dx.doi.org/10.1049/el:20050171">⟨10.1049/el:20050171⟩</text:a></text:p>
              <text:p text:style-name="Normal"><text:span>Article dans une revue</text:span></text:p>
              <text:p text:style-name="Normal"><text:a xlink:type="simple" xlink:href="https://hal.science/hal-02483167v1">hal-024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87v1">Design of an optically frequency or phase-controlled oscillator for hybrid fiber-radio LAN at 5.2 GHz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Bruno Delacressonnière">Bruno Delacressonnière</text:a><text:span>,</text:span><text:a xlink:type="simple" xlink:href="https://hal.science/search/index/?q=*&amp;authFullName_s=Yasseer Sahabun">Yasseer Sahabun</text:a><text:span>,</text:span><text:a xlink:type="simple" xlink:href="https://hal.science/search/index/?q=*&amp;authFullName_s=Pierre Lecoy">Pierre Lecoy</text:a></text:p>
              <text:p text:style-name="Normal"><text:span>Microwave and Optical Technology Letters</text:span><text:span>, 2005, 45 (2), pp.104-107.<text:s/></text:span><text:a xlink:type="simple" xlink:href="https://dx.doi.org/10.1002/mop.20737">⟨10.1002/mop.20737⟩</text:a></text:p>
              <text:p text:style-name="Normal"><text:span>Article dans une revue</text:span></text:p>
              <text:p text:style-name="Normal"><text:a xlink:type="simple" xlink:href="https://api.istex.fr/ark:/67375/WNG-5M00FJS8-Q/fulltext.pdf?sid=hal">istex</text:a></text:p>
              <text:p text:style-name="Normal"><text:a xlink:type="simple" xlink:href="https://hal.science/hal-00547587v1">hal-00547587v1</text:a></text:p>
            </table:table-cell>
          </table:table-row>
        </table:table>
        <text:p text:style-name="P45"/>
        <text:p text:style-name="Heading2"><text:span text:style-name="T26">Communication dans un congrès (25)</text:span></text:p>
        <text:p text:style-name="P47"/>
        <table:table table:name="11994d" table:style-name="11994d">
          <table:table-column table:style-name="11994d.0"/>
          <table:table-row>
            <table:table-cell office:value-type="string">
              <text:p text:style-name="Normal"><text:a xlink:type="simple" xlink:href="https://hal.science/hal-05095618v1">High-Gain Flexible Transparent Screen-Printed Quasi-Yagi Antenna for V-Band Application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A. Venouil">A. Venouil</text:a><text:span>,</text:span><text:a xlink:type="simple" xlink:href="https://hal.science/search/index/?q=*&amp;authFullName_s=C. Hannachi">C. Hannachi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M. Benwadih">M. Benwadih</text:a><text:span>et al.</text:span></text:p>
              <text:p text:style-name="Normal"><text:span>2025 19th European Conference on Antennas and Propagation (EuCAP)</text:span><text:span>, Mar 2025, Stockholm, France. pp.1-4,<text:s/></text:span><text:a xlink:type="simple" xlink:href="https://dx.doi.org/10.23919/EuCAP63536.2025.11000081">⟨10.23919/EuCAP63536.2025.11000081⟩</text:a></text:p>
              <text:p text:style-name="Normal"><text:span>Communication dans un congrès</text:span></text:p>
              <text:p text:style-name="Normal"><text:a xlink:type="simple" xlink:href="https://hal.science/hal-05095618v1">hal-050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49v1">Réflectométrie six-port pour l’identification du coefficient de réflexion en bande millimétrique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Serioja Ovidiu Tatu">Serioja Ovidiu Tatu</text:a></text:p>
              <text:p text:style-name="Normal"><text:span>23ème édition des Journées Nationales Microondes (JNM)</text:span><text:span>, Jun 2024, Nice, France</text:span></text:p>
              <text:p text:style-name="Normal"><text:span>Communication dans un congrès</text:span></text:p>
              <text:p text:style-name="Normal"><text:a xlink:type="simple" xlink:href="https://hal.science/hal-05005849v1">hal-050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82v1">Millimeter-wave Cost-effective Screen-printed Log Periodic Antenna</text:a></text:p>
              <text:p text:style-name="Normal"><text:a xlink:type="simple" xlink:href="https://hal.science/search/index/?q=*&amp;authFullName_s=A. Venouil">A. Venouil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C. Hannachi">C. Hannachi</text:a><text:span>,</text:span><text:a xlink:type="simple" xlink:href="https://hal.science/search/index/?q=*&amp;authFullName_s=M. Benwadih">M. Benwadih</text:a><text:span>et al.</text:span></text:p>
              <text:p text:style-name="Normal"><text:span>2024 IEEE International Symposium on Antennas and Propagation and INC/USNC‐URSI Radio Science Meeting (AP-S/INC-USNC-URSI)</text:span><text:span>, Jul 2024, Firenze, France. pp.657-658,<text:s/></text:span><text:a xlink:type="simple" xlink:href="https://dx.doi.org/10.1109/AP-S/INC-USNC-URSI52054.2024.10686268">⟨10.1109/AP-S/INC-USNC-URSI52054.2024.10686268⟩</text:a></text:p>
              <text:p text:style-name="Normal"><text:span>Communication dans un congrès</text:span></text:p>
              <text:p text:style-name="Normal"><text:a xlink:type="simple" xlink:href="https://hal.science/hal-04730182v1">hal-047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98v1">Planar Quasi Log Periodic Dipole Antenna for Millimeter Wave 5G Band</text:a></text:p>
              <text:p text:style-name="Normal"><text:a xlink:type="simple" xlink:href="https://hal.science/search/index/?q=*&amp;authFullName_s=A. Venouil">A. Venouil</text:a><text:span>,</text:span><text:a xlink:type="simple" xlink:href="https://hal.science/search/index/?q=*&amp;authFullName_s=M. Benwadih">M. Benwadih</text:a><text:span>,</text:span><text:a xlink:type="simple" xlink:href="https://hal.science/search/index/?q=*&amp;authFullName_s=C. Serbutoviez">C. Serbutoviez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Matthieu Egels">Matthieu Egels</text:a></text:p>
              <text:p text:style-name="Normal"><text:span>2023 17th European Conference on Antennas and Propagation (EuCAP)</text:span><text:span>, Mar 2023, Florence, Italy. pp.1-4,<text:s/></text:span><text:a xlink:type="simple" xlink:href="https://dx.doi.org/10.23919/EuCAP57121.2023.10133715">⟨10.23919/EuCAP57121.2023.10133715⟩</text:a></text:p>
              <text:p text:style-name="Normal"><text:span>Communication dans un congrès</text:span></text:p>
              <text:p text:style-name="Normal"><text:a xlink:type="simple" xlink:href="https://hal.science/hal-04441798v1">hal-0444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43v1">Bi-Band Quasi Yagi-Uda Antenna for Worldwide 5G Application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A. Venouil">A. Venouil</text:a><text:span>,</text:span><text:a xlink:type="simple" xlink:href="https://hal.science/search/index/?q=*&amp;authFullName_s=P. Pannier">P. Pannier</text:a></text:p>
              <text:p text:style-name="Normal"><text:span>2023 Photonics &amp; Electromagnetics Research Symposium (PIERS)</text:span><text:span>, Jul 2023, Prague, Czech Republic. pp.1338-1342,<text:s/></text:span><text:a xlink:type="simple" xlink:href="https://dx.doi.org/10.1109/PIERS59004.2023.10221233">⟨10.1109/PIERS59004.2023.10221233⟩</text:a></text:p>
              <text:p text:style-name="Normal"><text:span>Communication dans un congrès</text:span></text:p>
              <text:p text:style-name="Normal"><text:a xlink:type="simple" xlink:href="https://hal.science/hal-04287743v1">hal-042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44v1">Planar Quasi Log Periodic Dipole Antenna for Millimeter Wave 5G Band</text:a></text:p>
              <text:p text:style-name="Normal"><text:a xlink:type="simple" xlink:href="https://hal.science/search/index/?q=*&amp;authFullName_s=A. Venouil">A. Venouil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M. Benwadih">M. Benwadih</text:a><text:span>,</text:span><text:a xlink:type="simple" xlink:href="https://hal.science/search/index/?q=*&amp;authFullName_s=C. Serbutoviez">C. Serbutoviez</text:a><text:span>,</text:span><text:a xlink:type="simple" xlink:href="https://hal.science/search/index/?q=*&amp;authFullName_s=P. Pannier">P. Pannier</text:a></text:p>
              <text:p text:style-name="Normal"><text:span>2023 17th European Conference on Antennas and Propagation (EuCAP)</text:span><text:span>, Mar 2023, Florence, France. pp.1-4,<text:s/></text:span><text:a xlink:type="simple" xlink:href="https://dx.doi.org/10.23919/EuCAP57121.2023.10133715">⟨10.23919/EuCAP57121.2023.10133715⟩</text:a></text:p>
              <text:p text:style-name="Normal"><text:span>Communication dans un congrès</text:span></text:p>
              <text:p text:style-name="Normal"><text:a xlink:type="simple" xlink:href="https://hal.science/hal-04441744v1">hal-0444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2v1">Cave of the Adaouste (France, Provence): a major regional roosting for the populations of Mediterranean bats. Study for a concerted management of the site</text:a></text:p>
              <text:p text:style-name="Normal"><text:a xlink:type="simple" xlink:href="https://hal.science/search/index/?q=*&amp;authFullName_s=Alexandre Zappelli">Alexandre Zappell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Laura Core">Laura Core</text:a><text:span>,</text:span><text:a xlink:type="simple" xlink:href="https://hal.science/search/index/?q=*&amp;authFullName_s=Jimmy Martin">Jimmy Martin</text:a><text:span>,</text:span><text:a xlink:type="simple" xlink:href="https://hal.science/search/index/?q=*&amp;authFullName_s=Colombo Raphaël">Colombo Raphaël</text:a></text:p>
              <text:p text:style-name="Normal"><text:span>18th International Congress of Speleology – UIS 2022</text:span><text:span>, International Union of Speleology, Jul 2022, Le Bourget-du-Lac, France. p369-372</text:span></text:p>
              <text:p text:style-name="Normal"><text:span>Communication dans un congrès</text:span></text:p>
              <text:p text:style-name="Normal"><text:a xlink:type="simple" xlink:href="https://hal.science/hal-04070962v1">hal-040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99v1">Design of a Resistant Circularly Polarized Tag Antenna with high performances in the EU UHF RFID band</text:a></text:p>
              <text:p text:style-name="Normal"><text:a xlink:type="simple" xlink:href="https://hal.science/search/index/?q=*&amp;authFullName_s=Koddor Jebbawi">Kod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822">⟨10.23919/EuCAP48036.2020.9135822⟩</text:a></text:p>
              <text:p text:style-name="Normal"><text:span>Communication dans un congrès</text:span></text:p>
              <text:p text:style-name="Normal"><text:a xlink:type="simple" xlink:href="https://hal.science/hal-02899599v1">hal-028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83v1">Conception d’une étiquette sans contact Ultra-Large Bande impulsionnelle télé-alimentée en RFID UHF</text:a></text:p>
              <text:p text:style-name="Normal"><text:a xlink:type="simple" xlink:href="https://hal.science/search/index/?q=*&amp;authFullName_s=Rémy Vauche">Rémy Vauche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Jean Gaubert">Jean Gaubert</text:a><text:span>,</text:span><text:a xlink:type="simple" xlink:href="https://hal.science/search/index/?q=*&amp;authFullName_s=Nicolas Dehaese">Nicolas Dehaese</text:a><text:span>et al.</text:span></text:p>
              <text:p text:style-name="Normal"><text:span>Colloque sur les Objets et systèmes Connectés 2019 (COC)</text:span><text:span>, Jun 2019, Casablanca, Maroc</text:span></text:p>
              <text:p text:style-name="Normal"><text:span>Communication dans un congrès</text:span></text:p>
              <text:p text:style-name="Normal"><text:a xlink:type="simple" xlink:href="https://hal.science/hal-02298783v1">hal-0229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4v1">Antennas Design for the Characterization of an UHF Remotely Powered UWB Pulse Generator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R. Vauche">R. Vauche</text:a><text:span>,</text:span><text:a xlink:type="simple" xlink:href="https://hal.science/search/index/?q=*&amp;authFullName_s=E. Bergeret">E. Bergeret</text:a></text:p>
              <text:p text:style-name="Normal"><text:span>2019 PhotonIcs &amp; Electromagnetics Research Symposium - Spring (PIERS-Spring)</text:span><text:span>, Jun 2019, Rome, Italy. pp.1142-1148,<text:s/></text:span><text:a xlink:type="simple" xlink:href="https://dx.doi.org/10.1109/PIERS-Spring46901.2019.9017524">⟨10.1109/PIERS-Spring46901.2019.9017524⟩</text:a></text:p>
              <text:p text:style-name="Normal"><text:span>Communication dans un congrès</text:span></text:p>
              <text:p text:style-name="Normal"><text:a xlink:type="simple" xlink:href="https://hal.science/hal-02498524v1">hal-0249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31v1">Design Method for Bi-band Circularly Polarized Antenna. Application to GNSS Antenna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P. Pannier">P. Pannier</text:a></text:p>
              <text:p text:style-name="Normal"><text:span>2019 PhotonIcs &amp; Electromagnetics Research Symposium - Spring (PIERS-Spring)</text:span><text:span>, Jun 2019, Rome, Italy. pp.4121-4126,<text:s/></text:span><text:a xlink:type="simple" xlink:href="https://dx.doi.org/10.1109/PIERS-Spring46901.2019.9017779">⟨10.1109/PIERS-Spring46901.2019.9017779⟩</text:a></text:p>
              <text:p text:style-name="Normal"><text:span>Communication dans un congrès</text:span></text:p>
              <text:p text:style-name="Normal"><text:a xlink:type="simple" xlink:href="https://hal.science/hal-02498531v1">hal-0249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14v1">Multi-Standard Reader Antenna for Active and Passive RFID Applications</text:a></text:p>
              <text:p text:style-name="Normal"><text:a xlink:type="simple" xlink:href="https://hal.science/search/index/?q=*&amp;authFullName_s=Khodor Jebbawi">Khodor Jebbawi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19 PhotonIcs &amp; Electromagnetics Research Symposium - Spring (PIERS-Spring)</text:span><text:span>, Jun 2019, Rome, Italy. pp.3588-3593,<text:s/></text:span><text:a xlink:type="simple" xlink:href="https://dx.doi.org/10.1109/PIERS-Spring46901.2019.9017859">⟨10.1109/PIERS-Spring46901.2019.9017859⟩</text:a></text:p>
              <text:p text:style-name="Normal"><text:span>Communication dans un congrès</text:span></text:p>
              <text:p text:style-name="Normal"><text:a xlink:type="simple" xlink:href="https://hal.science/hal-02498514v1">hal-024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14v1">Wire-bonds used as matching inductor in RF energy harvesting applications</text:a></text:p>
              <text:p text:style-name="Normal"><text:a xlink:type="simple" xlink:href="https://hal.science/search/index/?q=*&amp;authFullName_s=Dino Michelon">Dino Michelon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Antonio Di Giacomo">Antonio Di Giacomo</text:a></text:p>
              <text:p text:style-name="Normal"><text:span>2014 10th Conference on Ph.D. Research in Microelectronics and Electronics (PRIME)</text:span><text:span>, Jun 2014, Grenoble, France. pp.1-4,<text:s/></text:span><text:a xlink:type="simple" xlink:href="https://dx.doi.org/10.1109/PRIME.2014.6872741">⟨10.1109/PRIME.2014.6872741⟩</text:a></text:p>
              <text:p text:style-name="Normal"><text:span>Communication dans un congrès</text:span></text:p>
              <text:p text:style-name="Normal"><text:a xlink:type="simple" xlink:href="https://hal.science/hal-02483214v1">hal-024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62v1">A low cost UHF RFID dipole antenna for metallic environment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Thibaut Deleruyelle">Thibaut Deleruyelle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12 IEEE International Conference on RFID-Technologies and Applications (RFID-TA)</text:span><text:span>, Nov 2012, Nice, France. pp.122-125,<text:s/></text:span><text:a xlink:type="simple" xlink:href="https://dx.doi.org/10.1109/RFID-TA.2012.6404495">⟨10.1109/RFID-TA.2012.6404495⟩</text:a></text:p>
              <text:p text:style-name="Normal"><text:span>Communication dans un congrès</text:span></text:p>
              <text:p text:style-name="Normal"><text:a xlink:type="simple" xlink:href="https://hal.science/hal-02483262v1">hal-0248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59v1">A resistant textile tag antenna for RFID UHF frequency band</text:a></text:p>
              <text:p text:style-name="Normal"><text:a xlink:type="simple" xlink:href="https://hal.science/search/index/?q=*&amp;authFullName_s=Rita Saba">Rita Saba</text:a><text:span>,</text:span><text:a xlink:type="simple" xlink:href="https://hal.science/search/index/?q=*&amp;authFullName_s=Thibaut Deleruyelle">Thibaut Deleruyelle</text:a><text:span>,</text:span><text:a xlink:type="simple" xlink:href="https://hal.science/search/index/?q=*&amp;authFullName_s=Juvenal Alarcon">Juvenal Alarcon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12 IEEE International Conference on RFID-Technologies and Applications (RFID-TA)</text:span><text:span>, Nov 2012, Nice, France. pp.203-207,<text:s/></text:span><text:a xlink:type="simple" xlink:href="https://dx.doi.org/10.1109/RFID-TA.2012.6404513">⟨10.1109/RFID-TA.2012.6404513⟩</text:a></text:p>
              <text:p text:style-name="Normal"><text:span>Communication dans un congrès</text:span></text:p>
              <text:p text:style-name="Normal"><text:a xlink:type="simple" xlink:href="https://hal.science/hal-02482459v1">hal-024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51v1">A flexible UHF RFID tag for harsh environment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Rita Saba">Rita Saba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12 IEEE International Conference on RFID-Technologies and Applications (RFID-TA)</text:span><text:span>, Nov 2012, Nice, France. pp.267-270,<text:s/></text:span><text:a xlink:type="simple" xlink:href="https://dx.doi.org/10.1109/RFID-TA.2012.6404527">⟨10.1109/RFID-TA.2012.6404527⟩</text:a></text:p>
              <text:p text:style-name="Normal"><text:span>Communication dans un congrès</text:span></text:p>
              <text:p text:style-name="Normal"><text:a xlink:type="simple" xlink:href="https://hal.science/hal-02483251v1">hal-0248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45v1">Full-printed inductors on flexible plastic foils for electromagnetic energy harvesting: Fabrication, characterization, modeling</text:a></text:p>
              <text:p text:style-name="Normal"><text:a xlink:type="simple" xlink:href="https://hal.science/search/index/?q=*&amp;authFullName_s=Evangéline Bènevent">Evangéline Bènevent</text:a><text:span>,</text:span><text:a xlink:type="simple" xlink:href="https://hal.science/search/index/?q=*&amp;authFullName_s=Emmanuel Bergeret">Emmanuel Bergeret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Abdelkader Aliane">Abdelkader Aliane</text:a><text:span>et al.</text:span></text:p>
              <text:p text:style-name="Normal"><text:span>2012 42nd European Microwave Conference (EuMC 2012)</text:span><text:span>, Oct 2012, Amsterdam, Netherlands.<text:s/></text:span><text:a xlink:type="simple" xlink:href="https://dx.doi.org/10.23919/EuMC.2012.6459340">⟨10.23919/EuMC.2012.6459340⟩</text:a></text:p>
              <text:p text:style-name="Normal"><text:span>Communication dans un congrès</text:span></text:p>
              <text:p text:style-name="Normal"><text:a xlink:type="simple" xlink:href="https://hal.science/hal-01698645v1">hal-016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73v1">A size reduction technique for Artificial Magnetic Conductor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Propagation Conference (LAPC)</text:span><text:span>, Nov 2011, Loughborough, United Kingdom. pp.1-5,<text:s/></text:span><text:a xlink:type="simple" xlink:href="https://dx.doi.org/10.1109/LAPC.2011.6114144">⟨10.1109/LAPC.2011.6114144⟩</text:a></text:p>
              <text:p text:style-name="Normal"><text:span>Communication dans un congrès</text:span></text:p>
              <text:p text:style-name="Normal"><text:a xlink:type="simple" xlink:href="https://hal.science/hal-02483273v1">hal-024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67v1">A low profile circularly polarized antenna for UHF RFID reader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Philippe Pannier">Philippe Pannier</text:a></text:p>
              <text:p text:style-name="Normal"><text:span>2011 IEEE International Conference on RFID-Technologies and Applications (RFID-TA)</text:span><text:span>, Sep 2011, Sitges, Spain. pp.469-472,<text:s/></text:span><text:a xlink:type="simple" xlink:href="https://dx.doi.org/10.1109/RFID-TA.2011.6068680">⟨10.1109/RFID-TA.2011.6068680⟩</text:a></text:p>
              <text:p text:style-name="Normal"><text:span>Communication dans un congrès</text:span></text:p>
              <text:p text:style-name="Normal"><text:a xlink:type="simple" xlink:href="https://hal.science/hal-02482467v1">hal-024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46v1">A NEW SPIRAL ANTENNA FOR PASSIVE UHF RFID TAG ON DIFFERENT SUBSTRATE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Thibaut Deleruyelle">Thibaut Deleruyelle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atthieu Egels">Matthieu Egels</text:a></text:p>
              <text:p text:style-name="Normal"><text:span>Fourth European Conference on Antennas and Propagation</text:span><text:span>, Apr 2010, barcolona, Spain</text:span></text:p>
              <text:p text:style-name="Normal"><text:span>Communication dans un congrès</text:span></text:p>
              <text:p text:style-name="Normal"><text:a xlink:type="simple" xlink:href="https://hal.science/hal-02485746v1">hal-024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360v1">Dual band mono-chip HF-UHF tag antenna</text:a></text:p>
              <text:p text:style-name="Normal"><text:a xlink:type="simple" xlink:href="https://hal.science/search/index/?q=*&amp;authFullName_s=T. Deleruyelle">T. Deleruyelle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. Bergeret">E. Bergeret</text:a></text:p>
              <text:p text:style-name="Normal"><text:span>2010 IEEE International Symposium Antennas and Propagation and CNC-USNC/URSI Radio Science Meeting</text:span><text:span>, Jul 2010, Toronto, Canada. pp.1-4,<text:s/></text:span><text:a xlink:type="simple" xlink:href="https://dx.doi.org/10.1109/APS.2010.5562257">⟨10.1109/APS.2010.5562257⟩</text:a></text:p>
              <text:p text:style-name="Normal"><text:span>Communication dans un congrès</text:span></text:p>
              <text:p text:style-name="Normal"><text:a xlink:type="simple" xlink:href="https://hal.science/hal-02483360v1">hal-024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90v1">Multi-standard UHF and UWB antennas for RFID applications</text:a></text:p>
              <text:p text:style-name="Normal"><text:a xlink:type="simple" xlink:href="https://hal.science/search/index/?q=*&amp;authFullName_s=T. Deleruyelle">T. Deleruyelle</text:a><text:span>,</text:span><text:a xlink:type="simple" xlink:href="https://hal.science/search/index/?q=*&amp;authFullName_s=P. Pannier">P. Pannier</text:a><text:span>,</text:span><text:a xlink:type="simple" xlink:href="https://hal.science/search/index/?q=*&amp;authFullName_s=J Alarcón">J Alarcón</text:a><text:span>,</text:span><text:a xlink:type="simple" xlink:href="https://hal.science/search/index/?q=*&amp;authFullName_s=Matthieu Egels">Matthieu Egels</text:a><text:span>,</text:span><text:a xlink:type="simple" xlink:href="https://hal.science/search/index/?q=*&amp;authFullName_s=E. Bergeret">E. Bergeret</text:a></text:p>
              <text:p text:style-name="Normal"><text:span>Fourth European Conference on Antennas and Propagation</text:span><text:span>, Dec 2010, barcelone, Spain</text:span></text:p>
              <text:p text:style-name="Normal"><text:span>Communication dans un congrès</text:span></text:p>
              <text:p text:style-name="Normal"><text:a xlink:type="simple" xlink:href="https://hal.science/hal-02485690v1">hal-024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75v1">A NEW SPIRAL ANTENNA FOR PASSIVE UHF RFID TAG ON DIFFERENT SUBSTRATES</text:a></text:p>
              <text:p text:style-name="Normal"><text:a xlink:type="simple" xlink:href="https://hal.science/search/index/?q=*&amp;authFullName_s=Juvenal Alarcon">Juvenal Alarcon</text:a><text:span>,</text:span><text:a xlink:type="simple" xlink:href="https://hal.science/search/index/?q=*&amp;authFullName_s=Thibaut Deleruyelle">Thibaut Deleruyelle</text:a><text:span>,</text:span><text:a xlink:type="simple" xlink:href="https://hal.science/search/index/?q=*&amp;authFullName_s=Philippe Pannier">Philippe Pannier</text:a><text:span>,</text:span><text:a xlink:type="simple" xlink:href="https://hal.science/search/index/?q=*&amp;authFullName_s=Matthieu Egels">Matthieu Egels</text:a></text:p>
              <text:p text:style-name="Normal"><text:span>UECAP 2010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2485675v1">hal-0248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347v1">Guide line for standard CMOS Traveling Wave Amplifier Design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J. Gaubert">J. Gaubert</text:a><text:span>,</text:span><text:a xlink:type="simple" xlink:href="https://hal.science/search/index/?q=*&amp;authFullName_s=P. Pannier">P. Pannier</text:a></text:p>
              <text:p text:style-name="Normal"><text:span>2005 International Conference on Microelectronics</text:span><text:span>, Dec 2007, Islamabad, Pakistan. pp.19-23,<text:s/></text:span><text:a xlink:type="simple" xlink:href="https://dx.doi.org/10.1109/ICM.2005.1590029">⟨10.1109/ICM.2005.1590029⟩</text:a></text:p>
              <text:p text:style-name="Normal"><text:span>Communication dans un congrès</text:span></text:p>
              <text:p text:style-name="Normal"><text:a xlink:type="simple" xlink:href="https://hal.science/hal-02483347v1">hal-024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60v1">High frequency LNA design in Standard CMOS process</text:a></text:p>
              <text:p text:style-name="Normal"><text:a xlink:type="simple" xlink:href="https://hal.science/search/index/?q=*&amp;authFullName_s=Matthieu Egels">Matthieu Egels</text:a><text:span>,</text:span><text:a xlink:type="simple" xlink:href="https://hal.science/search/index/?q=*&amp;authFullName_s=J. Gaubert">J. Gaubert</text:a><text:span>,</text:span><text:a xlink:type="simple" xlink:href="https://hal.science/search/index/?q=*&amp;authFullName_s=P. Pannier">P. Pannier</text:a></text:p>
              <text:p text:style-name="Normal"><text:span>The 4th International IEEE-NEWCAS Conference</text:span><text:span>, Jun 2006, Gatineau, Canada. pp.5-8,<text:s/></text:span><text:a xlink:type="simple" xlink:href="https://dx.doi.org/10.1109/NEWCAS.2006.250957">⟨10.1109/NEWCAS.2006.250957⟩</text:a></text:p>
              <text:p text:style-name="Normal"><text:span>Communication dans un congrès</text:span></text:p>
              <text:p text:style-name="Normal"><text:a xlink:type="simple" xlink:href="https://hal.science/hal-02485660v1">hal-02485660v1</text:a></text:p>
            </table:table-cell>
          </table:table-row>
        </table:table>
        <text:p text:style-name="P48"/>
        <text:p text:style-name="Heading2"><text:span text:style-name="T27">Thèse (1)</text:span></text:p>
        <text:p text:style-name="P50"/>
        <table:table table:name="35e783" table:style-name="35e783">
          <table:table-column table:style-name="35e783.0"/>
          <table:table-row>
            <table:table-cell office:value-type="string">
              <text:p text:style-name="Normal"><text:a xlink:type="simple" xlink:href="https://hal.science/tel-02482390v1">CONTRIBUTION A L’ETUDE DES AMPLIFICATEURS FAIBLE BRUIT HAUTE FREQUENCE EN TECHNOLOGIE CMOS STANDARD</text:a></text:p>
              <text:p text:style-name="Normal"><text:a xlink:type="simple" xlink:href="https://hal.science/search/index/?q=*&amp;authFullName_s=Matthieu Egels">Matthieu Egels</text:a></text:p>
              <text:p text:style-name="Normal"><text:span>Electromagnétisme. Université de provence - Aix-Marseil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2390v1">tel-02482390v1</text:a></text:p>
            </table:table-cell>
          </table:table-row>
        </table:table>
        <text:p text:style-name="P51"/>
        <text:p text:style-name="Heading2"><text:span text:style-name="T28">HDR (1)</text:span></text:p>
        <text:p text:style-name="P53"/>
        <table:table table:name="3abf18" table:style-name="3abf18">
          <table:table-column table:style-name="3abf18.0"/>
          <table:table-row>
            <table:table-cell office:value-type="string">
              <text:p text:style-name="Normal"><text:a xlink:type="simple" xlink:href="https://hal.science/tel-02497467v1">Conception et caractérisation de systèmes antennaires pour systèmes RFID et objets télé-alimentés</text:a></text:p>
              <text:p text:style-name="Normal"><text:a xlink:type="simple" xlink:href="https://hal.science/search/index/?q=*&amp;authFullName_s=Matthieu Egels">Matthieu Egels</text:a></text:p>
              <text:p text:style-name="Normal"><text:span>Electronique. Aix Marseille Universitè, 2018</text:span></text:p>
              <text:p text:style-name="Normal"><text:span>HDR</text:span></text:p>
              <text:p text:style-name="Normal"><text:a xlink:type="simple" xlink:href="https://hal.science/tel-02497467v1">tel-0249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EGELS</dc:title>
    <dc:subject/>
    <dc:description>CV</dc:description>
    <dc:creator/>
    <dc:date>2026-05-23T12:12:13.000</dc:date>
    <meta:generator>PHPWord</meta:generator>
    <meta:initial-creator>CCSD</meta:initial-creator>
    <meta:creation-date>2026-05-23T12:12:13.000</meta:creation-date>
    <meta:keyword/>
    <meta:user-defined meta:name="Category"/>
    <meta:user-defined meta:name="Company"/>
    <meta:user-defined meta:name="Manager"/>
  </office:meta>
</office:document-meta>
</file>