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8204" style:family="table">
      <style:table-properties style:rel-width="100" table:align="center"/>
    </style:style>
    <style:style style:name="618204.0" style:family="table-column">
      <style:table-column-properties style:column-width="0.00cm"/>
    </style:style>
    <style:style style:name="763e86" style:family="table">
      <style:table-properties style:rel-width="100" table:align="center"/>
    </style:style>
    <style:style style:name="763e86.0" style:family="table-column">
      <style:table-column-properties style:column-width="0.00cm"/>
    </style:style>
    <style:style style:name="97d8e3" style:family="table">
      <style:table-properties style:rel-width="100" table:align="center"/>
    </style:style>
    <style:style style:name="97d8e3.0" style:family="table-column">
      <style:table-column-properties style:column-width="0.00cm"/>
    </style:style>
    <style:style style:name="9bd0ff" style:family="table">
      <style:table-properties style:rel-width="100" table:align="center"/>
    </style:style>
    <style:style style:name="9bd0ff.0" style:family="table-column">
      <style:table-column-properties style:column-width="0.00cm"/>
    </style:style>
    <style:style style:name="2339d8" style:family="table">
      <style:table-properties style:rel-width="100" table:align="center"/>
    </style:style>
    <style:style style:name="2339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Exbrayat<text:s/></text:span><text:span text:style-name="T2">Matthieu Exbrayat - Maître de conférences en Informatique - Apprentissage auto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18204" table:style-name="618204">
          <table:table-column table:style-name="618204.0"/>
          <table:table-row>
            <table:table-cell office:value-type="string">
              <text:p text:style-name="Normal"><text:a xlink:type="simple" xlink:href="https://univ-orleans.hal.science/hal-02406664v1">Classification of Engraved Pottery Sherds Mixing Deep-Learning Features by Compact Bilinear Pooling</text:a></text:p>
              <text:p text:style-name="Normal"><text:a xlink:type="simple" xlink:href="https://hal.science/search/index/?q=*&amp;authFullName_s=Aladine Chetouani">Aladine Chetouani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Sébastien Jesset">Sébastien Jesset</text:a></text:p>
              <text:p text:style-name="Normal"><text:span>Pattern Recognition Letters</text:span><text:span>, 2019, 131, pp.1-7.<text:s/></text:span><text:a xlink:type="simple" xlink:href="https://dx.doi.org/10.1016/j.patrec.2019.12.009">⟨10.1016/j.patrec.2019.12.009⟩</text:a></text:p>
              <text:p text:style-name="Normal"><text:span>Article dans une revue</text:span></text:p>
              <text:p text:style-name="Normal"><text:a xlink:type="simple" xlink:href="https://univ-orleans.hal.science/hal-02406664v1">hal-024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40v1">Automatic classification of ceramic sherds with relief motifs</text:a></text:p>
              <text:p text:style-name="Normal"><text:a xlink:type="simple" xlink:href="https://hal.science/search/index/?q=*&amp;authFullName_s=Teddy Debroutelle">Teddy Debroutelle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text:span>et al.</text:span></text:p>
              <text:p text:style-name="Normal"><text:span>Journal of Electronic Imaging</text:span><text:span>, 2017, 26 (2), pp.023010-1 - 023010-14.<text:s/></text:span><text:a xlink:type="simple" xlink:href="https://dx.doi.org/10.1017/1.JEI.26.2.023010">⟨10.1017/1.JEI.26.2.023010⟩</text:a></text:p>
              <text:p text:style-name="Normal"><text:span>Article dans une revue</text:span></text:p>
              <text:p text:style-name="Normal"><text:a xlink:type="simple" xlink:href="https://hal.science/hal-01548840v1">hal-015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309v1">Clustering multi-vues : une approche centralisée</text:a></text:p>
              <text:p text:style-name="Normal"><text:a xlink:type="simple" xlink:href="https://hal.science/search/index/?q=*&amp;authFullName_s=Jacques-Henri Sublemontier">Jacques-Henri Sublemontier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/text:p>
              <text:p text:style-name="Normal"><text:span>Revue des Nouvelles Technologies de l'Information</text:span><text:span>, 2011, pp.101-122</text:span></text:p>
              <text:p text:style-name="Normal"><text:span>Article dans une revue</text:span></text:p>
              <text:p text:style-name="Normal"><text:a xlink:type="simple" xlink:href="https://hal.science/hal-00516309v1">hal-005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409v1">New Tools for Exploring, Analysing and Categorising Medieval Scripts</text:a></text:p>
              <text:p text:style-name="Normal"><text:a xlink:type="simple" xlink:href="https://hal.science/search/index/?q=*&amp;authFullName_s=Florence Cloppet">Florence Cloppet</text:a><text:span>,</text:span><text:a xlink:type="simple" xlink:href="https://hal.science/search/index/?q=*&amp;authFullName_s=Hani Daher">Hani Daher</text:a><text:span>,</text:span><text:a xlink:type="simple" xlink:href="https://hal.science/search/index/?q=*&amp;authFullName_s=Véronique Églin">Véronique Églin</text:a><text:span>,</text:span><text:a xlink:type="simple" xlink:href="https://hal.science/search/index/?q=*&amp;authFullName_s=Hubert Emptoz">Hubert Emptoz</text:a><text:span>,</text:span><text:a xlink:type="simple" xlink:href="https://hal.science/search/index/?q=*&amp;authFullName_s=Matthieu Exbrayat">Matthieu Exbrayat</text:a><text:span>et al.</text:span></text:p>
              <text:p text:style-name="Normal"><text:span>Digital Medievalist</text:span><text:span>, 2011, 2011 (7), http://www.digitalmedievalist.org/journal/7/cloppet/</text:span></text:p>
              <text:p text:style-name="Normal"><text:span>Article dans une revue</text:span></text:p>
              <text:p text:style-name="Normal"><text:a xlink:type="simple" xlink:href="https://hal.science/hal-00514409v1">hal-005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37v1">Prise en compte de connaissances pour la visualisation par l'intégration interactive de contraintes</text:a></text:p>
              <text:p text:style-name="Normal"><text:a xlink:type="simple" xlink:href="https://hal.science/search/index/?q=*&amp;authFullName_s=Lionel Martin">Lionel Martin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Fréderic Moal">Fréderic Moal</text:a></text:p>
              <text:p text:style-name="Normal"><text:span>Revue des Nouvelles Technologies de l'Information</text:span><text:span>, 2010, A (4), pp.59-78</text:span></text:p>
              <text:p text:style-name="Normal"><text:span>Article dans une revue</text:span></text:p>
              <text:p text:style-name="Normal"><text:a xlink:type="simple" xlink:href="https://hal.science/hal-00462937v1">hal-0046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13v1">Calcul et visualisation d'une distance inter-enluminures à partir des couleurs</text:a></text:p>
              <text:p text:style-name="Normal"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/text:p>
              <text:p text:style-name="Normal"><text:span>Le médiéviste et l'ordinateur</text:span><text:span>, 2006, 45, pp.0</text:span></text:p>
              <text:p text:style-name="Normal"><text:span>Article dans une revue</text:span></text:p>
              <text:p text:style-name="Normal"><text:a xlink:type="simple" xlink:href="https://hal.science/hal-00085713v1">hal-0008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39v1">Pipelining a Skew-Insensitive Parallel Join Algorithm</text:a></text:p>
              <text:p text:style-name="Normal"><text:a xlink:type="simple" xlink:href="https://hal.science/search/index/?q=*&amp;authFullName_s=Mostafa Bamha">Mostafa Bamha</text:a><text:span>,</text:span><text:a xlink:type="simple" xlink:href="https://hal.science/search/index/?q=*&amp;authFullName_s=Matthieu Exbrayat">Matthieu Exbrayat</text:a></text:p>
              <text:p text:style-name="Normal"><text:span>Parallel Processing Letters</text:span><text:span>, 2003, 13, Number 3, p. 317-328</text:span></text:p>
              <text:p text:style-name="Normal"><text:span>Article dans une revue</text:span></text:p>
              <text:p text:style-name="Normal"><text:a xlink:type="simple" xlink:href="https://hal.science/hal-00081339v1">hal-00081339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763e86" table:style-name="763e86">
          <table:table-column table:style-name="763e86.0"/>
          <table:table-row>
            <table:table-cell office:value-type="string">
              <text:p text:style-name="Normal"><text:a xlink:type="simple" xlink:href="https://hal.science/hal-05479134v1">Enrichissement d'embeddings de code par contraintes expertes pour l'enseignement de la programmation</text:a></text:p>
              <text:p text:style-name="Normal"><text:a xlink:type="simple" xlink:href="https://hal.science/search/index/?q=*&amp;authFullName_s=Thibaut Martinet">Thibaut Martine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Frédéric Flouvat">Frédéric Flouvat</text:a></text:p>
              <text:p text:style-name="Normal"><text:span>Extraction et Gestion des Connaissances</text:span><text:span>, 2026, Anglet (France), France. pp.261-268</text:span></text:p>
              <text:p text:style-name="Normal"><text:span>Communication dans un congrès</text:span></text:p>
              <text:p text:style-name="Normal"><text:a xlink:type="simple" xlink:href="https://hal.science/hal-05479134v1">hal-054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186v1">De représentations de documents à programmes : l'hypothèse distributionnelle peut-elle vraiment être utilisée sur les langages de programmation?</text:a></text:p>
              <text:p text:style-name="Normal"><text:a xlink:type="simple" xlink:href="https://hal.science/search/index/?q=*&amp;authFullName_s=Thibaut Martinet">Thibaut Martine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Frédéric Flouvat">Frédéric Flouvat</text:a></text:p>
              <text:p text:style-name="Normal"><text:span>Extraction et Gestion des Connaissances (EGC 2025)</text:span><text:span>, Jan 2025, Strasbourg, France. pp.427--434</text:span></text:p>
              <text:p text:style-name="Normal"><text:span>Communication dans un congrès</text:span></text:p>
              <text:p text:style-name="Normal"><text:a xlink:type="simple" xlink:href="https://hal.science/hal-05476186v1">hal-0547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38v1">Facsimiles-based deep learning for matching relief-printed decorations on medieval ceramic sherds</text:a></text:p>
              <text:p text:style-name="Normal"><text:a xlink:type="simple" xlink:href="https://hal.science/search/index/?q=*&amp;authFullName_s=Khawla Brahim">Khawla Brahim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Sebastien Jesset">Sebastien Jesset</text:a></text:p>
              <text:p text:style-name="Normal"><text:span>2023 IEEE/CVF International Conference on Computer Vision Workshops (ICCVW)</text:span><text:span>, Oct 2023, Paris, France. pp.1605-1614,<text:s/></text:span><text:a xlink:type="simple" xlink:href="https://dx.doi.org/10.1109/ICCVW60793.2023.00176">⟨10.1109/ICCVW60793.2023.00176⟩</text:a></text:p>
              <text:p text:style-name="Normal"><text:span>Communication dans un congrès</text:span></text:p>
              <text:p text:style-name="Normal"><text:a xlink:type="simple" xlink:href="https://hal.science/hal-05281438v1">hal-0528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88v1">Classification of Ceramic Shards Based on Convolutional Neural Network</text:a></text:p>
              <text:p text:style-name="Normal"><text:a xlink:type="simple" xlink:href="https://hal.science/search/index/?q=*&amp;authFullName_s=Aladine Chetouani">Aladine Chetouani</text:a><text:span>,</text:span><text:a xlink:type="simple" xlink:href="https://hal.science/search/index/?q=*&amp;authFullName_s=Teddy Debroutelle">Teddy Debroutelle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Sébastien Jesset">Sébastien Jesset</text:a></text:p>
              <text:p text:style-name="Normal"><text:span>ICIP 2018</text:span><text:span>, Oct 2018, Athènes, Greece</text:span></text:p>
              <text:p text:style-name="Normal"><text:span>Communication dans un congrès</text:span></text:p>
              <text:p text:style-name="Normal"><text:a xlink:type="simple" xlink:href="https://hal.science/hal-01899388v1">hal-0189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82v1">Recherche de groupes parallèles en classification non-supervisée</text:a></text:p>
              <text:p text:style-name="Normal"><text:a xlink:type="simple" xlink:href="https://hal.science/search/index/?q=*&amp;authFullName_s=Lionel Martin">Lionel Martin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Teddy Debroutelle">Teddy Debroutelle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Sylvie Treuillet">Sylvie Treuillet</text:a><text:span>et al.</text:span></text:p>
              <text:p text:style-name="Normal"><text:span>16ème Conférence Internationale Francphone sur l'Extraction et la Gestion des Connaissances EGC 2016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250182v1">hal-0125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13v1">Etude de faisabilité d'une reconnaissance automatique de motifs céramiques archéologiques par analyse d'images 2D et 3D</text:a></text:p>
              <text:p text:style-name="Normal"><text:a xlink:type="simple" xlink:href="https://hal.science/search/index/?q=*&amp;authFullName_s=Romain Janvier">Romain Janvier</text:a><text:span>,</text:span><text:a xlink:type="simple" xlink:href="https://hal.science/search/index/?q=*&amp;authFullName_s=Teddy Debroutelle">Teddy Debroutelle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Sébastien Jesset">Sébastien Jesset</text:a><text:span>et al.</text:span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913v1">hal-011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92v1">Time Series Symbolization and Search for Frequent Patterns</text:a></text:p>
              <text:p text:style-name="Normal"><text:a xlink:type="simple" xlink:href="https://hal.science/search/index/?q=*&amp;authFullName_s=Matthieu Exbrayat">Matthieu Exbrayat</text:a><text:span>,</text:span><text:a xlink:type="simple" xlink:href="https://hal.science/search/index/?q=*&amp;authFullName_s=van Hoan Mai">van Hoan Mai</text:a></text:p>
              <text:p text:style-name="Normal"><text:span>4th International Symposium on Information and Communication Technology - SoICT 2013</text:span><text:span>, Dec 2013, Da Nang, Vietnam. pp.ISBN:978-1-4503-2454-0</text:span></text:p>
              <text:p text:style-name="Normal"><text:span>Communication dans un congrès</text:span></text:p>
              <text:p text:style-name="Normal"><text:a xlink:type="simple" xlink:href="https://hal.science/hal-00916092v1">hal-0091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21v1">A Link-Based Method for Propositionalization</text:a></text:p>
              <text:p text:style-name="Normal"><text:a xlink:type="simple" xlink:href="https://hal.science/search/index/?q=*&amp;authFullName_s=Quang-Thang Dinh">Quang-Thang Dinh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Christel Vrain">Christel Vrain</text:a></text:p>
              <text:p text:style-name="Normal"><text:span>ILP 2012 (LBP)</text:span><text:span>, Sep 2012, Dubrovnik, Croatia. pp.10-25</text:span></text:p>
              <text:p text:style-name="Normal"><text:span>Communication dans un congrès</text:span></text:p>
              <text:p text:style-name="Normal"><text:a xlink:type="simple" xlink:href="https://hal.science/hal-00739621v1">hal-007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46v1">Intégration de contraintes must-link et cannot-link pour la classification : une approche indépendante de l'algorithme</text:a></text:p>
              <text:p text:style-name="Normal"><text:a xlink:type="simple" xlink:href="https://hal.science/search/index/?q=*&amp;authFullName_s=Jacques-Henri Sublemontier">Jacques-Henri Sublemontier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/text:p>
              <text:p text:style-name="Normal"><text:span>XVIIIèmes Rencontres de la Société Francophone de Classification</text:span><text:span>, Sep 2011, Orléans, France. pp.153-156</text:span></text:p>
              <text:p text:style-name="Normal"><text:span>Communication dans un congrès</text:span></text:p>
              <text:p text:style-name="Normal"><text:a xlink:type="simple" xlink:href="https://hal.science/hal-00632946v1">hal-0063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74v1">Apprentissage génératif de la structure de réseaux logiques de Markov à partir d'un graphe des prédicats</text:a></text:p>
              <text:p text:style-name="Normal"><text:a xlink:type="simple" xlink:href="https://hal.science/search/index/?q=*&amp;authFullName_s=Quang-Thang Dinh">Quang-Thang Dinh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Christel Vrain">Christel Vrain</text:a></text:p>
              <text:p text:style-name="Normal"><text:span>Extraction et gestion des connaissances (EGC'2011)</text:span><text:span>, Jan 2011, Brest, France. pp.413-424</text:span></text:p>
              <text:p text:style-name="Normal"><text:span>Communication dans un congrès</text:span></text:p>
              <text:p text:style-name="Normal"><text:a xlink:type="simple" xlink:href="https://hal.science/hal-00659874v1">hal-0065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418v1">Generative Structure Learning for Markov Logic Networks Based on Graph of Predicates</text:a></text:p>
              <text:p text:style-name="Normal"><text:a xlink:type="simple" xlink:href="https://hal.science/search/index/?q=*&amp;authFullName_s=Quang-Thang Dinh">Quang-Thang Dinh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Christel Vrain">Christel Vrain</text:a></text:p>
              <text:p text:style-name="Normal"><text:span>IJCAI 2011</text:span><text:span>, Jul 2011, Barcelona, Spain. pp.1249-1254</text:span></text:p>
              <text:p text:style-name="Normal"><text:span>Communication dans un congrès</text:span></text:p>
              <text:p text:style-name="Normal"><text:a xlink:type="simple" xlink:href="https://hal.science/hal-00584418v1">hal-005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52v1">Integrating pairwise constraints into clustering algorithms: optimization-based approaches</text:a></text:p>
              <text:p text:style-name="Normal"><text:a xlink:type="simple" xlink:href="https://hal.science/search/index/?q=*&amp;authFullName_s=Jacques-Henri Sublemontier">Jacques-Henri Sublemontier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/text:p>
              <text:p text:style-name="Normal"><text:span>OEDM 2011, Optimization based approaches for Emerging Data Mining problems</text:span><text:span>, Dec 2011, Vancouver, Canada. pp._</text:span></text:p>
              <text:p text:style-name="Normal"><text:span>Communication dans un congrès</text:span></text:p>
              <text:p text:style-name="Normal"><text:a xlink:type="simple" xlink:href="https://hal.science/hal-00632952v1">hal-0063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007v1">Heuristic Method for Discriminative Structure Learning of Markov Logic Networks</text:a></text:p>
              <text:p text:style-name="Normal"><text:a xlink:type="simple" xlink:href="https://hal.science/search/index/?q=*&amp;authFullName_s=Quang-Thang Dinh">Quang-Thang Dinh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Christel Vrain">Christel Vrain</text:a></text:p>
              <text:p text:style-name="Normal"><text:span>ICMLA 2010</text:span><text:span>, Dec 2010, Washington DC, United States. pp. 163-168</text:span></text:p>
              <text:p text:style-name="Normal"><text:span>Communication dans un congrès</text:span></text:p>
              <text:p text:style-name="Normal"><text:a xlink:type="simple" xlink:href="https://hal.science/hal-00553007v1">hal-005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74v1">Generative structure learning for Markov Logic Networks.</text:a></text:p>
              <text:p text:style-name="Normal"><text:a xlink:type="simple" xlink:href="https://hal.science/search/index/?q=*&amp;authFullName_s=Quang-Thang Dinh">Quang-Thang Dinh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Christel Vrain">Christel Vrain</text:a></text:p>
              <text:p text:style-name="Normal"><text:span>STAIRS 2010, fifth European Starting AI Researcher Symposium.</text:span><text:span>, Aug 2010, Lisbon, Portugal. pp.63-75</text:span></text:p>
              <text:p text:style-name="Normal"><text:span>Communication dans un congrès</text:span></text:p>
              <text:p text:style-name="Normal"><text:a xlink:type="simple" xlink:href="https://hal.science/hal-00504074v1">hal-00504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225v1">Variante à noyaux pour la classification multi-vues non supervisée</text:a></text:p>
              <text:p text:style-name="Normal"><text:a xlink:type="simple" xlink:href="https://hal.science/search/index/?q=*&amp;authFullName_s=Jacques-Henri Sublemontier">Jacques-Henri Sublemontier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/text:p>
              <text:p text:style-name="Normal"><text:span>Groupe de Travail EGC-FDC</text:span><text:span>, Groupe de Travail EGC-FDC, Jun 2010, Paris, France</text:span></text:p>
              <text:p text:style-name="Normal"><text:span>Communication dans un congrès</text:span></text:p>
              <text:p text:style-name="Normal"><text:a xlink:type="simple" xlink:href="https://inria.hal.science/hal-00766225v1">hal-007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39v1">Discriminative Markov Logic Network Structure Learning based on Propositionalization and chi 2-test</text:a></text:p>
              <text:p text:style-name="Normal"><text:a xlink:type="simple" xlink:href="https://hal.science/search/index/?q=*&amp;authFullName_s=Quang-Thang Dinh">Quang-Thang Dinh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Christel Vrain">Christel Vrain</text:a></text:p>
              <text:p text:style-name="Normal"><text:span>Advanced Data Mining and Applications - 6th International Conference, ADMA 2010</text:span><text:span>, Nov 2010, Chongqing, China. pp.24-35,<text:s/></text:span><text:a xlink:type="simple" xlink:href="https://dx.doi.org/10.1007/978-3-642-17316-5">⟨10.1007/978-3-642-17316-5⟩</text:a></text:p>
              <text:p text:style-name="Normal"><text:span>Communication dans un congrès</text:span></text:p>
              <text:p text:style-name="Normal"><text:a xlink:type="simple" xlink:href="https://hal.science/hal-00512439v1">hal-0051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24v1">Intégration interactive de connaissances pour la visualisation de données dans un cadre semi-supervisé</text:a></text:p>
              <text:p text:style-name="Normal"><text:a xlink:type="simple" xlink:href="https://hal.science/search/index/?q=*&amp;authFullName_s=Lionel Martin">Lionel Martin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Fréderic Moal">Fréderic Moal</text:a></text:p>
              <text:p text:style-name="Normal"><text:span>Ateliers EGC 2010 - Atelier A4 : Visualisation et extraction de connaissances</text:span><text:span>, Jan 2010, Hammamet, Tunisie. pp.A4.5-A4-16</text:span></text:p>
              <text:p text:style-name="Normal"><text:span>Communication dans un congrès</text:span></text:p>
              <text:p text:style-name="Normal"><text:a xlink:type="simple" xlink:href="https://hal.science/hal-00464224v1">hal-004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11v1">Intégration interactive de contraintes pour la réduction de dimensions et la visualisation</text:a></text:p>
              <text:p text:style-name="Normal"><text:a xlink:type="simple" xlink:href="https://hal.science/search/index/?q=*&amp;authFullName_s=Lionel Martin">Lionel Martin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Fréderic Moal">Fréderic Moal</text:a></text:p>
              <text:p text:style-name="Normal"><text:span>Extraction et gestion des connaissances EGC'2010</text:span><text:span>, Jan 2010, Hammamet, Tunisie. pp.369-380</text:span></text:p>
              <text:p text:style-name="Normal"><text:span>Communication dans un congrès</text:span></text:p>
              <text:p text:style-name="Normal"><text:a xlink:type="simple" xlink:href="https://hal.science/hal-00460811v1">hal-0046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15v1">Classification non-supervisée de données multi-représentées par une approche collaborative.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Jacques-Henri Sublemontier">Jacques-Henri Sublemontier</text:a></text:p>
              <text:p text:style-name="Normal"><text:span>XVIèmes Rencontres de la Société Francophone de Classification</text:span><text:span>, Sep 2009, Grenoble, France. pp.161-164</text:span></text:p>
              <text:p text:style-name="Normal"><text:span>Communication dans un congrès</text:span></text:p>
              <text:p text:style-name="Normal"><text:a xlink:type="simple" xlink:href="https://hal.science/hal-00460815v1">hal-0046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00v1">CoFKM : a Centralized Method for Multiple-View Clustering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Jacques-Henri Sublemontier">Jacques-Henri Sublemontier</text:a></text:p>
              <text:p text:style-name="Normal"><text:span>ICDM 2009, The Ninth IEEE International Conference on Data Mining</text:span><text:span>, Dec 2009, Miami, United States. pp.752-757,<text:s/></text:span><text:a xlink:type="simple" xlink:href="https://dx.doi.org/10.1109/ICDM.2009.138">⟨10.1109/ICDM.2009.138⟩</text:a></text:p>
              <text:p text:style-name="Normal"><text:span>Communication dans un congrès</text:span></text:p>
              <text:p text:style-name="Normal"><text:a xlink:type="simple" xlink:href="https://hal.science/hal-00460800v1">hal-0046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27v1">Regroupement de données multi-représentées : une approche par k-moyenne flou</text:a></text:p>
              <text:p text:style-name="Normal"><text:a xlink:type="simple" xlink:href="https://hal.science/search/index/?q=*&amp;authFullName_s=Jacques-Henri Sublemontier">Jacques-Henri Sublemontier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/text:p>
              <text:p text:style-name="Normal"><text:span>EGC 2009</text:span><text:span>, Jan 2009, Strasbourg, France. pp.A4-35-A4-46</text:span></text:p>
              <text:p text:style-name="Normal"><text:span>Communication dans un congrès</text:span></text:p>
              <text:p text:style-name="Normal"><text:a xlink:type="simple" xlink:href="https://hal.science/hal-00460827v1">hal-0046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22v1">CoFKM : un modèle de clustering flou collaboratif pour les données multi-représentées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Jacques-Henri Sublemontier">Jacques-Henri Sublemontier</text:a></text:p>
              <text:p text:style-name="Normal"><text:span>CAp 2009</text:span><text:span>, May 2009, Hammamet, Tunisie. pp.339-342</text:span></text:p>
              <text:p text:style-name="Normal"><text:span>Communication dans un congrès</text:span></text:p>
              <text:p text:style-name="Normal"><text:a xlink:type="simple" xlink:href="https://hal.science/hal-00460822v1">hal-0046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31v1">De l'integration de la collaboration au sein du processus de clustering pour le traitement de données multi­-représentées</text:a></text:p>
              <text:p text:style-name="Normal"><text:a xlink:type="simple" xlink:href="https://hal.science/search/index/?q=*&amp;authFullName_s=Jacques-Henri Sublemontier">Jacques-Henri Sublemontier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/text:p>
              <text:p text:style-name="Normal"><text:span>Groupe de Travail EGC-FDC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766231v1">hal-007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47v1">Recherche de dimensions caractéristiques pour la classification et la visualisation</text:a></text:p>
              <text:p text:style-name="Normal"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/text:p>
              <text:p text:style-name="Normal"><text:span>CAp 2007 Conférence Francophone d'Apprentissage</text:span><text:span>, 2007, Grenoble, France. pp.301-302</text:span></text:p>
              <text:p text:style-name="Normal"><text:span>Communication dans un congrès</text:span></text:p>
              <text:p text:style-name="Normal"><text:a xlink:type="simple" xlink:href="https://hal.science/hal-00146847v1">hal-001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23v1">Analyzing Web Traffic: A Boundaries Signature Approach</text:a></text:p>
              <text:p text:style-name="Normal"><text:a xlink:type="simple" xlink:href="https://hal.science/search/index/?q=*&amp;authFullName_s=Matthieu Exbrayat">Matthieu Exbrayat</text:a></text:p>
              <text:p text:style-name="Normal"><text:span>ECML / PKDD Discovery Challenge</text:span><text:span>, Sep 2007, Varsovie, Poland. pp.53-64</text:span></text:p>
              <text:p text:style-name="Normal"><text:span>Communication dans un congrès</text:span></text:p>
              <text:p text:style-name="Normal"><text:a xlink:type="simple" xlink:href="https://hal.science/hal-00180523v1">hal-0018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16v1">Visualisation 3D de paramètres d'apprentissage et de distances</text:a></text:p>
              <text:p text:style-name="Normal"><text:a xlink:type="simple" xlink:href="https://hal.science/search/index/?q=*&amp;authFullName_s=Matthieu Exbrayat">Matthieu Exbrayat</text:a><text:span>,</text:span><text:a xlink:type="simple" xlink:href="https://hal.science/search/index/?q=*&amp;authFullName_s=Lionel Martin">Lionel Martin</text:a></text:p>
              <text:p text:style-name="Normal"><text:span>EGC 2006 Atelier Visualisation et Extraction des Connaissances</text:span><text:span>, 2006, Lille, France. pp.3-13</text:span></text:p>
              <text:p text:style-name="Normal"><text:span>Communication dans un congrès</text:span></text:p>
              <text:p text:style-name="Normal"><text:a xlink:type="simple" xlink:href="https://hal.science/hal-00085716v1">hal-0008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53v1">Pipelined parallelism for multi-join queries on shared nothing machines</text:a></text:p>
              <text:p text:style-name="Normal"><text:a xlink:type="simple" xlink:href="https://hal.science/search/index/?q=*&amp;authFullName_s=Mostafa Bamha">Mostafa Bamha</text:a><text:span>,</text:span><text:a xlink:type="simple" xlink:href="https://hal.science/search/index/?q=*&amp;authFullName_s=Matthieu Exbrayat">Matthieu Exbrayat</text:a></text:p>
              <text:p text:style-name="Normal"><text:span>(ParCo 2003)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081353v1">hal-0008135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7d8e3" table:style-name="97d8e3">
          <table:table-column table:style-name="97d8e3.0"/>
          <table:table-row>
            <table:table-cell office:value-type="string">
              <text:p text:style-name="Normal"><text:a xlink:type="simple" xlink:href="https://hal.science/hal-00595035v1">Interactive and progressive constraint definition for dimensionality reduction and visualization</text:a></text:p>
              <text:p text:style-name="Normal"><text:a xlink:type="simple" xlink:href="https://hal.science/search/index/?q=*&amp;authFullName_s=Lionel Martin">Lionel Martin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Fréderic Moal">Fréderic Moal</text:a></text:p>
              <text:p text:style-name="Normal"><text:span>F. Guillet, G. Ritschard and D. Zighed.<text:s/></text:span><text:span>Advances in Knowledge Discovery and Management Vol. 2 (AKDM-2)</text:span><text:span>, Springer, pp.121-136, 2012, Studies in Computational Intelligence</text:span></text:p>
              <text:p text:style-name="Normal"><text:span>Chapitre d'ouvrage</text:span></text:p>
              <text:p text:style-name="Normal"><text:a xlink:type="simple" xlink:href="https://hal.science/hal-00595035v1">hal-00595035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9bd0ff" table:style-name="9bd0ff">
          <table:table-column table:style-name="9bd0ff.0"/>
          <table:table-row>
            <table:table-cell office:value-type="string">
              <text:p text:style-name="Normal"><text:a xlink:type="simple" xlink:href="https://hal.science/hal-03436421v1">Charte éthique et déontologique de l'ICVL : une proposition</text:a></text:p>
              <text:p text:style-name="Normal"><text:a xlink:type="simple" xlink:href="https://hal.science/search/index/?q=*&amp;authFullName_s=Jean-Yves Antoine">Jean-Yves Antoine</text:a><text:span>,</text:span><text:a xlink:type="simple" xlink:href="https://hal.science/search/index/?q=*&amp;authFullName_s=Sylvie Billot">Sylvie Billo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Béatrice Bouchou Markhoff">Béatrice Bouchou Markhoff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36421v1">hal-0343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386v1">Heuristic Method for Discriminative Structure Learning of Markov Logic Networks</text:a></text:p>
              <text:p text:style-name="Normal"><text:a xlink:type="simple" xlink:href="https://hal.science/search/index/?q=*&amp;authFullName_s=Quang-Thang Dinh">Quang-Thang Dinh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Christel Vrain">Christel Vrain</text:a></text:p>
              <text:p text:style-name="Normal"><text:span>2010, pp.163-168</text:span></text:p>
              <text:p text:style-name="Normal"><text:span>Autre publication scientifique</text:span></text:p>
              <text:p text:style-name="Normal"><text:a xlink:type="simple" xlink:href="https://hal.science/hal-00514386v1">hal-00514386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2339d8" table:style-name="2339d8">
          <table:table-column table:style-name="2339d8.0"/>
          <table:table-row>
            <table:table-cell office:value-type="string">
              <text:p text:style-name="Normal"><text:a xlink:type="simple" xlink:href="https://inria.hal.science/inria-00073036v1">Parallel Evaluation of Relational Queries on a Network of Workstations</text:a></text:p>
              <text:p text:style-name="Normal"><text:a xlink:type="simple" xlink:href="https://hal.science/search/index/?q=*&amp;authFullName_s=Lionel Brunie">Lionel Brunie</text:a><text:span>,</text:span><text:a xlink:type="simple" xlink:href="https://hal.science/search/index/?q=*&amp;authFullName_s=Matthieu Exbrayat">Matthieu Exbrayat</text:a><text:span>,</text:span><text:a xlink:type="simple" xlink:href="https://hal.science/search/index/?q=*&amp;authFullName_s=Andre Flory">Andre Flory</text:a></text:p>
              <text:p text:style-name="Normal"><text:span>[Research Report] RR-3638, LIP RR-1999-22, INRIA, LIP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36v1">inria-00073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Exbrayat</dc:title>
    <dc:subject/>
    <dc:description>CV</dc:description>
    <dc:creator/>
    <dc:date>2026-05-07T05:50:47.000</dc:date>
    <meta:generator>PHPWord</meta:generator>
    <meta:initial-creator>CCSD</meta:initial-creator>
    <meta:creation-date>2026-05-07T05:50:47.000</meta:creation-date>
    <meta:keyword/>
    <meta:user-defined meta:name="Category"/>
    <meta:user-defined meta:name="Company"/>
    <meta:user-defined meta:name="Manager"/>
  </office:meta>
</office:document-meta>
</file>