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41e" style:family="table">
      <style:table-properties style:rel-width="100" table:align="center"/>
    </style:style>
    <style:style style:name="ad541e.0" style:family="table-column">
      <style:table-column-properties style:column-width="0.00cm"/>
    </style:style>
    <style:style style:name="0fb728" style:family="table">
      <style:table-properties style:rel-width="100" table:align="center"/>
    </style:style>
    <style:style style:name="0fb728.0" style:family="table-column">
      <style:table-column-properties style:column-width="0.00cm"/>
    </style:style>
    <style:style style:name="633405" style:family="table">
      <style:table-properties style:rel-width="100" table:align="center"/>
    </style:style>
    <style:style style:name="633405.0" style:family="table-column">
      <style:table-column-properties style:column-width="0.00cm"/>
    </style:style>
    <style:style style:name="6478ac" style:family="table">
      <style:table-properties style:rel-width="100" table:align="center"/>
    </style:style>
    <style:style style:name="647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allez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gallezot">matthieu-gallez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86-969X">0000-0002-5586-96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ercheur en Acoustique (Saint Gobain Research Paris). Mes recherches soutiennent la création de nouveaux produits et solutions Saint-Gobain, avec une fonctionnalité acoustique, dans le domaine du bâtiment et des transports. Elles incluent notamment la caractérisation des matériaux (visco-élastique, poro-élastique), la modélisation du comportement vibro-acoustique des matériaux et systèmes, ainsi que la mesure en laboratoire des performances des systèmes (isolation acoustique bruits aériens/solidiens, absorption...)</text:span></text:p>
        <text:p text:style-name="P14"><text:span text:style-name="T7">Je suis disponible pour des interventions ponctuelles dans des enseignements relatifs à l'acoustique et méthodes numériques associées ; la présentation de mes travaux ; une collaboration de recherche autour des problématiques de Saint-Gobain. Contact via ResearchGate/Linkedin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1)</text:span></text:p>
        <text:p text:style-name="P21"/>
        <table:table table:name="ad541e" table:style-name="ad541e">
          <table:table-column table:style-name="ad541e.0"/>
          <table:table-row>
            <table:table-cell office:value-type="string">
              <text:p text:style-name="Normal"><text:a xlink:type="simple" xlink:href="https://theses.hal.science/tel-01963534v1">Numerical modelling of non-destructive testing of buried waveguides</text:a></text:p>
              <text:p text:style-name="Normal"><text:a xlink:type="simple" xlink:href="https://hal.science/search/index/?q=*&amp;authFullName_s=Matthieu Gallezot">Matthieu Gallezot</text:a></text:p>
              <text:p text:style-name="Normal"><text:span>Acoustics [physics.class-ph]. École centrale de Nantes, 2018. English.<text:s/></text:span><text:a xlink:type="simple" xlink:href="https://www.theses.fr/2018ECDN0040">⟨NNT : 2018ECDN0040⟩</text:a></text:p>
              <text:p text:style-name="Normal"><text:span>Thèse</text:span></text:p>
              <text:p text:style-name="Normal"><text:a xlink:type="simple" xlink:href="https://theses.hal.science/tel-01963534v1">tel-01963534v1</text:a></text:p>
            </table:table-cell>
          </table:table-row>
        </table:table>
        <text:p text:style-name="P22"/>
        <text:p text:style-name="Heading2"><text:span text:style-name="T10">Article dans une revue (5)</text:span></text:p>
        <text:p text:style-name="P24"/>
        <table:table table:name="0fb728" table:style-name="0fb728">
          <table:table-column table:style-name="0fb728.0"/>
          <table:table-row>
            <table:table-cell office:value-type="string">
              <text:p text:style-name="Normal"><text:a xlink:type="simple" xlink:href="https://hal.science/hal-03463333v1">High-frequency leaky whispering-gallery modes in embedded elastic spheres</text:a></text:p>
              <text:p text:style-name="Normal"><text:a xlink:type="simple" xlink:href="https://hal.science/search/index/?q=*&amp;authFullName_s=Fabien Treyssède">Fabien Treyssède</text:a><text:span>,</text:span><text:a xlink:type="simple" xlink:href="https://hal.science/search/index/?q=*&amp;authFullName_s=Matthieu Gallezot">Matthieu Gallezot</text:a></text:p>
              <text:p text:style-name="Normal"><text:span>Physical Review B</text:span><text:span>, 2021, 104 (21),<text:s/></text:span><text:a xlink:type="simple" xlink:href="https://dx.doi.org/10.1103/PhysRevB.104.214101">⟨10.1103/PhysRevB.104.214101⟩</text:a></text:p>
              <text:p text:style-name="Normal"><text:span>Article dans une revue</text:span></text:p>
              <text:p text:style-name="Normal"><text:a xlink:type="simple" xlink:href="https://hal.science/hal-03463333v1">hal-034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747v1">Forced vibrations and wave propagation in multilayered solid spheres using a one-dimensional semi-analytical finite element method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Odile Abraham">Odile Abraham</text:a></text:p>
              <text:p text:style-name="Normal"><text:span>Wave Motion</text:span><text:span>, 2020, pp.102555.<text:s/></text:span><text:a xlink:type="simple" xlink:href="https://dx.doi.org/10.1016/j.wavemoti.2020.102555">⟨10.1016/j.wavemoti.2020.102555⟩</text:a></text:p>
              <text:p text:style-name="Normal"><text:span>Article dans une revue</text:span></text:p>
              <text:p text:style-name="Normal"><text:a xlink:type="simple" xlink:href="https://hal.science/hal-02525747v1">hal-025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75v1">A modal approach based on perfectly matched layers for the forced response of elastic open waveguides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Journal of Computational Physics</text:span><text:span>, 2018, 356, pp.391-409.<text:s/></text:span><text:a xlink:type="simple" xlink:href="https://dx.doi.org/10.1016/j.jcp.2017.12.017">⟨10.1016/j.jcp.2017.12.017⟩</text:a></text:p>
              <text:p text:style-name="Normal"><text:span>Article dans une revue</text:span></text:p>
              <text:p text:style-name="Normal"><text:a xlink:type="simple" xlink:href="https://hal.science/hal-01914575v1">hal-019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61v1">Numerical modelling of wave scattering by local inhomogeneities in elastic waveguides embedded into infinite media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Journal of Sound and Vibration</text:span><text:span>, 2018, 31p.<text:s/></text:span><text:a xlink:type="simple" xlink:href="https://dx.doi.org/10.1016/j.jsv.2018.11.044">⟨10.1016/j.jsv.2018.11.044⟩</text:a></text:p>
              <text:p text:style-name="Normal"><text:span>Article dans une revue</text:span></text:p>
              <text:p text:style-name="Normal"><text:a xlink:type="simple" xlink:href="https://hal.science/hal-01942761v1">hal-019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12v1">Contribution of leaky modes in the modal analysis of unbounded problems with perfectly matched layers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Journal of the Acoustical Society of America</text:span><text:span>, 2017, 141 (1), 7p.<text:s/></text:span><text:a xlink:type="simple" xlink:href="https://dx.doi.org/10.1121/1.4973313">⟨10.1121/1.4973313⟩</text:a></text:p>
              <text:p text:style-name="Normal"><text:span>Article dans une revue</text:span></text:p>
              <text:p text:style-name="Normal"><text:a xlink:type="simple" xlink:href="https://hal.science/hal-01440312v1">hal-01440312v1</text:a></text:p>
            </table:table-cell>
          </table:table-row>
        </table:table>
        <text:p text:style-name="P25"/>
        <text:p text:style-name="Heading2"><text:span text:style-name="T11">Communication dans un congrès (15)</text:span></text:p>
        <text:p text:style-name="P27"/>
        <table:table table:name="633405" table:style-name="633405">
          <table:table-column table:style-name="633405.0"/>
          <table:table-row>
            <table:table-cell office:value-type="string">
              <text:p text:style-name="Normal"><text:a xlink:type="simple" xlink:href="https://hal.science/hal-05163806v1">Comparison of Vibro-Acoustic Characterization Methods Applied to Plasterboards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Surveillance, Vibrations, Shock and Noise</text:span><text:span>, May 2025, Saint-Ouen, Seine-Saint-Denis, France</text:span></text:p>
              <text:p text:style-name="Normal"><text:span>Communication dans un congrès</text:span></text:p>
              <text:p text:style-name="Normal"><text:a xlink:type="simple" xlink:href="https://hal.science/hal-05163806v1">hal-0516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50v1">Comparaison de 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163750v1">hal-051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78v1">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Journées des Jeunes Chercheurs en Acoustique, vibrations et Bruit</text:span><text:span>, Nov 2024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4872878v1">hal-048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0v1">Modes de Galerie à Fuite Dans les Sphères Élastiques Enfouies</text:a></text:p>
              <text:p text:style-name="Normal"><text:a xlink:type="simple" xlink:href="https://hal.science/search/index/?q=*&amp;authFullName_s=Fabien Treyssède">Fabien Treyssède</text:a><text:span>,</text:span><text:a xlink:type="simple" xlink:href="https://hal.science/search/index/?q=*&amp;authFullName_s=Matthieu Gallezot">Matthieu Gallezo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30v1">hal-038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75v1">Modèles semi-analytiques pour l’analyse modale et l’imagerie de structures élancées enfouies</text:a></text:p>
              <text:p text:style-name="Normal"><text:a xlink:type="simple" xlink:href="https://hal.science/search/index/?q=*&amp;authFullName_s=Matthieu Gallezot">Matthieu Gallezot</text:a></text:p>
              <text:p text:style-name="Normal"><text:span>Séminaire Mécanique des Solides,</text:span><text:span>, Institut Jean le Rond d’Alembert, Feb 2021, Paris, France</text:span></text:p>
              <text:p text:style-name="Normal"><text:span>Communication dans un congrès</text:span></text:p>
              <text:p text:style-name="Normal"><text:a xlink:type="simple" xlink:href="https://hal.science/hal-03174375v1">hal-0317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84v1">A semi-analytical finite element method for the forced response and surface wave propagation in multilayered solid spheres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Odile Abraham">Odile Abraham</text:a></text:p>
              <text:p text:style-name="Normal"><text:span>Anglo-French Physical Acoustics Conference</text:span><text:span>, Jan 2020, SOUT CROYDON, France</text:span></text:p>
              <text:p text:style-name="Normal"><text:span>Communication dans un congrès</text:span></text:p>
              <text:p text:style-name="Normal"><text:a xlink:type="simple" xlink:href="https://hal.science/hal-02434384v1">hal-024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84v1">Forward models based on a modal approach for fast topological imaging of open elastic waveguides</text:a></text:p>
              <text:p text:style-name="Normal"><text:a xlink:type="simple" xlink:href="https://hal.science/search/index/?q=*&amp;authFullName_s=Matthieu Gallezot">Matthieu Gallezot</text:a></text:p>
              <text:p text:style-name="Normal"><text:span>Séminaire du laboratoire POEMS</text:span><text:span>, Apr 2020, Paris, France</text:span></text:p>
              <text:p text:style-name="Normal"><text:span>Communication dans un congrès</text:span></text:p>
              <text:p text:style-name="Normal"><text:a xlink:type="simple" xlink:href="https://hal.science/hal-03174384v1">hal-0317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2v1">On elastic open waveguides and their numerical modelling with a modal approach</text:a></text:p>
              <text:p text:style-name="Normal"><text:a xlink:type="simple" xlink:href="https://hal.science/search/index/?q=*&amp;authFullName_s=Matthieu Gallezot">Matthieu Gallezot</text:a></text:p>
              <text:p text:style-name="Normal"><text:span>Séminaire du laboratoire Gabriel Lamé</text:span><text:span>, Dec 2018, BLOIS, France. 2p</text:span></text:p>
              <text:p text:style-name="Normal"><text:span>Communication dans un congrès</text:span></text:p>
              <text:p text:style-name="Normal"><text:a xlink:type="simple" xlink:href="https://hal.science/hal-01949322v1">hal-0194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244v2">Imagerie rapide de guides d'ondes cylindriques d'accès restreint basée sur un formalisme modal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GdR Mecawave</text:span><text:span>, Nov 2018, Fréjus, France. 62p</text:span></text:p>
              <text:p text:style-name="Normal"><text:span>Communication dans un congrès</text:span></text:p>
              <text:p text:style-name="Normal"><text:a xlink:type="simple" xlink:href="https://hal.science/hal-01916244v2">hal-01916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988v1">Modélisation numérique par approche modale de la propagation et de la diffraction des ondes dans un guide élastique ouvert et localement endommagé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CFA2018, Congrès Français d'Acoustique</text:span><text:span>, Apr 2018, LE HAVRE, France. 3p</text:span></text:p>
              <text:p text:style-name="Normal"><text:span>Communication dans un congrès</text:span></text:p>
              <text:p text:style-name="Normal"><text:a xlink:type="simple" xlink:href="https://hal.science/hal-01790988v1">hal-0179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54v1">Imagerie par gradient de défauts abrupts dans les barres enfouies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Journée thématique GdR MecaWave, Méthodes inverses et imagerie : de la théorie aux applic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198454v1">hal-031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73v1">A numerical method for the scattering by defects in axisymmetrical open elastic waveguides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10th International Conference on Structural Dynamics (EURODYN 2017)</text:span><text:span>, Sep 2017, Rome, Italy. pp.1527-1532,<text:s/></text:span><text:a xlink:type="simple" xlink:href="https://dx.doi.org/10.1016/j.proeng.2017.09.495">⟨10.1016/j.proeng.2017.09.495⟩</text:a></text:p>
              <text:p text:style-name="Normal"><text:span>Communication dans un congrès</text:span></text:p>
              <text:p text:style-name="Normal"><text:a xlink:type="simple" xlink:href="https://hal.science/hal-01589973v1">hal-015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31v1">On the modeling of elastic waveguides coupled to infinite media</text:a></text:p>
              <text:p text:style-name="Normal"><text:a xlink:type="simple" xlink:href="https://hal.science/search/index/?q=*&amp;authFullName_s=Fabien Treyssede">Fabien Treyssed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hac-Long Nguyen">Khac-Long Nguyen</text:a></text:p>
              <text:p text:style-name="Normal"><text:span>ICMS 2017</text:span><text:span>, Jun 2017, EDIMBOURG, France. 33p</text:span></text:p>
              <text:p text:style-name="Normal"><text:span>Communication dans un congrès</text:span></text:p>
              <text:p text:style-name="Normal"><text:a xlink:type="simple" xlink:href="https://hal.science/hal-01896531v1">hal-018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61v1">Modal expansion in elastic open waveguides with perfectly matched layers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WAVES 2017, 13th International Conference on Mathematical and Numerical Aspects of Wave Propagation</text:span><text:span>, May 2017, MINNEAPOLIS, United States. 2p</text:span></text:p>
              <text:p text:style-name="Normal"><text:span>Communication dans un congrès</text:span></text:p>
              <text:p text:style-name="Normal"><text:a xlink:type="simple" xlink:href="https://hal.science/hal-01618261v1">hal-0161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88v2">Calcul numérique de la réponse élastodynamique forcée des guides d'ondes cylindriques ouverts par approche modale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Laurent Laguerre">Laurent Laguerre</text:a></text:p>
              <text:p text:style-name="Normal"><text:span>CFA 2016 - Congrès Français d'Acoustique 2016</text:span><text:span>, Apr 2016, LE MANS, France. 6p</text:span></text:p>
              <text:p text:style-name="Normal"><text:span>Communication dans un congrès</text:span></text:p>
              <text:p text:style-name="Normal"><text:a xlink:type="simple" xlink:href="https://hal.science/hal-01337988v2">hal-01337988v2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6478ac" table:style-name="6478ac">
          <table:table-column table:style-name="6478ac.0"/>
          <table:table-row>
            <table:table-cell office:value-type="string">
              <text:p text:style-name="Normal"><text:a xlink:type="simple" xlink:href="https://hal.science/hal-02153722v1">Calcul numérique des modes de galerie d'une sphère élastique enfouie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abien Treyssede">Fabien Treyssede</text:a></text:p>
              <text:p text:style-name="Normal"><text:span>JJCAP2019, Journées des Jeunes Chercheurs en Acoustique Physique</text:span><text:span>, Jun 2019, PARIS, France. JJCAP2019, Journées des Jeunes Chercheurs en Acoustique Physique, 1p, 2019</text:span></text:p>
              <text:p text:style-name="Normal"><text:span>Poster de conférence</text:span></text:p>
              <text:p text:style-name="Normal"><text:a xlink:type="simple" xlink:href="https://hal.science/hal-02153722v1">hal-02153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allezot</dc:title>
    <dc:subject/>
    <dc:description>CV</dc:description>
    <dc:creator/>
    <dc:date>2026-05-07T22:36:57.000</dc:date>
    <meta:generator>PHPWord</meta:generator>
    <meta:initial-creator>CCSD</meta:initial-creator>
    <meta:creation-date>2026-05-07T22:36:57.000</meta:creation-date>
    <meta:keyword/>
    <meta:user-defined meta:name="Category"/>
    <meta:user-defined meta:name="Company"/>
    <meta:user-defined meta:name="Manager"/>
  </office:meta>
</office:document-meta>
</file>