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4ab5" style:family="table">
      <style:table-properties style:rel-width="100" table:align="center"/>
    </style:style>
    <style:style style:name="eb4ab5.0" style:family="table-column">
      <style:table-column-properties style:column-width="0.00cm"/>
    </style:style>
    <style:style style:name="f66343" style:family="table">
      <style:table-properties style:rel-width="100" table:align="center"/>
    </style:style>
    <style:style style:name="f66343.0" style:family="table-column">
      <style:table-column-properties style:column-width="0.00cm"/>
    </style:style>
    <style:style style:name="0f65ef" style:family="table">
      <style:table-properties style:rel-width="100" table:align="center"/>
    </style:style>
    <style:style style:name="0f65ef.0" style:family="table-column">
      <style:table-column-properties style:column-width="0.00cm"/>
    </style:style>
    <style:style style:name="a94436" style:family="table">
      <style:table-properties style:rel-width="100" table:align="center"/>
    </style:style>
    <style:style style:name="a94436.0" style:family="table-column">
      <style:table-column-properties style:column-width="0.00cm"/>
    </style:style>
    <style:style style:name="70b313" style:family="table">
      <style:table-properties style:rel-width="100" table:align="center"/>
    </style:style>
    <style:style style:name="70b313.0" style:family="table-column">
      <style:table-column-properties style:column-width="0.00cm"/>
    </style:style>
    <style:style style:name="68810d" style:family="table">
      <style:table-properties style:rel-width="100" table:align="center"/>
    </style:style>
    <style:style style:name="68810d.0" style:family="table-column">
      <style:table-column-properties style:column-width="0.00cm"/>
    </style:style>
    <style:style style:name="ef8178" style:family="table">
      <style:table-properties style:rel-width="100" table:align="center"/>
    </style:style>
    <style:style style:name="ef81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eb4ab5" table:style-name="eb4ab5">
          <table:table-column table:style-name="eb4ab5.0"/>
          <table:table-row>
            <table:table-cell office:value-type="string">
              <text:p text:style-name="Normal"><text:a xlink:type="simple" xlink:href="https://inria.hal.science/hal-04979209v1">A real-time interception system for compromised frequency-hopping signal eavesdropping</text:a></text:p>
              <text:p text:style-name="Normal"><text:a xlink:type="simple" xlink:href="https://hal.science/search/index/?q=*&amp;authFullName_s=Corentin Lavaud">Corentin Lavaud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Erwan Nogues">Erwan Nogues</text:a><text:span>et al.</text:span></text:p>
              <text:p text:style-name="Normal"><text:span>Microprocessors and Microsystems: Embedded Hardware Design<text:s/></text:span><text:span>, 2025, 113,<text:s/></text:span><text:a xlink:type="simple" xlink:href="https://dx.doi.org/10.1016/j.micpro.2025.105144">⟨10.1016/j.micpro.2025.105144⟩</text:a></text:p>
              <text:p text:style-name="Normal"><text:span>Article dans une revue</text:span></text:p>
              <text:p text:style-name="Normal"><text:a xlink:type="simple" xlink:href="https://inria.hal.science/hal-04979209v1">hal-049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80v2">Why RF Fingerprinting Needs Better Data, Not Bigger Models</text:a></text:p>
              <text:p text:style-name="Normal"><text:a xlink:type="simple" xlink:href="https://hal.science/search/index/?q=*&amp;authFullName_s=Emma Bothereau">Emma Bothereau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lice Chillet">Alice Chillet</text:a><text:span>,</text:span><text:a xlink:type="simple" xlink:href="https://hal.science/search/index/?q=*&amp;authFullName_s=Olivier Berder">Olivier Berder</text:a></text:p>
              <text:p text:style-name="Normal"><text:span>IEEE Access</text:span><text:span>, 2025, 13, pp.171348-171355.<text:s/></text:span><text:a xlink:type="simple" xlink:href="https://dx.doi.org/10.1109/ACCESS.2025.3614459">⟨10.1109/ACCESS.2025.3614459⟩</text:a></text:p>
              <text:p text:style-name="Normal"><text:span>Article dans une revue</text:span></text:p>
              <text:p text:style-name="Normal"><text:a xlink:type="simple" xlink:href="https://hal.science/hal-05304180v2">hal-053041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9875v1">Wide Power Range RF Energy Harvester for Powering Ultralow-Power Devices</text:a></text:p>
              <text:p text:style-name="Normal"><text:a xlink:type="simple" xlink:href="https://hal.science/search/index/?q=*&amp;authFullName_s=Jesus Argote-Aguilar">Jesus Argote-Aguilar</text:a><text:span>,</text:span><text:a xlink:type="simple" xlink:href="https://hal.science/search/index/?q=*&amp;authFullName_s=Muh-Dey Wei">Muh-Dey Wei</text:a><text:span>,</text:span><text:a xlink:type="simple" xlink:href="https://hal.science/search/index/?q=*&amp;authFullName_s=Florin-Doru Hutu">Florin-Doru Hutu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Matthieu Gautier">Matthieu Gautier</text:a><text:span>et al.</text:span></text:p>
              <text:p text:style-name="Normal"><text:span>IEEE Transactions on Microwave Theory and Techniques</text:span><text:span>, 2024, pp.1.<text:s/></text:span><text:a xlink:type="simple" xlink:href="https://dx.doi.org/10.1109/TMTT.2024.3397389">⟨10.1109/TMTT.2024.3397389⟩</text:a></text:p>
              <text:p text:style-name="Normal"><text:span>Article dans une revue</text:span></text:p>
              <text:p text:style-name="Normal"><text:a xlink:type="simple" xlink:href="https://inria.hal.science/hal-04589875v1">hal-0458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249v1">Whispering devices: A survey on how side-channels lead to compromised information</text:a></text:p>
              <text:p text:style-name="Normal"><text:a xlink:type="simple" xlink:href="https://hal.science/search/index/?q=*&amp;authFullName_s=Corentin Lavaud">Corentin Lavaud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Erwan Nogues">Erwan Nogues</text:a><text:span>et al.</text:span></text:p>
              <text:p text:style-name="Normal"><text:span>Journal Hardware and Systems Security</text:span><text:span>, 2021, 5 (2), pp.143-168.<text:s/></text:span><text:a xlink:type="simple" xlink:href="https://dx.doi.org/10.1007/s41635-021-00112-6">⟨10.1007/s41635-021-00112-6⟩</text:a></text:p>
              <text:p text:style-name="Normal"><text:span>Article dans une revue</text:span></text:p>
              <text:p text:style-name="Normal"><text:a xlink:type="simple" xlink:href="https://hal.science/hal-03176249v1">hal-0317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23v1">AbstractSDRs: Bring down the two-language barrier with Julia Language for efficient SDR prototyping</text:a></text:p>
              <text:p text:style-name="Normal"><text:a xlink:type="simple" xlink:href="https://hal.science/search/index/?q=*&amp;authFullName_s=Corentin Lavaud">Corentin Lavaud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IEEE Embedded Systems Letters</text:span><text:span>, 2021, 13 (4), pp.166-169.<text:s/></text:span><text:a xlink:type="simple" xlink:href="https://dx.doi.org/10.1109/LES.2021.3054174">⟨10.1109/LES.2021.3054174⟩</text:a></text:p>
              <text:p text:style-name="Normal"><text:span>Article dans une revue</text:span></text:p>
              <text:p text:style-name="Normal"><text:a xlink:type="simple" xlink:href="https://hal.science/hal-03122623v1">hal-03122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2603v1">How Can Wake-up Radio Reduce LoRa Downlink Latency for Energy Harvesting Sensor Nodes ?</text:a></text:p>
              <text:p text:style-name="Normal"><text:a xlink:type="simple" xlink:href="https://hal.science/search/index/?q=*&amp;authFullName_s=Nour El Hoda Djidi">Nour El Hoda Djidi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Michele Magno">Michele Magno</text:a></text:p>
              <text:p text:style-name="Normal"><text:span>Sensors</text:span><text:span>, 2021, 21 (3), pp.733.<text:s/></text:span><text:a xlink:type="simple" xlink:href="https://dx.doi.org/10.3390/s21030733">⟨10.3390/s21030733⟩</text:a></text:p>
              <text:p text:style-name="Normal"><text:span>Article dans une revue</text:span></text:p>
              <text:p text:style-name="Normal"><text:a xlink:type="simple" xlink:href="https://inria.hal.science/hal-03122603v1">hal-03122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6750v1">Energy Allocation for LoRaWAN Nodes with Multi-Source Energy Harvesting</text:a></text:p>
              <text:p text:style-name="Normal"><text:a xlink:type="simple" xlink:href="https://hal.science/search/index/?q=*&amp;authFullName_s=Philip-Dylan Gleonec">Philip-Dylan Gleonec</text:a><text:span>,</text:span><text:a xlink:type="simple" xlink:href="https://hal.science/search/index/?q=*&amp;authFullName_s=Jeremy Ardouin">Jeremy Ardouin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Sensors</text:span><text:span>, 2021, 21 (8),<text:s/></text:span><text:a xlink:type="simple" xlink:href="https://dx.doi.org/10.3390/s21082874">⟨10.3390/s21082874⟩</text:a></text:p>
              <text:p text:style-name="Normal"><text:span>Article dans une revue</text:span></text:p>
              <text:p text:style-name="Normal"><text:a xlink:type="simple" xlink:href="https://inria.hal.science/hal-03206750v1">hal-03206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47622v1">Energy-driven design space exploration of tiling-based accelerators for heterogeneous multiprocessor architectures</text:a></text:p>
              <text:p text:style-name="Normal"><text:a xlink:type="simple" xlink:href="https://hal.science/search/index/?q=*&amp;authFullName_s=Baptiste Roux">Baptiste Roux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Jean-Philippe Delahaye">Jean-Philippe Delahaye</text:a></text:p>
              <text:p text:style-name="Normal"><text:span>Microprocessors and Microsystems: Embedded Hardware Design<text:s/></text:span><text:span>, 2020, 77, pp.1-12.<text:s/></text:span><text:a xlink:type="simple" xlink:href="https://dx.doi.org/10.1016/j.micpro.2020.103138">⟨10.1016/j.micpro.2020.103138⟩</text:a></text:p>
              <text:p text:style-name="Normal"><text:span>Article dans une revue</text:span></text:p>
              <text:p text:style-name="Normal"><text:a xlink:type="simple" xlink:href="https://inria.hal.science/hal-02747622v1">hal-02747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4445v1">The Smaller the Better: Designing Solar Energy Harvesting Sensor Nodes for Long-Range Monitoring</text:a></text:p>
              <text:p text:style-name="Normal"><text:a xlink:type="simple" xlink:href="https://hal.science/search/index/?q=*&amp;authFullName_s=Malo Mabon">Malo Mabon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Mickaël Le Gentil">Mickaël Le Gentil</text:a><text:span>,</text:span><text:a xlink:type="simple" xlink:href="https://hal.science/search/index/?q=*&amp;authFullName_s=Olivier Berder">Olivier Berder</text:a></text:p>
              <text:p text:style-name="Normal"><text:span>Wireless Communications and Mobile Computing</text:span><text:span>, 2019, 2019, pp.1-11.<text:s/></text:span><text:a xlink:type="simple" xlink:href="https://dx.doi.org/10.1155/2019/2878545">⟨10.1155/2019/2878545⟩</text:a></text:p>
              <text:p text:style-name="Normal"><text:span>Article dans une revue</text:span></text:p>
              <text:p text:style-name="Normal"><text:a xlink:type="simple" xlink:href="https://inria.hal.science/hal-02184445v1">hal-021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88v1">RLMan: an Energy Manager Based on Reinforcement Learning for Energy Harvesting Wireless Sensor Networks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IEEE Transactions on Green Communications and Networking</text:span><text:span>, 2018, pp.1 - 11.<text:s/></text:span><text:a xlink:type="simple" xlink:href="https://dx.doi.org/10.1109/TGCN.2018.2801725">⟨10.1109/TGCN.2018.2801725⟩</text:a></text:p>
              <text:p text:style-name="Normal"><text:span>Article dans une revue</text:span></text:p>
              <text:p text:style-name="Normal"><text:a xlink:type="simple" xlink:href="https://hal.science/hal-01701688v1">hal-01701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6858v1">Long-Short Range Communication Network Leveraging LoRa and Wake-up Receiver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Michele Magno">Michele Magno</text:a><text:span>,</text:span><text:a xlink:type="simple" xlink:href="https://hal.science/search/index/?q=*&amp;authFullName_s=Mickaël Le Gentil">Mickaël Le Gentil</text:a><text:span>,</text:span><text:a xlink:type="simple" xlink:href="https://hal.science/search/index/?q=*&amp;authFullName_s=Olivier Berder">Olivier Berder</text:a><text:span>et al.</text:span></text:p>
              <text:p text:style-name="Normal"><text:span>Microprocessors and Microsystems: Embedded Hardware Design<text:s/></text:span><text:span>, 2018, 56, pp.184-192</text:span></text:p>
              <text:p text:style-name="Normal"><text:span>Article dans une revue</text:span></text:p>
              <text:p text:style-name="Normal"><text:a xlink:type="simple" xlink:href="https://inria.hal.science/hal-01666858v1">hal-01666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008v1">A Generic Framework for Modeling MAC Protocols in Wireless Sensor Networks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Michele Magno">Michele Magno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Luca Benini">Luca Benini</text:a></text:p>
              <text:p text:style-name="Normal"><text:span>IEEE/ACM Transactions on Networking</text:span><text:span>, 2017, 25 (3), pp.1 - 12.<text:s/></text:span><text:a xlink:type="simple" xlink:href="https://dx.doi.org/10.1109/TNET.2016.2631642">⟨10.1109/TNET.2016.2631642⟩</text:a></text:p>
              <text:p text:style-name="Normal"><text:span>Article dans une revue</text:span></text:p>
              <text:p text:style-name="Normal"><text:a xlink:type="simple" xlink:href="https://inria.hal.science/hal-01416008v1">hal-01416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6503v1">Distributed Computation of Fair Packet Rates in Energy Harvesting Wireless Sensor Networks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IEEE Wireless Communications Letters</text:span><text:span>, 2017</text:span></text:p>
              <text:p text:style-name="Normal"><text:span>Article dans une revue</text:span></text:p>
              <text:p text:style-name="Normal"><text:a xlink:type="simple" xlink:href="https://inria.hal.science/hal-01586503v1">hal-01586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800v1">OPWUM: Opportunistic MAC Protocol Leveraging Wake-Up Receivers in WSNs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Journal of Sensors</text:span><text:span>, 2016,<text:s/></text:span><text:a xlink:type="simple" xlink:href="https://dx.doi.org/10.1155/2016/6263719">⟨10.1155/2016/6263719⟩</text:a></text:p>
              <text:p text:style-name="Normal"><text:span>Article dans une revue</text:span></text:p>
              <text:p text:style-name="Normal"><text:a xlink:type="simple" xlink:href="https://inria.hal.science/hal-01244800v1">hal-01244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788v1">A Frame-Based Domain-Specific Language for Rapid Prototyping of FPGA-Based Software Defined Radios</text:a></text:p>
              <text:p text:style-name="Normal"><text:a xlink:type="simple" xlink:href="https://hal.science/search/index/?q=*&amp;authFullName_s=Ganda Stephane Ouedraogo">Ganda Stephane Ouedraogo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Sentieys">Olivier Sentieys</text:a></text:p>
              <text:p text:style-name="Normal"><text:span>EURASIP Journal on Advances in Signal Processing</text:span><text:span>, 2014, pp.13.<text:s/></text:span><text:a xlink:type="simple" xlink:href="https://dx.doi.org/10.1186/1687-6180-2014-164">⟨10.1186/1687-6180-2014-164⟩</text:a></text:p>
              <text:p text:style-name="Normal"><text:span>Article dans une revue</text:span></text:p>
              <text:p text:style-name="Normal"><text:a xlink:type="simple" xlink:href="https://inria.hal.science/hal-01084788v1">hal-01084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991v1">Low Power Front-End Architecture dedicated to the Multistandard Simultaneous Reception</text:a></text:p>
              <text:p text:style-name="Normal"><text:a xlink:type="simple" xlink:href="https://hal.science/search/index/?q=*&amp;authFullName_s=Ioan Burciu">Ioan Burciu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Jacques Verdier">Jacques Verdier</text:a><text:span>,</text:span><text:a xlink:type="simple" xlink:href="https://hal.science/search/index/?q=*&amp;authFullName_s=Matthieu Gautier">Matthieu Gautier</text:a></text:p>
              <text:p text:style-name="Normal"><text:span>International Journal of Microwave and Wireless Technologies</text:span><text:span>, 2010</text:span></text:p>
              <text:p text:style-name="Normal"><text:span>Article dans une revue</text:span></text:p>
              <text:p text:style-name="Normal"><text:a xlink:type="simple" xlink:href="https://inria.hal.science/inria-00527991v1">inria-00527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007v1">The Multi-antenna Code Multiplexing Front-end : Theory and Performance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Ioan Burciu">Ioan Burciu</text:a></text:p>
              <text:p text:style-name="Normal"><text:span>International Journal of Microwave and Wireless Technologies</text:span><text:span>, 2010</text:span></text:p>
              <text:p text:style-name="Normal"><text:span>Article dans une revue</text:span></text:p>
              <text:p text:style-name="Normal"><text:a xlink:type="simple" xlink:href="https://inria.hal.science/inria-00528007v1">inria-0052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29v1">Application de la modulation multiporteuses par paquets d'ondelettes aux transmissions sans fil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Joël Liénard">Joël Liénard</text:a></text:p>
              <text:p text:style-name="Normal"><text:span>Annals of Telecommunications - annales des télécommunications</text:span><text:span>, 2007, 62 (7-8), pp.825-847.<text:s/></text:span><text:a xlink:type="simple" xlink:href="https://dx.doi.org/10.1007/BF03253294">⟨10.1007/BF03253294⟩</text:a></text:p>
              <text:p text:style-name="Normal"><text:span>Article dans une revue</text:span></text:p>
              <text:p text:style-name="Normal"><text:a xlink:type="simple" xlink:href="https://api.istex.fr/ark:/67375/VQC-65S6QV13-F/fulltext.pdf?sid=hal">istex</text:a></text:p>
              <text:p text:style-name="Normal"><text:a xlink:type="simple" xlink:href="https://hal.science/hal-00163129v1">hal-00163129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f66343" table:style-name="f66343">
          <table:table-column table:style-name="f66343.0"/>
          <table:table-row>
            <table:table-cell office:value-type="string">
              <text:p text:style-name="Normal"><text:a xlink:type="simple" xlink:href="https://hal.science/hal-05206721v1">Data Diversity for a Channel-Resilient Training Database for Radio Frequency Fingerprint Identification</text:a></text:p>
              <text:p text:style-name="Normal"><text:a xlink:type="simple" xlink:href="https://hal.science/search/index/?q=*&amp;authFullName_s=Alice Chillet">Alice Chillet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Paul Bazerque">Paul Bazerque</text:a><text:span>,</text:span><text:a xlink:type="simple" xlink:href="https://hal.science/search/index/?q=*&amp;authFullName_s=Erwan Nogues">Erwan Nogues</text:a><text:span>et al.</text:span></text:p>
              <text:p text:style-name="Normal"><text:span>The Third Workshop on Machine Learning and Deep Learning for Wireless Security at the IEEE International Conference on Communications</text:span><text:span>, Jun 2025, Montreal, Canada</text:span></text:p>
              <text:p text:style-name="Normal"><text:span>Communication dans un congrès</text:span></text:p>
              <text:p text:style-name="Normal"><text:a xlink:type="simple" xlink:href="https://hal.science/hal-05206721v1">hal-0520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15v1">Réseaux de Neurones Denses pour l'Identification des Empreintes Radio Fréquences</text:a></text:p>
              <text:p text:style-name="Normal"><text:a xlink:type="simple" xlink:href="https://hal.science/search/index/?q=*&amp;authFullName_s=Emma Bothereau">Emma Bothereau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lice Chillet">Alice Chillet</text:a><text:span>,</text:span><text:a xlink:type="simple" xlink:href="https://hal.science/search/index/?q=*&amp;authFullName_s=Olivier Berder">Olivier Berder</text:a></text:p>
              <text:p text:style-name="Normal"><text:span>Sécurisation de la couche Physique des Télécommunications Militaires</text:span><text:span>, Nov 2025, Rennes, France</text:span></text:p>
              <text:p text:style-name="Normal"><text:span>Communication dans un congrès</text:span></text:p>
              <text:p text:style-name="Normal"><text:a xlink:type="simple" xlink:href="https://hal.science/hal-05398815v1">hal-0539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47v1">Diversification des Données pour l'Identification d'Empreinte RF</text:a></text:p>
              <text:p text:style-name="Normal"><text:a xlink:type="simple" xlink:href="https://hal.science/search/index/?q=*&amp;authFullName_s=Alice Chillet">Alice Chillet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Paul Bazerque">Paul Bazerque</text:a><text:span>,</text:span><text:a xlink:type="simple" xlink:href="https://hal.science/search/index/?q=*&amp;authFullName_s=Erwan Nogues">Erwan Nogues</text:a><text:span>et al.</text:span></text:p>
              <text:p text:style-name="Normal"><text:span>30ème colloque du Groupement de Recherche en Traitement du Signal et des Images (GRETSI'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69847v1">hal-05269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79196v1">Flexible front-end for high level synthesis leveraging heterogeneous compilation</text:a></text:p>
              <text:p text:style-name="Normal"><text:a xlink:type="simple" xlink:href="https://hal.science/search/index/?q=*&amp;authFullName_s=Gaëtan Lounes">Gaëtan Lounes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/text:p>
              <text:p text:style-name="Normal"><text:span>Workshop on Rapid Simulation and Performance Evaluation for Design Optimization: Methods and Tools (RAPIDO)</text:span><text:span>, Jan 2025, Barcelona (ES), Spain</text:span></text:p>
              <text:p text:style-name="Normal"><text:span>Communication dans un congrès</text:span></text:p>
              <text:p text:style-name="Normal"><text:a xlink:type="simple" xlink:href="https://inria.hal.science/hal-04979196v1">hal-0497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705v1">Lightweight RF Fingerprint Identification: the Revenge of the Fully Connected Neural Networks?</text:a></text:p>
              <text:p text:style-name="Normal"><text:a xlink:type="simple" xlink:href="https://hal.science/search/index/?q=*&amp;authFullName_s=Emma Bothereau">Emma Bothereau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lice Chillet">Alice Chillet</text:a><text:span>,</text:span><text:a xlink:type="simple" xlink:href="https://hal.science/search/index/?q=*&amp;authFullName_s=Olivier Berder">Olivier Berder</text:a></text:p>
              <text:p text:style-name="Normal"><text:span>Second Workshop on Physical Layer Security for Wireless Communications at IEEE PIMRC</text:span><text:span>, Sep 2025, Istanbul, Turkey</text:span></text:p>
              <text:p text:style-name="Normal"><text:span>Communication dans un congrès</text:span></text:p>
              <text:p text:style-name="Normal"><text:a xlink:type="simple" xlink:href="https://hal.science/hal-05395705v1">hal-0539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50v1">Élagage Non Structuré pour l'Identification des Empreintes Radio-fréquences</text:a></text:p>
              <text:p text:style-name="Normal"><text:a xlink:type="simple" xlink:href="https://hal.science/search/index/?q=*&amp;authFullName_s=Emma Bothereau">Emma Bothereau</text:a><text:span>,</text:span><text:a xlink:type="simple" xlink:href="https://hal.science/search/index/?q=*&amp;authFullName_s=Alice Chillet">Alice Chillet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30ème colloque du Groupement de Recherche en Traitement du Signal et des Images (GRETSI'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69850v1">hal-052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728v1">Méthodologie de synthèse de très haut niveau pour des architectures hétérogènes logicielles et matérielles</text:a></text:p>
              <text:p text:style-name="Normal"><text:a xlink:type="simple" xlink:href="https://hal.science/search/index/?q=*&amp;authFullName_s=Gaëtan Lounes">Gaëtan Lounes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/text:p>
              <text:p text:style-name="Normal"><text:span>Colloque National du GDR SOC2</text:span><text:span>, Jun 2025, Lorient, France</text:span></text:p>
              <text:p text:style-name="Normal"><text:span>Communication dans un congrès</text:span></text:p>
              <text:p text:style-name="Normal"><text:a xlink:type="simple" xlink:href="https://hal.science/hal-05206728v1">hal-0520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99v1">Control-flow aware MLIR tracing</text:a></text:p>
              <text:p text:style-name="Normal"><text:a xlink:type="simple" xlink:href="https://hal.science/search/index/?q=*&amp;authFullName_s=Gaëtan Lounes">Gaëtan Lounes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/text:p>
              <text:p text:style-name="Normal"><text:span>36th International Workshop on Rapid System Prototyping (RSP)</text:span><text:span>, Oct 2025, Tapei (Taiwan), Taiwan</text:span></text:p>
              <text:p text:style-name="Normal"><text:span>Communication dans un congrès</text:span></text:p>
              <text:p text:style-name="Normal"><text:a xlink:type="simple" xlink:href="https://hal.science/hal-05304199v1">hal-053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94v1">Tangled Program Graph for Radio-Frequency Fingerprint Identification</text:a></text:p>
              <text:p text:style-name="Normal"><text:a xlink:type="simple" xlink:href="https://hal.science/search/index/?q=*&amp;authFullName_s=Alice Chillet">Alice Chillet</text:a><text:span>,</text:span><text:a xlink:type="simple" xlink:href="https://hal.science/search/index/?q=*&amp;authFullName_s=Baptiste Boyer">Baptiste Boyer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Matthieu Gautier">Matthieu Gautier</text:a></text:p>
              <text:p text:style-name="Normal"><text:span>2023 Annual IEEE International Symposium on Personal, Indoor and Mobile Radio Communications (IEEE PIMRC 2023)</text:span><text:span>, Sep 2023, Toronto ( CA ), France</text:span></text:p>
              <text:p text:style-name="Normal"><text:span>Communication dans un congrès</text:span></text:p>
              <text:p text:style-name="Normal"><text:a xlink:type="simple" xlink:href="https://hal.science/hal-04211094v1">hal-0421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827v1">Architecture temps-réel pour l'interception de signaux Bluetooth porteurs de compromission</text:a></text:p>
              <text:p text:style-name="Normal"><text:a xlink:type="simple" xlink:href="https://hal.science/search/index/?q=*&amp;authFullName_s=Corentin Lavaud">Corentin Lavaud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29ème colloque du Groupement de Recherche en Traitement du Signal et des Images (GRETSI'23)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96827v1">hal-0419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15v2">WUBBLE: Energy Efficient BLE Neighborhood Discovery Leveraging Wake-up Radio</text:a></text:p>
              <text:p text:style-name="Normal"><text:a xlink:type="simple" xlink:href="https://hal.science/search/index/?q=*&amp;authFullName_s=Nour El Hoda Djidi">Nour El Hoda Djidi</text:a><text:span>,</text:span><text:a xlink:type="simple" xlink:href="https://hal.science/search/index/?q=*&amp;authFullName_s=Damien Wohwe Sambo">Damien Wohwe Sambo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Nathalie Mitton">Nathalie Mitton</text:a></text:p>
              <text:p text:style-name="Normal"><text:span>Algorithmics of Wireless Networks, 19th International Symposium on Algorithmics of Wireless Networks (ALGOWIN 2023)</text:span><text:span>, Sep 2023, Amsterdam, Netherlands</text:span></text:p>
              <text:p text:style-name="Normal"><text:span>Communication dans un congrès</text:span></text:p>
              <text:p text:style-name="Normal"><text:a xlink:type="simple" xlink:href="https://hal.science/hal-04170115v2">hal-04170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801v1">Graphes programmables intriqués pour l'identification d'empreintes Radio-Fréquence</text:a></text:p>
              <text:p text:style-name="Normal"><text:a xlink:type="simple" xlink:href="https://hal.science/search/index/?q=*&amp;authFullName_s=Alice Chillet">Alice Chillet</text:a><text:span>,</text:span><text:a xlink:type="simple" xlink:href="https://hal.science/search/index/?q=*&amp;authFullName_s=Baptiste Boyer">Baptiste Boyer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Matthieu Gautier">Matthieu Gautier</text:a></text:p>
              <text:p text:style-name="Normal"><text:span>GRETSI 2023 – 29ème colloque du Groupement de Recherche en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96801v1">hal-04196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6596v1">Un écosystème Julia pour prototyper efficacement des radios logicielles</text:a></text:p>
              <text:p text:style-name="Normal"><text:a xlink:type="simple" xlink:href="https://hal.science/search/index/?q=*&amp;authFullName_s=Corentin Lavaud">Corentin Lavaud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GRETSI 2022 –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inria.hal.science/hal-03776596v1">hal-03776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6589v1">Implémentation du codage à minimum d'énergie pour les wake-up radios</text:a></text:p>
              <text:p text:style-name="Normal"><text:a xlink:type="simple" xlink:href="https://hal.science/search/index/?q=*&amp;authFullName_s=Nour El Hoda Djidi">Nour El Hoda Djidi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Olivier Berder">Olivier Berder</text:a></text:p>
              <text:p text:style-name="Normal"><text:span>GRETSI 2022 -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inria.hal.science/hal-03776589v1">hal-03776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8488v1">The revenge of asynchronous protocols: Wake-up Radio-based Multi-hop Multi-channel MAC protocol for WSN</text:a></text:p>
              <text:p text:style-name="Normal"><text:a xlink:type="simple" xlink:href="https://hal.science/search/index/?q=*&amp;authFullName_s=Nour El Hoda Djidi">Nour El Hoda Djidi</text:a><text:span>,</text:span><text:a xlink:type="simple" xlink:href="https://hal.science/search/index/?q=*&amp;authFullName_s=Sebastian Sampayo">Sebastian Sampayo</text:a><text:span>,</text:span><text:a xlink:type="simple" xlink:href="https://hal.science/search/index/?q=*&amp;authFullName_s=Julien Montavont">Julien Montavont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Matthieu Gautier">Matthieu Gautier</text:a><text:span>et al.</text:span></text:p>
              <text:p text:style-name="Normal"><text:span>IEEE Wireless Communications and Networking Conference (WCNC)</text:span><text:span>, Apr 2022, Austin, United States.<text:s/></text:span><text:a xlink:type="simple" xlink:href="https://dx.doi.org/10.1109/WCNC51071.2022.9771641">⟨10.1109/WCNC51071.2022.9771641⟩</text:a></text:p>
              <text:p text:style-name="Normal"><text:span>Communication dans un congrès</text:span></text:p>
              <text:p text:style-name="Normal"><text:a xlink:type="simple" xlink:href="https://inria.hal.science/hal-03648488v1">hal-03648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9903v1">Enhancing Wake-Up Radio Range Through Minimum Energy Coding</text:a></text:p>
              <text:p text:style-name="Normal"><text:a xlink:type="simple" xlink:href="https://hal.science/search/index/?q=*&amp;authFullName_s=Nour El Hoda Djidi">Nour El Hoda Djidi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Olivier Berder">Olivier Berder</text:a></text:p>
              <text:p text:style-name="Normal"><text:span>ICC 2021 - IEEE International Conference on Communications</text:span><text:span>, Jun 2021, Montreal / Virtual, Canada</text:span></text:p>
              <text:p text:style-name="Normal"><text:span>Communication dans un congrès</text:span></text:p>
              <text:p text:style-name="Normal"><text:a xlink:type="simple" xlink:href="https://inria.hal.science/hal-03279903v1">hal-03279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6281v1">Enhancing Wake-Up Receivers Reliability Through Preamble Filtering and Minimum Energy Coding</text:a></text:p>
              <text:p text:style-name="Normal"><text:a xlink:type="simple" xlink:href="https://hal.science/search/index/?q=*&amp;authFullName_s=Nour El Hoda Djidi">Nour El Hoda Djidi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Olivier Berder">Olivier Berder</text:a></text:p>
              <text:p text:style-name="Normal"><text:span>IEEE International Symposium on Circuits and Systems (ISCAS)</text:span><text:span>, May 2021, Daegu, South Korea</text:span></text:p>
              <text:p text:style-name="Normal"><text:span>Communication dans un congrès</text:span></text:p>
              <text:p text:style-name="Normal"><text:a xlink:type="simple" xlink:href="https://inria.hal.science/hal-03216281v1">hal-03216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6433v1">Adaptive Near Sensor Compressing for Energy Savings in Wireless Body Area Sensor Networks</text:a></text:p>
              <text:p text:style-name="Normal"><text:a xlink:type="simple" xlink:href="https://hal.science/search/index/?q=*&amp;authFullName_s=Corentin Lavaud">Corentin Lavaud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Workshop OBSN, ACM International Conference on Embedded Wireless Systems and Networks (EWSN)</text:span><text:span>, Feb 2020, Lyon, France</text:span></text:p>
              <text:p text:style-name="Normal"><text:span>Communication dans un congrès</text:span></text:p>
              <text:p text:style-name="Normal"><text:a xlink:type="simple" xlink:href="https://inria.hal.science/hal-02536433v1">hal-02536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7537v1">Interception of Frequency-Hopping Signals for TEMPEST Attacks</text:a></text:p>
              <text:p text:style-name="Normal"><text:a xlink:type="simple" xlink:href="https://hal.science/search/index/?q=*&amp;authFullName_s=Corentin Lavaud">Corentin Lavaud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Erwan Nogues">Erwan Nogues</text:a><text:span>et al.</text:span></text:p>
              <text:p text:style-name="Normal"><text:span>Rendez-vous de la Recherche et de l'Enseignement de la Sécurité des Systèmes d'Information</text:span><text:span>, Dec 2020, Virtuelle, France</text:span></text:p>
              <text:p text:style-name="Normal"><text:span>Communication dans un congrès</text:span></text:p>
              <text:p text:style-name="Normal"><text:a xlink:type="simple" xlink:href="https://inria.hal.science/hal-03027537v1">hal-03027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7501v1">Towards real time interception of Frequency Hopping signals</text:a></text:p>
              <text:p text:style-name="Normal"><text:a xlink:type="simple" xlink:href="https://hal.science/search/index/?q=*&amp;authFullName_s=Corentin Lavaud">Corentin Lavaud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Erwan Nogues">Erwan Nogues</text:a><text:span>et al.</text:span></text:p>
              <text:p text:style-name="Normal"><text:span>IEEE International Workshop on Signal Processing Systems</text:span><text:span>, Oct 2020, Virtual, France</text:span></text:p>
              <text:p text:style-name="Normal"><text:span>Communication dans un congrès</text:span></text:p>
              <text:p text:style-name="Normal"><text:a xlink:type="simple" xlink:href="https://inria.hal.science/hal-03027501v1">hal-0302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69v1">Sélection opportuniste des cluster heads dans des réseaux hétérogènes basse consommation</text:a></text:p>
              <text:p text:style-name="Normal"><text:a xlink:type="simple" xlink:href="https://hal.science/search/index/?q=*&amp;authFullName_s=Nour El Hoda Djidi">Nour El Hoda Djidi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Olivier Berder">Olivier Berder</text:a></text:p>
              <text:p text:style-name="Normal"><text:span>Rencontres Francophones sur la Conception de Protocoles, l’Évaluation de Performance et l’Expérimentation des Réseaux de Communication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4969v1">hal-0287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63v1">Opportunistic cluster heads for heterogeneous networks combining LoRa and wake-up radio</text:a></text:p>
              <text:p text:style-name="Normal"><text:a xlink:type="simple" xlink:href="https://hal.science/search/index/?q=*&amp;authFullName_s=Nour El Hoda Djidi">Nour El Hoda Djidi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Michele Magno">Michele Magno</text:a></text:p>
              <text:p text:style-name="Normal"><text:span>ACM International Conference on Embedded Wireless Systems and Networks (EWSN), Workshop AWAKE</text:span><text:span>, Feb 2020, Lyon, France</text:span></text:p>
              <text:p text:style-name="Normal"><text:span>Communication dans un congrès</text:span></text:p>
              <text:p text:style-name="Normal"><text:a xlink:type="simple" xlink:href="https://hal.science/hal-02530963v1">hal-0253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76v1">Exploration architecturale d'accélérateur pour des architectures multi-coeurs hétérogènes</text:a></text:p>
              <text:p text:style-name="Normal"><text:a xlink:type="simple" xlink:href="https://hal.science/search/index/?q=*&amp;authFullName_s=Baptiste Roux">Baptiste Roux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Sentieys">Olivier Sentieys</text:a></text:p>
              <text:p text:style-name="Normal"><text:span>27ème colloque du Groupement de Recherche en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06976v1">hal-0240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65v1">Accurate LoRa Performance evaluation using Marcum function</text:a></text:p>
              <text:p text:style-name="Normal"><text:a xlink:type="simple" xlink:href="https://hal.science/search/index/?q=*&amp;authFullName_s=Jules Courjault">Jules Courjault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IEEE International conference on Global Communications (Globecom)</text:span><text:span>, Dec 2019, Hawaï, United States</text:span></text:p>
              <text:p text:style-name="Normal"><text:span>Communication dans un congrès</text:span></text:p>
              <text:p text:style-name="Normal"><text:a xlink:type="simple" xlink:href="https://hal.science/hal-02418665v1">hal-02418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4476v1">Energy Modeling of Wireless Body Area Networks with On-Body Communication Channel Characterization</text:a></text:p>
              <text:p text:style-name="Normal"><text:a xlink:type="simple" xlink:href="https://hal.science/search/index/?q=*&amp;authFullName_s=Amina Nahali">Amina Nahali</text:a><text:span>,</text:span><text:a xlink:type="simple" xlink:href="https://hal.science/search/index/?q=*&amp;authFullName_s=Abdelaziz Hamdi">Abdelaziz Hamdi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Rafik Braham">Rafik Braham</text:a></text:p>
              <text:p text:style-name="Normal"><text:span>International Wireless Communications &amp; Mobile Computing Conference (IWCMC)</text:span><text:span>, Jun 2019, Tanger, Morocco</text:span></text:p>
              <text:p text:style-name="Normal"><text:span>Communication dans un congrès</text:span></text:p>
              <text:p text:style-name="Normal"><text:a xlink:type="simple" xlink:href="https://inria.hal.science/hal-02184476v1">hal-021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69v1">Evaluation rapide et précise des performances d'une communication LoRa basée sur la fonction de Marcum</text:a></text:p>
              <text:p text:style-name="Normal"><text:a xlink:type="simple" xlink:href="https://hal.science/search/index/?q=*&amp;authFullName_s=Jules Courjault">Jules Courjault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Colloque du 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18669v1">hal-0241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66v1">Compression adaptative pour les réseaux de capteurs sans fil</text:a></text:p>
              <text:p text:style-name="Normal"><text:a xlink:type="simple" xlink:href="https://hal.science/search/index/?q=*&amp;authFullName_s=Corentin Lavaud">Corentin Lavaud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27ème colloque du Groupement de Recherche en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06966v1">hal-02406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0670v1">Adaptive relaying for wireless sensor networks leveraging wake-up receiver</text:a></text:p>
              <text:p text:style-name="Normal"><text:a xlink:type="simple" xlink:href="https://hal.science/search/index/?q=*&amp;authFullName_s=Nour El Hoda Djidi">Nour El Hoda Djidi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er Berder">Oliver Berder</text:a></text:p>
              <text:p text:style-name="Normal"><text:span>IEEE International Conference on Electronics Circuits and Systems (ICECS)</text:span><text:span>, Dec 2018, Bordeaux, France</text:span></text:p>
              <text:p text:style-name="Normal"><text:span>Communication dans un congrès</text:span></text:p>
              <text:p text:style-name="Normal"><text:a xlink:type="simple" xlink:href="https://inria.hal.science/hal-01900670v1">hal-0190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574v1">Energy/Reliability Trade-off of LoRa Communications over Fading Channels</text:a></text:p>
              <text:p text:style-name="Normal"><text:a xlink:type="simple" xlink:href="https://hal.science/search/index/?q=*&amp;authFullName_s=Xuan-Chien Le">Xuan-Chien Le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Malo Mabon">Malo Mabon</text:a><text:span>,</text:span><text:a xlink:type="simple" xlink:href="https://hal.science/search/index/?q=*&amp;authFullName_s=Olivier Berder">Olivier Berder</text:a></text:p>
              <text:p text:style-name="Normal"><text:span>International Conference on Telecommunication</text:span><text:span>, Jun 2018, Saint-Malo, France</text:span></text:p>
              <text:p text:style-name="Normal"><text:span>Communication dans un congrès</text:span></text:p>
              <text:p text:style-name="Normal"><text:a xlink:type="simple" xlink:href="https://hal.science/hal-01816574v1">hal-0181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578v1">A Real-World Evaluation of Energy Budget Estimation Algorithms for Autonomous Long Range IoT Nodes</text:a></text:p>
              <text:p text:style-name="Normal"><text:a xlink:type="simple" xlink:href="https://hal.science/search/index/?q=*&amp;authFullName_s=Philip-Dylan Gleonec">Philip-Dylan Gleonec</text:a><text:span>,</text:span><text:a xlink:type="simple" xlink:href="https://hal.science/search/index/?q=*&amp;authFullName_s=Jeremy Ardouin">Jeremy Ardouin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International Conference on Telecommunication</text:span><text:span>, Jun 2018, Saint-Malo, France</text:span></text:p>
              <text:p text:style-name="Normal"><text:span>Communication dans un congrès</text:span></text:p>
              <text:p text:style-name="Normal"><text:a xlink:type="simple" xlink:href="https://hal.science/hal-01816578v1">hal-0181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560v1">Evaluation analytique des wake-up radios pour les réseaux de capteurs sans fil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4560v1">hal-0178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098v1">Learning to Survive: Achieving Energy Neutrality in Wireless Sensor Networks Using Reinforcement Learning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IEEE International Conference on Communications (ICC)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530098v1">hal-01530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788v1">Blind I/Q Imbalance Compensation for M-QAM Optical Coherent Systems based on Pseudo-rotation</text:a></text:p>
              <text:p text:style-name="Normal"><text:a xlink:type="simple" xlink:href="https://hal.science/search/index/?q=*&amp;authFullName_s=Ti Nguyen-Ti">Ti Nguyen-Ti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Pascal Scalart">Pascal Scalart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Trung Hien Nguyen">Trung Hien Nguyen</text:a><text:span>et al.</text:span></text:p>
              <text:p text:style-name="Normal"><text:span>59th IEEE Global Communications Conference (IEEE GLOBECOM 2016)</text:span><text:span>, Dec 2016, Washington, United States.<text:s/></text:span><text:a xlink:type="simple" xlink:href="https://dx.doi.org/10.1109/GLOCOM.2016.7841633">⟨10.1109/GLOCOM.2016.7841633⟩</text:a></text:p>
              <text:p text:style-name="Normal"><text:span>Communication dans un congrès</text:span></text:p>
              <text:p text:style-name="Normal"><text:a xlink:type="simple" xlink:href="https://inria.hal.science/hal-01412788v1">hal-014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163v1">WULoRa: An Energy Efficient IoT End-Node for Energy Harvesting and Heterogeneous Communication</text:a></text:p>
              <text:p text:style-name="Normal"><text:a xlink:type="simple" xlink:href="https://hal.science/search/index/?q=*&amp;authFullName_s=Michele Magno">Michele Magno</text:a><text:span>,</text:span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Luca Benini">Luca Benini</text:a></text:p>
              <text:p text:style-name="Normal"><text:span>IEEE/ACM Design, Automation &amp; Test in Europe Conference &amp; Exhibition (DATE)</text:span><text:span>, Mar 2017, Lausanne, Switzerland</text:span></text:p>
              <text:p text:style-name="Normal"><text:span>Communication dans un congrès</text:span></text:p>
              <text:p text:style-name="Normal"><text:a xlink:type="simple" xlink:href="https://hal.science/hal-01501163v1">hal-01501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6500v1">Modélisation logicielle/matérielle par chaînes de Markov absorbantes des protocoles pour les réseaux de capteurs sans-fil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GRETSI 2017 - 26ème colloque du Groupement de Recherche en Traitement du Signal et des Images<text:s/>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inria.hal.science/hal-01586500v1">hal-01586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835v1">Communication-Based Power Modelling for Heterogeneous Multiprocessor Architecture</text:a></text:p>
              <text:p text:style-name="Normal"><text:a xlink:type="simple" xlink:href="https://hal.science/search/index/?q=*&amp;authFullName_s=Baptiste Roux">Baptiste Roux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Steven Derrien">Steven Derrien</text:a></text:p>
              <text:p text:style-name="Normal"><text:span>IEEE 10th International Symposium on Embedded Multicore /Many-core Systems-on-Chip (MCSoC 2016)</text:span><text:span>, Sep 2016, Lyon, France</text:span></text:p>
              <text:p text:style-name="Normal"><text:span>Communication dans un congrès</text:span></text:p>
              <text:p text:style-name="Normal"><text:a xlink:type="simple" xlink:href="https://inria.hal.science/hal-01412835v1">hal-01412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796v1">SNW-MAC: an Asynchronous Protocol Leveraging Wake-up Receivers for Data Gathering in Star Networks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Michele Magno">Michele Magno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Luca Benini">Luca Benini</text:a></text:p>
              <text:p text:style-name="Normal"><text:span>EAI International Conference on Sensor Systems and Software (S-cube 2016)</text:span><text:span>, Dec 2016, Nice, France</text:span></text:p>
              <text:p text:style-name="Normal"><text:span>Communication dans un congrès</text:span></text:p>
              <text:p text:style-name="Normal"><text:a xlink:type="simple" xlink:href="https://inria.hal.science/hal-01412796v1">hal-01412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792v1">Analytical and Experimental Evaluation of Wake-up Receivers based protocols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ichele Magno">Michele Magno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Luca Benini">Luca Benini</text:a></text:p>
              <text:p text:style-name="Normal"><text:span>IEEE Global Communications Conference (Globecom 2016)</text:span><text:span>, Dec 2016, Washington, United States</text:span></text:p>
              <text:p text:style-name="Normal"><text:span>Communication dans un congrès</text:span></text:p>
              <text:p text:style-name="Normal"><text:a xlink:type="simple" xlink:href="https://inria.hal.science/hal-01412792v1">hal-01412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2647v1">Comment bénéficier de la wake-up radio pour les réseaux de capteurs à récupération d'énergie?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<text:s/>Journées Scientifiques URSI France - Energie et radiosciences</text:span><text:span>, Mar 2016, Rennes, France</text:span></text:p>
              <text:p text:style-name="Normal"><text:span>Communication dans un congrès</text:span></text:p>
              <text:p text:style-name="Normal"><text:a xlink:type="simple" xlink:href="https://inria.hal.science/hal-01302647v1">hal-01302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2653v1">FTA-MAC: Fast Traffic Adaptive energy efficient MAC protocol for Wireless Sensor Networks</text:a></text:p>
              <text:p text:style-name="Normal"><text:a xlink:type="simple" xlink:href="https://hal.science/search/index/?q=*&amp;authFullName_s=Van-Thiep Nguyen">Van-Thiep Nguyen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EAI International Conference on Cognitive Radio Oriented Wireless Networks (Crowncom16)</text:span><text:span>, May 2016, Grenoble, France</text:span></text:p>
              <text:p text:style-name="Normal"><text:span>Communication dans un congrès</text:span></text:p>
              <text:p text:style-name="Normal"><text:a xlink:type="simple" xlink:href="https://inria.hal.science/hal-01302653v1">hal-01302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2652v1">On the FPGA-based implementation of a flexible waveform from a high-level description: Application to LTE FFT case study</text:a></text:p>
              <text:p text:style-name="Normal"><text:a xlink:type="simple" xlink:href="https://hal.science/search/index/?q=*&amp;authFullName_s=Mai-Thanh Tran">Mai-Thanh Tran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Emmanuel Casseau">Emmanuel Casseau</text:a></text:p>
              <text:p text:style-name="Normal"><text:span>EAI International Conference on Cognitive Radio Oriented Wireless Networks (Crowncom16)</text:span><text:span>, May 2016, Grenoble, France</text:span></text:p>
              <text:p text:style-name="Normal"><text:span>Communication dans un congrès</text:span></text:p>
              <text:p text:style-name="Normal"><text:a xlink:type="simple" xlink:href="https://inria.hal.science/hal-01302652v1">hal-0130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25v1">Blind Adaptive Transmitter IQ Imbalance Compensation in M-QAM Optical Coherent Systems</text:a></text:p>
              <text:p text:style-name="Normal"><text:a xlink:type="simple" xlink:href="https://hal.science/search/index/?q=*&amp;authFullName_s=Trung Hien Nguyen">Trung Hien Nguyen</text:a><text:span>,</text:span><text:a xlink:type="simple" xlink:href="https://hal.science/search/index/?q=*&amp;authFullName_s=Pascal Scalart">Pascal Scalar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Christophe Peucheret">Christophe Peucheret</text:a><text:span>et al.</text:span></text:p>
              <text:p text:style-name="Normal"><text:span>2016 IEEE International Conference on Communication (ICC 2016)</text:span><text:span>, May 2016, Kuala Lumpur, Malaysia.<text:s/></text:span><text:a xlink:type="simple" xlink:href="https://dx.doi.org/10.1109/ICC.2016.7510925">⟨10.1109/ICC.2016.7510925⟩</text:a></text:p>
              <text:p text:style-name="Normal"><text:span>Communication dans un congrès</text:span></text:p>
              <text:p text:style-name="Normal"><text:a xlink:type="simple" xlink:href="https://hal.science/hal-01337225v1">hal-0133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388v1">A Low Latency and Energy Efficient Communication Architecture for Heterogeneous Long-Short Range Communication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ichele Magno">Michele Magno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Luca Benini">Luca Benini</text:a></text:p>
              <text:p text:style-name="Normal"><text:span>Digital System Design (DSD), 2016 Euromicro Conference on</text:span><text:span>, Aug 2016, Limassol, Cyprus</text:span></text:p>
              <text:p text:style-name="Normal"><text:span>Communication dans un congrès</text:span></text:p>
              <text:p text:style-name="Normal"><text:a xlink:type="simple" xlink:href="https://hal.science/hal-01390388v1">hal-01390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2649v1">Fuzzy Power Management for Energy Harvesting Wireless Sensor Nodes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IEEE International Conference on Communications (ICC16)</text:span><text:span>, May 2016, Kuala Lumpur, Malaysia</text:span></text:p>
              <text:p text:style-name="Normal"><text:span>Communication dans un congrès</text:span></text:p>
              <text:p text:style-name="Normal"><text:a xlink:type="simple" xlink:href="https://inria.hal.science/hal-01302649v1">hal-0130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20v1">Energy-Aware Computing via Adaptive Precision under Performance Constraints in OFDM Wireless Receivers</text:a></text:p>
              <text:p text:style-name="Normal"><text:a xlink:type="simple" xlink:href="https://hal.science/search/index/?q=*&amp;authFullName_s=Fernando Cladera">Fernando Clader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Sentieys">Olivier Sentieys</text:a></text:p>
              <text:p text:style-name="Normal"><text:span>IEEE Computer Society Annual Symposium on VLSI (ISVLSI 15)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science/hal-01175920v1">hal-0117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42v1">Estimation cooperative et sous contraintes pour la localisation dans les réseaux de capteurs corporels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Gia-Minh Hoang">Gia-Minh Hoang</text:a></text:p>
              <text:p text:style-name="Normal"><text:span>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7342v1">hal-0119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35v1">GRAPMAN: Gradual Power Manager for Consistent Throughput of Energy Harvesting Wireless Sensor Nodes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IEEE International Symposium on Personal, Indoor, and Mobile Radio Communications</text:span><text:span>, Aug 2015, Hong Kong, China. pp.6</text:span></text:p>
              <text:p text:style-name="Normal"><text:span>Communication dans un congrès</text:span></text:p>
              <text:p text:style-name="Normal"><text:a xlink:type="simple" xlink:href="https://hal.science/hal-01197335v1">hal-01197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5913v1">Cooperative-cum-Constrained Maximum Likelihood Algorithm for UWB-based Localization in Wireless BANs</text:a></text:p>
              <text:p text:style-name="Normal"><text:a xlink:type="simple" xlink:href="https://hal.science/search/index/?q=*&amp;authFullName_s=Gia-Minh Hoang">Gia-Minh Hoang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ntoine Courtay">Antoine Courtay</text:a></text:p>
              <text:p text:style-name="Normal"><text:span>IEEE International Conference on Communications (ICC15)</text:span><text:span>, Jun 2015, London, United Kingdom</text:span></text:p>
              <text:p text:style-name="Normal"><text:span>Communication dans un congrès</text:span></text:p>
              <text:p text:style-name="Normal"><text:a xlink:type="simple" xlink:href="https://inria.hal.science/hal-01175913v1">hal-0117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38v1">Adaptation dynamique de la qualité de service dans les réseaux de capteurs avec récupération d'énergie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7338v1">hal-011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17v1">Channel-Aware Energy Optimization of OFDM Receivers Using Dynamic Precision Scaling in FPGAs</text:a></text:p>
              <text:p text:style-name="Normal"><text:a xlink:type="simple" xlink:href="https://hal.science/search/index/?q=*&amp;authFullName_s=Fernando Cladera">Fernando Clader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Sentieys">Olivier Sentieys</text:a></text:p>
              <text:p text:style-name="Normal"><text:span>European Signal Processing Conference (EUSIPCO 2015)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175917v1">hal-0117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01v1">Implementation of an adaptive energy-efficient MAC protocol in OMNeT++/MiXiM</text:a></text:p>
              <text:p text:style-name="Normal"><text:a xlink:type="simple" xlink:href="https://hal.science/search/index/?q=*&amp;authFullName_s=Van-Thiep Nguyen">Van-Thiep Nguyen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1st OMNeT++ Community Summit</text:span><text:span>, Sep 2014, France. pp.1-4</text:span></text:p>
              <text:p text:style-name="Normal"><text:span>Communication dans un congrès</text:span></text:p>
              <text:p text:style-name="Normal"><text:a xlink:type="simple" xlink:href="https://hal.science/hal-01070701v1">hal-01070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781v1">Design Space Exploration in an FPGA-Based Software Defined Radio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Ganda Stephane Ouedraogo">Ganda Stephane Ouedraogo</text:a><text:span>,</text:span><text:a xlink:type="simple" xlink:href="https://hal.science/search/index/?q=*&amp;authFullName_s=Olivier Sentieys">Olivier Sentieys</text:a></text:p>
              <text:p text:style-name="Normal"><text:span>Euromicro Conference on Digital System Design</text:span><text:span>, Aug 2014, Verona, Italy.<text:s/></text:span><text:a xlink:type="simple" xlink:href="https://dx.doi.org/10.1109/DSD.2014.44">⟨10.1109/DSD.2014.44⟩</text:a></text:p>
              <text:p text:style-name="Normal"><text:span>Communication dans un congrès</text:span></text:p>
              <text:p text:style-name="Normal"><text:a xlink:type="simple" xlink:href="https://inria.hal.science/hal-01084781v1">hal-0108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43v1">Asynchronous MAC Protocol for Spectrum Agility in Wireless Body Area Sensor Networks</text:a></text:p>
              <text:p text:style-name="Normal"><text:a xlink:type="simple" xlink:href="https://hal.science/search/index/?q=*&amp;authFullName_s=Nhat-Quang Nhan">Nhat-Quang Nhan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9th International Conference on Cognitive Radio Oriented Wireless Networks</text:span><text:span>, Jun 2014, Oulu, Finland. pp.203-208</text:span></text:p>
              <text:p text:style-name="Normal"><text:span>Communication dans un congrès</text:span></text:p>
              <text:p text:style-name="Normal"><text:a xlink:type="simple" xlink:href="https://hal.science/hal-01070543v1">hal-010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49v1">Frame-based Modeling for Automatic Synthesis of FPGA-Software Defined Radio</text:a></text:p>
              <text:p text:style-name="Normal"><text:a xlink:type="simple" xlink:href="https://hal.science/search/index/?q=*&amp;authFullName_s=Ganda Stephane Ouedraogo">Ganda Stephane Ouedraogo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Sentieys">Olivier Sentieys</text:a></text:p>
              <text:p text:style-name="Normal"><text:span>9th International Conference on Cognitive Radio Oriented Wireless Networks</text:span><text:span>, Jun 2014, Oulu, Finland. pp.203-208</text:span></text:p>
              <text:p text:style-name="Normal"><text:span>Communication dans un congrès</text:span></text:p>
              <text:p text:style-name="Normal"><text:a xlink:type="simple" xlink:href="https://hal.science/hal-01070549v1">hal-0107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54v1">An FPGA Software Defined Radio Platform with a High-Level Synthesis Design Flow</text:a></text:p>
              <text:p text:style-name="Normal"><text:a xlink:type="simple" xlink:href="https://hal.science/search/index/?q=*&amp;authFullName_s=Vaibhav Bhatnagar">Vaibhav Bhatnagar</text:a><text:span>,</text:span><text:a xlink:type="simple" xlink:href="https://hal.science/search/index/?q=*&amp;authFullName_s=Ganda Stephane Ouedraogo">Ganda Stephane Ouedraogo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rnaud Carer">Arnaud Carer</text:a><text:span>,</text:span><text:a xlink:type="simple" xlink:href="https://hal.science/search/index/?q=*&amp;authFullName_s=Olivier Sentieys">Olivier Sentieys</text:a></text:p>
              <text:p text:style-name="Normal"><text:span>IEEE International Vehicular Technology conference (VTC-Spring13)</text:span><text:span>, Jun 2013, Dresden, Germany. pp.12</text:span></text:p>
              <text:p text:style-name="Normal"><text:span>Communication dans un congrès</text:span></text:p>
              <text:p text:style-name="Normal"><text:a xlink:type="simple" xlink:href="https://hal.science/hal-00833554v1">hal-0083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785v1">Vers un language spécialisé pour la radio logicielle sur FPGA</text:a></text:p>
              <text:p text:style-name="Normal"><text:a xlink:type="simple" xlink:href="https://hal.science/search/index/?q=*&amp;authFullName_s=Ganda Stephane Ouedraogo">Ganda Stephane Ouedraogo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Sentieys">Olivier Sentieys</text:a></text:p>
              <text:p text:style-name="Normal"><text:span>Colloque national du GDR SoC-SiP</text:span><text:span>, Jun 2013, Lyon, France. pp.2</text:span></text:p>
              <text:p text:style-name="Normal"><text:span>Communication dans un congrès</text:span></text:p>
              <text:p text:style-name="Normal"><text:a xlink:type="simple" xlink:href="https://hal.science/hal-00922785v1">hal-0092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52v1">Signal detection using watermark insertion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Dominique Noguet">Dominique Noguet</text:a></text:p>
              <text:p text:style-name="Normal"><text:span>IEEE International Vehicular Technology conference (VTC-Spring13)</text:span><text:span>, Jun 2013, Dresden, France. pp.11</text:span></text:p>
              <text:p text:style-name="Normal"><text:span>Communication dans un congrès</text:span></text:p>
              <text:p text:style-name="Normal"><text:a xlink:type="simple" xlink:href="https://hal.science/hal-00833552v1">hal-00833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361v1">Description haut niveau de formes d'ondes pour la radio logicielle sur architectures reconfigurables</text:a></text:p>
              <text:p text:style-name="Normal"><text:a xlink:type="simple" xlink:href="https://hal.science/search/index/?q=*&amp;authFullName_s=Ganda Stephane Ouedraogo">Ganda Stephane Ouedraogo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Sentieys">Olivier Sentieys</text:a></text:p>
              <text:p text:style-name="Normal"><text:span>XXIVe Colloque Gretsi -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inria.hal.science/hal-00863361v1">hal-00863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528v1">Wideband frequency domain detection using Teager-Kaiser energy operator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Vincent Berg">Vincent Berg</text:a><text:span>,</text:span><text:a xlink:type="simple" xlink:href="https://hal.science/search/index/?q=*&amp;authFullName_s=Dominique Noguet">Dominique Noguet</text:a></text:p>
              <text:p text:style-name="Normal"><text:span>IEEE 5th International Conference on Cognitive Radio Oriented Wireless Networks and Communications (Crowncom'12)</text:span><text:span>, Jun 2012, Stockholm, Sweden</text:span></text:p>
              <text:p text:style-name="Normal"><text:span>Communication dans un congrès</text:span></text:p>
              <text:p text:style-name="Normal"><text:a xlink:type="simple" xlink:href="https://inria.hal.science/hal-00742528v1">hal-00742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042v1">A 802.11g and UMTS Simultaneous Reception Front-End Architecture using a double IQ structure</text:a></text:p>
              <text:p text:style-name="Normal"><text:a xlink:type="simple" xlink:href="https://hal.science/search/index/?q=*&amp;authFullName_s=Ioan Burciu">Ioan Burciu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Jacques Verdier">Jacques Verdier</text:a><text:span>,</text:span><text:a xlink:type="simple" xlink:href="https://hal.science/search/index/?q=*&amp;authFullName_s=Matthieu Gautier">Matthieu Gautier</text:a></text:p>
              <text:p text:style-name="Normal"><text:span>IEEE VTC Spring 2009</text:span><text:span>, Apr 2009, Barcelona, Spain</text:span></text:p>
              <text:p text:style-name="Normal"><text:span>Communication dans un congrès</text:span></text:p>
              <text:p text:style-name="Normal"><text:a xlink:type="simple" xlink:href="https://inria.hal.science/inria-00412042v1">inria-00412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110v1">Frontal d'un récepteur à diversité d'antenne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Ioan Burciu">Ioan Burciu</text:a><text:span>,</text:span><text:a xlink:type="simple" xlink:href="https://hal.science/search/index/?q=*&amp;authFullName_s=Guillaume Villemaud">Guillaume Villemaud</text:a></text:p>
              <text:p text:style-name="Normal"><text:span>JNM</text:span><text:span>, May 2009, Grenoble, France</text:span></text:p>
              <text:p text:style-name="Normal"><text:span>Communication dans un congrès</text:span></text:p>
              <text:p text:style-name="Normal"><text:a xlink:type="simple" xlink:href="https://inria.hal.science/inria-00412110v1">inria-00412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053v1">Low complexity antenna diversity front-end: Use of code multiplexing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Guillaume Villemaud">Guillaume Villemaud</text:a></text:p>
              <text:p text:style-name="Normal"><text:span>IEEE Wireless Communications and Networking Conference</text:span><text:span>, Apr 2009, Budapest, Hungary</text:span></text:p>
              <text:p text:style-name="Normal"><text:span>Communication dans un congrès</text:span></text:p>
              <text:p text:style-name="Normal"><text:a xlink:type="simple" xlink:href="https://inria.hal.science/inria-00412053v1">inria-00412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047v1">New antenna diversity front-end using code multiplexing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Ioan Burciu">Ioan Burciu</text:a><text:span>,</text:span><text:a xlink:type="simple" xlink:href="https://hal.science/search/index/?q=*&amp;authFullName_s=Guillaume Villemaud">Guillaume Villemaud</text:a></text:p>
              <text:p text:style-name="Normal"><text:span>European Conference on Antennas and Propagation</text:span><text:span>, Mar 2009, Berlin, Germany</text:span></text:p>
              <text:p text:style-name="Normal"><text:span>Communication dans un congrès</text:span></text:p>
              <text:p text:style-name="Normal"><text:a xlink:type="simple" xlink:href="https://inria.hal.science/inria-00412047v1">inria-00412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109v1">Analyse du PAPR pour un récepteur multi-antennes à multiplexage par code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Ioan Burciu">Ioan Burciu</text:a><text:span>,</text:span><text:a xlink:type="simple" xlink:href="https://hal.science/search/index/?q=*&amp;authFullName_s=Guillaume Villemaud">Guillaume Villemaud</text:a></text:p>
              <text:p text:style-name="Normal"><text:span>GRETSI</text:span><text:span>, Oct 2009, Dijon, France</text:span></text:p>
              <text:p text:style-name="Normal"><text:span>Communication dans un congrès</text:span></text:p>
              <text:p text:style-name="Normal"><text:a xlink:type="simple" xlink:href="https://inria.hal.science/inria-00412109v1">inria-00412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044v1">IQ imbalance reduction in a SMI multi-antenna receiver by using a code multiplexing front-end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Pierre-Francois Morlat">Pierre-Francois Morlat</text:a><text:span>,</text:span><text:a xlink:type="simple" xlink:href="https://hal.science/search/index/?q=*&amp;authFullName_s=Guillaume Villemaud">Guillaume Villemaud</text:a></text:p>
              <text:p text:style-name="Normal"><text:span>IEEE VTC Spring 2009</text:span><text:span>, Apr 2009, Barcelona, Spain</text:span></text:p>
              <text:p text:style-name="Normal"><text:span>Communication dans un congrès</text:span></text:p>
              <text:p text:style-name="Normal"><text:a xlink:type="simple" xlink:href="https://inria.hal.science/inria-00412044v1">inria-00412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106v1">A Multistandard Simultaneous Reception Front-End Architecture</text:a></text:p>
              <text:p text:style-name="Normal"><text:a xlink:type="simple" xlink:href="https://hal.science/search/index/?q=*&amp;authFullName_s=Ioan Burciu">Ioan Burciu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Jacques Verdier">Jacques Verdier</text:a><text:span>,</text:span><text:a xlink:type="simple" xlink:href="https://hal.science/search/index/?q=*&amp;authFullName_s=Matthieu Gautier">Matthieu Gautier</text:a></text:p>
              <text:p text:style-name="Normal"><text:span>COST2100 Pervasive Mobile &amp; Ambient Wireless Communications</text:span><text:span>, Oct 2008, Lille, France</text:span></text:p>
              <text:p text:style-name="Normal"><text:span>Communication dans un congrès</text:span></text:p>
              <text:p text:style-name="Normal"><text:a xlink:type="simple" xlink:href="https://inria.hal.science/inria-00412106v1">inria-00412106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0f65ef" table:style-name="0f65ef">
          <table:table-column table:style-name="0f65ef.0"/>
          <table:table-row>
            <table:table-cell office:value-type="string">
              <text:p text:style-name="Normal"><text:a xlink:type="simple" xlink:href="https://hal.science/hal-04907355v1">Julia meets the FPGA : Higher-level synthesis methodology for heterogeneous hardware and software architectures</text:a></text:p>
              <text:p text:style-name="Normal"><text:a xlink:type="simple" xlink:href="https://hal.science/search/index/?q=*&amp;authFullName_s=Gaëtan Lounes">Gaëtan Lounes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Matthieu Gautier">Matthieu Gautier</text:a></text:p>
              <text:p text:style-name="Normal"><text:span>Conference on the Julia programming language (JuliaCon)</text:span><text:span>, Jul 2024, Eindhoven, Netherlands. pp.1, 2024,<text:s/></text:span><text:a xlink:type="simple" xlink:href="https://dx.doi.org/10.1007/11532378_2">⟨10.1007/11532378_2⟩</text:a></text:p>
              <text:p text:style-name="Normal"><text:span>Poster de conférence</text:span></text:p>
              <text:p text:style-name="Normal"><text:a xlink:type="simple" xlink:href="https://hal.science/hal-04907355v1">hal-04907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5131v1">Demo Abstract : Real-Time Ambient Backscatter Demonstration</text:a></text:p>
              <text:p text:style-name="Normal"><text:a xlink:type="simple" xlink:href="https://hal.science/search/index/?q=*&amp;authFullName_s=K. Rachedi">K. Rachedi</text:a><text:span>,</text:span><text:a xlink:type="simple" xlink:href="https://hal.science/search/index/?q=*&amp;authFullName_s=D.-T Phan-Huy">D.-T Phan-Huy</text:a><text:span>,</text:span><text:a xlink:type="simple" xlink:href="https://hal.science/search/index/?q=*&amp;authFullName_s=N Selmene">N Selmene</text:a><text:span>,</text:span><text:a xlink:type="simple" xlink:href="https://hal.science/search/index/?q=*&amp;authFullName_s=A. Ourir">A. Ourir</text:a><text:span>,</text:span><text:a xlink:type="simple" xlink:href="https://hal.science/search/index/?q=*&amp;authFullName_s=Matthieu Gautier">Matthieu Gautier</text:a><text:span>et al.</text:span></text:p>
              <text:p text:style-name="Normal"><text:span>IEEE International Conference on Computer Communications</text:span><text:span>, Apr 2019, Paris, France</text:span></text:p>
              <text:p text:style-name="Normal"><text:span>Poster de conférence</text:span></text:p>
              <text:p text:style-name="Normal"><text:a xlink:type="simple" xlink:href="https://inria.hal.science/hal-02185131v1">hal-0218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48v1">Demo Abstract: Multi-source energy management for Long Range IoT nodes</text:a></text:p>
              <text:p text:style-name="Normal"><text:a xlink:type="simple" xlink:href="https://hal.science/search/index/?q=*&amp;authFullName_s=Philip-Dylan Gleonec">Philip-Dylan Gleonec</text:a><text:span>,</text:span><text:a xlink:type="simple" xlink:href="https://hal.science/search/index/?q=*&amp;authFullName_s=Jeremy Ardouin">Jeremy Ardouin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International Conference on Telecommunication</text:span><text:span>, Jun 2018, Saint-Malo, France. 2018</text:span></text:p>
              <text:p text:style-name="Normal"><text:span>Poster de conférence</text:span></text:p>
              <text:p text:style-name="Normal"><text:a xlink:type="simple" xlink:href="https://hal.science/hal-01819048v1">hal-01819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0317v1">Etude du compromis latence-consommation d'énergie des radios longue portée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Antoine Courtay">Antoine Courtay</text:a><text:span>,</text:span><text:a xlink:type="simple" xlink:href="https://hal.science/search/index/?q=*&amp;authFullName_s=Olivier Berder">Olivier Berder</text:a></text:p>
              <text:p text:style-name="Normal"><text:span>Colloque du GDR SoC-SiP, Juin 2017, Bordeaux, France</text:span><text:span>, Jun 2017, Bordeaux, France</text:span></text:p>
              <text:p text:style-name="Normal"><text:span>Poster de conférence</text:span></text:p>
              <text:p text:style-name="Normal"><text:a xlink:type="simple" xlink:href="https://inria.hal.science/hal-01550317v1">hal-0155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497v1">Demo Abstract: Online QoS Adaptation using Fuzzy Control for Indoor Light Energy Harvesting in Wireless Sensor Networks</text:a></text:p>
              <text:p text:style-name="Normal"><text:a xlink:type="simple" xlink:href="https://hal.science/search/index/?q=*&amp;authFullName_s=Mickael Le Gentil">Mickael Le Gentil</text:a><text:span>,</text:span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<text:s/>IEEE International Workshop on Signal Processing Systems (SiPS)</text:span><text:span>, Oct 2017, Lorient, France</text:span></text:p>
              <text:p text:style-name="Normal"><text:span>Poster de conférence</text:span></text:p>
              <text:p text:style-name="Normal"><text:a xlink:type="simple" xlink:href="https://hal.science/hal-01613497v1">hal-0161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60v1">Poster abstract: Fast and Energy-driven Design Space Exploration for Heterogeneous Architectures</text:a></text:p>
              <text:p text:style-name="Normal"><text:a xlink:type="simple" xlink:href="https://hal.science/search/index/?q=*&amp;authFullName_s=Baptiste Roux">Baptiste Roux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Jean-Philippe Delahaye">Jean-Philippe Delahaye</text:a></text:p>
              <text:p text:style-name="Normal"><text:span>FCCM 2017- IEEE 25th Annual International Symposium on Field-Programmable Custom Computing Machines</text:span><text:span>, Apr 2017, Napa, United States</text:span></text:p>
              <text:p text:style-name="Normal"><text:span>Poster de conférence</text:span></text:p>
              <text:p text:style-name="Normal"><text:a xlink:type="simple" xlink:href="https://hal.science/hal-01809560v1">hal-0180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84v1">Protocoles de communication faibles latences et faibles consommations à base de wake-up radio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Colloque du GDR SoC-SiP</text:span><text:span>, Jun 2016, Nantes, France</text:span></text:p>
              <text:p text:style-name="Normal"><text:span>Poster de conférence</text:span></text:p>
              <text:p text:style-name="Normal"><text:a xlink:type="simple" xlink:href="https://hal.science/hal-01370584v1">hal-0137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83v1">Demo Abstract: How Fuzzy Logic can enhance Energy Management in autonomous Wireless Sensor Nodes ?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Mickael Le Gentil">Mickael Le Gentil</text:a><text:span>,</text:span><text:a xlink:type="simple" xlink:href="https://hal.science/search/index/?q=*&amp;authFullName_s=Olivier Berder">Olivier Berder</text:a></text:p>
              <text:p text:style-name="Normal"><text:span>Conference on Design and Architectures for Signal and Image Processing (DASIP), Demo Night</text:span><text:span>, Oct 2016, Rennes, France</text:span></text:p>
              <text:p text:style-name="Normal"><text:span>Poster de conférence</text:span></text:p>
              <text:p text:style-name="Normal"><text:a xlink:type="simple" xlink:href="https://hal.science/hal-01370583v1">hal-0137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82v1">Poster Abstract: Wake-Up Receivers for Energy Efficient and Low Latency Communication</text:a></text:p>
              <text:p text:style-name="Normal"><text:a xlink:type="simple" xlink:href="https://hal.science/search/index/?q=*&amp;authFullName_s=Fayçal Ait Aoudia">Fayçal Ait Aoudia</text:a><text:span>,</text:span><text:a xlink:type="simple" xlink:href="https://hal.science/search/index/?q=*&amp;authFullName_s=Michele Magno">Michele Magno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Luca Benini">Luca Benini</text:a></text:p>
              <text:p text:style-name="Normal"><text:span>ACM/IEEE International Conference on Information Processing in Sensor Networks (IPSN)</text:span><text:span>, Apr 2016, Vienna, Austria. 2016,<text:s/></text:span><text:a xlink:type="simple" xlink:href="https://dx.doi.org/10.1109/IPSN.2016.7460717">⟨10.1109/IPSN.2016.7460717⟩</text:a></text:p>
              <text:p text:style-name="Normal"><text:span>Poster de conférence</text:span></text:p>
              <text:p text:style-name="Normal"><text:a xlink:type="simple" xlink:href="https://hal.science/hal-01370582v1">hal-01370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992v1">Demo abstract : FPGA-based implementation of a flexible FFT dedicated to LTE standard</text:a></text:p>
              <text:p text:style-name="Normal"><text:a xlink:type="simple" xlink:href="https://hal.science/search/index/?q=*&amp;authFullName_s=Mai-Thanh Tran">Mai-Thanh Tran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Matthieu Gautier">Matthieu Gautier</text:a></text:p>
              <text:p text:style-name="Normal"><text:span>Conference on Design and Architectures for Signal and Image Processing (DASIP), Demo Night</text:span><text:span>, Oct 2016, Rennes, France. , Conference on Design and Architectures for Signal and Image Processing (DASIP), Demo Night, pp.2, 2016</text:span></text:p>
              <text:p text:style-name="Normal"><text:span>Poster de conférence</text:span></text:p>
              <text:p text:style-name="Normal"><text:a xlink:type="simple" xlink:href="https://inria.hal.science/hal-01354992v1">hal-0135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85v1">Système de commutation de sources d'énergie pour capteurs sans-fil</text:a></text:p>
              <text:p text:style-name="Normal"><text:a xlink:type="simple" xlink:href="https://hal.science/search/index/?q=*&amp;authFullName_s=Philip-Dylan Gleonec">Philip-Dylan Gleonec</text:a><text:span>,</text:span><text:a xlink:type="simple" xlink:href="https://hal.science/search/index/?q=*&amp;authFullName_s=Jeremy Ardouin">Jeremy Ardouin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Colloque du GDR SoC-SiP</text:span><text:span>, Jun 2016, Nantes, France</text:span></text:p>
              <text:p text:style-name="Normal"><text:span>Poster de conférence</text:span></text:p>
              <text:p text:style-name="Normal"><text:a xlink:type="simple" xlink:href="https://hal.science/hal-01370585v1">hal-0137058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94436" table:style-name="a94436">
          <table:table-column table:style-name="a94436.0"/>
          <table:table-row>
            <table:table-cell office:value-type="string">
              <text:p text:style-name="Normal"><text:a xlink:type="simple" xlink:href="https://inria.hal.science/hal-03648499v1">Adaptation de la qualité de service dans les dispositifs IoT à récupération d’énergie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/text:p>
              <text:p text:style-name="Normal"><text:span>La gestion et le contrôle intelligents des performances et de la sécurité dans l’IoT</text:span><text:span>, ISTE Group, 2022</text:span></text:p>
              <text:p text:style-name="Normal"><text:span>Chapitre d'ouvrage</text:span></text:p>
              <text:p text:style-name="Normal"><text:a xlink:type="simple" xlink:href="https://inria.hal.science/hal-03648499v1">hal-03648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887v1">Rapid Prototyping for Video Coding over Flexible Radio Links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Hervé Yviquel">Hervé Yviquel</text:a><text:span>,</text:span><text:a xlink:type="simple" xlink:href="https://hal.science/search/index/?q=*&amp;authFullName_s=Ganda Stephane Ouedraogo">Ganda Stephane Ouedraogo</text:a><text:span>,</text:span><text:a xlink:type="simple" xlink:href="https://hal.science/search/index/?q=*&amp;authFullName_s=Mickael Raulet">Mickael Raulet</text:a><text:span>et al.</text:span></text:p>
              <text:p text:style-name="Normal"><text:span>Multimedia over Cognitive Radio Networks : Algorithms, Protocols, and Experiments</text:span><text:span>, CRC Press, 2014</text:span></text:p>
              <text:p text:style-name="Normal"><text:span>Chapitre d'ouvrage</text:span></text:p>
              <text:p text:style-name="Normal"><text:a xlink:type="simple" xlink:href="https://inria.hal.science/hal-01095887v1">hal-01095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457v1">Cross-layer design and digital front-end for cognitive wireless link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Cédric Lévy-Bencheton">Cédric Lévy-Bencheton</text:a><text:span>,</text:span><text:a xlink:type="simple" xlink:href="https://hal.science/search/index/?q=*&amp;authFullName_s=Dominique Noguet">Dominique Noguet</text:a><text:span>,</text:span><text:a xlink:type="simple" xlink:href="https://hal.science/search/index/?q=*&amp;authFullName_s=Tanguy Risset">Tanguy Risset</text:a></text:p>
              <text:p text:style-name="Normal"><text:span>Fa-Luong.<text:s/></text:span><text:span>Digital Front-End in Wireless Communication and Broadcasting</text:span><text:span>, Cambridge university press, 2011</text:span></text:p>
              <text:p text:style-name="Normal"><text:span>Chapitre d'ouvrage</text:span></text:p>
              <text:p text:style-name="Normal"><text:a xlink:type="simple" xlink:href="https://inria.hal.science/hal-00644457v1">hal-00644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866v1">Front-end Architectures and Impairment corrections in multimode and multi-antenna systems</text:a></text:p>
              <text:p text:style-name="Normal"><text:a xlink:type="simple" xlink:href="https://hal.science/search/index/?q=*&amp;authFullName_s=Guillaume Villemaud">Guillaume Villemaud</text:a><text:span>,</text:span><text:a xlink:type="simple" xlink:href="https://hal.science/search/index/?q=*&amp;authFullName_s=Jacques Verdier">Jacques Verdier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Ioan Burciu">Ioan Burciu</text:a><text:span>,</text:span><text:a xlink:type="simple" xlink:href="https://hal.science/search/index/?q=*&amp;authFullName_s=Pierre-Francois Morlat">Pierre-Francois Morlat</text:a></text:p>
              <text:p text:style-name="Normal"><text:span>Fa-Long Luo.<text:s/></text:span><text:span>Digital Front-End in Wireless Communications and Broadcasting: Circuits and Signal Processing</text:span><text:span>, Cambridge University Press, 2011</text:span></text:p>
              <text:p text:style-name="Normal"><text:span>Chapitre d'ouvrage</text:span></text:p>
              <text:p text:style-name="Normal"><text:a xlink:type="simple" xlink:href="https://inria.hal.science/hal-00645866v1">hal-00645866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70b313" table:style-name="70b313">
          <table:table-column table:style-name="70b313.0"/>
          <table:table-row>
            <table:table-cell office:value-type="string">
              <text:p text:style-name="Normal"><text:a xlink:type="simple" xlink:href="https://hal.science/hal-00939225v1">Method for Identifyng and Detecting a Radio Signal For a Cognitive Communication System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Dominique Noguet">Dominique Noguet</text:a></text:p>
              <text:p text:style-name="Normal"><text:span>United States, Patent n° : US Patent, 20130251014. 2013</text:span></text:p>
              <text:p text:style-name="Normal"><text:span>Brevet</text:span></text:p>
              <text:p text:style-name="Normal"><text:a xlink:type="simple" xlink:href="https://hal.science/hal-00939225v1">hal-0093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33v1">Procede et dispositif de détection d'une sous-bande de fréquence dans une bande de fréquence et équipement de communication comprenant un tel dispositif</text:a></text:p>
              <text:p text:style-name="Normal"><text:a xlink:type="simple" xlink:href="https://hal.science/search/index/?q=*&amp;authFullName_s=Matthieu Gautier">Matthieu Gautier</text:a><text:span>,</text:span><text:a xlink:type="simple" xlink:href="https://hal.science/search/index/?q=*&amp;authFullName_s=Vincent Berg">Vincent Berg</text:a></text:p>
              <text:p text:style-name="Normal"><text:span>N° de brevet: FR20120054118 20120504. 2013</text:span></text:p>
              <text:p text:style-name="Normal"><text:span>Brevet</text:span></text:p>
              <text:p text:style-name="Normal"><text:a xlink:type="simple" xlink:href="https://hal.science/hal-00939233v1">hal-00939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975v1">METHOD FOR PROCESSING TWO SIGNALS RECEIVED BY A SINGLE TERMINAL</text:a></text:p>
              <text:p text:style-name="Normal"><text:a xlink:type="simple" xlink:href="https://hal.science/search/index/?q=*&amp;authFullName_s=Ioan Burciu">Ioan Burciu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Jacques Verdier">Jacques Verdier</text:a></text:p>
              <text:p text:style-name="Normal"><text:span>France, N° de brevet: WO/2010/031944. 2009</text:span></text:p>
              <text:p text:style-name="Normal"><text:span>Brevet</text:span></text:p>
              <text:p text:style-name="Normal"><text:a xlink:type="simple" xlink:href="https://inria.hal.science/inria-00527975v1">inria-0052797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8810d" table:style-name="68810d">
          <table:table-column table:style-name="68810d.0"/>
          <table:table-row>
            <table:table-cell office:value-type="string">
              <text:p text:style-name="Normal"><text:a xlink:type="simple" xlink:href="https://theses.hal.science/tel-00204540v1">Algorithmes et architectures de récepteurs pour les systèmes multiporteuses par paquets d'ondelettes.</text:a></text:p>
              <text:p text:style-name="Normal"><text:a xlink:type="simple" xlink:href="https://hal.science/search/index/?q=*&amp;authFullName_s=Matthieu Gautier">Matthieu Gautier</text:a></text:p>
              <text:p text:style-name="Normal"><text:span>Traitement du signal et de l'image [eess.SP]. Institut National Polytechnique de Grenoble - INPG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4540v1">tel-0020454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ef8178" table:style-name="ef8178">
          <table:table-column table:style-name="ef8178.0"/>
          <table:table-row>
            <table:table-cell office:value-type="string">
              <text:p text:style-name="Normal"><text:a xlink:type="simple" xlink:href="https://theses.hal.science/tel-02136001v1">Algorithmes et architectures adaptatifs pour les systèmes de communication sans fil efficaces en énergie</text:a></text:p>
              <text:p text:style-name="Normal"><text:a xlink:type="simple" xlink:href="https://hal.science/search/index/?q=*&amp;authFullName_s=Matthieu Gautier">Matthieu Gautier</text:a></text:p>
              <text:p text:style-name="Normal"><text:span>Architectures Matérielles [cs.AR]. Université de Rennes 1, 2019</text:span></text:p>
              <text:p text:style-name="Normal"><text:span>HDR</text:span></text:p>
              <text:p text:style-name="Normal"><text:a xlink:type="simple" xlink:href="https://theses.hal.science/tel-02136001v1">tel-02136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Gautier</dc:title>
    <dc:subject/>
    <dc:description>CV</dc:description>
    <dc:creator/>
    <dc:date>2026-05-27T14:02:41.000</dc:date>
    <meta:generator>PHPWord</meta:generator>
    <meta:initial-creator>CCSD</meta:initial-creator>
    <meta:creation-date>2026-05-27T14:02:41.000</meta:creation-date>
    <meta:keyword/>
    <meta:user-defined meta:name="Category"/>
    <meta:user-defined meta:name="Company"/>
    <meta:user-defined meta:name="Manager"/>
  </office:meta>
</office:document-meta>
</file>