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7c89" style:family="table">
      <style:table-properties style:rel-width="100" table:align="center"/>
    </style:style>
    <style:style style:name="407c89.0" style:family="table-column">
      <style:table-column-properties style:column-width="0.00cm"/>
    </style:style>
    <style:style style:name="26a739" style:family="table">
      <style:table-properties style:rel-width="100" table:align="center"/>
    </style:style>
    <style:style style:name="26a739.0" style:family="table-column">
      <style:table-column-properties style:column-width="0.00cm"/>
    </style:style>
    <style:style style:name="1e1aee" style:family="table">
      <style:table-properties style:rel-width="100" table:align="center"/>
    </style:style>
    <style:style style:name="1e1aee.0" style:family="table-column">
      <style:table-column-properties style:column-width="0.00cm"/>
    </style:style>
    <style:style style:name="6a4871" style:family="table">
      <style:table-properties style:rel-width="100" table:align="center"/>
    </style:style>
    <style:style style:name="6a48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e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07c89" table:style-name="407c89">
          <table:table-column table:style-name="407c89.0"/>
          <table:table-row>
            <table:table-cell office:value-type="string">
              <text:p text:style-name="Normal"><text:a xlink:type="simple" xlink:href="https://hal.science/hal-05606069v1">Residual biodegradable microplastics derived from compostable packaging under large-scale industrial composting fully degrade in soil</text:a></text:p>
              <text:p text:style-name="Normal"><text:a xlink:type="simple" xlink:href="https://hal.science/search/index/?q=*&amp;authFullName_s=Cheick Abou Coulibaly">Cheick Abou Coulibal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aul Greuet">Paul Greue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et al.</text:span></text:p>
              <text:p text:style-name="Normal"><text:span>Bioresource Technology</text:span><text:span>, 2026, 451, pp.134496.<text:s/></text:span><text:a xlink:type="simple" xlink:href="https://dx.doi.org/10.1016/j.biortech.2026.134496">⟨10.1016/j.biortech.2026.134496⟩</text:a></text:p>
              <text:p text:style-name="Normal"><text:span>Article dans une revue</text:span></text:p>
              <text:p text:style-name="Normal"><text:a xlink:type="simple" xlink:href="https://hal.science/hal-05606069v1">hal-056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07v1">Where does the carbon go? A new carbon balance method to assess what happens to plastics under solar exposure</text:a></text:p>
              <text:p text:style-name="Normal"><text:a xlink:type="simple" xlink:href="https://hal.science/search/index/?q=*&amp;authFullName_s=Gustave Bertier">Gustave Bertier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abien Boucher">Fabien Boucher</text:a><text:span>et al.</text:span></text:p>
              <text:p text:style-name="Normal"><text:span>PLoS ONE</text:span><text:span>, 2025, 20 (9), pp.e0333021.<text:s/></text:span><text:a xlink:type="simple" xlink:href="https://dx.doi.org/10.1371/journal.pone.0333021">⟨10.1371/journal.pone.0333021⟩</text:a></text:p>
              <text:p text:style-name="Normal"><text:span>Article dans une revue</text:span></text:p>
              <text:p text:style-name="Normal"><text:a xlink:type="simple" xlink:href="https://hal.science/hal-05347307v1">hal-053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66v1">A threshold model of plastic waste fragmentation: new insights into the distribution of microplastics in the ocean and its evolution over time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Marine Pollution Bulletin</text:span><text:span>, 2024, 199, pp.116012.<text:s/></text:span><text:a xlink:type="simple" xlink:href="https://dx.doi.org/10.1016/j.marpolbul.2023.116012">⟨10.1016/j.marpolbul.2023.116012⟩</text:a></text:p>
              <text:p text:style-name="Normal"><text:span>Article dans une revue</text:span></text:p>
              <text:p text:style-name="Normal"><text:a xlink:type="simple" xlink:href="https://hal.science/hal-04399066v1">hal-0439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87v1">Discussion about suitable applications for biodegradable plastics regarding their sources, uses and end of life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Arnaud Huvet">Arnaud Huvet</text:a><text:span>et al.</text:span></text:p>
              <text:p text:style-name="Normal"><text:span>Waste Management</text:span><text:span>, 2023, 157, pp.242-248.<text:s/></text:span><text:a xlink:type="simple" xlink:href="https://dx.doi.org/10.1016/j.wasman.2022.12.022">⟨10.1016/j.wasman.2022.12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6887v1">hal-041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07v1">Bridging steady-state and stick-slip fracture propagation in glassy polymers</text:a></text:p>
              <text:p text:style-name="Normal"><text:a xlink:type="simple" xlink:href="https://hal.science/search/index/?q=*&amp;authFullName_s=Yannick Nziakou">Yannick Nziakou</text:a><text:span>,</text:span><text:a xlink:type="simple" xlink:href="https://hal.science/search/index/?q=*&amp;authFullName_s=Guillaume Fischer">Guillaume Fischer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Mathilde Tiennot">Mathilde Tiennot</text:a><text:span>et al.</text:span></text:p>
              <text:p text:style-name="Normal"><text:span>Soft Matter</text:span><text:span>, 2022, 18 (4), pp.793-806.<text:s/></text:span><text:a xlink:type="simple" xlink:href="https://dx.doi.org/10.1039/D1SM01450A">⟨10.1039/D1SM01450A⟩</text:a></text:p>
              <text:p text:style-name="Normal"><text:span>Article dans une revue</text:span></text:p>
              <text:p text:style-name="Normal"><text:a xlink:type="simple" xlink:href="https://hal.science/hal-03475907v1">hal-03475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870v1">Relative Influence of Plastic Debris Size and Shape, Chemical Composition and Phytoplankton-Bacteria Interactions in Driving Seawater Plastisphere Abundance, Diversity and Activity</text:a></text:p>
              <text:p text:style-name="Normal"><text:a xlink:type="simple" xlink:href="https://hal.science/search/index/?q=*&amp;authFullName_s=Jingguang Cheng">Jingguang Cheng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alérie Barbe">Valérie Barbe</text:a><text:span>et al.</text:span></text:p>
              <text:p text:style-name="Normal"><text:span>Frontiers in Microbiology</text:span><text:span>, 2021, 11, pp.610231.<text:s/></text:span><text:a xlink:type="simple" xlink:href="https://dx.doi.org/10.3389/fmicb.2020.610231">⟨10.3389/fmicb.2020.610231⟩</text:a></text:p>
              <text:p text:style-name="Normal"><text:span>Article dans une revue</text:span></text:p>
              <text:p text:style-name="Normal"><text:a xlink:type="simple" xlink:href="https://hal.sorbonne-universite.fr/hal-03128870v1">hal-031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20v1">Floating plastics in oceans: A matter of size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/text:p>
              <text:p text:style-name="Normal"><text:span>Current opinion in green and sustainable chemistry</text:span><text:span>, 2021, 32, pp.100543.<text:s/></text:span><text:a xlink:type="simple" xlink:href="https://dx.doi.org/10.1016/j.cogsc.2021.100543">⟨10.1016/j.cogsc.2021.100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6920v1">hal-0418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15v2">Pollution des océans par les plastiques et les microplastiques</text:a></text:p>
              <text:p text:style-name="Normal"><text:a xlink:type="simple" xlink:href="https://hal.science/search/index/?q=*&amp;authFullName_s=François Galgani">François Galgani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mmanuelle Gastaldi">Emmanuelle Gastaldi</text:a><text:span>et al.</text:span></text:p>
              <text:p text:style-name="Normal"><text:span>Techniques de l'Ingénieur</text:span><text:span>, 2020, pp.BIO9300.<text:s/></text:span><text:a xlink:type="simple" xlink:href="https://dx.doi.org/10.51257/a-v1-bio9300">⟨10.51257/a-v1-bio9300⟩</text:a></text:p>
              <text:p text:style-name="Normal"><text:span>Article dans une revue</text:span></text:p>
              <text:p text:style-name="Normal"><text:a xlink:type="simple" xlink:href="https://hal.science/hal-03048415v2">hal-03048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7v1">Microstructure Characterization of Oceanic Polyethylene Debri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Victoria Beltran">Victoria Beltran</text:a><text:span>,</text:span><text:a xlink:type="simple" xlink:href="https://hal.science/search/index/?q=*&amp;authFullName_s=Dominique Goudounèche">Dominique Goudounèche</text:a><text:span>et al.</text:span></text:p>
              <text:p text:style-name="Normal"><text:span>Environmental Science and Technology</text:span><text:span>, 2020, 54 (7), pp.4102-4109.<text:s/></text:span><text:a xlink:type="simple" xlink:href="https://dx.doi.org/10.1021/acs.est.9b07061">⟨10.1021/acs.est.9b07061⟩</text:a></text:p>
              <text:p text:style-name="Normal"><text:span>Article dans une revue</text:span></text:p>
              <text:p text:style-name="Normal"><text:a xlink:type="simple" xlink:href="https://hal.science/hal-02990067v1">hal-02990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71v1">Stress transmission in cemented bidisperse granular materials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V. Lullien-Pellerin">Valerie V.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E<text:s/></text:span><text:span>, 2020, 101 (5),<text:s/></text:span><text:a xlink:type="simple" xlink:href="https://dx.doi.org/10.1103/PhysRevE.101.052901">⟨10.1103/PhysRevE.101.052901⟩</text:a></text:p>
              <text:p text:style-name="Normal"><text:span>Article dans une revue</text:span></text:p>
              <text:p text:style-name="Normal"><text:a xlink:type="simple" xlink:href="https://hal.inrae.fr/hal-02573271v1">hal-025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79v1">A comparative study of degradation mechanisms of PBSA and PHBV under laboratoryscale composting conditions</text:a></text:p>
              <text:p text:style-name="Normal"><text:a xlink:type="simple" xlink:href="https://hal.science/search/index/?q=*&amp;authFullName_s=Mélanie Salomez">Mélanie Salomez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rançois Touchaleaume">François Touchaleaume</text:a><text:span>,</text:span><text:a xlink:type="simple" xlink:href="https://hal.science/search/index/?q=*&amp;authFullName_s=Guy Cesar">Guy Cesar</text:a><text:span>et al.</text:span></text:p>
              <text:p text:style-name="Normal"><text:span>Polymer Degradation and Stability</text:span><text:span>, 2019, 167, pp.102-113.<text:s/></text:span><text:a xlink:type="simple" xlink:href="https://dx.doi.org/10.1016/j.polymdegradstab.2019.06.025">⟨10.1016/j.polymdegradstab.2019.06.025⟩</text:a></text:p>
              <text:p text:style-name="Normal"><text:span>Article dans une revue</text:span></text:p>
              <text:p text:style-name="Normal"><text:a xlink:type="simple" xlink:href="https://hal.science/hal-03070279v1">hal-030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99v1">Experimental and theoretical study of the erosion of semi-crystalline polymers and the subsequent generation of microparticles.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Soft Matter</text:span><text:span>, 2019, 15 (41), pp.8302-8312.<text:s/></text:span><text:a xlink:type="simple" xlink:href="https://dx.doi.org/10.1039/C9SM01482A">⟨10.1039/C9SM01482A⟩</text:a></text:p>
              <text:p text:style-name="Normal"><text:span>Article dans une revue</text:span></text:p>
              <text:p text:style-name="Normal"><text:a xlink:type="simple" xlink:href="https://hal.science/hal-02285199v1">hal-022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0v1">On the effect of local sample slope during modulus measurements by contact-resonance atomic force microscopy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. Ramonda">M. Ramonda</text:a><text:span>et al.</text:span></text:p>
              <text:p text:style-name="Normal"><text:span>Ultramicroscopy</text:span><text:span>, 2018, 194, pp.78 - 88.<text:s/></text:span><text:a xlink:type="simple" xlink:href="https://dx.doi.org/10.1016/j.ultramic.2018.07.009">⟨10.1016/j.ultramic.2018.07.009⟩</text:a></text:p>
              <text:p text:style-name="Normal"><text:span>Article dans une revue</text:span></text:p>
              <text:p text:style-name="Normal"><text:a xlink:type="simple" xlink:href="https://hal.science/hal-01869770v1">hal-018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22v1">Roughness of oxide glass subcritical fracture surface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édric Ottina">Cédric Ottina</text:a><text:span>et al.</text:span></text:p>
              <text:p text:style-name="Normal"><text:span>Journal of the American Ceramic Society</text:span><text:span>, 2018, 101 (3), pp.1279-1288.<text:s/></text:span><text:a xlink:type="simple" xlink:href="https://dx.doi.org/10.1111/jace.15262">⟨10.1111/jace.15262⟩</text:a></text:p>
              <text:p text:style-name="Normal"><text:span>Article dans une revue</text:span></text:p>
              <text:p text:style-name="Normal"><text:a xlink:type="simple" xlink:href="https://hal.science/hal-01633422v1">hal-016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92v1">In situ AFM investigation of slow crack propagation mechanisms in a glassy polymer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Y. Nziakou">Y. Nziakou</text:a><text:span>,</text:span><text:a xlink:type="simple" xlink:href="https://hal.science/search/index/?q=*&amp;authFullName_s=S. Goerke">S. Goerke</text:a><text:span>,</text:span><text:a xlink:type="simple" xlink:href="https://hal.science/search/index/?q=*&amp;authFullName_s=A.-C. Genix">A.-C. Genix</text:a><text:span>,</text:span><text:a xlink:type="simple" xlink:href="https://hal.science/search/index/?q=*&amp;authFullName_s=Bruno Bresson">Bruno Bresson</text:a><text:span>et al.</text:span></text:p>
              <text:p text:style-name="Normal"><text:span>Journal of the Mechanics and Physics of Solids</text:span><text:span>, 2018, 112, pp.109-125.<text:s/></text:span><text:a xlink:type="simple" xlink:href="https://dx.doi.org/10.1016/j.jmps.2017.11.019">⟨10.1016/j.jmps.2017.11.019⟩</text:a></text:p>
              <text:p text:style-name="Normal"><text:span>Article dans une revue</text:span></text:p>
              <text:p text:style-name="Normal"><text:a xlink:type="simple" xlink:href="https://hal.science/hal-01656192v1">hal-016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67v1">Evidence of niche partitioning among bacteria living on plastics, organic particles and surrounding seawaters</text:a></text:p>
              <text:p text:style-name="Normal"><text:a xlink:type="simple" xlink:href="https://hal.science/search/index/?q=*&amp;authFullName_s=Claire Dussud">Claire Dussud</text:a><text:span>,</text:span><text:a xlink:type="simple" xlink:href="https://hal.science/search/index/?q=*&amp;authFullName_s=Anne-Leïla Meistertzheim">Anne-Leïla Meistertzheim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tthieu George">Matthieu George</text:a><text:span>et al.</text:span></text:p>
              <text:p text:style-name="Normal"><text:span>Environmental Pollution</text:span><text:span>, 2018, 236, pp.807-816.<text:s/></text:span><text:a xlink:type="simple" xlink:href="https://dx.doi.org/10.1016/j.envpol.2017.12.027">⟨10.1016/j.envpol.2017.12.027⟩</text:a></text:p>
              <text:p text:style-name="Normal"><text:span>Article dans une revue</text:span></text:p>
              <text:p text:style-name="Normal"><text:a xlink:type="simple" xlink:href="https://hal.science/hal-04186967v1">hal-041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9v1">A wheat grain quantitative evaluation of vitreousness by light transmission analysi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8, 83, pp.58 - 62.<text:s/></text:span><text:a xlink:type="simple" xlink:href="https://dx.doi.org/10.1016/j.jcs.2018.07.009">⟨10.1016/j.jcs.2018.07.009⟩</text:a></text:p>
              <text:p text:style-name="Normal"><text:span>Article dans une revue</text:span></text:p>
              <text:p text:style-name="Normal"><text:a xlink:type="simple" xlink:href="https://hal.science/hal-01904339v1">hal-019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97v1">Colonization of non-biodegradable and biodegradable plastics by marine microorganisms</text:a></text:p>
              <text:p text:style-name="Normal"><text:a xlink:type="simple" xlink:href="https://hal.science/search/index/?q=*&amp;authFullName_s=Claire Dussud">Claire Dussud</text:a><text:span>,</text:span><text:a xlink:type="simple" xlink:href="https://hal.science/search/index/?q=*&amp;authFullName_s=Cindy Hudec">Cindy Hudec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Perry Higgs">Perry Higgs</text:a><text:span>et al.</text:span></text:p>
              <text:p text:style-name="Normal"><text:span>Frontiers in Microbiology</text:span><text:span>, 2018, 9, pp.1571.<text:s/></text:span><text:a xlink:type="simple" xlink:href="https://dx.doi.org/10.3389/fmicb.2018.01571">⟨10.3389/fmicb.2018.01571⟩</text:a></text:p>
              <text:p text:style-name="Normal"><text:span>Article dans une revue</text:span></text:p>
              <text:p text:style-name="Normal"><text:a xlink:type="simple" xlink:href="https://hal.science/hal-01842397v1">hal-0184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9v1">Bottom-up model for understanding the effects of wheat endosperm microstructure on its mechanical strength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afik Affes">Rafik Affes</text:a><text:span>et al.</text:span></text:p>
              <text:p text:style-name="Normal"><text:span>International Journal of Food Engineering</text:span><text:span>, 2016, 190, pp.40-47.<text:s/></text:span><text:a xlink:type="simple" xlink:href="https://dx.doi.org/10.1016/j.jfoodeng.2016.06.009">⟨10.1016/j.jfoodeng.2016.06.009⟩</text:a></text:p>
              <text:p text:style-name="Normal"><text:span>Article dans une revue</text:span></text:p>
              <text:p text:style-name="Normal"><text:a xlink:type="simple" xlink:href="https://hal.science/hal-01414119v1">hal-014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05v1">Changes in the starch-protein interface depending on common wheat grain hardness revealed using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Plant Science</text:span><text:span>, 2015, 239, pp.1-8.<text:s/></text:span><text:a xlink:type="simple" xlink:href="https://dx.doi.org/10.1016/j.plantsci.2015.07.006">⟨10.1016/j.plantsci.2015.07.006⟩</text:a></text:p>
              <text:p text:style-name="Normal"><text:span>Article dans une revue</text:span></text:p>
              <text:p text:style-name="Normal"><text:a xlink:type="simple" xlink:href="https://hal.science/hal-01238105v1">hal-012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97v1">Multiscale investigation of stress-corrosion crack propagation mechanisms in oxide glasses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S. Chapuliot">S. Chapuliot</text:a><text:span>,</text:span><text:a xlink:type="simple" xlink:href="https://hal.science/search/index/?q=*&amp;authFullName_s=Stéphane Roux">Stéphane Roux</text:a><text:span>et al.</text:span></text:p>
              <text:p text:style-name="Normal"><text:span>Corrosion Reviews</text:span><text:span>, 2015, 33 (6), pp.501-514.<text:s/></text:span><text:a xlink:type="simple" xlink:href="https://dx.doi.org/10.1515/corrrev-2015-0040">⟨10.1515/corrrev-2015-0040⟩</text:a></text:p>
              <text:p text:style-name="Normal"><text:span>Article dans une revue</text:span></text:p>
              <text:p text:style-name="Normal"><text:a xlink:type="simple" xlink:href="https://hal.science/hal-01241397v1">hal-012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6v1">Adhesion properties of wheat-based partic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Saad Moussa">Saad Moussa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. Ramonda">M. Ramonda</text:a><text:span>et al.</text:span></text:p>
              <text:p text:style-name="Normal"><text:span>Journal of Cereal Science</text:span><text:span>, 2013, 58 (1), pp.96 - 103.<text:s/></text:span><text:a xlink:type="simple" xlink:href="https://dx.doi.org/10.1016/j.jcs.2013.03.015">⟨10.1016/j.jcs.2013.03.015⟩</text:a></text:p>
              <text:p text:style-name="Normal"><text:span>Article dans une revue</text:span></text:p>
              <text:p text:style-name="Normal"><text:a xlink:type="simple" xlink:href="https://hal.science/hal-01268066v1">hal-0126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05v1">Nano-mechanical properties of starch and gluten biopolymers from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European Polymer Journal</text:span><text:span>, 2013, 49 (12), pp.3788-3795.<text:s/></text:span><text:a xlink:type="simple" xlink:href="https://dx.doi.org/10.1016/j.eurpolymj.2013.08.024">⟨10.1016/j.eurpolymj.2013.08.024⟩</text:a></text:p>
              <text:p text:style-name="Normal"><text:span>Article dans une revue</text:span></text:p>
              <text:p text:style-name="Normal"><text:a xlink:type="simple" xlink:href="https://hal.inrae.fr/hal-02648905v1">hal-026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3v1">Quantitative Analysis of Crack Closure Driven by Laplace Pressure in Silica Glass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Matteo Ciccotti">Matteo Ciccotti</text:a></text:p>
              <text:p text:style-name="Normal"><text:span>Journal of the American Ceramic Society</text:span><text:span>, 2011, 94, pp.2613-2618.<text:s/></text:span><text:a xlink:type="simple" xlink:href="https://dx.doi.org/10.1111/j.1551-2916.2011.04471.x">⟨10.1111/j.1551-2916.2011.04471.x⟩</text:a></text:p>
              <text:p text:style-name="Normal"><text:span>Article dans une revue</text:span></text:p>
              <text:p text:style-name="Normal"><text:a xlink:type="simple" xlink:href="https://hal.science/hal-00656883v1">hal-006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75v1">Effects of Finite Probe Size on Self-Affine Roughness Measurements</text:a></text:p>
              <text:p text:style-name="Normal"><text:a xlink:type="simple" xlink:href="https://hal.science/search/index/?q=*&amp;authFullName_s=Frédéric Lechenault">Frédéric Lechenault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C. Rountree">C. Rountree</text:a><text:span>,</text:span><text:a xlink:type="simple" xlink:href="https://hal.science/search/index/?q=*&amp;authFullName_s=E. Bouchaud">E. Bouchaud</text:a><text:span>et al.</text:span></text:p>
              <text:p text:style-name="Normal"><text:span>Physical Review Letters</text:span><text:span>, 2010, 104, pp.025502.<text:s/></text:span><text:a xlink:type="simple" xlink:href="https://dx.doi.org/10.1103/PhysRevLett.104.025502">⟨10.1103/PhysRevLett.104.025502⟩</text:a></text:p>
              <text:p text:style-name="Normal"><text:span>Article dans une revue</text:span></text:p>
              <text:p text:style-name="Normal"><text:a xlink:type="simple" xlink:href="https://hal.science/hal-00534475v1">hal-005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80v1">Crack opening profile in DCDC specimen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Antoine Grimaldi">Antoine Grimald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Guillaume Prevot">Guillaume Prevot</text:a><text:span>et al.</text:span></text:p>
              <text:p text:style-name="Normal"><text:span>International Journal of Fracture</text:span><text:span>, 2009, 156, pp.11-20.<text:s/></text:span><text:a xlink:type="simple" xlink:href="https://dx.doi.org/10.1007/s10704-009-9341-8">⟨10.1007/s10704-009-9341-8⟩</text:a></text:p>
              <text:p text:style-name="Normal"><text:span>Article dans une revue</text:span></text:p>
              <text:p text:style-name="Normal"><text:a xlink:type="simple" xlink:href="https://hal.science/hal-00371380v1">hal-003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44v1">Evidence of plastic damage in thin films around buckling structures</text:a></text:p>
              <text:p text:style-name="Normal"><text:a xlink:type="simple" xlink:href="https://hal.science/search/index/?q=*&amp;authFullName_s=C. Coupeau">C. Coupeau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L. Belliard">L. Belliard</text:a><text:span>,</text:span><text:a xlink:type="simple" xlink:href="https://hal.science/search/index/?q=*&amp;authFullName_s=M. George">M. George</text:a><text:span>,</text:span><text:a xlink:type="simple" xlink:href="https://hal.science/search/index/?q=*&amp;authFullName_s=N. Tamura">N. Tamura</text:a><text:span>et al.</text:span></text:p>
              <text:p text:style-name="Normal"><text:span>Thin Solid Films</text:span><text:span>, 2004, 469-470, pp.221.<text:s/></text:span><text:a xlink:type="simple" xlink:href="https://dx.doi.org/10.1016/j.tsf.2004.08.158">⟨10.1016/j.tsf.2004.08.158⟩</text:a></text:p>
              <text:p text:style-name="Normal"><text:span>Article dans une revue</text:span></text:p>
              <text:p text:style-name="Normal"><text:a xlink:type="simple" xlink:href="https://api.istex.fr/ark:/67375/6H6-M37HKSRG-T/fulltext.pdf?sid=hal">istex</text:a></text:p>
              <text:p text:style-name="Normal"><text:a xlink:type="simple" xlink:href="https://hal.science/hal-00016544v1">hal-00016544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6a739" table:style-name="26a739">
          <table:table-column table:style-name="26a739.0"/>
          <table:table-row>
            <table:table-cell office:value-type="string">
              <text:p text:style-name="Normal"><text:a xlink:type="simple" xlink:href="https://univ-eiffel.hal.science/hal-05022324v1">How scientific networks can help advancing both scientific knowledge and public policies: the case study of the “Plastics, Environment and Health” network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Guillaume Duflos">Guillaume Duflos</text:a><text:span>et al.</text:span></text:p>
              <text:p text:style-name="Normal"><text:span>One Ocean Science Congress 2025</text:span><text:span>, CNRS; Ifremer, Jun 2025, Nice, France.<text:s/></text:span><text:a xlink:type="simple" xlink:href="https://dx.doi.org/10.5194/oos2025-775">⟨10.5194/oos2025-775⟩</text:a></text:p>
              <text:p text:style-name="Normal"><text:span>Communication dans un congrès</text:span></text:p>
              <text:p text:style-name="Normal"><text:a xlink:type="simple" xlink:href="https://univ-eiffel.hal.science/hal-05022324v1">hal-050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98v1">Detection and quantification of biodegradable nano and microplastics in biowaste compost</text:a></text:p>
              <text:p text:style-name="Normal"><text:a xlink:type="simple" xlink:href="https://hal.science/search/index/?q=*&amp;authFullName_s=Cheick Abou Coulibaly">Cheick Abou Coulibal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aul Greuet">Paul Greuet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et al.</text:span></text:p>
              <text:p text:style-name="Normal"><text:span>9. International Conference on Bio-based and Biodegradable Polymers (BIOPOL 2024)</text:span><text:span>, Université d'Alicante, Jul 2024, Coimbra, Portugal</text:span></text:p>
              <text:p text:style-name="Normal"><text:span>Communication dans un congrès</text:span></text:p>
              <text:p text:style-name="Normal"><text:a xlink:type="simple" xlink:href="https://hal.science/hal-04978198v1">hal-049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62v1">Methodological development for quantifying transient degradation products of biodegradable plastics in compost. Detection and quantification of biodegradable nano- and micro-plastics in biowaste compost</text:a></text:p>
              <text:p text:style-name="Normal"><text:a xlink:type="simple" xlink:href="https://hal.science/search/index/?q=*&amp;authFullName_s=Abou Cheick Coulibaly">Abou Cheick Coulibaly</text:a><text:span>,</text:span><text:a xlink:type="simple" xlink:href="https://hal.science/search/index/?q=*&amp;authFullName_s=Paul Greuet">Paul Greue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et al.</text:span></text:p>
              <text:p text:style-name="Normal"><text:span>1. Journées du GDR Plastiques, Environnement,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science/hal-04952262v1">hal-049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77v1">Polymer degradation in the ocean: a model for fragmentatio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50e Colloque National du GFP, GFP22</text:span><text:span>, Groupe Français d’études et d’applications des Polymères, Nov 2022, Montpellier, France</text:span></text:p>
              <text:p text:style-name="Normal"><text:span>Communication dans un congrès</text:span></text:p>
              <text:p text:style-name="Normal"><text:a xlink:type="simple" xlink:href="https://hal.science/hal-04187077v1">hal-041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71v1">Approche théorique de la fragmentation et comparaison aux données océaniques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atthieu George">Matthieu George</text:a></text:p>
              <text:p text:style-name="Normal"><text:span>GDRPO2022 : Troisième rencontre du GDR Polymères et Océans 2022</text:span><text:span>, GDR Polymères et Océans, Jun 2022, Brest, France</text:span></text:p>
              <text:p text:style-name="Normal"><text:span>Communication dans un congrès</text:span></text:p>
              <text:p text:style-name="Normal"><text:a xlink:type="simple" xlink:href="https://hal.science/hal-04187071v1">hal-041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49v1">New Insights For The Fragmentation Of Plastics Into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Pascale Fabre">Pascale Fabre</text:a></text:p>
              <text:p text:style-name="Normal"><text:span>BIOPOL 2019</text:span><text:span>, Jun 2019, Stockholm, Sweden</text:span></text:p>
              <text:p text:style-name="Normal"><text:span>Communication dans un congrès</text:span></text:p>
              <text:p text:style-name="Normal"><text:a xlink:type="simple" xlink:href="https://hal.science/hal-02491749v1">hal-024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20v1">Biodegradation performance of PHBV and PBSA: What makes the difference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Cesar Guy">Cesar Guy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Anais Lajarrige">Anais Lajarrige</text:a></text:p>
              <text:p text:style-name="Normal"><text:span>7th International Conference on Biobased and Biodegradable Polymers (BIOPOL-2019)</text:span><text:span>, Jun 2019, Stockholm, Sweden</text:span></text:p>
              <text:p text:style-name="Normal"><text:span>Communication dans un congrès</text:span></text:p>
              <text:p text:style-name="Normal"><text:a xlink:type="simple" xlink:href="https://hal.science/hal-03706320v1">hal-0370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080v1">Breaking the grains : Fragmentation of a cemented granular bio-material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3080v1">hal-029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98v1">Erosion and Fragmentation of semi-crystalline polymers. Release of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et al.</text:span></text:p>
              <text:p text:style-name="Normal"><text:span>Conférence au Laboratoire MSC, Université Paris Diderot (Paris)</text:span><text:span>, Université Paris Diderot, Laboratoire MSC (Paris), May 2019, Paris, France</text:span></text:p>
              <text:p text:style-name="Normal"><text:span>Communication dans un congrès</text:span></text:p>
              <text:p text:style-name="Normal"><text:a xlink:type="simple" xlink:href="https://hal.science/hal-04190598v1">hal-041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76v1">A geometric model for the erosion and fragmentation of polymers in the ocean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Emmanuelle Gastaldi">Emmanuelle Gastaldi</text:a><text:span>et al.</text:span></text:p>
              <text:p text:style-name="Normal"><text:span>5TH INTERNATIONAL SOFT MATTER CONFERENCE (ISMC2019)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2491776v1">hal-024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04v1">Erosion and Fragmentation of semi-crystalline polymers. Release of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et al.</text:span></text:p>
              <text:p text:style-name="Normal"><text:span>Conférence à l'Université de Tel Aviv (Israel)</text:span><text:span>, Université de Tel Aviv (Israel), Dec 2019, Tel-Aviv, Israel</text:span></text:p>
              <text:p text:style-name="Normal"><text:span>Communication dans un congrès</text:span></text:p>
              <text:p text:style-name="Normal"><text:a xlink:type="simple" xlink:href="https://hal.science/hal-04190904v1">hal-041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56v1">Dégradation des plastiques par les bactéries marines.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J. Jacquin">J. Jacquin</text:a><text:span>,</text:span><text:a xlink:type="simple" xlink:href="https://hal.science/search/index/?q=*&amp;authFullName_s=C. Pandin">C. Pandin</text:a><text:span>,</text:span><text:a xlink:type="simple" xlink:href="https://hal.science/search/index/?q=*&amp;authFullName_s=C. Odobel">C. Odobel</text:a><text:span>,</text:span><text:a xlink:type="simple" xlink:href="https://hal.science/search/index/?q=*&amp;authFullName_s=P. Catala">P. Catala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Communication dans un congrès</text:span></text:p>
              <text:p text:style-name="Normal"><text:a xlink:type="simple" xlink:href="https://hal.science/hal-02552256v1">hal-025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67v1">Fate of polymers in the environment : mechanisms and kinetics of degradation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Emmanuelle Gastaldi">Emmanuelle Gastaldi</text:a><text:span>et al.</text:span></text:p>
              <text:p text:style-name="Normal"><text:span>Colloque franco-américain sur les plastiques</text:span><text:span>, Dec 2019, Le Mans, France</text:span></text:p>
              <text:p text:style-name="Normal"><text:span>Communication dans un congrès</text:span></text:p>
              <text:p text:style-name="Normal"><text:a xlink:type="simple" xlink:href="https://hal.science/hal-02491867v1">hal-024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2v1">Dégradation marine et enzymatique d’un polymère biodégradable: l’acide polylactique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/text:p>
              <text:p text:style-name="Normal"><text:span>Polymère et Océans 2018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1919682v1">hal-019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26v1">Roughness of oxide glass sub-critical fracture surfaces.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Matteo Ciccotti">Matteo Ciccotti</text:a></text:p>
              <text:p text:style-name="Normal"><text:span>Workshop :Emergence of surface and interface structure from friction, fracture and deformation</text:span><text:span>, CECAM-HQ-EPFL, Jul 2018, Lausanne, Switzerland</text:span></text:p>
              <text:p text:style-name="Normal"><text:span>Communication dans un congrès</text:span></text:p>
              <text:p text:style-name="Normal"><text:a xlink:type="simple" xlink:href="https://hal.science/hal-01920226v1">hal-019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72v1">Numerical modeling of the tensile strength of a biological granular aggregate: Effect of the particle size distribution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International workshop on Powders and Grains</text:span><text:span>, Jul 2017, Montpellier, France.<text:s/></text:span><text:a xlink:type="simple" xlink:href="https://dx.doi.org/10.1051/epjconf/201714008013">⟨10.1051/epjconf/201714008013⟩</text:a></text:p>
              <text:p text:style-name="Normal"><text:span>Communication dans un congrès</text:span></text:p>
              <text:p text:style-name="Normal"><text:a xlink:type="simple" xlink:href="https://hal.science/hal-01539472v1">hal-01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42v1">Fate of polymers in the ocean : biodegradation versus fragmentation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Jean François Ghiglione">Jean François Ghiglione</text:a><text:span>et al.</text:span></text:p>
              <text:p text:style-name="Normal"><text:span>Softcomp Annual Meeting 2017</text:span><text:span>, May 2017, Venise, Italy</text:span></text:p>
              <text:p text:style-name="Normal"><text:span>Communication dans un congrès</text:span></text:p>
              <text:p text:style-name="Normal"><text:a xlink:type="simple" xlink:href="https://hal.science/hal-01924242v1">hal-019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20v1">Les plastiques se biodégradent-ils en mer ?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Jean François Ghiglione">Jean François Ghiglione</text:a><text:span>,</text:span><text:a xlink:type="simple" xlink:href="https://hal.science/search/index/?q=*&amp;authFullName_s=Claire Dussud">Claire Dussud</text:a><text:span>et al.</text:span></text:p>
              <text:p text:style-name="Normal"><text:span>6èmes journées scientifiques du LabeX NUMEV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924120v1">hal-019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7v1">Quantiﬁcation of the Effect of Surface Slope on Mechanical Measurements by Contact-Resonance AFM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ichel Ramonda">Michel Ramonda</text:a><text:span>et al.</text:span></text:p>
              <text:p text:style-name="Normal"><text:span>Forum des Microscopies à Sonde Locale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602577v1">hal-016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37v1">Mechanical behavior of wheat endosperm. Local measurements by AFM and numerical modeling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atthieu George">Matthieu George</text:a></text:p>
              <text:p text:style-name="Normal"><text:span>5ème journées scientifiques du LabEx Numev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2019637v1">hal-020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6v1">The Wheat Grain as a cemented granular material: Nanoscale investigation of its mechanical properties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/text:p>
              <text:p text:style-name="Normal"><text:span>3. International Conference on Structural Nano Composites (NANOSTRUC 2016)</text:span><text:span>, Sep 2016, Aberdeen, United Kingdom</text:span></text:p>
              <text:p text:style-name="Normal"><text:span>Communication dans un congrès</text:span></text:p>
              <text:p text:style-name="Normal"><text:a xlink:type="simple" xlink:href="https://hal.science/hal-01605556v1">hal-016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31v1">Micromechanisms of fracture propagation in glassy polymers</text:a></text:p>
              <text:p text:style-name="Normal"><text:a xlink:type="simple" xlink:href="https://hal.science/search/index/?q=*&amp;authFullName_s=Matteo Ciccotti">Matteo Ciccot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Y. Nziakou">Y. Nziakou</text:a><text:span>,</text:span><text:a xlink:type="simple" xlink:href="https://hal.science/search/index/?q=*&amp;authFullName_s=Guillaume Fischer">Guillaume Fischer</text:a><text:span>,</text:span><text:a xlink:type="simple" xlink:href="https://hal.science/search/index/?q=*&amp;authFullName_s=Anne-Caroline Genix">Anne-Caroline Genix</text:a><text:span>et al.</text:span></text:p>
              <text:p text:style-name="Normal"><text:span>Workshop: Chemical and Structural Transformations in Materials under Mechanical Load</text:span><text:span>, Apr 2015, Lausanne, Switzerland</text:span></text:p>
              <text:p text:style-name="Normal"><text:span>Communication dans un congrès</text:span></text:p>
              <text:p text:style-name="Normal"><text:a xlink:type="simple" xlink:href="https://hal.science/hal-02066331v1">hal-0206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042v1">Multi-scale approach for understanding the link between Triticum aestivum grain texture and milling behaviour: Focus on the endosperm microstructure and local nano-mechanical propertie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8th European Workshop on Food Engineering and Technology</text:span><text:span>, German Institute of Food Technologies, Apr 2014, Quakenbrück, Germany</text:span></text:p>
              <text:p text:style-name="Normal"><text:span>Communication dans un congrès</text:span></text:p>
              <text:p text:style-name="Normal"><text:a xlink:type="simple" xlink:href="https://hal.inrae.fr/hal-03745042v1">hal-0374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081v1">Numerical modeling of wheat fractionation : Role of starch volume frac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International conference on 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inrae.fr/hal-03745081v1">hal-037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3v1">Méthode de rayure AFM pour la mesure de propriétés mécaniques à petite échelle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erie Lullien-Pellerin">Valerie Lullien-Pellerin</text:a></text:p>
              <text:p text:style-name="Normal"><text:span>Séminaire d’animation du programme AMMAC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568153v1">hal-015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0v1">Micro-mechanical experiments and modeling of wheat fractiona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44220v1">hal-0084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55v1">Mesures des propriétés mécaniques locales par Microscopie à Force Atomique : Application aux constituants de l'albumen de blé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Forum des microscopies à sonde locale</text:span><text:span>, Mar 2012, St Jacut de la Mer, France</text:span></text:p>
              <text:p text:style-name="Normal"><text:span>Communication dans un congrès</text:span></text:p>
              <text:p text:style-name="Normal"><text:a xlink:type="simple" xlink:href="https://hal.inrae.fr/hal-03745155v1">hal-037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05v1">Effect of stress gradient at the vicinity of a crack tip on ionic diffusion in silicate glasses : an AFM study</text:a></text:p>
              <text:p text:style-name="Normal"><text:a xlink:type="simple" xlink:href="https://hal.science/search/index/?q=*&amp;authFullName_s=F. Celarie">F. Celarie</text:a><text:span>,</text:span><text:a xlink:type="simple" xlink:href="https://hal.science/search/index/?q=*&amp;authFullName_s=Matteo Ciccotto">Matteo Ciccotto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Christian Marliere">Christian Marliere</text:a></text:p>
              <text:p text:style-name="Normal"><text:span>The Fifth Conference on the Fractography of Glasses and Ceramics</text:span><text:span>, Jun 2006, Rochester, United States. pp.35</text:span></text:p>
              <text:p text:style-name="Normal"><text:span>Communication dans un congrès</text:span></text:p>
              <text:p text:style-name="Normal"><text:a xlink:type="simple" xlink:href="https://hal.science/hal-00408605v1">hal-004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6v1">FORMATION AND EVOLUTION OF A CONFINED LIQUID CONDENSATE AT THE CRACK TIP IN GLASSES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M. Ciccotti">M. Ciccotti</text:a><text:span>,</text:span><text:a xlink:type="simple" xlink:href="https://hal.science/search/index/?q=*&amp;authFullName_s=V. Ranieri">V. Ranieri</text:a><text:span>,</text:span><text:a xlink:type="simple" xlink:href="https://hal.science/search/index/?q=*&amp;authFullName_s=L. Wondraczek">L. Wondraczek</text:a><text:span>,</text:span><text:a xlink:type="simple" xlink:href="https://hal.science/search/index/?q=*&amp;authFullName_s=A. Dittmar">A. Dittmar</text:a><text:span>et al.</text:span></text:p>
              <text:p text:style-name="Normal"><text:span>5th Conference on the Fractography of Glasses and Ceramics</text:span><text:span>, Jul 2006, Rochester (NY), France. pp.25-34,<text:s/></text:span><text:a xlink:type="simple" xlink:href="https://dx.doi.org/10.1002/9781118144152.ch3">⟨10.1002/9781118144152.ch3⟩</text:a></text:p>
              <text:p text:style-name="Normal"><text:span>Communication dans un congrès</text:span></text:p>
              <text:p text:style-name="Normal"><text:a xlink:type="simple" xlink:href="https://hal.science/hal-00656886v1">hal-00656886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1e1aee" table:style-name="1e1aee">
          <table:table-column table:style-name="1e1aee.0"/>
          <table:table-row>
            <table:table-cell office:value-type="string">
              <text:p text:style-name="Normal"><text:a xlink:type="simple" xlink:href="https://hal.science/hal-04569542v1">Étude micromécanique et microstructurale au sein de l’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25. Forum des microscopies à sonde local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69542v1">hal-0456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794v1">Etude micromécanique et microstructurale au sein de l'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466794v1">hal-0446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46v1">Répartition de la vitrosité inter-grains et intra-grain au sein d'un lot de blé par une méthode originale utilisant la lumière transmise au travers d'une coupe de grain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et al.</text:span></text:p>
              <text:p text:style-name="Normal"><text:span>7. Congrès du réseau français de biologie des graines - Graine 2019</text:span><text:span>, May 2019, Angers, France. 2019</text:span></text:p>
              <text:p text:style-name="Normal"><text:span>Poster de conférence</text:span></text:p>
              <text:p text:style-name="Normal"><text:a xlink:type="simple" xlink:href="https://hal.inrae.fr/hal-04144946v1">hal-041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70v1">Biodegradation of polymers in aquatic environment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Claire Dussud">Claire Dussud</text:a><text:span>et al.</text:span></text:p>
              <text:p text:style-name="Normal"><text:span>7ème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2019570v1">hal-020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32v1">Observation and manipulation of biological objects on plastic films immersed in sea water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Claire Dussud">Claire Dussud</text:a><text:span>et al.</text:span></text:p>
              <text:p text:style-name="Normal"><text:span>Forum de Microscopie à Sonde Locale 2017</text:span><text:span>, Mar 2017, Montpellier, France</text:span></text:p>
              <text:p text:style-name="Normal"><text:span>Poster de conférence</text:span></text:p>
              <text:p text:style-name="Normal"><text:a xlink:type="simple" xlink:href="https://hal.science/hal-02019532v1">hal-0201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69v1">Au cœur des granules d’amidon : explorer leurs propriétés mécaniques selon leur origine botanique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Graines 2017</text:span><text:span>, Oct 2017, Montpellier, France.<text:s/></text:span></text:p>
              <text:p text:style-name="Normal"><text:span>Poster de conférence</text:span></text:p>
              <text:p text:style-name="Normal"><text:a xlink:type="simple" xlink:href="https://hal.inrae.fr/hal-02940569v1">hal-029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24v1">Biodegradation of polymers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Claire Dussud">Claire Dussud</text:a><text:span>et al.</text:span></text:p>
              <text:p text:style-name="Normal"><text:span>6ème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2019624v1">hal-020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3v1">The Wheat Grain: From Biopolymer Mechanics to the Macroscale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/text:p>
              <text:p text:style-name="Normal"><text:span>4. Journée Scientifique du Labex NUMEV</text:span><text:span>, Jul 2015, Montpellier, France. , 2015</text:span></text:p>
              <text:p text:style-name="Normal"><text:span>Poster de conférence</text:span></text:p>
              <text:p text:style-name="Normal"><text:a xlink:type="simple" xlink:href="https://hal.science/hal-01605083v1">hal-016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2v1">How does the starch content affect common wheat fractionation? A numerical approach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. George">M. Georg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Grain for feeding the world</text:span><text:span>, Jul 2015, Milan, Italy. 2015</text:span></text:p>
              <text:p text:style-name="Normal"><text:span>Poster de conférence</text:span></text:p>
              <text:p text:style-name="Normal"><text:a xlink:type="simple" xlink:href="https://hal.science/hal-01594752v1">hal-015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8v1">Numerical modeling of wheat fractionation role of starch volume frac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308v1">hal-015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4v1">Comprendre et prédire le comportement à la rupture de l’albumen du grain de blé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erie Lullien-Pellerin">Valerie Lullien-Pellerin</text:a></text:p>
              <text:p text:style-name="Normal"><text:span>Colloque National du Réseau Français de Biologie des Graines</text:span><text:span>, Oct 2013, Dijon, France. 2013</text:span></text:p>
              <text:p text:style-name="Normal"><text:span>Poster de conférence</text:span></text:p>
              <text:p text:style-name="Normal"><text:a xlink:type="simple" xlink:href="https://hal.science/hal-01594304v1">hal-015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54v1">Etude expérimentale et modélisation du comportement mécanique des grains de blé tendre en relation avec la texture de l’albume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rancois-Xavier Oury">Francois-Xavier Oury</text:a><text:span>et al.</text:span></text:p>
              <text:p text:style-name="Normal"><text:span>Journées Techniques des Industries Céréalières JTIC</text:span><text:span>, Nov 2013, Reims, France. Industries des Céréales, 188, 2013, Industries des Céréales</text:span></text:p>
              <text:p text:style-name="Normal"><text:span>Poster de conférence</text:span></text:p>
              <text:p text:style-name="Normal"><text:a xlink:type="simple" xlink:href="https://hal.science/hal-01594354v1">hal-0159435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a4871" table:style-name="6a4871">
          <table:table-column table:style-name="6a4871.0"/>
          <table:table-row>
            <table:table-cell office:value-type="string">
              <text:p text:style-name="Normal"><text:a xlink:type="simple" xlink:href="https://hal.science/hal-04498659v1">Les dangers de l’invasion plastique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Francois Galgani">Francois Galgani</text:a><text:span>et al.</text:span></text:p>
              <text:p text:style-name="Normal"><text:span>Le livre vert 2022. Challier Emeric (Dir.), Delbosc Anaïs, Estève Claire, Magalara-Morneau Marianna (Coord.). ISBN : 978-2-7465-2360-9. pp.23-26</text:span><text:span>, 2022</text:span></text:p>
              <text:p text:style-name="Normal"><text:span>Chapitre d'ouvrage</text:span></text:p>
              <text:p text:style-name="Normal"><text:a xlink:type="simple" xlink:href="https://hal.science/hal-04498659v1">hal-044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41v1">Les dangers de l'invasion plastique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François Galgani">François Galgani</text:a><text:span>et al.</text:span></text:p>
              <text:p text:style-name="Normal"><text:span>Livre vert 2021</text:span><text:span>, Le Pommier, 2021, 9782746523609</text:span></text:p>
              <text:p text:style-name="Normal"><text:span>Chapitre d'ouvrage</text:span></text:p>
              <text:p text:style-name="Normal"><text:a xlink:type="simple" xlink:href="https://hal.science/hal-04185541v1">hal-0418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61v1">In Situ AFM Investigations and Fracture Mechanics Modeling of Slow Fracture Propagation in Oxide and Polymer Glasses.</text:a></text:p>
              <text:p text:style-name="Normal"><text:a xlink:type="simple" xlink:href="https://hal.science/search/index/?q=*&amp;authFullName_s=Matteo Ciccotti">Matteo Ciccotti</text:a><text:span>,</text:span><text:a xlink:type="simple" xlink:href="https://hal.science/search/index/?q=*&amp;authFullName_s=Matthieu George">Matthieu George</text:a></text:p>
              <text:p text:style-name="Normal"><text:span>Andreoni W.; Yip S.<text:s/></text:span><text:span>Handbook of Materials Modeling</text:span><text:span>, Volume 2, Springer, pp.1-37, 2018, Applications: Current and Emerging Materials, 978-3-319-50257-1.<text:s/></text:span><text:a xlink:type="simple" xlink:href="https://dx.doi.org/10.1007/978-3-319-50257-1_125-1">⟨10.1007/978-3-319-50257-1_125-1⟩</text:a></text:p>
              <text:p text:style-name="Normal"><text:span>Chapitre d'ouvrage</text:span></text:p>
              <text:p text:style-name="Normal"><text:a xlink:type="simple" xlink:href="https://hal.science/hal-01904561v1">hal-01904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eorge</dc:title>
    <dc:subject/>
    <dc:description>CV</dc:description>
    <dc:creator/>
    <dc:date>2026-05-09T23:17:31.000</dc:date>
    <meta:generator>PHPWord</meta:generator>
    <meta:initial-creator>CCSD</meta:initial-creator>
    <meta:creation-date>2026-05-09T23:17:31.000</meta:creation-date>
    <meta:keyword/>
    <meta:user-defined meta:name="Category"/>
    <meta:user-defined meta:name="Company"/>
    <meta:user-defined meta:name="Manager"/>
  </office:meta>
</office:document-meta>
</file>