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7d8" style:family="table">
      <style:table-properties style:rel-width="100" table:align="center"/>
    </style:style>
    <style:style style:name="b137d8.0" style:family="table-column">
      <style:table-column-properties style:column-width="0.00cm"/>
    </style:style>
    <style:style style:name="42e1a9" style:family="table">
      <style:table-properties style:rel-width="100" table:align="center"/>
    </style:style>
    <style:style style:name="42e1a9.0" style:family="table-column">
      <style:table-column-properties style:column-width="0.00cm"/>
    </style:style>
    <style:style style:name="1d7030" style:family="table">
      <style:table-properties style:rel-width="100" table:align="center"/>
    </style:style>
    <style:style style:name="1d7030.0" style:family="table-column">
      <style:table-column-properties style:column-width="0.00cm"/>
    </style:style>
    <style:style style:name="0bfb5b" style:family="table">
      <style:table-properties style:rel-width="100" table:align="center"/>
    </style:style>
    <style:style style:name="0bfb5b.0" style:family="table-column">
      <style:table-column-properties style:column-width="0.00cm"/>
    </style:style>
    <style:style style:name="8c92d7" style:family="table">
      <style:table-properties style:rel-width="100" table:align="center"/>
    </style:style>
    <style:style style:name="8c92d7.0" style:family="table-column">
      <style:table-column-properties style:column-width="0.00cm"/>
    </style:style>
    <style:style style:name="1bfcaf" style:family="table">
      <style:table-properties style:rel-width="100" table:align="center"/>
    </style:style>
    <style:style style:name="1bf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ima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gimat">matthieu-gim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23-8528">0000-0002-5323-85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b137d8" table:style-name="b137d8">
          <table:table-column table:style-name="b137d8.0"/>
          <table:table-row>
            <table:table-cell office:value-type="string">
              <text:p text:style-name="Normal"><text:a xlink:type="simple" xlink:href="https://shs.hal.science/halshs-05380800v1">A pyrrhic victory? The contested and peripheral financialisation of social housing in France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Ludovic Halbert">Ludovic Halbert</text:a></text:p>
              <text:p text:style-name="Normal"><text:span>International Journal of Housing Policy</text:span><text:span>, 2025, pp.1-23.<text:s/></text:span><text:a xlink:type="simple" xlink:href="https://dx.doi.org/10.1080/19491247.2025.2583593">⟨10.1080/19491247.2025.2583593⟩</text:a></text:p>
              <text:p text:style-name="Normal"><text:span>Article dans une revue</text:span></text:p>
              <text:p text:style-name="Normal"><text:a xlink:type="simple" xlink:href="https://shs.hal.science/halshs-05380800v1">halshs-0538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07v1">Quelle place pour la théorie dans le champ de l’aménagement et de l’urbanisme en France?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Juliette Maulat">Juliette Maulat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Paul Citron">Paul Citron</text:a><text:span>,</text:span><text:a xlink:type="simple" xlink:href="https://hal.science/search/index/?q=*&amp;authFullName_s=Leïla Frouillou">Leïla Frouillou</text:a><text:span>et al.</text:span></text:p>
              <text:p text:style-name="Normal"><text:span>Environnement Urbain / Urban Environment</text:span><text:span>, 2018, 13</text:span></text:p>
              <text:p text:style-name="Normal"><text:span>Article dans une revue</text:span></text:p>
              <text:p text:style-name="Normal"><text:a xlink:type="simple" xlink:href="https://shs.hal.science/halshs-03840407v1">halshs-03840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72v1">Enseigner a l’université, ça s’apprend ? Quatre apprenti.e.s face aux faiblesses de la formation à l’enseignement en géographie</text:a></text:p>
              <text:p text:style-name="Normal"><text:a xlink:type="simple" xlink:href="https://hal.science/search/index/?q=*&amp;authFullName_s=Leïla Frouillou">Leïla Frouillou</text:a><text:span>,</text:span><text:a xlink:type="simple" xlink:href="https://hal.science/search/index/?q=*&amp;authFullName_s=Matthieu Gimat">Matthieu Gimat</text:a><text:span>,</text:span><text:a xlink:type="simple" xlink:href="https://hal.science/search/index/?q=*&amp;authFullName_s=Nicolas Persyn">Nicolas Persyn</text:a><text:span>,</text:span><text:a xlink:type="simple" xlink:href="https://hal.science/search/index/?q=*&amp;authFullName_s=Lina Raad">Lina Raad</text:a></text:p>
              <text:p text:style-name="Normal"><text:span>Carnets de géographes</text:span><text:span>, 2017, 10,<text:s/></text:span><text:a xlink:type="simple" xlink:href="https://dx.doi.org/10.4000/cdg.1233">⟨10.4000/cdg.1233⟩</text:a></text:p>
              <text:p text:style-name="Normal"><text:span>Article dans une revue</text:span></text:p>
              <text:p text:style-name="Normal"><text:a xlink:type="simple" xlink:href="https://shs.hal.science/halshs-02906772v1">halshs-0290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66v1">Jouer des « frontières » pour produire le logement social. La péréquation lors de la construction d’opérations de logement mixtes dans le Bordelais</text:a></text:p>
              <text:p text:style-name="Normal"><text:a xlink:type="simple" xlink:href="https://hal.science/search/index/?q=*&amp;authFullName_s=Matthieu Gimat">Matthieu Gimat</text:a></text:p>
              <text:p text:style-name="Normal"><text:span>Métropoles</text:span><text:span>, 2017, 20,<text:s/></text:span><text:a xlink:type="simple" xlink:href="https://dx.doi.org/10.4000/metropoles.5427">⟨10.4000/metropoles.5427⟩</text:a></text:p>
              <text:p text:style-name="Normal"><text:span>Article dans une revue</text:span></text:p>
              <text:p text:style-name="Normal"><text:a xlink:type="simple" xlink:href="https://shs.hal.science/halshs-02906766v1">halshs-02906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68v1">Un tournant discret : la production de logements sociaux par les promoteurs immobiliers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Julie Pollard">Julie Pollard</text:a></text:p>
              <text:p text:style-name="Normal"><text:span>Géographie, Économie, Société</text:span><text:span>, 2016, 18 (2), pp.257-282.<text:s/></text:span><text:a xlink:type="simple" xlink:href="https://dx.doi.org/10.3166/ges.18.257-282">⟨10.3166/ges.18.257-282⟩</text:a></text:p>
              <text:p text:style-name="Normal"><text:span>Article dans une revue</text:span></text:p>
              <text:p text:style-name="Normal"><text:a xlink:type="simple" xlink:href="https://shs.hal.science/halshs-02906768v1">halshs-0290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770v1">La vente de logements sociaux à des particuliers. Modalités et conséquences d'une pratique encore marginale des organismes Hlm franciliens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Marie Gloor">Marie Gloor</text:a></text:p>
              <text:p text:style-name="Normal"><text:span>Revue d'économie régionale et urbaine</text:span><text:span>, 2016, Juin (3), pp.527.<text:s/></text:span><text:a xlink:type="simple" xlink:href="https://dx.doi.org/10.3917/reru.163.0527">⟨10.3917/reru.163.0527⟩</text:a></text:p>
              <text:p text:style-name="Normal"><text:span>Article dans une revue</text:span></text:p>
              <text:p text:style-name="Normal"><text:a xlink:type="simple" xlink:href="https://shs.hal.science/halshs-02906770v1">halshs-0290677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42e1a9" table:style-name="42e1a9">
          <table:table-column table:style-name="42e1a9.0"/>
          <table:table-row>
            <table:table-cell office:value-type="string">
              <text:p text:style-name="Normal"><text:a xlink:type="simple" xlink:href="https://shs.hal.science/tel-01681241v1">Produire le logement social. Hausse de la construction, changements institutionnels et mutations de l'intervention publique en faveur des HLM (2004-2014)</text:a></text:p>
              <text:p text:style-name="Normal"><text:a xlink:type="simple" xlink:href="https://hal.science/search/index/?q=*&amp;authFullName_s=Matthieu Gimat">Matthieu Gimat</text:a></text:p>
              <text:p text:style-name="Normal"><text:span>Géographie. Université Paris 1 Panthéon Sorbonne; UMR Géographie-Cité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81241v1">tel-01681241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1d7030" table:style-name="1d7030">
          <table:table-column table:style-name="1d7030.0"/>
          <table:table-row>
            <table:table-cell office:value-type="string">
              <text:p text:style-name="Normal"><text:a xlink:type="simple" xlink:href="https://shs.hal.science/halshs-03576287v1">Le quinquennat Macron et les politiques du logement : une accélération néolibérale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Yoan Miot">Yoan Miot</text:a></text:p>
              <text:p text:style-name="Normal"><text:span>Bernard Dolez; Anne-Cécile Douillet; Julien Fretel; Rémi Lefebvre.<text:s/></text:span><text:span>L'entreprise Macron à l'épreuve du pouvoir</text:span><text:span>,<text:s/></text:span><text:a xlink:type="simple" xlink:href="https://www.pug.fr/produit/1969/9782706151613/l-entreprise-macron-a-l-epreuve-du-pouvoir">Presses Universitaires de Grenoble</text:a><text:span>, pp.213-224, 2022</text:span></text:p>
              <text:p text:style-name="Normal"><text:span>Chapitre d'ouvrage</text:span></text:p>
              <text:p text:style-name="Normal"><text:a xlink:type="simple" xlink:href="https://shs.hal.science/halshs-03576287v1">halshs-03576287v1</text:a></text:p>
            </table:table-cell>
          </table:table-row>
        </table:table>
        <text:p text:style-name="P23"/>
        <text:p text:style-name="Heading2"><text:span text:style-name="T10">Autre publication scientifique (2)</text:span></text:p>
        <text:p text:style-name="P25"/>
        <table:table table:name="0bfb5b" table:style-name="0bfb5b">
          <table:table-column table:style-name="0bfb5b.0"/>
          <table:table-row>
            <table:table-cell office:value-type="string">
              <text:p text:style-name="Normal"><text:a xlink:type="simple" xlink:href="https://shs.hal.science/halshs-03205007v1">Les ménages modestes victimes de la vente des logements sociaux ? Retour sur trois expériences européennes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Bruno Marot">Bruno Marot</text:a><text:span>,</text:span><text:a xlink:type="simple" xlink:href="https://hal.science/search/index/?q=*&amp;authFullName_s=Manon Le Bon-Vuylsteke">Manon Le Bon-Vuylstek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05007v1">halshs-03205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197v1">Le logement social contraint à la rentabilité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Matthieu Gimat">Matthieu Gima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3197v1">halshs-0196319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8c92d7" table:style-name="8c92d7">
          <table:table-column table:style-name="8c92d7.0"/>
          <table:table-row>
            <table:table-cell office:value-type="string">
              <text:p text:style-name="Normal"><text:a xlink:type="simple" xlink:href="https://shs.hal.science/halshs-03745166v1">La financiarisation à petits pas du logement social et intermédiaire en France. Signaux faibles, controverses et perspectives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Antoine Guironnet">Antoine Guironnet</text:a><text:span>,</text:span><text:a xlink:type="simple" xlink:href="https://hal.science/search/index/?q=*&amp;authFullName_s=Ludovic Halbert">Ludovic Hal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45166v1">halshs-03745166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1bfcaf" table:style-name="1bfcaf">
          <table:table-column table:style-name="1bfcaf.0"/>
          <table:table-row>
            <table:table-cell office:value-type="string">
              <text:p text:style-name="Normal"><text:a xlink:type="simple" xlink:href="https://shs.hal.science/halshs-02479827v2">État des connaissances sur la vente de logements sociaux en Europe (Allemagne, France, Pays-Bas et Royaume-Uni)</text:a></text:p>
              <text:p text:style-name="Normal"><text:a xlink:type="simple" xlink:href="https://hal.science/search/index/?q=*&amp;authFullName_s=Matthieu Gimat">Matthieu Gimat</text:a><text:span>,</text:span><text:a xlink:type="simple" xlink:href="https://hal.science/search/index/?q=*&amp;authFullName_s=Bruno Marot">Bruno Marot</text:a><text:span>,</text:span><text:a xlink:type="simple" xlink:href="https://hal.science/search/index/?q=*&amp;authFullName_s=Manon Le Bon-Vuylsteke">Manon Le Bon-Vuylsteke</text:a></text:p>
              <text:p text:style-name="Normal"><text:span>[Rapport de recherche] Institut CDC pour la recherche; Union sociale pour l'habitat (USH). 2020, 20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79827v2">halshs-024798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imat</dc:title>
    <dc:subject/>
    <dc:description>CV</dc:description>
    <dc:creator/>
    <dc:date>2026-05-25T09:04:31.000</dc:date>
    <meta:generator>PHPWord</meta:generator>
    <meta:initial-creator>CCSD</meta:initial-creator>
    <meta:creation-date>2026-05-25T09:04:31.000</meta:creation-date>
    <meta:keyword/>
    <meta:user-defined meta:name="Category"/>
    <meta:user-defined meta:name="Company"/>
    <meta:user-defined meta:name="Manager"/>
  </office:meta>
</office:document-meta>
</file>