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3a98" style:family="table">
      <style:table-properties style:rel-width="100" table:align="center"/>
    </style:style>
    <style:style style:name="043a98.0" style:family="table-column">
      <style:table-column-properties style:column-width="0.00cm"/>
    </style:style>
    <style:style style:name="92d3ae" style:family="table">
      <style:table-properties style:rel-width="100" table:align="center"/>
    </style:style>
    <style:style style:name="92d3ae.0" style:family="table-column">
      <style:table-column-properties style:column-width="0.00cm"/>
    </style:style>
    <style:style style:name="6a23f5" style:family="table">
      <style:table-properties style:rel-width="100" table:align="center"/>
    </style:style>
    <style:style style:name="6a23f5.0" style:family="table-column">
      <style:table-column-properties style:column-width="0.00cm"/>
    </style:style>
    <style:style style:name="a2ea43" style:family="table">
      <style:table-properties style:rel-width="100" table:align="center"/>
    </style:style>
    <style:style style:name="a2ea43.0" style:family="table-column">
      <style:table-column-properties style:column-width="0.00cm"/>
    </style:style>
    <style:style style:name="6f2400" style:family="table">
      <style:table-properties style:rel-width="100" table:align="center"/>
    </style:style>
    <style:style style:name="6f2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ABAT<text:s/></text:span><text:span text:style-name="T2">Maître de Conférences HDRINSA Toulouse - Dept. Génie CivilLMD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labat">matthieu-lab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32-4327">0000-0003-4532-43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657027">1696570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ements</text:span></text:p>
        <text:list text:style-name="listStyle_1">
          <text:list-item>
            <text:p text:style-name="P18"><text:span text:style-name="T9">Mécanique des fluides (L3)</text:span></text:p>
          </text:list-item>
        </text:list>
        <text:list text:style-name="listStyle_1">
          <text:list-item>
            <text:p text:style-name="P20"><text:span text:style-name="T10">Conditionnement d'air (M1)</text:span></text:p>
          </text:list-item>
        </text:list>
        <text:list text:style-name="listStyle_1">
          <text:list-item>
            <text:p text:style-name="P22"><text:span text:style-name="T11">Sciences expériementales (métrologie, TP chauffage, thermodynamique, conditionnement d'air) (M1)</text:span></text:p>
          </text:list-item>
        </text:list>
        <text:list text:style-name="listStyle_1">
          <text:list-item>
            <text:p text:style-name="P24"><text:span text:style-name="T12">Simulation Thermique Dynamique (M2)</text:span></text:p>
          </text:list-item>
        </text:list>
        <text:list text:style-name="listStyle_1">
          <text:list-item>
            <text:p text:style-name="P26"><text:span text:style-name="T13">Simuation des transferts de chaleur par la méthode des différences finies (M2)</text:span></text:p>
          </text:list-item>
        </text:list>
        <text:p text:style-name="P27"><text:span text:style-name="T14">Responsabilités</text:span></text:p>
        <text:list text:style-name="listStyle_2">
          <text:list-item>
            <text:p text:style-name="P30"><text:span text:style-name="T15">Stages (4ème et 5ème années GC)</text:span></text:p>
          </text:list-item>
        </text:list>
        <text:list text:style-name="listStyle_2">
          <text:list-item>
            <text:p text:style-name="P32"><text:span text:style-name="T16">2 UF niveau M1, 2 UF de niveau L3</text:span></text:p>
          </text:list-item>
        </text:list>
        <text:list text:style-name="listStyle_2">
          <text:list-item>
            <text:p text:style-name="P34"><text:span text:style-name="T17">Plateforme de TP Thermique Thermodynamique Energétique de l'INSA</text:span></text:p>
          </text:list-item>
        </text:list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20)</text:span></text:p>
        <text:p text:style-name="P40"/>
        <table:table table:name="043a98" table:style-name="043a98">
          <table:table-column table:style-name="043a98.0"/>
          <table:table-row>
            <table:table-cell office:value-type="string">
              <text:p text:style-name="Normal"><text:a xlink:type="simple" xlink:href="https://insa-toulouse.hal.science/hal-05384794v1">Numerical analysis of the impact of water temperature setpoint and energy strategies on indoor pool performance</text:a></text:p>
              <text:p text:style-name="Normal"><text:a xlink:type="simple" xlink:href="https://hal.science/search/index/?q=*&amp;authFullName_s=Younes Benakcha">Younes Benak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/text:p>
              <text:p text:style-name="Normal"><text:span>Solar Energy</text:span><text:span>, 2026, 303, pp.114107.<text:s/></text:span><text:a xlink:type="simple" xlink:href="https://dx.doi.org/10.1016/j.solener.2025.114107">⟨10.1016/j.solener.2025.114107⟩</text:a></text:p>
              <text:p text:style-name="Normal"><text:span>Article dans une revue</text:span></text:p>
              <text:p text:style-name="Normal"><text:a xlink:type="simple" xlink:href="https://insa-toulouse.hal.science/hal-05384794v1">hal-053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31v1">Influence of Buoyancy on the Convective Heat Transfer Coefficient at the Exterior Surfaces of a 2d Street Canyon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International Journal of Thermal Sciences</text:span><text:span>, 2026, Volume 226 (110822), pp.110822.<text:s/></text:span><text:a xlink:type="simple" xlink:href="https://dx.doi.org/10.2139/ssrn.5236943">⟨10.2139/ssrn.5236943⟩</text:a></text:p>
              <text:p text:style-name="Normal"><text:span>Article dans une revue</text:span></text:p>
              <text:p text:style-name="Normal"><text:a xlink:type="simple" xlink:href="https://hal.science/hal-05570431v1">hal-055704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15629v1">Cooling peak load reduction potential of ventilated slabs: a numerical study</text:a></text:p>
              <text:p text:style-name="Normal"><text:a xlink:type="simple" xlink:href="https://hal.science/search/index/?q=*&amp;authFullName_s=Clément Nevers">Clément Nevers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Alexandre Malley-Ernewein">Alexandre Malley-Ernewein</text:a></text:p>
              <text:p text:style-name="Normal"><text:span>Journal of Building Performance Simulation</text:span><text:span>, 2024, pp.1-25.<text:s/></text:span><text:a xlink:type="simple" xlink:href="https://dx.doi.org/10.1080/19401493.2024.2428732">⟨10.1080/19401493.2024.2428732⟩</text:a></text:p>
              <text:p text:style-name="Normal"><text:span>Article dans une revue</text:span></text:p>
              <text:p text:style-name="Normal"><text:a xlink:type="simple" xlink:href="https://insa-toulouse.hal.science/hal-04815629v1">hal-048156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5632v1">Numerical‐analytical study of earth‐air heat exchangers with complex geometries guided by constructal design</text:a></text:p>
              <text:p text:style-name="Normal"><text:a xlink:type="simple" xlink:href="https://hal.science/search/index/?q=*&amp;authFullName_s=Bruna Rodrigues Nunes">Bruna Rodrigues Nunes</text:a><text:span>,</text:span><text:a xlink:type="simple" xlink:href="https://hal.science/search/index/?q=*&amp;authFullName_s=Michel Kepes Rodrigues">Michel Kepes Rodrigues</text:a><text:span>,</text:span><text:a xlink:type="simple" xlink:href="https://hal.science/search/index/?q=*&amp;authFullName_s=Luiz Alberto Oliveira Rocha">Luiz Alberto Oliveira Ro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text:span>et al.</text:span></text:p>
              <text:p text:style-name="Normal"><text:span>International Journal of Energy Research</text:span><text:span>, In press,<text:s/></text:span><text:a xlink:type="simple" xlink:href="https://dx.doi.org/10.1002/er.7157">⟨10.1002/er.7157⟩</text:a></text:p>
              <text:p text:style-name="Normal"><text:span>Article dans une revue</text:span></text:p>
              <text:p text:style-name="Normal"><text:a xlink:type="simple" xlink:href="https://insa-toulouse.hal.science/hal-03345632v1">hal-033456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96288v1">Indoor thermal behaviour of an office equipped with a ventilated slab: a numerical study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Matthieu Cezard">Matthieu Cezard</text:a><text:span>,</text:span><text:a xlink:type="simple" xlink:href="https://hal.science/search/index/?q=*&amp;authFullName_s=Sylvie Lorente">Sylvie Lorente</text:a></text:p>
              <text:p text:style-name="Normal"><text:span>Journal of Building Performance Simulation</text:span><text:span>, 2021, 14 (3), pp.227-246.<text:s/></text:span><text:a xlink:type="simple" xlink:href="https://dx.doi.org/10.1080/19401493.2021.1905714">⟨10.1080/19401493.2021.1905714⟩</text:a></text:p>
              <text:p text:style-name="Normal"><text:span>Article dans une revue</text:span></text:p>
              <text:p text:style-name="Normal"><text:a xlink:type="simple" xlink:href="https://insa-toulouse.hal.science/hal-03196288v1">hal-031962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83268v1">Influence of the arrangement of multiple radiant ceiling panels on the radiant temperature field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Mohamed Mosa">Mohamed Mosa</text:a></text:p>
              <text:p text:style-name="Normal"><text:span>International Journal of Thermal Sciences</text:span><text:span>, 2020, 149, pp.106184.<text:s/></text:span><text:a xlink:type="simple" xlink:href="https://dx.doi.org/10.1016/j.ijthermalsci.2019.106184">⟨10.1016/j.ijthermalsci.2019.106184⟩</text:a></text:p>
              <text:p text:style-name="Normal"><text:span>Article dans une revue</text:span></text:p>
              <text:p text:style-name="Normal"><text:a xlink:type="simple" xlink:href="https://insa-toulouse.hal.science/hal-02383268v1">hal-023832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914v1">Role of flow architectures on the design of radiant cooling panels, a constructal approach</text:a></text:p>
              <text:p text:style-name="Normal"><text:a xlink:type="simple" xlink:href="https://hal.science/search/index/?q=*&amp;authFullName_s=Mohamed Mosa">Mohamed Mos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Applied Thermal Engineering</text:span><text:span>, 2019, 150, pp.1345-1352.<text:s/></text:span><text:a xlink:type="simple" xlink:href="https://dx.doi.org/10.1016/j.applthermaleng.2018.12.107">⟨10.1016/j.applthermaleng.2018.12.107⟩</text:a></text:p>
              <text:p text:style-name="Normal"><text:span>Article dans une revue</text:span></text:p>
              <text:p text:style-name="Normal"><text:a xlink:type="simple" xlink:href="https://insa-toulouse.hal.science/hal-02086914v1">hal-020869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644v1">Impact of the occupancy scenario on the hygrothermal performance of a room</text:a></text:p>
              <text:p text:style-name="Normal"><text:a xlink:type="simple" xlink:href="https://hal.science/search/index/?q=*&amp;authFullName_s=Rudy Bui">Rudy Bui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Building and Environment</text:span><text:span>, 2019, 160, pp.106178.<text:s/></text:span><text:a xlink:type="simple" xlink:href="https://dx.doi.org/10.1016/j.buildenv.2019.106178">⟨10.1016/j.buildenv.2019.106178⟩</text:a></text:p>
              <text:p text:style-name="Normal"><text:span>Article dans une revue</text:span></text:p>
              <text:p text:style-name="Normal"><text:a xlink:type="simple" xlink:href="https://insa-toulouse.hal.science/hal-02165644v1">hal-021656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4662v1">Improving the performances of earth air heat exchangers through Constructal design</text:a></text:p>
              <text:p text:style-name="Normal"><text:a xlink:type="simple" xlink:href="https://hal.science/search/index/?q=*&amp;authFullName_s=Ruth da Silva Brum">Ruth da Silva Brum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International Journal of Energy Research</text:span><text:span>, 2019,<text:s/></text:span><text:a xlink:type="simple" xlink:href="https://dx.doi.org/10.1002/er.4835">⟨10.1002/er.4835⟩</text:a></text:p>
              <text:p text:style-name="Normal"><text:span>Article dans une revue</text:span></text:p>
              <text:p text:style-name="Normal"><text:a xlink:type="simple" xlink:href="https://insa-toulouse.hal.science/hal-02274662v1">hal-022746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274685v1">Constructal design of flow channels for radiant cooling panels</text:a></text:p>
              <text:p text:style-name="Normal"><text:a xlink:type="simple" xlink:href="https://hal.science/search/index/?q=*&amp;authFullName_s=Mohamed Mosa">Mohamed Mos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International Journal of Thermal Sciences</text:span><text:span>, 2019, 145, pp.106052.<text:s/></text:span><text:a xlink:type="simple" xlink:href="https://dx.doi.org/10.1016/j.ijthermalsci.2019.106052">⟨10.1016/j.ijthermalsci.2019.106052⟩</text:a></text:p>
              <text:p text:style-name="Normal"><text:span>Article dans une revue</text:span></text:p>
              <text:p text:style-name="Normal"><text:a xlink:type="simple" xlink:href="https://insa-toulouse.hal.science/hal-02274685v1">hal-022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87v1">Laboratory test to assess sensitivity of bio-based earth materials to fungal growth</text:a></text:p>
              <text:p text:style-name="Normal"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Alexis Simons">Alexis Simons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Alexandra Bertron">Alexandra Bertron</text:a><text:span>et al.</text:span></text:p>
              <text:p text:style-name="Normal"><text:span>Building and Environment</text:span><text:span>, 2018, 142, pp.11-21.<text:s/></text:span><text:a xlink:type="simple" xlink:href="https://dx.doi.org/10.1016/j.buildenv.2018.06.003">⟨10.1016/j.buildenv.2018.06.003⟩</text:a></text:p>
              <text:p text:style-name="Normal"><text:span>Article dans une revue</text:span></text:p>
              <text:p text:style-name="Normal"><text:a xlink:type="simple" xlink:href="https://hal.science/hal-01810987v1">hal-018109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21v1">The impact of latent heat exchanges on the design of earth air heat exchangers</text:a></text:p>
              <text:p text:style-name="Normal"><text:a xlink:type="simple" xlink:href="https://hal.science/search/index/?q=*&amp;authFullName_s=Emanuel da Silva Diaz Estrada">Emanuel da Silva Diaz Estrad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Luiz A. O. Rocha">Luiz A. O. Rocha</text:a></text:p>
              <text:p text:style-name="Normal"><text:span>Applied Thermal Engineering</text:span><text:span>, 2018, 129, pp.306-317.<text:s/></text:span><text:a xlink:type="simple" xlink:href="https://dx.doi.org/10.1016/j.applthermaleng.2017.10.007">⟨10.1016/j.applthermaleng.2017.10.007⟩</text:a></text:p>
              <text:p text:style-name="Normal"><text:span>Article dans une revue</text:span></text:p>
              <text:p text:style-name="Normal"><text:a xlink:type="simple" xlink:href="https://insa-toulouse.hal.science/hal-01847521v1">hal-0184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203v1">Comparison of the Saturated Salt Solution and the Dynamic Vapor Sorption techniques based on the measured sorption isotherm of barley straw</text:a></text:p>
              <text:p text:style-name="Normal"><text:a xlink:type="simple" xlink:href="https://hal.science/search/index/?q=*&amp;authFullName_s=Rudy Bui">Rudy Bui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Jean-Emmanuel Aubert">Jean-Emmanuel Aubert</text:a></text:p>
              <text:p text:style-name="Normal"><text:span>Construction and Building Materials</text:span><text:span>, 2017, 141, pp.140 - 151.<text:s/></text:span><text:a xlink:type="simple" xlink:href="https://dx.doi.org/10.1016/j.conbuildmat.2017.03.005">⟨10.1016/j.conbuildmat.2017.03.005⟩</text:a></text:p>
              <text:p text:style-name="Normal"><text:span>Article dans une revue</text:span></text:p>
              <text:p text:style-name="Normal"><text:a xlink:type="simple" xlink:href="https://hal.science/hal-01708203v1">hal-017082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08253v1">Numerical estimation and sensitivity analysis of the energy demand for 6 industrial buildings in France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Kévin Attonaty">Kévin Attonaty</text:a></text:p>
              <text:p text:style-name="Normal"><text:span>Journal of Building Performance Simulation</text:span><text:span>, 2017, 11 (2), pp.223 - 240.<text:s/></text:span><text:a xlink:type="simple" xlink:href="https://dx.doi.org/10.1080/19401493.2017.1322637">⟨10.1080/19401493.2017.1322637⟩</text:a></text:p>
              <text:p text:style-name="Normal"><text:span>Article dans une revue</text:span></text:p>
              <text:p text:style-name="Normal"><text:a xlink:type="simple" xlink:href="https://insa-toulouse.hal.science/hal-01708253v1">hal-0170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06v1">From the experimental characterization of the hygrothermal properties of straw-clay mixtures to the numerical assessment of their buffering potential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Nicolaas Oudhof">Nicolaas Oudhof</text:a><text:span>,</text:span><text:a xlink:type="simple" xlink:href="https://hal.science/search/index/?q=*&amp;authFullName_s=Jean-Emmanuel Aubert">Jean-Emmanuel Aubert</text:a></text:p>
              <text:p text:style-name="Normal"><text:span>Building and Environment</text:span><text:span>, 2016, 97, pp.69 - 81.<text:s/></text:span><text:a xlink:type="simple" xlink:href="https://dx.doi.org/10.1016/j.buildenv.2015.12.004">⟨10.1016/j.buildenv.2015.12.004⟩</text:a></text:p>
              <text:p text:style-name="Normal"><text:span>Article dans une revue</text:span></text:p>
              <text:p text:style-name="Normal"><text:a xlink:type="simple" xlink:href="https://hal.science/hal-01785406v1">hal-017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01v1">Moisture balance assessment at room scale for four cases based on numerical simulations of HAM transfers for a realistic occupancy scenario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/text:p>
              <text:p text:style-name="Normal"><text:span>Journal of Building Performance Simulation</text:span><text:span>, 2015, 9 (5), pp.487 - 509.<text:s/></text:span><text:a xlink:type="simple" xlink:href="https://dx.doi.org/10.1080/19401493.2015.1107136">⟨10.1080/19401493.2015.1107136⟩</text:a></text:p>
              <text:p text:style-name="Normal"><text:span>Article dans une revue</text:span></text:p>
              <text:p text:style-name="Normal"><text:a xlink:type="simple" xlink:href="https://hal.science/hal-01785401v1">hal-017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19v1">Dynamic coupling between vapour and heat transfer in wall assemblies: Analysis of measurements achieved under real climate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Jean-Jacques Roux">Jean-Jacques Roux</text:a></text:p>
              <text:p text:style-name="Normal"><text:span>Building and Environment</text:span><text:span>, 2015, 87 (87), pp.129-141.<text:s/></text:span><text:a xlink:type="simple" xlink:href="https://dx.doi.org/10.1016/j.buildenv.2015.01.022">⟨10.1016/j.buildenv.2015.01.022⟩</text:a></text:p>
              <text:p text:style-name="Normal"><text:span>Article dans une revue</text:span></text:p>
              <text:p text:style-name="Normal"><text:a xlink:type="simple" xlink:href="https://api.istex.fr/ark:/67375/6H6-DJ9ZS35Z-M/fulltext.pdf?sid=hal">istex</text:a></text:p>
              <text:p text:style-name="Normal"><text:a xlink:type="simple" xlink:href="https://hal.science/hal-01252719v1">hal-012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18v1">Experimental assessment of a PCM to air heat exchanger storage system for building ventilation application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/text:p>
              <text:p text:style-name="Normal"><text:span>Applied Thermal Engineering</text:span><text:span>, 2014, 66, pp.375-382.<text:s/></text:span><text:a xlink:type="simple" xlink:href="https://dx.doi.org/10.1016/j.applthermaleng.2014.02.025">⟨10.1016/j.applthermaleng.2014.02.025⟩</text:a></text:p>
              <text:p text:style-name="Normal"><text:span>Article dans une revue</text:span></text:p>
              <text:p text:style-name="Normal"><text:a xlink:type="simple" xlink:href="https://hal.science/hal-00985318v1">hal-009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27v1">Assessment of the air change rate of airtight buildings under natural conditions using the tracer gas technique. comparison with numerical modelling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Jean-Jacques Roux">Jean-Jacques Roux</text:a></text:p>
              <text:p text:style-name="Normal"><text:span>Building and Environment</text:span><text:span>, 2013, 60, pp.37-44.<text:s/></text:span><text:a xlink:type="simple" xlink:href="https://dx.doi.org/10.1016/j.buildenv.2012.10.010">⟨10.1016/j.buildenv.2012.10.010⟩</text:a></text:p>
              <text:p text:style-name="Normal"><text:span>Article dans une revue</text:span></text:p>
              <text:p text:style-name="Normal"><text:a xlink:type="simple" xlink:href="https://hal.science/hal-00985227v1">hal-009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04v1">Impact of direct solar irradiance on heat transfer behind an open-jointed ventilated cladding: Experimental and numerical investigations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Gilles Rusaouen">Gilles Rusaouen</text:a><text:span>,</text:span><text:a xlink:type="simple" xlink:href="https://hal.science/search/index/?q=*&amp;authFullName_s=Jean Jacques Roux">Jean Jacques Roux</text:a></text:p>
              <text:p text:style-name="Normal"><text:span>Solar Energy</text:span><text:span>, 2012, 86 (9), pp.2549-2560.<text:s/></text:span><text:a xlink:type="simple" xlink:href="https://dx.doi.org/10.1016/j.solener.2012.05.030">⟨10.1016/j.solener.2012.05.030⟩</text:a></text:p>
              <text:p text:style-name="Normal"><text:span>Article dans une revue</text:span></text:p>
              <text:p text:style-name="Normal"><text:a xlink:type="simple" xlink:href="https://hal.science/hal-02086904v1">hal-02086904v1</text:a></text:p>
            </table:table-cell>
          </table:table-row>
        </table:table>
        <text:p text:style-name="P41"/>
        <text:p text:style-name="Heading2"><text:span text:style-name="T20">Communication dans un congrès (14)</text:span></text:p>
        <text:p text:style-name="P43"/>
        <table:table table:name="92d3ae" table:style-name="92d3ae">
          <table:table-column table:style-name="92d3ae.0"/>
          <table:table-row>
            <table:table-cell office:value-type="string">
              <text:p text:style-name="Normal"><text:a xlink:type="simple" xlink:href="https://insa-toulouse.hal.science/hal-05398483v1">Thermal performance and environmental impact of a wood frame wall enhanced with clay-based plaster: an experimental and simulation analysis</text:a></text:p>
              <text:p text:style-name="Normal"><text:a xlink:type="simple" xlink:href="https://hal.science/search/index/?q=*&amp;authFullName_s=Z Boutayeb">Z Boutayeb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International Conference CISBAT</text:span><text:span>, Sep 2025, Lausanne, Switzerland. pp.142003,<text:s/></text:span><text:a xlink:type="simple" xlink:href="https://dx.doi.org/10.1088/1742-6596/3140/14/142003">⟨10.1088/1742-6596/3140/14/142003⟩</text:a></text:p>
              <text:p text:style-name="Normal"><text:span>Communication dans un congrès</text:span></text:p>
              <text:p text:style-name="Normal"><text:a xlink:type="simple" xlink:href="https://insa-toulouse.hal.science/hal-05398483v1">hal-053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72v1">Inter-comparaison d'outils de simulation du microclimat urbain et confrontation à de la mesure</text:a></text:p>
              <text:p text:style-name="Normal"><text:a xlink:type="simple" xlink:href="https://hal.science/search/index/?q=*&amp;authFullName_s=Marie-Hélène Azam">Marie-Hélène Azam</text:a><text:span>,</text:span><text:a xlink:type="simple" xlink:href="https://hal.science/search/index/?q=*&amp;authFullName_s=Hugo Matry">Hugo Matry</text:a><text:span>,</text:span><text:a xlink:type="simple" xlink:href="https://hal.science/search/index/?q=*&amp;authFullName_s=Chaimaa Delasse">Chaimaa Delasse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tthieu Labat">Matthieu Labat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031">⟨10.25855/SFT2025-031⟩</text:a></text:p>
              <text:p text:style-name="Normal"><text:span>Communication dans un congrès</text:span></text:p>
              <text:p text:style-name="Normal"><text:a xlink:type="simple" xlink:href="https://hal.science/hal-05505772v1">hal-055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10v1">Analysis of air-water coupled transfer in indoor swimming pools and its impact on indoor air quality and energy consumption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510v1">hal-049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91v1">Analyse multi-échelles de l'influence de l'inertie thermique des parois opaques sur la température interne d'un logement</text:a></text:p>
              <text:p text:style-name="Normal"><text:a xlink:type="simple" xlink:href="https://hal.science/search/index/?q=*&amp;authFullName_s=Zineb Boutayeb">Zineb Boutayeb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Conférence IPBSA France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974591v1">hal-049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401v1">Modélisation dynamique d’une piscine couverte et de ses équipements : comparaison entre TRNSYS et Dymola</text:a></text:p>
              <text:p text:style-name="Normal"><text:a xlink:type="simple" xlink:href="https://hal.science/search/index/?q=*&amp;authFullName_s=Younes Benakcha">Younes Benakch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ichal Vitáloš">Michal Vitáloš</text:a></text:p>
              <text:p text:style-name="Normal"><text:span>Conférence IPBSA France</text:span><text:span>, May 2024, La rochelle/ Oléron, France</text:span></text:p>
              <text:p text:style-name="Normal"><text:span>Communication dans un congrès</text:span></text:p>
              <text:p text:style-name="Normal"><text:a xlink:type="simple" xlink:href="https://hal.science/hal-04974401v1">hal-049744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507032v1">Implementing air-based thermally activated building systems in retrofitted tertiary buildings – Towards the proof of concept</text:a></text:p>
              <text:p text:style-name="Normal"><text:a xlink:type="simple" xlink:href="https://hal.science/search/index/?q=*&amp;authFullName_s=Matthieu Cezard">Matthieu Cezard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CARBON-NEUTRAL CITIES - ENERGY EFFICIENCY AND RENEWABLES IN THE DIGITAL ERA (CISBAT 2021)</text:span><text:span>, 2021, Lausanne, Switzerland, France. pp.012075,<text:s/></text:span><text:a xlink:type="simple" xlink:href="https://dx.doi.org/10.1088/1742-6596/2042/1/012075">⟨10.1088/1742-6596/2042/1/012075⟩</text:a></text:p>
              <text:p text:style-name="Normal"><text:span>Communication dans un congrès</text:span></text:p>
              <text:p text:style-name="Normal"><text:a xlink:type="simple" xlink:href="https://insa-toulouse.hal.science/hal-03507032v1">hal-035070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6699v1">Étude numérique d’un local traité par un système de ventilation par jet impactant et plancher chauffant : Impact sur la qualité de l’environnement intérieur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Zohir Younsi">Zohir Younsi</text:a><text:span>et al.</text:span></text:p>
              <text:p text:style-name="Normal"><text:span>International Building Performance Simulation Association (IBPSA)</text:span><text:span>, Nov 2020, Reims, France</text:span></text:p>
              <text:p text:style-name="Normal"><text:span>Communication dans un congrès</text:span></text:p>
              <text:p text:style-name="Normal"><text:a xlink:type="simple" xlink:href="https://insa-toulouse.hal.science/hal-04796699v1">hal-047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66v1">Modèle de substitution d’une dalle activée thermiquement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Ion Hazyuk">Ion Hazyuk</text:a></text:p>
              <text:p text:style-name="Normal"><text:span>IBPSA France</text:span><text:span>, May 2020, Reims, France</text:span></text:p>
              <text:p text:style-name="Normal"><text:span>Communication dans un congrès</text:span></text:p>
              <text:p text:style-name="Normal"><text:a xlink:type="simple" xlink:href="https://hal.science/hal-05031566v1">hal-050315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0123v1">Constructal Design of Radiant Ceiling Panels for Cooling Application</text:a></text:p>
              <text:p text:style-name="Normal"><text:a xlink:type="simple" xlink:href="https://hal.science/search/index/?q=*&amp;authFullName_s=Mohamed Mosa">Mohamed Mos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Constructal Law &amp; Second Law Conference</text:span><text:span>, Mar 2019, Porto Alegre, Brazil</text:span></text:p>
              <text:p text:style-name="Normal"><text:span>Communication dans un congrès</text:span></text:p>
              <text:p text:style-name="Normal"><text:a xlink:type="simple" xlink:href="https://insa-toulouse.hal.science/hal-04970123v1">hal-049701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984v1">Design of Thermally Activated Building Systems with the Constructal Law</text:a></text:p>
              <text:p text:style-name="Normal"><text:a xlink:type="simple" xlink:href="https://hal.science/search/index/?q=*&amp;authFullName_s=Matthieu Cezard">Matthieu Cezard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Constructal Law &amp; Second Law Conference</text:span><text:span>, Mar 2019, Porto Alegre, Brazil</text:span></text:p>
              <text:p text:style-name="Normal"><text:span>Communication dans un congrès</text:span></text:p>
              <text:p text:style-name="Normal"><text:a xlink:type="simple" xlink:href="https://insa-toulouse.hal.science/hal-04969984v1">hal-049699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56v1">DEVELOPMENT OF AN EFFICIENT LOW TEMPERATURE RADIANT HEATING-COOLING SYSTEM</text:a></text:p>
              <text:p text:style-name="Normal"><text:a xlink:type="simple" xlink:href="https://hal.science/search/index/?q=*&amp;authFullName_s=Mohamed Mosa">Mohamed Mosa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Constructal Law and Second Law Conference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insa-toulouse.hal.science/hal-01847556v1">hal-0184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84v1">IMPACT OF HEAT AND MOISTURE TRANSFER THROUGH A MULTILAYER WALL ON THE COMFORT CONDITIONS OF AN OCCUPIED ROOM</text:a></text:p>
              <text:p text:style-name="Normal"><text:a xlink:type="simple" xlink:href="https://hal.science/search/index/?q=*&amp;authFullName_s=Rudy Bui">Rudy Bui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ylvie Lorente">Sylvie Lorente</text:a></text:p>
              <text:p text:style-name="Normal"><text:span>15th Canadian Conference on Building Science and Technology</text:span><text:span>, Nov 2017, Vancouver (BC), Canada</text:span></text:p>
              <text:p text:style-name="Normal"><text:span>Communication dans un congrès</text:span></text:p>
              <text:p text:style-name="Normal"><text:a xlink:type="simple" xlink:href="https://hal.science/hal-04767684v1">hal-0476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69v1">Experimental assessment of a PCM to air heat exchanger for heating peak loads shaving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Kuznik">Frédéric Kuznik</text:a></text:p>
              <text:p text:style-name="Normal"><text:span>2nd international conference on sustainable energy storage</text:span><text:span>, Jun 2013, dublin, Ireland. 6 p</text:span></text:p>
              <text:p text:style-name="Normal"><text:span>Communication dans un congrès</text:span></text:p>
              <text:p text:style-name="Normal"><text:a xlink:type="simple" xlink:href="https://hal.science/hal-00985669v1">hal-009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568v1">Simulation of coupled heat, air and moisture transfers in an experimental house exposed to natural climate</text:a></text:p>
              <text:p text:style-name="Normal"><text:a xlink:type="simple" xlink:href="https://hal.science/search/index/?q=*&amp;authFullName_s=Matthieu Labat">Matthieu Labat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Géraldine Garnier">Géraldine Garnier</text:a><text:span>,</text:span><text:a xlink:type="simple" xlink:href="https://hal.science/search/index/?q=*&amp;authFullName_s=Amanduine Piot">Amanduine Piot</text:a><text:span>,</text:span><text:a xlink:type="simple" xlink:href="https://hal.science/search/index/?q=*&amp;authFullName_s=Jean-Jacques Roux">Jean-Jacques Roux</text:a></text:p>
              <text:p text:style-name="Normal"><text:span>Building simulation 2013</text:span><text:span>, Aug 2013, aix-les-bains, France. pp.2898-2906</text:span></text:p>
              <text:p text:style-name="Normal"><text:span>Communication dans un congrès</text:span></text:p>
              <text:p text:style-name="Normal"><text:a xlink:type="simple" xlink:href="https://hal.science/hal-00985568v1">hal-00985568v1</text:a></text:p>
            </table:table-cell>
          </table:table-row>
        </table:table>
        <text:p text:style-name="P44"/>
        <text:p text:style-name="Heading2"><text:span text:style-name="T21">Poster de conférence (6)</text:span></text:p>
        <text:p text:style-name="P46"/>
        <table:table table:name="6a23f5" table:style-name="6a23f5">
          <table:table-column table:style-name="6a23f5.0"/>
          <table:table-row>
            <table:table-cell office:value-type="string">
              <text:p text:style-name="Normal"><text:a xlink:type="simple" xlink:href="https://hal.science/hal-04973639v1">Analyse numérique du flux radiatif absorbé par un piéton dans une rue canyon en période de vague de chaleur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Stéphane Ginestet">Stéphane Ginestet</text:a></text:p>
              <text:p text:style-name="Normal"><text:span>Journées Nationales de l’Energie Solaire «Congrès JNES 2024»</text:span><text:span>, Jun 2024, Anglet, France</text:span></text:p>
              <text:p text:style-name="Normal"><text:span>Poster de conférence</text:span></text:p>
              <text:p text:style-name="Normal"><text:a xlink:type="simple" xlink:href="https://hal.science/hal-04973639v1">hal-049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109v1">Influence de la flottabilité sur les coefficients convectifs dans une rue canyon 2D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Journée SFT - Paris 05/12/2024</text:span><text:span>, Dec 2024, Paris, France. 2024</text:span></text:p>
              <text:p text:style-name="Normal"><text:span>Poster de conférence</text:span></text:p>
              <text:p text:style-name="Normal"><text:a xlink:type="simple" xlink:href="https://hal.science/hal-05533109v1">hal-055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24v1">Etudes de solutions passives de rafraîchissement pour l’habitat</text:a></text:p>
              <text:p text:style-name="Normal"><text:a xlink:type="simple" xlink:href="https://hal.science/search/index/?q=*&amp;authFullName_s=Marc Kamtcheu">Marc Kamtcheu</text:a><text:span>,</text:span><text:a xlink:type="simple" xlink:href="https://hal.science/search/index/?q=*&amp;authFullName_s=Eric Delacourt">Eric Delacourt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onica Siroux">Monica Siroux</text:a></text:p>
              <text:p text:style-name="Normal"><text:span>SFT 2024</text:span><text:span>, 2024, Strasbourg, France</text:span></text:p>
              <text:p text:style-name="Normal"><text:span>Poster de conférence</text:span></text:p>
              <text:p text:style-name="Normal"><text:a xlink:type="simple" xlink:href="https://hal.science/hal-04971824v1">hal-049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58v1">Analyse numérique des flux radiatifs permettant de calculer la température moyenne radiante d’un piéton dans une rue canyon en été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32ème Congrès Français de Thermique (SFT)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973658v1">hal-049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20v1">Analysis if the influence of opaque wall thermal inertie on summer comfort in residential buildings</text:a></text:p>
              <text:p text:style-name="Normal"><text:a xlink:type="simple" xlink:href="https://hal.science/search/index/?q=*&amp;authFullName_s=Zineb Boutayeb">Zineb Boutayeb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Stéphane Ginestet">Stéphane Ginestet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Poster de conférence</text:span></text:p>
              <text:p text:style-name="Normal"><text:a xlink:type="simple" xlink:href="https://hal.science/hal-04974620v1">hal-049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18v1">Influence de la flottabilité sur les coefficients convectifs dans une rue canyon 2D</text:a></text:p>
              <text:p text:style-name="Normal"><text:a xlink:type="simple" xlink:href="https://hal.science/search/index/?q=*&amp;authFullName_s=Hugo Matry">Hugo Matry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téphane Ginestet">Stéphane Ginestet</text:a></text:p>
              <text:p text:style-name="Normal"><text:span>Journée thématique SFT, Coefficient d'échange convectif en milieu urbain : Mesures et modélisation</text:span><text:span>, Dec 2024, Paris, France</text:span></text:p>
              <text:p text:style-name="Normal"><text:span>Poster de conférence</text:span></text:p>
              <text:p text:style-name="Normal"><text:a xlink:type="simple" xlink:href="https://hal.science/hal-04973618v1">hal-04973618v1</text:a></text:p>
            </table:table-cell>
          </table:table-row>
        </table:table>
        <text:p text:style-name="P47"/>
        <text:p text:style-name="Heading2"><text:span text:style-name="T22">Thèse (1)</text:span></text:p>
        <text:p text:style-name="P49"/>
        <table:table table:name="a2ea43" table:style-name="a2ea43">
          <table:table-column table:style-name="a2ea43.0"/>
          <table:table-row>
            <table:table-cell office:value-type="string">
              <text:p text:style-name="Normal"><text:a xlink:type="simple" xlink:href="https://theses.hal.science/tel-00790809v2">Chaleur – Humidité – Air dans les maisons à ossature bois : Expérimentation et modélisation</text:a></text:p>
              <text:p text:style-name="Normal"><text:a xlink:type="simple" xlink:href="https://hal.science/search/index/?q=*&amp;authFullName_s=Matthieu Labat">Matthieu Labat</text:a></text:p>
              <text:p text:style-name="Normal"><text:span>Autre [cond-mat.other]. INSA de Lyon, 2012. Français.<text:s/></text:span><text:a xlink:type="simple" xlink:href="https://www.theses.fr/2012ISAL0115">⟨NNT : 2012ISAL0115⟩</text:a></text:p>
              <text:p text:style-name="Normal"><text:span>Thèse</text:span></text:p>
              <text:p text:style-name="Normal"><text:a xlink:type="simple" xlink:href="https://theses.hal.science/tel-00790809v2">tel-00790809v2</text:a></text:p>
            </table:table-cell>
          </table:table-row>
        </table:table>
        <text:p text:style-name="P50"/>
        <text:p text:style-name="Heading2"><text:span text:style-name="T23">HDR (1)</text:span></text:p>
        <text:p text:style-name="P52"/>
        <table:table table:name="6f2400" table:style-name="6f2400">
          <table:table-column table:style-name="6f2400.0"/>
          <table:table-row>
            <table:table-cell office:value-type="string">
              <text:p text:style-name="Normal"><text:a xlink:type="simple" xlink:href="https://hal.science/tel-04811085v1">Contribution à l’analyse des flux de masse et de chaleur dans le bâtiment</text:a></text:p>
              <text:p text:style-name="Normal"><text:a xlink:type="simple" xlink:href="https://hal.science/search/index/?q=*&amp;authFullName_s=Matthieu Jordan Labat">Matthieu Jordan Labat</text:a></text:p>
              <text:p text:style-name="Normal"><text:span>Thermique [physics.class-ph]. Université Paul Sabatier Toulouse 3, 2024</text:span></text:p>
              <text:p text:style-name="Normal"><text:span>HDR</text:span></text:p>
              <text:p text:style-name="Normal"><text:a xlink:type="simple" xlink:href="https://hal.science/tel-04811085v1">tel-0481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ABAT</dc:title>
    <dc:subject/>
    <dc:description>CV</dc:description>
    <dc:creator/>
    <dc:date>2026-05-22T18:58:29.000</dc:date>
    <meta:generator>PHPWord</meta:generator>
    <meta:initial-creator>CCSD</meta:initial-creator>
    <meta:creation-date>2026-05-22T18:58:29.000</meta:creation-date>
    <meta:keyword/>
    <meta:user-defined meta:name="Category"/>
    <meta:user-defined meta:name="Company"/>
    <meta:user-defined meta:name="Manager"/>
  </office:meta>
</office:document-meta>
</file>