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3cc8" style:family="table">
      <style:table-properties style:rel-width="100" table:align="center"/>
    </style:style>
    <style:style style:name="903cc8.0" style:family="table-column">
      <style:table-column-properties style:column-width="0.00cm"/>
    </style:style>
    <style:style style:name="eb4a8c" style:family="table">
      <style:table-properties style:rel-width="100" table:align="center"/>
    </style:style>
    <style:style style:name="eb4a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croix Matthie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2)</text:span></text:p>
        <text:p text:style-name="P9"/>
        <table:table table:name="903cc8" table:style-name="903cc8">
          <table:table-column table:style-name="903cc8.0"/>
          <table:table-row>
            <table:table-cell office:value-type="string">
              <text:p text:style-name="Normal"><text:a xlink:type="simple" xlink:href="https://hal.science/hal-05044672v1">Intense tornadoes in a region of low Convective Available Potential Energy: insights from western continental Europe</text:a></text:p>
              <text:p text:style-name="Normal"><text:a xlink:type="simple" xlink:href="https://hal.science/search/index/?q=*&amp;authFullName_s=Matthieu Lacroix">Matthieu Lacroix</text:a><text:span>,</text:span><text:a xlink:type="simple" xlink:href="https://hal.science/search/index/?q=*&amp;authFullName_s=Flavio Tiago Couto">Flavio Tiago Couto</text:a><text:span>,</text:span><text:a xlink:type="simple" xlink:href="https://hal.science/search/index/?q=*&amp;authFullName_s=Yanni Gunnell">Yanni Gunnell</text:a></text:p>
              <text:p text:style-name="Normal"><text:span>31st Conference on Severe Local Storms</text:span><text:span>, Oct 2024, Virginia Beach, VA, United States, United States</text:span></text:p>
              <text:p text:style-name="Normal"><text:span>Poster de conférence</text:span></text:p>
              <text:p text:style-name="Normal"><text:a xlink:type="simple" xlink:href="https://hal.science/hal-05044672v1">hal-0504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161v1">Les tornades en France : Étude spatio-temporelle d'un phénomène sous-estimé</text:a></text:p>
              <text:p text:style-name="Normal"><text:a xlink:type="simple" xlink:href="https://hal.science/search/index/?q=*&amp;authFullName_s=Matthieu Lacroix">Matthieu Lacroix</text:a><text:span>,</text:span><text:a xlink:type="simple" xlink:href="https://hal.science/search/index/?q=*&amp;authFullName_s=Saïda Kermadi">Saïda Kermadi</text:a><text:span>,</text:span><text:a xlink:type="simple" xlink:href="https://hal.science/search/index/?q=*&amp;authFullName_s=Agnès Tamburini">Agnès Tamburini</text:a><text:span>,</text:span><text:a xlink:type="simple" xlink:href="https://hal.science/search/index/?q=*&amp;authFullName_s=Benoît Thomé">Benoît Thomé</text:a></text:p>
              <text:p text:style-name="Normal"><text:span>35ème Colloque de l'Association Internationale de Climatologie</text:span><text:span>, Jul 2022, Toulouse, France</text:span></text:p>
              <text:p text:style-name="Normal"><text:span>Poster de conférence</text:span></text:p>
              <text:p text:style-name="Normal"><text:a xlink:type="simple" xlink:href="https://hal.science/hal-03893161v1">hal-03893161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eb4a8c" table:style-name="eb4a8c">
          <table:table-column table:style-name="eb4a8c.0"/>
          <table:table-row>
            <table:table-cell office:value-type="string">
              <text:p text:style-name="Normal"><text:a xlink:type="simple" xlink:href="https://hal.science/hal-04066014v1">Tornadoes in France since 1900: A chronology and spatial analysis</text:a></text:p>
              <text:p text:style-name="Normal"><text:a xlink:type="simple" xlink:href="https://hal.science/search/index/?q=*&amp;authFullName_s=Matthieu Lacroix">Matthieu Lacroix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Saïda Kermadi">Saïda Kermadi</text:a></text:p>
              <text:p text:style-name="Normal"><text:span>ECSS2023 – 11th European Conference on Severe Storms</text:span><text:span>, May 2023, Bucharest, Romania.<text:s/></text:span><text:a xlink:type="simple" xlink:href="https://dx.doi.org/10.5194/ecss2023-9">⟨10.5194/ecss2023-9⟩</text:a></text:p>
              <text:p text:style-name="Normal"><text:span>Communication dans un congrès</text:span></text:p>
              <text:p text:style-name="Normal"><text:a xlink:type="simple" xlink:href="https://hal.science/hal-04066014v1">hal-04066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276v1">Les tornades en France : étude spatio-temporelle d'un phénomène sous-estimé</text:a></text:p>
              <text:p text:style-name="Normal"><text:a xlink:type="simple" xlink:href="https://hal.science/search/index/?q=*&amp;authFullName_s=Matthieu Lacroix">Matthieu Lacroix</text:a><text:span>,</text:span><text:a xlink:type="simple" xlink:href="https://hal.science/search/index/?q=*&amp;authFullName_s=Saïda Kermadi">Saïda Kermadi</text:a><text:span>,</text:span><text:a xlink:type="simple" xlink:href="https://hal.science/search/index/?q=*&amp;authFullName_s=Agnès Tamburini">Agnès Tamburini</text:a><text:span>,</text:span><text:a xlink:type="simple" xlink:href="https://hal.science/search/index/?q=*&amp;authFullName_s=Benoît Thomé">Benoît Thomé</text:a></text:p>
              <text:p text:style-name="Normal"><text:span>35ème colloque de l'Association Internationale de Climatologie.</text:span><text:span>, Association Internationale de Climatologie; Météo-France, Jul 2022, Toulouse, France. pp.13-20</text:span></text:p>
              <text:p text:style-name="Normal"><text:span>Communication dans un congrès</text:span></text:p>
              <text:p text:style-name="Normal"><text:a xlink:type="simple" xlink:href="https://hal.science/hal-03893276v1">hal-038932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croix Matthieu</dc:title>
    <dc:subject/>
    <dc:description>CV</dc:description>
    <dc:creator/>
    <dc:date>2026-05-19T08:59:19.000</dc:date>
    <meta:generator>PHPWord</meta:generator>
    <meta:initial-creator>CCSD</meta:initial-creator>
    <meta:creation-date>2026-05-19T08:59:19.000</meta:creation-date>
    <meta:keyword/>
    <meta:user-defined meta:name="Category"/>
    <meta:user-defined meta:name="Company"/>
    <meta:user-defined meta:name="Manager"/>
  </office:meta>
</office:document-meta>
</file>