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9d9" style:family="table">
      <style:table-properties style:rel-width="100" table:align="center"/>
    </style:style>
    <style:style style:name="f3c9d9.0" style:family="table-column">
      <style:table-column-properties style:column-width="0.00cm"/>
    </style:style>
    <style:style style:name="59d876" style:family="table">
      <style:table-properties style:rel-width="100" table:align="center"/>
    </style:style>
    <style:style style:name="59d876.0" style:family="table-column">
      <style:table-column-properties style:column-width="0.00cm"/>
    </style:style>
    <style:style style:name="a45056" style:family="table">
      <style:table-properties style:rel-width="100" table:align="center"/>
    </style:style>
    <style:style style:name="a450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ALEV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8)</text:span></text:p>
        <text:p text:style-name="P9"/>
        <table:table table:name="f3c9d9" table:style-name="f3c9d9">
          <table:table-column table:style-name="f3c9d9.0"/>
          <table:table-row>
            <table:table-cell office:value-type="string">
              <text:p text:style-name="Normal"><text:a xlink:type="simple" xlink:href="https://hal.science/hal-05616791v1">Diagnostic performance of the Francophone Arthroscopic Society (SFA) score for anterior cruciate ligament rupture and intra-articular knee lesions in the emergency department: a prospective multicenter study</text:a></text:p>
              <text:p text:style-name="Normal"><text:a xlink:type="simple" xlink:href="https://hal.science/search/index/?q=*&amp;authFullName_s=Laetitia Bordes">Laetitia Bordes</text:a><text:span>,</text:span><text:a xlink:type="simple" xlink:href="https://hal.science/search/index/?q=*&amp;authFullName_s=Théophile Stoclet">Théophile Stocle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icolas Kloek">Nicolas Kloek</text:a><text:span>,</text:span><text:a xlink:type="simple" xlink:href="https://hal.science/search/index/?q=*&amp;authFullName_s=Mehdi Taalba">Mehdi Taalba</text:a><text:span>et al.</text:span></text:p>
              <text:p text:style-name="Normal"><text:span>Orthopaedics &amp; Traumatology: Surgery &amp; Research</text:span><text:span>, 2026, pp.104739.<text:s/></text:span><text:a xlink:type="simple" xlink:href="https://dx.doi.org/10.1016/j.otsr.2026.104739">⟨10.1016/j.otsr.2026.104739⟩</text:a></text:p>
              <text:p text:style-name="Normal"><text:span>Article dans une revue</text:span></text:p>
              <text:p text:style-name="Normal"><text:a xlink:type="simple" xlink:href="https://hal.science/hal-05616791v1">hal-0561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21v1">Flatfoot: New diagnostic modalitie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Louis Dagneaux">Louis Dagneaux</text:a><text:span>,</text:span><text:a xlink:type="simple" xlink:href="https://hal.science/search/index/?q=*&amp;authFullName_s=François Lintz">François Lintz</text:a><text:span>,</text:span><text:a xlink:type="simple" xlink:href="https://hal.science/search/index/?q=*&amp;authFullName_s=Cesar de Cesar Netto">Cesar de Cesar Netto</text:a></text:p>
              <text:p text:style-name="Normal"><text:span>Orthopaedics &amp; Traumatology: Surgery &amp; Research</text:span><text:span>, 2026, 112 (1), pp.104415.<text:s/></text:span><text:a xlink:type="simple" xlink:href="https://dx.doi.org/10.1016/j.otsr.2025.104415">⟨10.1016/j.otsr.2025.104415⟩</text:a></text:p>
              <text:p text:style-name="Normal"><text:span>Article dans une revue</text:span></text:p>
              <text:p text:style-name="Normal"><text:a xlink:type="simple" xlink:href="https://hal.science/hal-05594821v1">hal-055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23v1">Robotics and refinements in surgical approach: A new paradigm in total hip arthroplasty?</text:a></text:p>
              <text:p text:style-name="Normal"><text:a xlink:type="simple" xlink:href="https://hal.science/search/index/?q=*&amp;authFullName_s=Pascal Kouyoumdjian">Pascal Kouyoumdjian</text:a><text:span>,</text:span><text:a xlink:type="simple" xlink:href="https://hal.science/search/index/?q=*&amp;authFullName_s=Anthony Viste">Anthony Viste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Henri Migaud">Henri Migaud</text:a></text:p>
              <text:p text:style-name="Normal"><text:span>Orthopaedics &amp; Traumatology: Surgery &amp; Research</text:span><text:span>, 2026, 112 (3), pp.104723.<text:s/></text:span><text:a xlink:type="simple" xlink:href="https://dx.doi.org/10.1016/j.otsr.2026.104723">⟨10.1016/j.otsr.2026.104723⟩</text:a></text:p>
              <text:p text:style-name="Normal"><text:span>Article dans une revue</text:span></text:p>
              <text:p text:style-name="Normal"><text:a xlink:type="simple" xlink:href="https://hal.science/hal-05612123v1">hal-056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78v1">Patellofemoral vs. total knee arthroplasty for isolated patellofemoral osteoarthritis: evidence-based recommendations from a systematic review with GRADE assessment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Andrea Tecame">Andrea Tecame</text:a><text:span>,</text:span><text:a xlink:type="simple" xlink:href="https://hal.science/search/index/?q=*&amp;authFullName_s=Stefaan van Onsem">Stefaan van Onsem</text:a><text:span>,</text:span><text:a xlink:type="simple" xlink:href="https://hal.science/search/index/?q=*&amp;authFullName_s=Edward Massa">Edward Massa</text:a><text:span>,</text:span><text:a xlink:type="simple" xlink:href="https://hal.science/search/index/?q=*&amp;authFullName_s=Matthieu Lalevée">Matthieu Lalevée</text:a><text:span>et al.</text:span></text:p>
              <text:p text:style-name="Normal"><text:span>Archives of Orthopaedic and Trauma Surgery</text:span><text:span>, 2026, 146 (1), pp.61.<text:s/></text:span><text:a xlink:type="simple" xlink:href="https://dx.doi.org/10.1007/s00402-026-06217-3">⟨10.1007/s00402-026-06217-3⟩</text:a></text:p>
              <text:p text:style-name="Normal"><text:span>Article dans une revue</text:span></text:p>
              <text:p text:style-name="Normal"><text:a xlink:type="simple" xlink:href="https://hal.science/hal-05594878v1">hal-0559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06v1">Early postoperative activity tracking shows excessive ambulation and poor adherence to recommendations after hallux valgus surgery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Pauline Brevet">Pauline Brevet</text:a><text:span>,</text:span><text:a xlink:type="simple" xlink:href="https://hal.science/search/index/?q=*&amp;authFullName_s=Nicolas Kloek">Nicolas Kloek</text:a><text:span>,</text:span><text:a xlink:type="simple" xlink:href="https://hal.science/search/index/?q=*&amp;authFullName_s=Timothée Gillot">Timothée Gillot</text:a><text:span>et al.</text:span></text:p>
              <text:p text:style-name="Normal"><text:span>Orthopaedics &amp; Traumatology: Surgery &amp; Research</text:span><text:span>, 2026, pp.104689.<text:s/></text:span><text:a xlink:type="simple" xlink:href="https://dx.doi.org/10.1016/j.otsr.2026.104689">⟨10.1016/j.otsr.2026.104689⟩</text:a></text:p>
              <text:p text:style-name="Normal"><text:span>Article dans une revue</text:span></text:p>
              <text:p text:style-name="Normal"><text:a xlink:type="simple" xlink:href="https://hal.science/hal-05594606v1">hal-055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10v1">Tarsal Tunnel Syndrome: Outcomes and Predictive Factors After a Minimum of 5-Year Follow-up Post-Treatment</text:a></text:p>
              <text:p text:style-name="Normal"><text:a xlink:type="simple" xlink:href="https://hal.science/search/index/?q=*&amp;authFullName_s=Maurice Bouysset">Maurice Bouysse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Delphine Denarié">Delphine Denarié</text:a><text:span>,</text:span><text:a xlink:type="simple" xlink:href="https://hal.science/search/index/?q=*&amp;authFullName_s=Gaelle Bach">Gaelle Bach</text:a><text:span>,</text:span><text:a xlink:type="simple" xlink:href="https://hal.science/search/index/?q=*&amp;authFullName_s=Olivier Fantino">Olivier Fantino</text:a><text:span>et al.</text:span></text:p>
              <text:p text:style-name="Normal"><text:span>Foot &amp; Ankle Specialist</text:span><text:span>, 2026,<text:s/></text:span><text:a xlink:type="simple" xlink:href="https://dx.doi.org/10.1177/19386400251407177">⟨10.1177/19386400251407177⟩</text:a></text:p>
              <text:p text:style-name="Normal"><text:span>Article dans une revue</text:span></text:p>
              <text:p text:style-name="Normal"><text:a xlink:type="simple" xlink:href="https://hal.science/hal-05594610v1">hal-0559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598v1">Arthroscopic subtalar arthrodesis using grafts grants higher union rates and faster time to union: systematic review and meta-analysi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Camille Rodaix">Camille Rodaix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Victor Leroux">Victor Leroux</text:a><text:span>,</text:span><text:a xlink:type="simple" xlink:href="https://hal.science/search/index/?q=*&amp;authFullName_s=Marie-Aude Munoz">Marie-Aude Munoz</text:a></text:p>
              <text:p text:style-name="Normal"><text:span>EFORT Open Reviews</text:span><text:span>, 2026,<text:s/></text:span><text:a xlink:type="simple" xlink:href="https://dx.doi.org/10.1530/EOR-2025-0059">⟨10.1530/EOR-2025-0059⟩</text:a></text:p>
              <text:p text:style-name="Normal"><text:span>Article dans une revue</text:span></text:p>
              <text:p text:style-name="Normal"><text:a xlink:type="simple" xlink:href="https://hal.science/hal-05594598v1">hal-0559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336v1">Antibiotic prophylaxis in orthopedic and trauma surgery</text:a></text:p>
              <text:p text:style-name="Normal"><text:a xlink:type="simple" xlink:href="https://hal.science/search/index/?q=*&amp;authFullName_s=Claire Roger">Claire Roger</text:a><text:span>,</text:span><text:a xlink:type="simple" xlink:href="https://hal.science/search/index/?q=*&amp;authFullName_s=Julie Lourtet">Julie Lourtet</text:a><text:span>,</text:span><text:a xlink:type="simple" xlink:href="https://hal.science/search/index/?q=*&amp;authFullName_s=Christophe Aveline">Christophe Aveline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Michel Carles">Michel Carles</text:a><text:span>et al.</text:span></text:p>
              <text:p text:style-name="Normal"><text:span>Anaesthesia Critical Care &amp; Pain Medicine</text:span><text:span>, 2026, pp.101756.<text:s/></text:span><text:a xlink:type="simple" xlink:href="https://dx.doi.org/10.1016/j.accpm.2026.101756">⟨10.1016/j.accpm.2026.101756⟩</text:a></text:p>
              <text:p text:style-name="Normal"><text:span>Article dans une revue</text:span></text:p>
              <text:p text:style-name="Normal"><text:a xlink:type="simple" xlink:href="https://hal.science/hal-05585336v1">hal-0558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26v1">Robotic vs. conventional total knee arthroplasty over two decades: Evolving trends toward personalised alignment without significant clinical superiority in predominantly mild varus deformity—A systematic review of RCTs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Andrea Tecame">Andrea Tecame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Antoine Perrier">Antoine Perrier</text:a><text:span>,</text:span><text:a xlink:type="simple" xlink:href="https://hal.science/search/index/?q=*&amp;authFullName_s=Edward Massa">Edward Massa</text:a><text:span>et al.</text:span></text:p>
              <text:p text:style-name="Normal"><text:span>Journal of Experimental Orthopaedics</text:span><text:span>, 2025, 12 (4),<text:s/></text:span><text:a xlink:type="simple" xlink:href="https://dx.doi.org/10.1002/jeo2.70452">⟨10.1002/jeo2.70452⟩</text:a></text:p>
              <text:p text:style-name="Normal"><text:span>Article dans une revue</text:span></text:p>
              <text:p text:style-name="Normal"><text:a xlink:type="simple" xlink:href="https://hal.science/hal-05594826v1">hal-055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74v1">Endoscopic Anterolateral Ligament Reconstruction Using an Iliotibial Band Strip: A Cadaveric Feasibility Study</text:a></text:p>
              <text:p text:style-name="Normal"><text:a xlink:type="simple" xlink:href="https://hal.science/search/index/?q=*&amp;authFullName_s=Théophile Stoclet">Théophile Stoclet</text:a><text:span>,</text:span><text:a xlink:type="simple" xlink:href="https://hal.science/search/index/?q=*&amp;authFullName_s=Pierre de Sulauze">Pierre de Sulauze</text:a><text:span>,</text:span><text:a xlink:type="simple" xlink:href="https://hal.science/search/index/?q=*&amp;authFullName_s=Karam Karam">Karam Karam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Olivier Courage">Olivier Courage</text:a></text:p>
              <text:p text:style-name="Normal"><text:span>Cureus Journal of Medical Science</text:span><text:span>, 2025, 31 (1), pp.65-73.<text:s/></text:span><text:a xlink:type="simple" xlink:href="https://dx.doi.org/10.7759/cureus.83992">⟨10.7759/cureus.83992⟩</text:a></text:p>
              <text:p text:style-name="Normal"><text:span>Article dans une revue</text:span></text:p>
              <text:p text:style-name="Normal"><text:a xlink:type="simple" xlink:href="https://hal.science/hal-05594874v1">hal-0559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87v1">Recurrence rates with long-term follow-up after hallux valgus surgical treatment using proximal osteotomies: a systematic review and meta-analysi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Mo Saffarini">Mo Saffarini</text:a><text:span>,</text:span><text:a xlink:type="simple" xlink:href="https://hal.science/search/index/?q=*&amp;authFullName_s=Luca Nover">Luca Nover</text:a><text:span>,</text:span><text:a xlink:type="simple" xlink:href="https://hal.science/search/index/?q=*&amp;authFullName_s=Alexis Nogier">Alexis Nogier</text:a><text:span>et al.</text:span></text:p>
              <text:p text:style-name="Normal"><text:span>EFORT Open Reviews</text:span><text:span>, 2025, 10 (10), pp.726-732.<text:s/></text:span><text:a xlink:type="simple" xlink:href="https://dx.doi.org/10.1530/EOR-2024-0056">⟨10.1530/EOR-2024-0056⟩</text:a></text:p>
              <text:p text:style-name="Normal"><text:span>Article dans une revue</text:span></text:p>
              <text:p text:style-name="Normal"><text:a xlink:type="simple" xlink:href="https://hal.science/hal-05594887v1">hal-055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58v1">Correction of progressive collapsing foot deformity classes after isolated arthroscopic subtalar arthrodesis</text:a></text:p>
              <text:p text:style-name="Normal"><text:a xlink:type="simple" xlink:href="https://hal.science/search/index/?q=*&amp;authFullName_s=Alessio Bernasconi">Alessio Bernasconi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éline Fernando">Céline Fernando</text:a><text:span>,</text:span><text:a xlink:type="simple" xlink:href="https://hal.science/search/index/?q=*&amp;authFullName_s=Antonio Izzo">Antonio Izzo</text:a><text:span>,</text:span><text:a xlink:type="simple" xlink:href="https://hal.science/search/index/?q=*&amp;authFullName_s=Cesar de Cesar Netto">Cesar de Cesar Netto</text:a><text:span>et al.</text:span></text:p>
              <text:p text:style-name="Normal"><text:span>Foot and Ankle Surgery</text:span><text:span>, 2025, 31 (1), pp.65-73.<text:s/></text:span><text:a xlink:type="simple" xlink:href="https://dx.doi.org/10.1016/j.fas.2024.07.002">⟨10.1016/j.fas.2024.07.002⟩</text:a></text:p>
              <text:p text:style-name="Normal"><text:span>Article dans une revue</text:span></text:p>
              <text:p text:style-name="Normal"><text:a xlink:type="simple" xlink:href="https://hal.science/hal-05594658v1">hal-0559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52v1">Coronal Plane Alignment of the Medial Column in Isolated Hallux Valgus, Isolated Flatfoot, and Combined Hallux Valgus-Flatfoot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Philippe Beaudet">Philippe Beaudet</text:a><text:span>,</text:span><text:a xlink:type="simple" xlink:href="https://hal.science/search/index/?q=*&amp;authFullName_s=Mo Saffarini">Mo Saffarini</text:a><text:span>,</text:span><text:a xlink:type="simple" xlink:href="https://hal.science/search/index/?q=*&amp;authFullName_s=Chinyelum Agu">Chinyelum Agu</text:a><text:span>,</text:span><text:a xlink:type="simple" xlink:href="https://hal.science/search/index/?q=*&amp;authFullName_s=Floris van Rooij">Floris van Rooij</text:a><text:span>et al.</text:span></text:p>
              <text:p text:style-name="Normal"><text:span>Foot and Ankle International</text:span><text:span>, 2025, 46 (2), pp.236-245.<text:s/></text:span><text:a xlink:type="simple" xlink:href="https://dx.doi.org/10.1177/10711007241308580">⟨10.1177/10711007241308580⟩</text:a></text:p>
              <text:p text:style-name="Normal"><text:span>Article dans une revue</text:span></text:p>
              <text:p text:style-name="Normal"><text:a xlink:type="simple" xlink:href="https://hal.science/hal-05594652v1">hal-0559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14v1">Valgus Deviation of the Intersesamoid Crista in Hallux Valgus and Its Association With the Distal Metatarsal Articular Angle: A Pilot Stud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Maria Khvesyuk">Maria Khvesyuk</text:a><text:span>,</text:span><text:a xlink:type="simple" xlink:href="https://hal.science/search/index/?q=*&amp;authFullName_s=Andrew Behrens">Andrew Behrens</text:a><text:span>,</text:span><text:a xlink:type="simple" xlink:href="https://hal.science/search/index/?q=*&amp;authFullName_s=Philippe Beaudet">Philippe Beaudet</text:a><text:span>,</text:span><text:a xlink:type="simple" xlink:href="https://hal.science/search/index/?q=*&amp;authFullName_s=Antoine Perrier">Antoine Perrier</text:a><text:span>et al.</text:span></text:p>
              <text:p text:style-name="Normal"><text:span>Foot &amp; Ankle Orthopaedics</text:span><text:span>, 2025, 10 (3),<text:s/></text:span><text:a xlink:type="simple" xlink:href="https://dx.doi.org/10.1177/24730114251355501">⟨10.1177/24730114251355501⟩</text:a></text:p>
              <text:p text:style-name="Normal"><text:span>Article dans une revue</text:span></text:p>
              <text:p text:style-name="Normal"><text:a xlink:type="simple" xlink:href="https://hal.science/hal-05594614v1">hal-055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11v1">Allograft Bone-Block Plantarflexion First Tarsometatarsal Arthrodesis: Short-term Outcomes</text:a></text:p>
              <text:p text:style-name="Normal"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Aly Fayed">Aly Fayed</text:a><text:span>,</text:span><text:a xlink:type="simple" xlink:href="https://hal.science/search/index/?q=*&amp;authFullName_s=Rogerio Chinelati">Rogerio Chinelati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Matthieu Lalevée">Matthieu Lalevée</text:a><text:span>et al.</text:span></text:p>
              <text:p text:style-name="Normal"><text:span>Foot and Ankle International</text:span><text:span>, 2025, 46 (11), pp.1248-1258.<text:s/></text:span><text:a xlink:type="simple" xlink:href="https://dx.doi.org/10.1177/10711007251363926">⟨10.1177/10711007251363926⟩</text:a></text:p>
              <text:p text:style-name="Normal"><text:span>Article dans une revue</text:span></text:p>
              <text:p text:style-name="Normal"><text:a xlink:type="simple" xlink:href="https://hal.science/hal-05594611v1">hal-055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80v1">Response to “Letter Regarding: Minimally Invasive Distal Chevron With Supination Corrects First Metatarsal Pronation in Hallux Valgus: A Retrospective Weight-Bearing Computed Tomography Study”</text:a></text:p>
              <text:p text:style-name="Normal"><text:a xlink:type="simple" xlink:href="https://hal.science/search/index/?q=*&amp;authFullName_s=Barbara Piclet-Legre">Barbara Piclet-Legre</text:a><text:span>,</text:span><text:a xlink:type="simple" xlink:href="https://hal.science/search/index/?q=*&amp;authFullName_s=Eva Schenkels">Eva Schenkels</text:a><text:span>,</text:span><text:a xlink:type="simple" xlink:href="https://hal.science/search/index/?q=*&amp;authFullName_s=Delphine Amsellem">Delphine Amsellem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Lolita Micicoi">Lolita Micicoi</text:a></text:p>
              <text:p text:style-name="Normal"><text:span>Foot and Ankle International</text:span><text:span>, 2025, 46 (12), pp.1470-1471.<text:s/></text:span><text:a xlink:type="simple" xlink:href="https://dx.doi.org/10.1177/10711007251385995">⟨10.1177/10711007251385995⟩</text:a></text:p>
              <text:p text:style-name="Normal"><text:span>Article dans une revue</text:span></text:p>
              <text:p text:style-name="Normal"><text:a xlink:type="simple" xlink:href="https://hal.science/hal-05594880v1">hal-0559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57v1">Comparison of fore- and midfoot angles using 3DCT in standard weightbearing and sesamoid view position in feet with hallux valgus</text:a></text:p>
              <text:p text:style-name="Normal"><text:a xlink:type="simple" xlink:href="https://hal.science/search/index/?q=*&amp;authFullName_s=Martin Tripon">Martin Tripon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Chinyelum Agu">Chinyelum Agu</text:a><text:span>,</text:span><text:a xlink:type="simple" xlink:href="https://hal.science/search/index/?q=*&amp;authFullName_s=Mo Saffarini">Mo Saffarini</text:a><text:span>et al.</text:span></text:p>
              <text:p text:style-name="Normal"><text:span>Bone &amp; Joint Research</text:span><text:span>, 2025, 14 (2), pp.69-76.<text:s/></text:span><text:a xlink:type="simple" xlink:href="https://dx.doi.org/10.1302/2046-3758.142.BJR-2024-0172.R2">⟨10.1302/2046-3758.142.BJR-2024-0172.R2⟩</text:a></text:p>
              <text:p text:style-name="Normal"><text:span>Article dans une revue</text:span></text:p>
              <text:p text:style-name="Normal"><text:a xlink:type="simple" xlink:href="https://hal.science/hal-05594657v1">hal-0559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89v1">Minimally Invasive Distal Chevron With Supination Corrects First Metatarsal Pronation in Hallux Valgus: A Retrospective Weightbearing Computed Tomography Study</text:a></text:p>
              <text:p text:style-name="Normal"><text:a xlink:type="simple" xlink:href="https://hal.science/search/index/?q=*&amp;authFullName_s=Barbara Piclet-Legre">Barbara Piclet-Legre</text:a><text:span>,</text:span><text:a xlink:type="simple" xlink:href="https://hal.science/search/index/?q=*&amp;authFullName_s=Eva Schenkels">Eva Schenkels</text:a><text:span>,</text:span><text:a xlink:type="simple" xlink:href="https://hal.science/search/index/?q=*&amp;authFullName_s=Delphine Amsellem">Delphine Amsellem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Lolita Micicoi">Lolita Micicoi</text:a></text:p>
              <text:p text:style-name="Normal"><text:span>Foot and Ankle International</text:span><text:span>, 2025, 46 (12), pp.1351-1357.<text:s/></text:span><text:a xlink:type="simple" xlink:href="https://dx.doi.org/10.1177/10711007251351301">⟨10.1177/10711007251351301⟩</text:a></text:p>
              <text:p text:style-name="Normal"><text:span>Article dans une revue</text:span></text:p>
              <text:p text:style-name="Normal"><text:a xlink:type="simple" xlink:href="https://hal.science/hal-05594889v1">hal-055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00v1">Automated Optical 3d Scanner to Assess Postoperative Edema Following Forefoot Surgery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Marie Aude Munoz">Marie Aude Munoz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Amine Hamza">Amine Hamza</text:a><text:span>et al.</text:span></text:p>
              <text:p text:style-name="Normal"><text:span>Journal of Foot and Ankle Research</text:span><text:span>, 2025, 19 (1),<text:s/></text:span><text:a xlink:type="simple" xlink:href="https://dx.doi.org/10.1002/jfa2.70119">⟨10.1002/jfa2.70119⟩</text:a></text:p>
              <text:p text:style-name="Normal"><text:span>Article dans une revue</text:span></text:p>
              <text:p text:style-name="Normal"><text:a xlink:type="simple" xlink:href="https://hal.science/hal-05605100v1">hal-0560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94v1">Assessing the Efficacy of a Prefabricated Inflatable Ankle Orthotic Brace in Correcting Progressive Collapsing Foot Deformity With Weightbearing Computed Tomography: A Prospective Case Control Study</text:a></text:p>
              <text:p text:style-name="Normal"><text:a xlink:type="simple" xlink:href="https://hal.science/search/index/?q=*&amp;authFullName_s=Caleb Iehl">Caleb Iehl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Matthieu Lalevée">Matthieu Lalevée</text:a><text:span>et al.</text:span></text:p>
              <text:p text:style-name="Normal"><text:span>Foot and Ankle International</text:span><text:span>, 2025, 47 (1), pp.103-110.<text:s/></text:span><text:a xlink:type="simple" xlink:href="https://dx.doi.org/10.1177/10711007251386370">⟨10.1177/10711007251386370⟩</text:a></text:p>
              <text:p text:style-name="Normal"><text:span>Article dans une revue</text:span></text:p>
              <text:p text:style-name="Normal"><text:a xlink:type="simple" xlink:href="https://hal.science/hal-05594894v1">hal-055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82v1">Letter to the editor to comment on “Preoperative increased pronation angle of the first metatarsus associated with correction loss after hallux valgus surgery: A semi-weight-bearing computed tomography study”</text:a></text:p>
              <text:p text:style-name="Normal"><text:a xlink:type="simple" xlink:href="https://hal.science/search/index/?q=*&amp;authFullName_s=Alessandro Civinini">Alessandro Civinini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Philippe Beaudet">Philippe Beaudet</text:a></text:p>
              <text:p text:style-name="Normal"><text:span>Foot and Ankle Surgery</text:span><text:span>, 2025, 31 (5), pp.468-469.<text:s/></text:span><text:a xlink:type="simple" xlink:href="https://dx.doi.org/10.1016/j.fas.2025.04.010">⟨10.1016/j.fas.2025.04.010⟩</text:a></text:p>
              <text:p text:style-name="Normal"><text:span>Article dans une revue</text:span></text:p>
              <text:p text:style-name="Normal"><text:a xlink:type="simple" xlink:href="https://hal.science/hal-05594882v1">hal-0559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09v1">Metatarso-sesamoid Offset and Index on Weightbearing CT: Repeatability and Association With Established Hallux Valgus Measures</text:a></text:p>
              <text:p text:style-name="Normal"><text:a xlink:type="simple" xlink:href="https://hal.science/search/index/?q=*&amp;authFullName_s=Philippe Beaudet">Philippe Beaudet</text:a><text:span>,</text:span><text:a xlink:type="simple" xlink:href="https://hal.science/search/index/?q=*&amp;authFullName_s=Azad Melconian">Azad Melconian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Chinyelum Agu">Chinyelum Agu</text:a><text:span>,</text:span><text:a xlink:type="simple" xlink:href="https://hal.science/search/index/?q=*&amp;authFullName_s=Mo Saffarini">Mo Saffarini</text:a><text:span>et al.</text:span></text:p>
              <text:p text:style-name="Normal"><text:span>Foot and Ankle International</text:span><text:span>, 2025, 47 (1), pp.84-93.<text:s/></text:span><text:a xlink:type="simple" xlink:href="https://dx.doi.org/10.1177/10711007251385946">⟨10.1177/10711007251385946⟩</text:a></text:p>
              <text:p text:style-name="Normal"><text:span>Article dans une revue</text:span></text:p>
              <text:p text:style-name="Normal"><text:a xlink:type="simple" xlink:href="https://hal.science/hal-05594609v1">hal-0559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12v1">Early Tibiotalar Joint Changes Following Subtalar Arthrodesis for Progressive Collapsing Foot Deformity: A 3D Distance Mapping Short Scientific Report</text:a></text:p>
              <text:p text:style-name="Normal"><text:a xlink:type="simple" xlink:href="https://hal.science/search/index/?q=*&amp;authFullName_s=Alessio Bernasconi">Alessio Bernasconi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éline Fernando">Céline Fernando</text:a><text:span>,</text:span><text:a xlink:type="simple" xlink:href="https://hal.science/search/index/?q=*&amp;authFullName_s=Antonio Izzo">Antonio Izzo</text:a><text:span>,</text:span><text:a xlink:type="simple" xlink:href="https://hal.science/search/index/?q=*&amp;authFullName_s=Cesar de Cesar Netto">Cesar de Cesar Netto</text:a><text:span>et al.</text:span></text:p>
              <text:p text:style-name="Normal"><text:span>Foot and Ankle International</text:span><text:span>, 2025, 46 (10), pp.1171-1175.<text:s/></text:span><text:a xlink:type="simple" xlink:href="https://dx.doi.org/10.1177/10711007251361123">⟨10.1177/10711007251361123⟩</text:a></text:p>
              <text:p text:style-name="Normal"><text:span>Article dans une revue</text:span></text:p>
              <text:p text:style-name="Normal"><text:a xlink:type="simple" xlink:href="https://hal.science/hal-05594612v1">hal-0559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83v1">Influence of Skin Marker Positioning and Their Combinations on Hip Joint Center Estimation Using the Functional Method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Jean Matsoukis">Jean Matsoukis</text:a><text:span>et al.</text:span></text:p>
              <text:p text:style-name="Normal"><text:span>Bioengineering</text:span><text:span>, 2024, 11 (3), pp.297.<text:s/></text:span><text:a xlink:type="simple" xlink:href="https://dx.doi.org/10.3390/bioengineering11030297">⟨10.3390/bioengineering11030297⟩</text:a></text:p>
              <text:p text:style-name="Normal"><text:span>Article dans une revue</text:span></text:p>
              <text:p text:style-name="Normal"><text:a xlink:type="simple" xlink:href="https://hal.science/hal-04626783v1">hal-046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72v1">Recurrence rates with long-term follow-up after hallux valgus surgical treatment using shaft metatarsal osteotomies: a systematic review and meta-analysi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Mo Saffarini">Mo Saffarini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Luca Nover">Luca Nover</text:a><text:span>,</text:span><text:a xlink:type="simple" xlink:href="https://hal.science/search/index/?q=*&amp;authFullName_s=Alexis Nogier">Alexis Nogier</text:a><text:span>et al.</text:span></text:p>
              <text:p text:style-name="Normal"><text:span>EFORT Open Reviews</text:span><text:span>, 2024, 9 (10), pp.933-940.<text:s/></text:span><text:a xlink:type="simple" xlink:href="https://dx.doi.org/10.1530/EOR-23-0093">⟨10.1530/EOR-23-0093⟩</text:a></text:p>
              <text:p text:style-name="Normal"><text:span>Article dans une revue</text:span></text:p>
              <text:p text:style-name="Normal"><text:a xlink:type="simple" xlink:href="https://hal.science/hal-05594872v1">hal-055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55v1">Does Decompressive Chevron Osteotomy Decrease Subchondral Bone Density of the First Metatarsophalangeal Joint in Hallux Rigidus?</text:a></text:p>
              <text:p text:style-name="Normal"><text:a xlink:type="simple" xlink:href="https://hal.science/search/index/?q=*&amp;authFullName_s=Luca Tanel">Luca Tanel</text:a><text:span>,</text:span><text:a xlink:type="simple" xlink:href="https://hal.science/search/index/?q=*&amp;authFullName_s=Alexis Nogier">Alexis Nogier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Chinyelum Agu">Chinyelum Agu</text:a><text:span>,</text:span><text:a xlink:type="simple" xlink:href="https://hal.science/search/index/?q=*&amp;authFullName_s=Mo Saffarini">Mo Saffarini</text:a><text:span>et al.</text:span></text:p>
              <text:p text:style-name="Normal"><text:span>Foot and Ankle International</text:span><text:span>, 2024, 46 (2), pp.227-235.<text:s/></text:span><text:a xlink:type="simple" xlink:href="https://dx.doi.org/10.1177/10711007241300161">⟨10.1177/10711007241300161⟩</text:a></text:p>
              <text:p text:style-name="Normal"><text:span>Article dans une revue</text:span></text:p>
              <text:p text:style-name="Normal"><text:a xlink:type="simple" xlink:href="https://hal.science/hal-05594655v1">hal-0559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1v1">Risk Factors for Midfoot Arthritis Associated With Medical History by Weight Bearing Computed Tomography</text:a></text:p>
              <text:p text:style-name="Normal"><text:a xlink:type="simple" xlink:href="https://hal.science/search/index/?q=*&amp;authFullName_s=Ki Chun Kim">Ki Chun Kim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acime Mansur">Nacime Mansur</text:a><text:span>et al.</text:span></text:p>
              <text:p text:style-name="Normal"><text:span>Journal of Foot and Ankle Surgery</text:span><text:span>, 2024, 63 (5), pp.532-536.<text:s/></text:span><text:a xlink:type="simple" xlink:href="https://dx.doi.org/10.1053/j.jfas.2024.04.008">⟨10.1053/j.jfas.2024.04.008⟩</text:a></text:p>
              <text:p text:style-name="Normal"><text:span>Article dans une revue</text:span></text:p>
              <text:p text:style-name="Normal"><text:a xlink:type="simple" xlink:href="https://hal.science/hal-05594661v1">hal-0559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0v1">Spontaneous Reduction in the Intermetatarsal Angle in Distal First Metatarsal Osteotomies with No Lateral Head Displacement in Hallux Valgus</text:a></text:p>
              <text:p text:style-name="Normal"><text:a xlink:type="simple" xlink:href="https://hal.science/search/index/?q=*&amp;authFullName_s=Jean-Yves Coillard">Jean-Yves Coillard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Eli Schmidt">Eli Schmidt</text:a><text:span>et al.</text:span></text:p>
              <text:p text:style-name="Normal"><text:span>Biomedicines</text:span><text:span>, 2024, 12 (7), pp.1438.<text:s/></text:span><text:a xlink:type="simple" xlink:href="https://dx.doi.org/10.3390/biomedicines12071438">⟨10.3390/biomedicines12071438⟩</text:a></text:p>
              <text:p text:style-name="Normal"><text:span>Article dans une revue</text:span></text:p>
              <text:p text:style-name="Normal"><text:a xlink:type="simple" xlink:href="https://hal.science/hal-05594660v1">hal-0559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34v1">Prevalence of midfoot arthritis and lesser toe deformities</text:a></text:p>
              <text:p text:style-name="Normal"><text:a xlink:type="simple" xlink:href="https://hal.science/search/index/?q=*&amp;authFullName_s=Ki Chun Kim">Ki Chun Kim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acime Mansur">Nacime Mansur</text:a><text:span>et al.</text:span></text:p>
              <text:p text:style-name="Normal"><text:span>Foot and Ankle Surgery</text:span><text:span>, 2024, 30 (5), pp.423-431.<text:s/></text:span><text:a xlink:type="simple" xlink:href="https://dx.doi.org/10.1016/j.fas.2024.03.001">⟨10.1016/j.fas.2024.03.001⟩</text:a></text:p>
              <text:p text:style-name="Normal"><text:span>Article dans une revue</text:span></text:p>
              <text:p text:style-name="Normal"><text:a xlink:type="simple" xlink:href="https://hal.science/hal-05594834v1">hal-0559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52v1">Proximal row carpectomy versus four-corner arthrodesis: a retrospective comparative study</text:a></text:p>
              <text:p text:style-name="Normal"><text:a xlink:type="simple" xlink:href="https://hal.science/search/index/?q=*&amp;authFullName_s=Richard Chan">Richard Chan</text:a><text:span>,</text:span><text:a xlink:type="simple" xlink:href="https://hal.science/search/index/?q=*&amp;authFullName_s=Justine Goursat">Justine Goursat</text:a><text:span>,</text:span><text:a xlink:type="simple" xlink:href="https://hal.science/search/index/?q=*&amp;authFullName_s=Mathilde Payen">Mathilde Payen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amel Guelmi">Kamel Guelmi</text:a></text:p>
              <text:p text:style-name="Normal"><text:span>Journal of Plastic Surgery and Hand Surgery</text:span><text:span>, 2024, 59 (2), pp.77-82.<text:s/></text:span><text:a xlink:type="simple" xlink:href="https://dx.doi.org/10.2340/jphs.v59.18338">⟨10.2340/jphs.v59.18338⟩</text:a></text:p>
              <text:p text:style-name="Normal"><text:span>Article dans une revue</text:span></text:p>
              <text:p text:style-name="Normal"><text:a xlink:type="simple" xlink:href="https://hal.science/hal-05594852v1">hal-0559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2v1">Ultrasound identification of hand and wrist anatomical structures by hand surgeons new to ultrasonographic techniques</text:a></text:p>
              <text:p text:style-name="Normal"><text:a xlink:type="simple" xlink:href="https://hal.science/search/index/?q=*&amp;authFullName_s=Solène Vigny">Solène Vigny</text:a><text:span>,</text:span><text:a xlink:type="simple" xlink:href="https://hal.science/search/index/?q=*&amp;authFullName_s=Eva Rubinstenn">Eva Rubinstenn</text:a><text:span>,</text:span><text:a xlink:type="simple" xlink:href="https://hal.science/search/index/?q=*&amp;authFullName_s=Paul Michelin">Paul Michelin</text:a><text:span>,</text:span><text:a xlink:type="simple" xlink:href="https://hal.science/search/index/?q=*&amp;authFullName_s=Thibaut Sabatier">Thibaut Sabatier</text:a><text:span>,</text:span><text:a xlink:type="simple" xlink:href="https://hal.science/search/index/?q=*&amp;authFullName_s=Octave Dhellemmes">Octave Dhellemmes</text:a><text:span>et al.</text:span></text:p>
              <text:p text:style-name="Normal"><text:span>Surgical and Radiologic Anatomy</text:span><text:span>, 2024, 46 (6), pp.795-804.<text:s/></text:span><text:a xlink:type="simple" xlink:href="https://dx.doi.org/10.1007/s00276-024-03355-4">⟨10.1007/s00276-024-03355-4⟩</text:a></text:p>
              <text:p text:style-name="Normal"><text:span>Article dans une revue</text:span></text:p>
              <text:p text:style-name="Normal"><text:a xlink:type="simple" xlink:href="https://hal.science/hal-05594662v1">hal-055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251v1">Spontaneous Reduction in the Intermetatarsal Angle in Distal First Metatarsal Osteotomies with No Lateral Head Displacement in Hallux Valgus</text:a></text:p>
              <text:p text:style-name="Normal"><text:a xlink:type="simple" xlink:href="https://hal.science/search/index/?q=*&amp;authFullName_s=Jean Yves Coillard">Jean Yves Coillard</text:a><text:span>,</text:span><text:a xlink:type="simple" xlink:href="https://hal.science/search/index/?q=*&amp;authFullName_s=Romain Rey">Romain Rey</text:a><text:span>,</text:span><text:a xlink:type="simple" xlink:href="https://hal.science/search/index/?q=*&amp;authFullName_s=Alessandro Civinini">Alessandro Civinini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Eli Schmidt">Eli Schmidt</text:a><text:span>et al.</text:span></text:p>
              <text:p text:style-name="Normal"><text:span>Biomedicines</text:span><text:span>, 2024, 12 (7),<text:s/></text:span><text:a xlink:type="simple" xlink:href="https://dx.doi.org/10.3390/biomedicines12071438">⟨10.3390/biomedicines12071438⟩</text:a></text:p>
              <text:p text:style-name="Normal"><text:span>Article dans une revue</text:span></text:p>
              <text:p text:style-name="Normal"><text:a xlink:type="simple" xlink:href="https://hal.science/hal-04846251v1">hal-0484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3v1">Influence of Skin Marker Positioning and Their Combinations on Hip Joint Center Estimation Using the Functional Method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Thomas Poirier">Thomas Poirier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Jean Matsoukis">Jean Matsoukis</text:a><text:span>et al.</text:span></text:p>
              <text:p text:style-name="Normal"><text:span>Bioengineering</text:span><text:span>, 2024, 11 (3), pp.297.<text:s/></text:span><text:a xlink:type="simple" xlink:href="https://dx.doi.org/10.3390/bioengineering11030297">⟨10.3390/bioengineering11030297⟩</text:a></text:p>
              <text:p text:style-name="Normal"><text:span>Article dans une revue</text:span></text:p>
              <text:p text:style-name="Normal"><text:a xlink:type="simple" xlink:href="https://hal.science/hal-05594663v1">hal-055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50v1">Reliability of a new computerized equinometer based on Silfverskiöld test to measure gastrocnemius tightness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. L’hermette">M. L’hermette</text:a><text:span>,</text:span><text:a xlink:type="simple" xlink:href="https://hal.science/search/index/?q=*&amp;authFullName_s=H. Brunel">H. Brunel</text:a><text:span>et al.</text:span></text:p>
              <text:p text:style-name="Normal"><text:span>PLoS ONE</text:span><text:span>, 2023, 18 (4 April),<text:s/></text:span><text:a xlink:type="simple" xlink:href="https://dx.doi.org/10.1371/journal.pone.0284279">⟨10.1371/journal.pone.0284279⟩</text:a></text:p>
              <text:p text:style-name="Normal"><text:span>Article dans une revue</text:span></text:p>
              <text:p text:style-name="Normal"><text:a xlink:type="simple" xlink:href="https://hal.science/hal-04122850v1">hal-0412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41v1">Gait analysis after total hip arthroplasty by direct minimally invasive anterolateral approach: A controlled stud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et al.</text:span></text:p>
              <text:p text:style-name="Normal"><text:span>Orthopaedics &amp; Traumatology: Surgery &amp; Research</text:span><text:span>, 2023, 109 (7), pp.103521.<text:s/></text:span><text:a xlink:type="simple" xlink:href="https://dx.doi.org/10.1016/j.otsr.2022.103521">⟨10.1016/j.otsr.2022.103521⟩</text:a></text:p>
              <text:p text:style-name="Normal"><text:span>Article dans une revue</text:span></text:p>
              <text:p text:style-name="Normal"><text:a xlink:type="simple" xlink:href="https://hal.science/hal-05594841v1">hal-055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1v1">Are self-reported anthropometric data reliable enough to meet antibiotic prophylaxis guidelines in orthopedic surgery?</text:a></text:p>
              <text:p text:style-name="Normal"><text:a xlink:type="simple" xlink:href="https://hal.science/search/index/?q=*&amp;authFullName_s=Michael Butnaru">Michael Butnaru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Pierre-Alban Bouché">Pierre-Alban Bouché</text:a><text:span>,</text:span><text:a xlink:type="simple" xlink:href="https://hal.science/search/index/?q=*&amp;authFullName_s=Thomas Aubert">Thomas Aubert</text:a><text:span>,</text:span><text:a xlink:type="simple" xlink:href="https://hal.science/search/index/?q=*&amp;authFullName_s=Antoine Mouton">Antoine Mouton</text:a><text:span>et al.</text:span></text:p>
              <text:p text:style-name="Normal"><text:span>Orthopaedics &amp; Traumatology: Surgery &amp; Research</text:span><text:span>, 2023, 109 (7), pp.103627.<text:s/></text:span><text:a xlink:type="simple" xlink:href="https://dx.doi.org/10.1016/j.otsr.2023.103627">⟨10.1016/j.otsr.2023.103627⟩</text:a></text:p>
              <text:p text:style-name="Normal"><text:span>Article dans une revue</text:span></text:p>
              <text:p text:style-name="Normal"><text:a xlink:type="simple" xlink:href="https://hal.science/hal-05594671v1">hal-055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94v1">Influence of Weightbearing Computed Tomography in the Progressive Collapsing Foot Deformity Classification System</text:a></text:p>
              <text:p text:style-name="Normal"><text:a xlink:type="simple" xlink:href="https://hal.science/search/index/?q=*&amp;authFullName_s=Nacime Salomão Barbachan Mansur">Nacime Salomã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Aly Fayed">Aly Fayed</text:a><text:span>et al.</text:span></text:p>
              <text:p text:style-name="Normal"><text:span>Foot and Ankle International</text:span><text:span>, 2023, 44 (2), pp.125-129.<text:s/></text:span><text:a xlink:type="simple" xlink:href="https://dx.doi.org/10.1177/10711007221141898">⟨10.1177/10711007221141898⟩</text:a></text:p>
              <text:p text:style-name="Normal"><text:span>Article dans une revue</text:span></text:p>
              <text:p text:style-name="Normal"><text:a xlink:type="simple" xlink:href="https://hal.science/hal-05594694v1">hal-055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85v1">Recurrence Rates With Longer-Term Follow-up After Hallux Valgus Surgical Treatment With Distal Metatarsal Osteotomies: A Systematic Review and Meta-analysi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Cesar de Cesar Netto">Cesar de Cesar Netto</text:a><text:span>,</text:span><text:a xlink:type="simple" xlink:href="https://hal.science/search/index/?q=*&amp;authFullName_s=Daniel Boublil">Daniel Boublil</text:a><text:span>,</text:span><text:a xlink:type="simple" xlink:href="https://hal.science/search/index/?q=*&amp;authFullName_s=Jean-Yves Coillard">Jean-Yves Coillard</text:a><text:span>,</text:span><text:a xlink:type="simple" xlink:href="https://hal.science/search/index/?q=*&amp;authFullName_s=Luca Nover">Luca Nover</text:a><text:span>et al.</text:span></text:p>
              <text:p text:style-name="Normal"><text:span>Foot and Ankle International</text:span><text:span>, 2023, 44 (3), pp.210-222.<text:s/></text:span><text:a xlink:type="simple" xlink:href="https://dx.doi.org/10.1177/10711007231152487">⟨10.1177/10711007231152487⟩</text:a></text:p>
              <text:p text:style-name="Normal"><text:span>Article dans une revue</text:span></text:p>
              <text:p text:style-name="Normal"><text:a xlink:type="simple" xlink:href="https://hal.science/hal-05594685v1">hal-055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7v1">Distribution, prevalence, and impact on the metatarsosesamoid complex of first metatarsal pronation in hallux valgu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Ki Chun Kim">Ki Chun Kim</text:a><text:span>,</text:span><text:a xlink:type="simple" xlink:href="https://hal.science/search/index/?q=*&amp;authFullName_s=Lily Mcgettigan">Lily Mcgettigan</text:a><text:span>et al.</text:span></text:p>
              <text:p text:style-name="Normal"><text:span>Foot and Ankle Surgery</text:span><text:span>, 2023, 29 (6), pp.488-496.<text:s/></text:span><text:a xlink:type="simple" xlink:href="https://dx.doi.org/10.1016/j.fas.2023.06.003">⟨10.1016/j.fas.2023.06.003⟩</text:a></text:p>
              <text:p text:style-name="Normal"><text:span>Article dans une revue</text:span></text:p>
              <text:p text:style-name="Normal"><text:a xlink:type="simple" xlink:href="https://hal.science/hal-05594677v1">hal-055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67v1">Analyse quantifiée de la marche dans le cadre d'une arthroplastie totale de hanche par voie directe antéro-latérale mini-invasive: étude contrôlé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et al.</text:span></text:p>
              <text:p text:style-name="Normal"><text:span>Revue de Chirurgie Orthopédique et Traumatologique</text:span><text:span>, 2023, 109 (7), pp.986-994.<text:s/></text:span><text:a xlink:type="simple" xlink:href="https://dx.doi.org/10.1016/j.rcot.2022.12.018">⟨10.1016/j.rcot.2022.12.018⟩</text:a></text:p>
              <text:p text:style-name="Normal"><text:span>Article dans une revue</text:span></text:p>
              <text:p text:style-name="Normal"><text:a xlink:type="simple" xlink:href="https://hal.science/hal-04334567v1">hal-0433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2v1">Effect of Peritalar Subluxation Correction for Progressive Collapsing Foot Deformity on Patient-Reported Outcomes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Alexandre Leme Godoy-Santos">Alexandre Leme Godoy-Santos</text:a><text:span>et al.</text:span></text:p>
              <text:p text:style-name="Normal"><text:span>Foot and Ankle International</text:span><text:span>, 2023, 44 (11), pp.1128-1141.<text:s/></text:span><text:a xlink:type="simple" xlink:href="https://dx.doi.org/10.1177/10711007231192479">⟨10.1177/10711007231192479⟩</text:a></text:p>
              <text:p text:style-name="Normal"><text:span>Article dans une revue</text:span></text:p>
              <text:p text:style-name="Normal"><text:a xlink:type="simple" xlink:href="https://hal.science/hal-05594672v1">hal-055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84v1">Assessment of the Efficiency of Measuring Foot and Ankle Edema with a 3D Portable Scanner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Marie-Aude Munoz">Marie-Aude Munoz</text:a><text:span>,</text:span><text:a xlink:type="simple" xlink:href="https://hal.science/search/index/?q=*&amp;authFullName_s=Marion Masse">Marion Masse</text:a><text:span>,</text:span><text:a xlink:type="simple" xlink:href="https://hal.science/search/index/?q=*&amp;authFullName_s=Matthieu Lalevée">Matthieu Lalevée</text:a></text:p>
              <text:p text:style-name="Normal"><text:span>Bioengineering</text:span><text:span>, 2023, 10 (5), pp.549.<text:s/></text:span><text:a xlink:type="simple" xlink:href="https://dx.doi.org/10.3390/bioengineering10050549">⟨10.3390/bioengineering10050549⟩</text:a></text:p>
              <text:p text:style-name="Normal"><text:span>Article dans une revue</text:span></text:p>
              <text:p text:style-name="Normal"><text:a xlink:type="simple" xlink:href="https://hal.science/hal-05594684v1">hal-0559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5v1">Stretching and Eccentric Exercises Normalize Gait Parameters in Gastrocnemius Tightness Subjects</text:a></text:p>
              <text:p text:style-name="Normal"><text:a xlink:type="simple" xlink:href="https://hal.science/search/index/?q=*&amp;authFullName_s=Amine Hamza">Amine Hamza</text:a><text:span>,</text:span><text:a xlink:type="simple" xlink:href="https://hal.science/search/index/?q=*&amp;authFullName_s=Lucas Martinez">Lucas Martinez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Thomas Amouyel">Thomas Amouyel</text:a><text:span>,</text:span><text:a xlink:type="simple" xlink:href="https://hal.science/search/index/?q=*&amp;authFullName_s=Eric Held">Eric Held</text:a><text:span>et al.</text:span></text:p>
              <text:p text:style-name="Normal"><text:span>Applied Sciences</text:span><text:span>, 2023, 13 (22), pp.12494.<text:s/></text:span><text:a xlink:type="simple" xlink:href="https://dx.doi.org/10.3390/app132212494">⟨10.3390/app132212494⟩</text:a></text:p>
              <text:p text:style-name="Normal"><text:span>Article dans une revue</text:span></text:p>
              <text:p text:style-name="Normal"><text:a xlink:type="simple" xlink:href="https://hal.science/hal-05594675v1">hal-055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74v1">Relationship Between Obesity and Medial Longitudinal Arch Bowing</text:a></text:p>
              <text:p text:style-name="Normal"><text:a xlink:type="simple" xlink:href="https://hal.science/search/index/?q=*&amp;authFullName_s=Ki Chun Kim">Ki Chun Kim</text:a><text:span>,</text:span><text:a xlink:type="simple" xlink:href="https://hal.science/search/index/?q=*&amp;authFullName_s=Aly Fayed">Aly Fayed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Matthieu Lalevée">Matthieu Lalevée</text:a><text:span>et al.</text:span></text:p>
              <text:p text:style-name="Normal"><text:span>Foot and Ankle International</text:span><text:span>, 2023, 44 (11), pp.1181-1191.<text:s/></text:span><text:a xlink:type="simple" xlink:href="https://dx.doi.org/10.1177/10711007231199754">⟨10.1177/10711007231199754⟩</text:a></text:p>
              <text:p text:style-name="Normal"><text:span>Article dans une revue</text:span></text:p>
              <text:p text:style-name="Normal"><text:a xlink:type="simple" xlink:href="https://hal.science/hal-05594674v1">hal-0559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46v1">Advantages of ultrasound identification of the distal insertion of the calcaneofibular ligament during ligament reconstructions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Christel Charpail">Christel Charpail</text:a><text:span>,</text:span><text:a xlink:type="simple" xlink:href="https://hal.science/search/index/?q=*&amp;authFullName_s=Riccardo Sacco">Riccardo Sacco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Fabrice Duparc">Fabrice Duparc</text:a></text:p>
              <text:p text:style-name="Normal"><text:span>Surgical and Radiologic Anatomy</text:span><text:span>, 2023, 45 (8), pp.1063-1068.<text:s/></text:span><text:a xlink:type="simple" xlink:href="https://dx.doi.org/10.1007/s00276-023-03189-6">⟨10.1007/s00276-023-03189-6⟩</text:a></text:p>
              <text:p text:style-name="Normal"><text:span>Article dans une revue</text:span></text:p>
              <text:p text:style-name="Normal"><text:a xlink:type="simple" xlink:href="https://hal.science/hal-05594846v1">hal-0559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70v1">Validation of an Automated Optical Scanner for a Comprehensive Anthropometric Analysis of the Foot and Ankle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Marie Aude Munoz">Marie Aude Munoz</text:a><text:span>,</text:span><text:a xlink:type="simple" xlink:href="https://hal.science/search/index/?q=*&amp;authFullName_s=Fabien Billuart">Fabien Billuar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ulien Beldame">Julien Beldame</text:a></text:p>
              <text:p text:style-name="Normal"><text:span>Bioengineering</text:span><text:span>, 2023, 10 (8),<text:s/></text:span><text:a xlink:type="simple" xlink:href="https://dx.doi.org/10.3390/bioengineering10080968">⟨10.3390/bioengineering10080968⟩</text:a></text:p>
              <text:p text:style-name="Normal"><text:span>Article dans une revue</text:span></text:p>
              <text:p text:style-name="Normal"><text:a xlink:type="simple" xlink:href="https://hal.science/hal-04229570v1">hal-0422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11v1">Fusion and clinical outcomes of lumbar interbody fusion for low-grade isthmic spondylolisthesis</text:a></text:p>
              <text:p text:style-name="Normal"><text:a xlink:type="simple" xlink:href="https://hal.science/search/index/?q=*&amp;authFullName_s=Mourad Ould-Slimane">Mourad Ould-Slimane</text:a><text:span>,</text:span><text:a xlink:type="simple" xlink:href="https://hal.science/search/index/?q=*&amp;authFullName_s=Solène Prost">Solène Prost</text:a><text:span>,</text:span><text:a xlink:type="simple" xlink:href="https://hal.science/search/index/?q=*&amp;authFullName_s=Henri D’astorg">Henri D’astorg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Benjamin Blondel">Benjamin Blondel</text:a><text:span>et al.</text:span></text:p>
              <text:p text:style-name="Normal"><text:span>Orthopaedics &amp; Traumatology: Surgery &amp; Research</text:span><text:span>, 2023, 109 (2), pp.103508.<text:s/></text:span><text:a xlink:type="simple" xlink:href="https://dx.doi.org/10.1016/j.otsr.2022.103508">⟨10.1016/j.otsr.2022.103508⟩</text:a></text:p>
              <text:p text:style-name="Normal"><text:span>Article dans une revue</text:span></text:p>
              <text:p text:style-name="Normal"><text:a xlink:type="simple" xlink:href="https://hal.science/hal-05598011v1">hal-055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93v1">Distance mapping and volumetric assessment of the ankle and syndesmotic joints in progressive collapsing foot deformity</text:a></text:p>
              <text:p text:style-name="Normal"><text:a xlink:type="simple" xlink:href="https://hal.science/search/index/?q=*&amp;authFullName_s=Kevin Dibbern">Kevin Dibbern</text:a><text:span>,</text:span><text:a xlink:type="simple" xlink:href="https://hal.science/search/index/?q=*&amp;authFullName_s=Victoria Vivtcharenko">Victoria Vivtcharenko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epler Alencar Mendes de Carvalho">Kepler Alencar Mendes de Carvalho</text:a><text:span>et al.</text:span></text:p>
              <text:p text:style-name="Normal"><text:span>Scientific Reports</text:span><text:span>, 2023, 13 (1), pp.4801.<text:s/></text:span><text:a xlink:type="simple" xlink:href="https://dx.doi.org/10.1038/s41598-023-31810-6">⟨10.1038/s41598-023-31810-6⟩</text:a></text:p>
              <text:p text:style-name="Normal"><text:span>Article dans une revue</text:span></text:p>
              <text:p text:style-name="Normal"><text:a xlink:type="simple" xlink:href="https://hal.science/hal-05594693v1">hal-055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96v1">The Paradox of the Decline of Cemented Femoral Stems</text:a></text:p>
              <text:p text:style-name="Normal"><text:a xlink:type="simple" xlink:href="https://hal.science/search/index/?q=*&amp;authFullName_s=Franck Dujardin">Franck Dujardin</text:a><text:span>,</text:span><text:a xlink:type="simple" xlink:href="https://hal.science/search/index/?q=*&amp;authFullName_s=Pierre de Sulauze">Pierre de Sulauze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onathan Curado">Jonathan Curado</text:a></text:p>
              <text:p text:style-name="Normal"><text:span>Arthroplasty Today</text:span><text:span>, 2023, 19, pp.101057.<text:s/></text:span><text:a xlink:type="simple" xlink:href="https://dx.doi.org/10.1016/j.artd.2022.10.007">⟨10.1016/j.artd.2022.10.007⟩</text:a></text:p>
              <text:p text:style-name="Normal"><text:span>Article dans une revue</text:span></text:p>
              <text:p text:style-name="Normal"><text:a xlink:type="simple" xlink:href="https://hal.science/hal-05594696v1">hal-0559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8v1">Decreased Peritalar Subluxation in Progressive Collapsing Foot Deformity with Ankle Valgus Tilting</text:a></text:p>
              <text:p text:style-name="Normal"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Alan Shamrock">Alan Shamrock</text:a><text:span>,</text:span><text:a xlink:type="simple" xlink:href="https://hal.science/search/index/?q=*&amp;authFullName_s=Francois Lintz">Francois Lintz</text:a><text:span>,</text:span><text:a xlink:type="simple" xlink:href="https://hal.science/search/index/?q=*&amp;authFullName_s=Kepler Alencar Mendes de Carvalho">Kepler Alencar Mendes de Carvalho</text:a><text:span>et al.</text:span></text:p>
              <text:p text:style-name="Normal"><text:span>JBJS Open Access</text:span><text:span>, 2023, 8 (4),<text:s/></text:span><text:a xlink:type="simple" xlink:href="https://dx.doi.org/10.2106/JBJS.OA.23.00025">⟨10.2106/JBJS.OA.23.00025⟩</text:a></text:p>
              <text:p text:style-name="Normal"><text:span>Article dans une revue</text:span></text:p>
              <text:p text:style-name="Normal"><text:a xlink:type="simple" xlink:href="https://hal.science/hal-05594668v1">hal-0559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66v1">The Role of the Transverse Arch in Progressive Collapsing Foot Deformity</text:a></text:p>
              <text:p text:style-name="Normal"><text:a xlink:type="simple" xlink:href="https://hal.science/search/index/?q=*&amp;authFullName_s=Eli Schmidt">Eli Schmid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i Chun Kim">Ki Chun Kim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Kevin Dibbern">Kevin Dibbern</text:a><text:span>et al.</text:span></text:p>
              <text:p text:style-name="Normal"><text:span>Foot and Ankle International</text:span><text:span>, 2023, 45 (1), pp.44-51.<text:s/></text:span><text:a xlink:type="simple" xlink:href="https://dx.doi.org/10.1177/10711007231205298">⟨10.1177/10711007231205298⟩</text:a></text:p>
              <text:p text:style-name="Normal"><text:span>Article dans une revue</text:span></text:p>
              <text:p text:style-name="Normal"><text:a xlink:type="simple" xlink:href="https://hal.science/hal-05594666v1">hal-055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23v1">Current Challenges in Chronic Ankle Instabili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Donald Anderson">Donald Anderson</text:a><text:span>,</text:span><text:a xlink:type="simple" xlink:href="https://hal.science/search/index/?q=*&amp;authFullName_s=Jason Wilken">Jason Wilken</text:a></text:p>
              <text:p text:style-name="Normal"><text:span>Foot and Ankle Clinics</text:span><text:span>, 2023, 28 (1), pp.129-143.<text:s/></text:span><text:a xlink:type="simple" xlink:href="https://dx.doi.org/10.1016/j.fcl.2022.11.003">⟨10.1016/j.fcl.2022.11.003⟩</text:a></text:p>
              <text:p text:style-name="Normal"><text:span>Article dans une revue</text:span></text:p>
              <text:p text:style-name="Normal"><text:a xlink:type="simple" xlink:href="https://hal.science/hal-05594823v1">hal-055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57v1">Coronal Plane Rotation of the Medial Column in Hallux Valgus: A Retrospective Case-Control Stud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Hunter Briggs">Hunter Briggs</text:a><text:span>,</text:span><text:a xlink:type="simple" xlink:href="https://hal.science/search/index/?q=*&amp;authFullName_s=Connor Maly">Connor Maly</text:a><text:span>et al.</text:span></text:p>
              <text:p text:style-name="Normal"><text:span>Foot and Ankle International</text:span><text:span>, 2022, 43 (8), pp.1041-1048.<text:s/></text:span><text:a xlink:type="simple" xlink:href="https://dx.doi.org/10.1177/10711007221091810">⟨10.1177/10711007221091810⟩</text:a></text:p>
              <text:p text:style-name="Normal"><text:span>Article dans une revue</text:span></text:p>
              <text:p text:style-name="Normal"><text:a xlink:type="simple" xlink:href="https://hal.science/hal-05594857v1">hal-055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17v1">Biomechanics of Ankle Sprains: A 3D Dynamic Analysis of Lateral Tensile Load</text:a></text:p>
              <text:p text:style-name="Normal"><text:a xlink:type="simple" xlink:href="https://hal.science/search/index/?q=*&amp;authFullName_s=Francois Lintz">Francois Lintz</text:a><text:span>,</text:span><text:a xlink:type="simple" xlink:href="https://hal.science/search/index/?q=*&amp;authFullName_s=Cesar de Cesar Netto">Cesar de Cesar Netto</text:a><text:span>,</text:span><text:a xlink:type="simple" xlink:href="https://hal.science/search/index/?q=*&amp;authFullName_s=Maryama Dufrénot">Maryama Dufréno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Ronny Lopes">Ronny Lopes</text:a><text:span>et al.</text:span></text:p>
              <text:p text:style-name="Normal"><text:span>Foot &amp; Ankle Orthopaedics</text:span><text:span>, 2022, 7 (1),<text:s/></text:span><text:a xlink:type="simple" xlink:href="https://dx.doi.org/10.1177/2473011421s00322">⟨10.1177/2473011421s00322⟩</text:a></text:p>
              <text:p text:style-name="Normal"><text:span>Article dans une revue</text:span></text:p>
              <text:p text:style-name="Normal"><text:a xlink:type="simple" xlink:href="https://hal.science/hal-05594717v1">hal-055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9v1">Influence of Weight-Bearing Computed Tomography in the New Staging System of Progressive Collapsing Foot Deformity Classification</text:a></text:p>
              <text:p text:style-name="Normal"><text:a xlink:type="simple" xlink:href="https://hal.science/search/index/?q=*&amp;authFullName_s=Nacime Mansur">Nacime Mansur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aleb Iehl">Caleb Iehl</text:a><text:span>et al.</text:span></text:p>
              <text:p text:style-name="Normal"><text:span>Foot &amp; Ankle Orthopaedics</text:span><text:span>, 2022, 7 (1),<text:s/></text:span><text:a xlink:type="simple" xlink:href="https://dx.doi.org/10.1177/2473011421s00340">⟨10.1177/2473011421s00340⟩</text:a></text:p>
              <text:p text:style-name="Normal"><text:span>Article dans une revue</text:span></text:p>
              <text:p text:style-name="Normal"><text:a xlink:type="simple" xlink:href="https://hal.science/hal-05594729v1">hal-0559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67v1">Does tibialis posterior dysfunction correlate with a worse radiographic overall alignment in progressive collapsing foot deformity? A retrospective stud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Kepler Carvalho">Kepler Carvalho</text:a><text:span>,</text:span><text:a xlink:type="simple" xlink:href="https://hal.science/search/index/?q=*&amp;authFullName_s=Christian Vandelune">Christian Vandelune</text:a><text:span>et al.</text:span></text:p>
              <text:p text:style-name="Normal"><text:span>Foot and Ankle Surgery</text:span><text:span>, 2022, 28 (7), pp.995-1001.<text:s/></text:span><text:a xlink:type="simple" xlink:href="https://dx.doi.org/10.1016/j.fas.2022.02.004">⟨10.1016/j.fas.2022.02.004⟩</text:a></text:p>
              <text:p text:style-name="Normal"><text:span>Article dans une revue</text:span></text:p>
              <text:p text:style-name="Normal"><text:a xlink:type="simple" xlink:href="https://hal.science/hal-05594867v1">hal-0559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12v1">Early results and complication rate of the LapiCotton procedure in the treatment of medial longitudinal arch collapse: a prospective cohort study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Jennifer Walt">Jennifer Walt</text:a><text:span>,</text:span><text:a xlink:type="simple" xlink:href="https://hal.science/search/index/?q=*&amp;authFullName_s=Rogerio Marcio Kajimura Chinelati">Rogerio Marcio Kajimura Chinelati</text:a><text:span>,</text:span><text:a xlink:type="simple" xlink:href="https://hal.science/search/index/?q=*&amp;authFullName_s=Kevin Dibbern">Kevin Dibbern</text:a><text:span>et al.</text:span></text:p>
              <text:p text:style-name="Normal"><text:span>Archives of Orthopaedic and Trauma Surgery</text:span><text:span>, 2022, 143 (5), pp.2283-2295.<text:s/></text:span><text:a xlink:type="simple" xlink:href="https://dx.doi.org/10.1007/s00402-022-04399-0">⟨10.1007/s00402-022-04399-0⟩</text:a></text:p>
              <text:p text:style-name="Normal"><text:span>Article dans une revue</text:span></text:p>
              <text:p text:style-name="Normal"><text:a xlink:type="simple" xlink:href="https://hal.science/hal-05594712v1">hal-0559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47v1">Three-Dimensional Coverage Maps in the Assessment of Chopart Subluxation in Progressive Collapsing Foot Deformity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Andrew Behrens">Andrew Behrens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Nacime Mansur">Nacime Mansur</text:a><text:span>et al.</text:span></text:p>
              <text:p text:style-name="Normal"><text:span>Foot &amp; Ankle Orthopaedics</text:span><text:span>, 2022, 7 (1),<text:s/></text:span><text:a xlink:type="simple" xlink:href="https://dx.doi.org/10.1177/2473011421s00176">⟨10.1177/2473011421s00176⟩</text:a></text:p>
              <text:p text:style-name="Normal"><text:span>Article dans une revue</text:span></text:p>
              <text:p text:style-name="Normal"><text:a xlink:type="simple" xlink:href="https://hal.science/hal-05594747v1">hal-0559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2v1">Weightbearing CT Analysis of Hallux Rigidus: Does Metatarsus Primus Elevatus Really Exist?</text:a></text:p>
              <text:p text:style-name="Normal"><text:a xlink:type="simple" xlink:href="https://hal.science/search/index/?q=*&amp;authFullName_s=Hee Young Lee">Hee Young Le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Connor Maly">Connor Maly</text:a><text:span>et al.</text:span></text:p>
              <text:p text:style-name="Normal"><text:span>Foot &amp; Ankle Orthopaedics</text:span><text:span>, 2022, 7 (1),<text:s/></text:span><text:a xlink:type="simple" xlink:href="https://dx.doi.org/10.1177/2473011421s00306">⟨10.1177/2473011421s00306⟩</text:a></text:p>
              <text:p text:style-name="Normal"><text:span>Article dans une revue</text:span></text:p>
              <text:p text:style-name="Normal"><text:a xlink:type="simple" xlink:href="https://hal.science/hal-05594752v1">hal-055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00v1">Patients’ point of view on the long-term results of total ankle arthroplasty, tibiotalar and tibiotalocalcaneal arthrodeses</text:a></text:p>
              <text:p text:style-name="Normal"><text:a xlink:type="simple" xlink:href="https://hal.science/search/index/?q=*&amp;authFullName_s=Paul-André Deleu">Paul-André Deleu</text:a><text:span>,</text:span><text:a xlink:type="simple" xlink:href="https://hal.science/search/index/?q=*&amp;authFullName_s=Maud Piron">Maud Piron</text:a><text:span>,</text:span><text:a xlink:type="simple" xlink:href="https://hal.science/search/index/?q=*&amp;authFullName_s=Gabrielle Leemrijse">Gabrielle Leemrijse</text:a><text:span>,</text:span><text:a xlink:type="simple" xlink:href="https://hal.science/search/index/?q=*&amp;authFullName_s=Jean-Luc Besse">Jean-Luc Besse</text:a><text:span>,</text:span><text:a xlink:type="simple" xlink:href="https://hal.science/search/index/?q=*&amp;authFullName_s=Laurence Chèze">Laurence Chèze</text:a><text:span>et al.</text:span></text:p>
              <text:p text:style-name="Normal"><text:span>Orthopaedics &amp; Traumatology: Surgery &amp; Research</text:span><text:span>, 2022, 108 (7), pp.103369.<text:s/></text:span><text:a xlink:type="simple" xlink:href="https://dx.doi.org/10.1016/j.otsr.2022.103369">⟨10.1016/j.otsr.2022.103369⟩</text:a></text:p>
              <text:p text:style-name="Normal"><text:span>Article dans une revue</text:span></text:p>
              <text:p text:style-name="Normal"><text:a xlink:type="simple" xlink:href="https://hal.science/hal-05594700v1">hal-0559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4v1">3D imaging has good specificity but poor sensitivity for the diagnosis of pathologies of the long head of the biceps: a systematic review and meta‐analysi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Luca Nover">Luca Nover</text:a><text:span>,</text:span><text:a xlink:type="simple" xlink:href="https://hal.science/search/index/?q=*&amp;authFullName_s=Ankitha Kumble">Ankitha Kumble</text:a><text:span>,</text:span><text:a xlink:type="simple" xlink:href="https://hal.science/search/index/?q=*&amp;authFullName_s=Mo Saffarini">Mo Saffarini</text:a><text:span>et al.</text:span></text:p>
              <text:p text:style-name="Normal"><text:span>Knee Surgery, Sports Traumatology, Arthroscopy</text:span><text:span>, 2022, 30 (7), pp.2510-2520.<text:s/></text:span><text:a xlink:type="simple" xlink:href="https://dx.doi.org/10.1007/s00167-022-06873-z">⟨10.1007/s00167-022-06873-z⟩</text:a></text:p>
              <text:p text:style-name="Normal"><text:span>Article dans une revue</text:span></text:p>
              <text:p text:style-name="Normal"><text:a xlink:type="simple" xlink:href="https://hal.science/hal-05594754v1">hal-0559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41v1">Risks of injury in distal metatarsal minimally invasive osteotomy when comparing standard and modified techniques: A cadaveric study</text:a></text:p>
              <text:p text:style-name="Normal"><text:a xlink:type="simple" xlink:href="https://hal.science/search/index/?q=*&amp;authFullName_s=Elijah Auch">Elijah Auch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Matthieu Laleveé">Matthieu Laleveé</text:a><text:span>,</text:span><text:a xlink:type="simple" xlink:href="https://hal.science/search/index/?q=*&amp;authFullName_s=Connor Maly">Connor Maly</text:a><text:span>,</text:span><text:a xlink:type="simple" xlink:href="https://hal.science/search/index/?q=*&amp;authFullName_s=Fernando Martins">Fernando Martins</text:a><text:span>et al.</text:span></text:p>
              <text:p text:style-name="Normal"><text:span>Foot and Ankle Surgery</text:span><text:span>, 2022, 28 (7), pp.956-961.<text:s/></text:span><text:a xlink:type="simple" xlink:href="https://dx.doi.org/10.1016/j.fas.2022.01.008">⟨10.1016/j.fas.2022.01.008⟩</text:a></text:p>
              <text:p text:style-name="Normal"><text:span>Article dans une revue</text:span></text:p>
              <text:p text:style-name="Normal"><text:a xlink:type="simple" xlink:href="https://hal.science/hal-05594741v1">hal-0559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026v1">Posterior hinge fixation for the treatment of unstable traumatic sacroiliac joint injuries</text:a></text:p>
              <text:p text:style-name="Normal"><text:a xlink:type="simple" xlink:href="https://hal.science/search/index/?q=*&amp;authFullName_s=Rémi Gauthé">Rémi Gauthé</text:a><text:span>,</text:span><text:a xlink:type="simple" xlink:href="https://hal.science/search/index/?q=*&amp;authFullName_s=Émeric Lefèvre">Émeric Lefèvre</text:a><text:span>,</text:span><text:a xlink:type="simple" xlink:href="https://hal.science/search/index/?q=*&amp;authFullName_s=Franck Dujardin">Franck Dujardin</text:a><text:span>,</text:span><text:a xlink:type="simple" xlink:href="https://hal.science/search/index/?q=*&amp;authFullName_s=Emmanuel Foulongne">Emmanuel Foulongne</text:a><text:span>,</text:span><text:a xlink:type="simple" xlink:href="https://hal.science/search/index/?q=*&amp;authFullName_s=Étienne Hoffmann">Étienne Hoffmann</text:a><text:span>et al.</text:span></text:p>
              <text:p text:style-name="Normal"><text:span>Orthopaedics &amp; Traumatology: Surgery &amp; Research</text:span><text:span>, 2022, 108 (2), pp.103203.<text:s/></text:span><text:a xlink:type="simple" xlink:href="https://dx.doi.org/10.1016/j.otsr.2022.103203">⟨10.1016/j.otsr.2022.103203⟩</text:a></text:p>
              <text:p text:style-name="Normal"><text:span>Article dans une revue</text:span></text:p>
              <text:p text:style-name="Normal"><text:a xlink:type="simple" xlink:href="https://hal.science/hal-05598026v1">hal-055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13v1">Tarsal Tunnel Syndrome: Outcome According to Etiolog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-Yves Coillard">Jean-Yves Coillard</text:a><text:span>,</text:span><text:a xlink:type="simple" xlink:href="https://hal.science/search/index/?q=*&amp;authFullName_s=Rémi Gauthé">Rémi Gauthé</text:a><text:span>,</text:span><text:a xlink:type="simple" xlink:href="https://hal.science/search/index/?q=*&amp;authFullName_s=Benoît Dechelotte">Benoît Dechelotte</text:a><text:span>,</text:span><text:a xlink:type="simple" xlink:href="https://hal.science/search/index/?q=*&amp;authFullName_s=Olivier Fantino">Olivier Fantino</text:a><text:span>et al.</text:span></text:p>
              <text:p text:style-name="Normal"><text:span>The Journal of Foot and Ankle Surgery: Official Publication of the American College of Foot and Ankle Surgeons</text:span><text:span>, 2022, 61 (3), pp 583-589.<text:s/></text:span><text:a xlink:type="simple" xlink:href="https://dx.doi.org/10.1053/j.jfas.2021.10.014">⟨10.1053/j.jfas.2021.10.014⟩</text:a></text:p>
              <text:p text:style-name="Normal"><text:span>Article dans une revue</text:span></text:p>
              <text:p text:style-name="Normal"><text:a xlink:type="simple" xlink:href="https://hal.science/hal-04033613v1">hal-0403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46v1">Surgical Correction of Peritalar Subluxation and Patient Reported Outcomes: A Prospective Comparative Outcome Study in Flexible Progressive Collapsing Foot Deformity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Francois Lintz">Francois Lintz</text:a><text:span>,</text:span><text:a xlink:type="simple" xlink:href="https://hal.science/search/index/?q=*&amp;authFullName_s=Kristian Buedts">Kristian Buedts</text:a><text:span>et al.</text:span></text:p>
              <text:p text:style-name="Normal"><text:span>Foot &amp; Ankle Orthopaedics</text:span><text:span>, 2022, 7 (1),<text:s/></text:span><text:a xlink:type="simple" xlink:href="https://dx.doi.org/10.1177/2473011421s00175">⟨10.1177/2473011421s00175⟩</text:a></text:p>
              <text:p text:style-name="Normal"><text:span>Article dans une revue</text:span></text:p>
              <text:p text:style-name="Normal"><text:a xlink:type="simple" xlink:href="https://hal.science/hal-05594746v1">hal-055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6v1">Comparative MRI assessment of three minimally invasive approaches in total hip arthroplas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onathan Curado">Jonathan Curado</text:a><text:span>,</text:span><text:a xlink:type="simple" xlink:href="https://hal.science/search/index/?q=*&amp;authFullName_s=J. Matsoukis">J. Matsoukis</text:a><text:span>,</text:span><text:a xlink:type="simple" xlink:href="https://hal.science/search/index/?q=*&amp;authFullName_s=J. Beldame">J. Beldame</text:a><text:span>,</text:span><text:a xlink:type="simple" xlink:href="https://hal.science/search/index/?q=*&amp;authFullName_s=Helena Brunel">Helena Brunel</text:a><text:span>et al.</text:span></text:p>
              <text:p text:style-name="Normal"><text:span>Orthopaedics &amp; Traumatology: Surgery &amp; Research</text:span><text:span>, 2022, 108 (6),<text:s/></text:span><text:a xlink:type="simple" xlink:href="https://dx.doi.org/10.1016/j.otsr.2022.103354">⟨10.1016/j.otsr.2022.103354⟩</text:a></text:p>
              <text:p text:style-name="Normal"><text:span>Article dans une revue</text:span></text:p>
              <text:p text:style-name="Normal"><text:a xlink:type="simple" xlink:href="https://hal.science/hal-03837356v1">hal-0383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3v1">What are the Injures that Lead to Post-Traumatic Ankle Osteoarthritis? A Long-Term Retrospective Analysis of 533 Patients</text:a></text:p>
              <text:p text:style-name="Normal"><text:a xlink:type="simple" xlink:href="https://hal.science/search/index/?q=*&amp;authFullName_s=Chris Cychosz">Chris Cychosz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William Lorentzen">William Lorentzen</text:a><text:span>,</text:span><text:a xlink:type="simple" xlink:href="https://hal.science/search/index/?q=*&amp;authFullName_s=Elijah Auch">Elijah Auch</text:a><text:span>et al.</text:span></text:p>
              <text:p text:style-name="Normal"><text:span>Foot &amp; Ankle Orthopaedics</text:span><text:span>, 2022, 7 (1),<text:s/></text:span><text:a xlink:type="simple" xlink:href="https://dx.doi.org/10.1177/2473011421s00164">⟨10.1177/2473011421s00164⟩</text:a></text:p>
              <text:p text:style-name="Normal"><text:span>Article dans une revue</text:span></text:p>
              <text:p text:style-name="Normal"><text:a xlink:type="simple" xlink:href="https://hal.science/hal-05594753v1">hal-0559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39v1">Radiographic Indirect Parameters for First Metatarsal Rotation do not Correspond to Real Measurements in Hallux Valgus</text:a></text:p>
              <text:p text:style-name="Normal"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Tutku Tazegul">Tutku Tazegul</text:a><text:span>,</text:span><text:a xlink:type="simple" xlink:href="https://hal.science/search/index/?q=*&amp;authFullName_s=Kevin Dibbern">Kevin Dibbern</text:a><text:span>et al.</text:span></text:p>
              <text:p text:style-name="Normal"><text:span>Foot &amp; Ankle Orthopaedics</text:span><text:span>, 2022, 7 (1),<text:s/></text:span><text:a xlink:type="simple" xlink:href="https://dx.doi.org/10.1177/2473011421s00045">⟨10.1177/2473011421s00045⟩</text:a></text:p>
              <text:p text:style-name="Normal"><text:span>Article dans une revue</text:span></text:p>
              <text:p text:style-name="Normal"><text:a xlink:type="simple" xlink:href="https://hal.science/hal-05594739v1">hal-055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02v1">Impact of First Metatarsal Hyperpronation on First Ray Alignment: A Study in Cadaver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Jennifer Walt">Jennifer Walt</text:a><text:span>,</text:span><text:a xlink:type="simple" xlink:href="https://hal.science/search/index/?q=*&amp;authFullName_s=Hee Young Lee">Hee Young Lee</text:a><text:span>et al.</text:span></text:p>
              <text:p text:style-name="Normal"><text:span>Clinical Orthopaedics and Related Research</text:span><text:span>, 2022, 480 (10), pp.2029-2040.<text:s/></text:span><text:a xlink:type="simple" xlink:href="https://dx.doi.org/10.1097/CORR.0000000000002265">⟨10.1097/CORR.0000000000002265⟩</text:a></text:p>
              <text:p text:style-name="Normal"><text:span>Article dans une revue</text:span></text:p>
              <text:p text:style-name="Normal"><text:a xlink:type="simple" xlink:href="https://hal.science/hal-05594702v1">hal-0559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9v1">Predictive factors of effective tibial nerve release in tarsal tunnel syndrome</text:a></text:p>
              <text:p text:style-name="Normal"><text:a xlink:type="simple" xlink:href="https://hal.science/search/index/?q=*&amp;authFullName_s=Maurice Bouysset">Maurice Bouysset</text:a><text:span>,</text:span><text:a xlink:type="simple" xlink:href="https://hal.science/search/index/?q=*&amp;authFullName_s=Delphine Denarié">Delphine Denarié</text:a><text:span>,</text:span><text:a xlink:type="simple" xlink:href="https://hal.science/search/index/?q=*&amp;authFullName_s=Jean-Yves Coillard">Jean-Yves Coillard</text:a><text:span>,</text:span><text:a xlink:type="simple" xlink:href="https://hal.science/search/index/?q=*&amp;authFullName_s=Daniel Boublil">Daniel Boublil</text:a><text:span>,</text:span><text:a xlink:type="simple" xlink:href="https://hal.science/search/index/?q=*&amp;authFullName_s=Matthieu Lalevée">Matthieu Lalevée</text:a><text:span>et al.</text:span></text:p>
              <text:p text:style-name="Normal"><text:span>Foot and Ankle Surgery</text:span><text:span>, 2022, 28 (5), pp.610-615.<text:s/></text:span><text:a xlink:type="simple" xlink:href="https://dx.doi.org/10.1016/j.fas.2021.06.009">⟨10.1016/j.fas.2021.06.009⟩</text:a></text:p>
              <text:p text:style-name="Normal"><text:span>Article dans une revue</text:span></text:p>
              <text:p text:style-name="Normal"><text:a xlink:type="simple" xlink:href="https://hal.science/hal-05594789v1">hal-055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3v1">Étude IRM comparative de trois abords mini-invasifs dans les arthroplasties totales de hanch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onathan Curado">Jonathan Curado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et al.</text:span></text:p>
              <text:p text:style-name="Normal"><text:span>Revue de Chirurgie Orthopédique et Traumatologique</text:span><text:span>, 2022, 108 (6), pp.680-688.<text:s/></text:span><text:a xlink:type="simple" xlink:href="https://dx.doi.org/10.1016/j.rcot.2022.06.015">⟨10.1016/j.rcot.2022.06.015⟩</text:a></text:p>
              <text:p text:style-name="Normal"><text:span>Article dans une revue</text:span></text:p>
              <text:p text:style-name="Normal"><text:a xlink:type="simple" xlink:href="https://hal.science/hal-03837353v1">hal-038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30v1">Patients' point of view on the long-term results of total ankle arthroplasty, tibiotalar and tibiotalocalcaneal arthrodeses</text:a></text:p>
              <text:p text:style-name="Normal"><text:a xlink:type="simple" xlink:href="https://hal.science/search/index/?q=*&amp;authFullName_s=Paul André Deleu">Paul André Deleu</text:a><text:span>,</text:span><text:a xlink:type="simple" xlink:href="https://hal.science/search/index/?q=*&amp;authFullName_s=Maud Piron">Maud Piron</text:a><text:span>,</text:span><text:a xlink:type="simple" xlink:href="https://hal.science/search/index/?q=*&amp;authFullName_s=Gabrielle Leemrijse">Gabrielle Leemrijse</text:a><text:span>,</text:span><text:a xlink:type="simple" xlink:href="https://hal.science/search/index/?q=*&amp;authFullName_s=Jean-Luc Besse">Jean-Luc Besse</text:a><text:span>,</text:span><text:a xlink:type="simple" xlink:href="https://hal.science/search/index/?q=*&amp;authFullName_s=Laurence Cheze">Laurence Cheze</text:a><text:span>et al.</text:span></text:p>
              <text:p text:style-name="Normal"><text:span>Orthopaedics &amp; Traumatology: Surgery &amp; Research</text:span><text:span>, 2022, 108 (7), pp.103369.<text:s/></text:span><text:a xlink:type="simple" xlink:href="https://dx.doi.org/10.1016/j.otsr.2022.103369">⟨10.1016/j.otsr.2022.103369⟩</text:a></text:p>
              <text:p text:style-name="Normal"><text:span>Article dans une revue</text:span></text:p>
              <text:p text:style-name="Normal"><text:a xlink:type="simple" xlink:href="https://hal.science/hal-04016530v1">hal-0401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3v1">Diagnostic Accuracy of Weightbearing CT in Detecting Subtle Chronic Syndesmotic Instability: A Prospective Comparative Study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Alan Shamrock">Alan Shamrock</text:a><text:span>,</text:span><text:a xlink:type="simple" xlink:href="https://hal.science/search/index/?q=*&amp;authFullName_s=Samuel Ahrenholz">Samuel Ahrenholz</text:a><text:span>,</text:span><text:a xlink:type="simple" xlink:href="https://hal.science/search/index/?q=*&amp;authFullName_s=Francois Lintz">Francois Lintz</text:a><text:span>et al.</text:span></text:p>
              <text:p text:style-name="Normal"><text:span>Foot &amp; Ankle Orthopaedics</text:span><text:span>, 2022, 7 (1),<text:s/></text:span><text:a xlink:type="simple" xlink:href="https://dx.doi.org/10.1177/2473011421s00015">⟨10.1177/2473011421s00015⟩</text:a></text:p>
              <text:p text:style-name="Normal"><text:span>Article dans une revue</text:span></text:p>
              <text:p text:style-name="Normal"><text:a xlink:type="simple" xlink:href="https://hal.science/hal-05594723v1">hal-0559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36v1">Predictors of Deformity in Patients with Progressive Collapsing Foot Deformity and Valgus of the Ankle</text:a></text:p>
              <text:p text:style-name="Normal"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Victoria Vivtcharenko">Victoria Vivtcharenko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Scott Ellis">Scott Ellis</text:a><text:span>et al.</text:span></text:p>
              <text:p text:style-name="Normal"><text:span>Foot &amp; Ankle Orthopaedics</text:span><text:span>, 2022, 7 (1),<text:s/></text:span><text:a xlink:type="simple" xlink:href="https://dx.doi.org/10.1177/2473011421s00343">⟨10.1177/2473011421s00343⟩</text:a></text:p>
              <text:p text:style-name="Normal"><text:span>Article dans une revue</text:span></text:p>
              <text:p text:style-name="Normal"><text:a xlink:type="simple" xlink:href="https://hal.science/hal-05594736v1">hal-055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15v1">A Comparison Between the Bluman et al. Classification and the Progressive Collapsing Foot Deformity Consensus for Flatfeet Assessment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Edward Rojas">Edward Rojas</text:a><text:span>,</text:span><text:a xlink:type="simple" xlink:href="https://hal.science/search/index/?q=*&amp;authFullName_s=Mark Myerson">Mark Myerson</text:a><text:span>et al.</text:span></text:p>
              <text:p text:style-name="Normal"><text:span>Foot &amp; Ankle Orthopaedics</text:span><text:span>, 2022, 7 (1),<text:s/></text:span><text:a xlink:type="simple" xlink:href="https://dx.doi.org/10.1177/2473011421s00298">⟨10.1177/2473011421s00298⟩</text:a></text:p>
              <text:p text:style-name="Normal"><text:span>Article dans une revue</text:span></text:p>
              <text:p text:style-name="Normal"><text:a xlink:type="simple" xlink:href="https://hal.science/hal-05594715v1">hal-0559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01v1">Coverage maps demonstrate 3D Chopart joint subluxation in weightbearing CT of progressive collapsing foot deformity</text:a></text:p>
              <text:p text:style-name="Normal"><text:a xlink:type="simple" xlink:href="https://hal.science/search/index/?q=*&amp;authFullName_s=Andrew Behrens">Andrew Behrens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Francois Lintz">Francois Lintz</text:a><text:span>et al.</text:span></text:p>
              <text:p text:style-name="Normal"><text:span>Scientific Reports</text:span><text:span>, 2022, 12 (1), pp.19367.<text:s/></text:span><text:a xlink:type="simple" xlink:href="https://dx.doi.org/10.1038/s41598-022-23638-3">⟨10.1038/s41598-022-23638-3⟩</text:a></text:p>
              <text:p text:style-name="Normal"><text:span>Article dans une revue</text:span></text:p>
              <text:p text:style-name="Normal"><text:a xlink:type="simple" xlink:href="https://hal.science/hal-05594701v1">hal-055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1v1">Diagnostic accuracy of measurements in progressive collapsing foot deformity using weight bearing computed tomography: A matched case-control study</text:a></text:p>
              <text:p text:style-name="Normal"><text:a xlink:type="simple" xlink:href="https://hal.science/search/index/?q=*&amp;authFullName_s=François Lintz">François Lintz</text:a><text:span>,</text:span><text:a xlink:type="simple" xlink:href="https://hal.science/search/index/?q=*&amp;authFullName_s=Alessio Bernasconi">Alessio Bernasconi</text:a><text:span>,</text:span><text:a xlink:type="simple" xlink:href="https://hal.science/search/index/?q=*&amp;authFullName_s=Shuyuan Li">Shuyuan Li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éline Fernando">Céline Fernando</text:a><text:span>et al.</text:span></text:p>
              <text:p text:style-name="Normal"><text:span>Foot and Ankle Surgery</text:span><text:span>, 2022, 28 (7), pp.912-918.<text:s/></text:span><text:a xlink:type="simple" xlink:href="https://dx.doi.org/10.1016/j.fas.2021.12.012">⟨10.1016/j.fas.2021.12.012⟩</text:a></text:p>
              <text:p text:style-name="Normal"><text:span>Article dans une revue</text:span></text:p>
              <text:p text:style-name="Normal"><text:a xlink:type="simple" xlink:href="https://hal.science/hal-05594721v1">hal-0559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6v1">Implant Related Artifact Around Metallic and Bio-Integrative Screws: A CT Scan 3D Hounsfield Unit Assessment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Tutku Tazegul">Tutku Tazegul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Hee Young Lee">Hee Young Lee</text:a><text:span>et al.</text:span></text:p>
              <text:p text:style-name="Normal"><text:span>Foot &amp; Ankle Orthopaedics</text:span><text:span>, 2022, 7 (1),<text:s/></text:span><text:a xlink:type="simple" xlink:href="https://dx.doi.org/10.1177/2473011421s00174">⟨10.1177/2473011421s00174⟩</text:a></text:p>
              <text:p text:style-name="Normal"><text:span>Article dans une revue</text:span></text:p>
              <text:p text:style-name="Normal"><text:a xlink:type="simple" xlink:href="https://hal.science/hal-05594726v1">hal-0559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40v1">The Use of Advanced Semiautomated Bone Segmentation in Hallux Rigidus</text:a></text:p>
              <text:p text:style-name="Normal"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Vineel Mallavarapu">Vineel Mallavarapu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Hee Young Lee">Hee Young Lee</text:a><text:span>et al.</text:span></text:p>
              <text:p text:style-name="Normal"><text:span>Foot &amp; Ankle Orthopaedics</text:span><text:span>, 2022, 7 (4), pp.1052-1062.<text:s/></text:span><text:a xlink:type="simple" xlink:href="https://dx.doi.org/10.1177/24730114221137597">⟨10.1177/24730114221137597⟩</text:a></text:p>
              <text:p text:style-name="Normal"><text:span>Article dans une revue</text:span></text:p>
              <text:p text:style-name="Normal"><text:a xlink:type="simple" xlink:href="https://hal.science/hal-05594840v1">hal-055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11v1">Comparison between Weightbearing-CT semiautomatic and manual measurements in Hallux Valgus</text:a></text:p>
              <text:p text:style-name="Normal"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Jennifer Sander Walt">Jennifer Sander Walt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Tutku Erim Tazegul">Tutku Erim Tazegul</text:a><text:span>,</text:span><text:a xlink:type="simple" xlink:href="https://hal.science/search/index/?q=*&amp;authFullName_s=Kevin Dibbern">Kevin Dibbern</text:a><text:span>et al.</text:span></text:p>
              <text:p text:style-name="Normal"><text:span>Foot and Ankle Surgery</text:span><text:span>, 2022, 28 (4), pp.518-525.<text:s/></text:span><text:a xlink:type="simple" xlink:href="https://dx.doi.org/10.1016/j.fas.2022.02.014">⟨10.1016/j.fas.2022.02.014⟩</text:a></text:p>
              <text:p text:style-name="Normal"><text:span>Article dans une revue</text:span></text:p>
              <text:p text:style-name="Normal"><text:a xlink:type="simple" xlink:href="https://hal.science/hal-05594711v1">hal-055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33v1">Percutaneous Distal Metatarsal Mini-Invasive Osteotomy: Comparison Between Standard vs Modified Intraosseous Approach: A Cadaveric Study</text:a></text:p>
              <text:p text:style-name="Normal"><text:a xlink:type="simple" xlink:href="https://hal.science/search/index/?q=*&amp;authFullName_s=Nacime Mansur">Nacime Mansur</text:a><text:span>,</text:span><text:a xlink:type="simple" xlink:href="https://hal.science/search/index/?q=*&amp;authFullName_s=Fernando Martins">Fernando Martins</text:a><text:span>,</text:span><text:a xlink:type="simple" xlink:href="https://hal.science/search/index/?q=*&amp;authFullName_s=Elijah Auch">Elijah Auch</text:a><text:span>,</text:span><text:a xlink:type="simple" xlink:href="https://hal.science/search/index/?q=*&amp;authFullName_s=Ivan Giarola">Ivan Giarola</text:a><text:span>,</text:span><text:a xlink:type="simple" xlink:href="https://hal.science/search/index/?q=*&amp;authFullName_s=Shuyuan Li">Shuyuan Li</text:a><text:span>et al.</text:span></text:p>
              <text:p text:style-name="Normal"><text:span>Foot &amp; Ankle Orthopaedics</text:span><text:span>, 2022, 7 (1),<text:s/></text:span><text:a xlink:type="simple" xlink:href="https://dx.doi.org/10.1177/2473011421s00342">⟨10.1177/2473011421s00342⟩</text:a></text:p>
              <text:p text:style-name="Normal"><text:span>Article dans une revue</text:span></text:p>
              <text:p text:style-name="Normal"><text:a xlink:type="simple" xlink:href="https://hal.science/hal-05594733v1">hal-0559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56v1">An Objective Computational Method to Quantify Ankle Osteoarthritis From Low-Dose Weightbearing Computed Tomography</text:a></text:p>
              <text:p text:style-name="Normal"><text:a xlink:type="simple" xlink:href="https://hal.science/search/index/?q=*&amp;authFullName_s=Tutku Tazegul">Tutku Tazegul</text:a><text:span>,</text:span><text:a xlink:type="simple" xlink:href="https://hal.science/search/index/?q=*&amp;authFullName_s=Donald Anderson">Donald Anderson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Rogerio Marcio Kajimura Chinelati">Rogerio Marcio Kajimura Chinelati</text:a><text:span>,</text:span><text:a xlink:type="simple" xlink:href="https://hal.science/search/index/?q=*&amp;authFullName_s=Caleb Iehl">Caleb Iehl</text:a><text:span>et al.</text:span></text:p>
              <text:p text:style-name="Normal"><text:span>Foot &amp; Ankle Orthopaedics</text:span><text:span>, 2022, 7 (3), pp.582-589.<text:s/></text:span><text:a xlink:type="simple" xlink:href="https://dx.doi.org/10.1177/24730114221116805">⟨10.1177/24730114221116805⟩</text:a></text:p>
              <text:p text:style-name="Normal"><text:span>Article dans une revue</text:span></text:p>
              <text:p text:style-name="Normal"><text:a xlink:type="simple" xlink:href="https://hal.science/hal-05594856v1">hal-055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73v1">Quantitative gait analysis after total hip arthroplasty through a minimally invasive direct anterior approach: A case control study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Nathalie Noé">Nathalie Noé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Thomas Poirier">Thomas Poirier</text:a><text:span>et al.</text:span></text:p>
              <text:p text:style-name="Normal"><text:span>Orthopaedics &amp; Traumatology: Surgery &amp; Research</text:span><text:span>, 2022, 108 (6), pp.103214.<text:s/></text:span><text:a xlink:type="simple" xlink:href="https://dx.doi.org/10.1016/j.otsr.2022.103214">⟨10.1016/j.otsr.2022.103214⟩</text:a></text:p>
              <text:p text:style-name="Normal"><text:span>Article dans une revue</text:span></text:p>
              <text:p text:style-name="Normal"><text:a xlink:type="simple" xlink:href="https://hal.science/hal-05594873v1">hal-055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50v1">Prevalence and Risk Factors of Poor Sleep Quality in Collegiate Athletes during COVID-19 Pandemic: A Cross-Sectional Study</text:a></text:p>
              <text:p text:style-name="Normal"><text:a xlink:type="simple" xlink:href="https://hal.science/search/index/?q=*&amp;authFullName_s=Marie-Anne Melone">Marie-Anne Melone</text:a><text:span>,</text:span><text:a xlink:type="simple" xlink:href="https://hal.science/search/index/?q=*&amp;authFullName_s=Claire Tourny">Claire Tourny</text:a><text:span>,</text:span><text:a xlink:type="simple" xlink:href="https://hal.science/search/index/?q=*&amp;authFullName_s=Brian Gehlbach">Brian Gehlbach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Matthieu Lalevée">Matthieu Lalevée</text:a><text:span>et al.</text:span></text:p>
              <text:p text:style-name="Normal"><text:span>International Journal of Environmental Research and Public Health</text:span><text:span>, 2022, 19 (5), pp.3098.<text:s/></text:span><text:a xlink:type="simple" xlink:href="https://dx.doi.org/10.3390/ijerph19053098">⟨10.3390/ijerph19053098⟩</text:a></text:p>
              <text:p text:style-name="Normal"><text:span>Article dans une revue</text:span></text:p>
              <text:p text:style-name="Normal"><text:a xlink:type="simple" xlink:href="https://hal.science/hal-05488650v1">hal-054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60v1">Analyse quantifiée de la marche dans le cadre d'une arthroplastie totale de hanche par voie directe antérieure mini-invasive : étude contrôlée</text:a></text:p>
              <text:p text:style-name="Normal"><text:a xlink:type="simple" xlink:href="https://hal.science/search/index/?q=*&amp;authFullName_s=Lucas Martinez">Lucas Martinez</text:a><text:span>,</text:span><text:a xlink:type="simple" xlink:href="https://hal.science/search/index/?q=*&amp;authFullName_s=Nathalie Noé">Nathalie Noé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Thomas Poirier">Thomas Poirier</text:a><text:span>et al.</text:span></text:p>
              <text:p text:style-name="Normal"><text:span>Revue de Chirurgie Orthopédique et Traumatologique</text:span><text:span>, 2022, 108 (6), pp.689-697.<text:s/></text:span><text:a xlink:type="simple" xlink:href="https://dx.doi.org/10.1016/j.rcot.2022.01.015">⟨10.1016/j.rcot.2022.01.015⟩</text:a></text:p>
              <text:p text:style-name="Normal"><text:span>Article dans une revue</text:span></text:p>
              <text:p text:style-name="Normal"><text:a xlink:type="simple" xlink:href="https://hal.science/hal-03837360v1">hal-038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25v1">Tarsal Tunnel Syndrome: Outcome According to Etiolog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-Yves Coillard">Jean-Yves Coillard</text:a><text:span>,</text:span><text:a xlink:type="simple" xlink:href="https://hal.science/search/index/?q=*&amp;authFullName_s=Rémi Gauthé">Rémi Gauthé</text:a><text:span>,</text:span><text:a xlink:type="simple" xlink:href="https://hal.science/search/index/?q=*&amp;authFullName_s=Benoît Dechelotte">Benoît Dechelotte</text:a><text:span>,</text:span><text:a xlink:type="simple" xlink:href="https://hal.science/search/index/?q=*&amp;authFullName_s=Olivier Fantino">Olivier Fantino</text:a><text:span>et al.</text:span></text:p>
              <text:p text:style-name="Normal"><text:span>Journal of Foot and Ankle Surgery</text:span><text:span>, 2022, 61 (3), pp.583-589.<text:s/></text:span><text:a xlink:type="simple" xlink:href="https://dx.doi.org/10.1053/j.jfas.2021.10.014">⟨10.1053/j.jfas.2021.10.014⟩</text:a></text:p>
              <text:p text:style-name="Normal"><text:span>Article dans une revue</text:span></text:p>
              <text:p text:style-name="Normal"><text:a xlink:type="simple" xlink:href="https://hal.science/hal-05594825v1">hal-055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24v1">Does Distal Metatarsal Articular Angle Reflect A Real Joint Deformity in Hallux Valgus?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Emilio Wagner">Emilio Wagner</text:a><text:span>et al.</text:span></text:p>
              <text:p text:style-name="Normal"><text:span>Foot &amp; Ankle Orthopaedics</text:span><text:span>, 2022, 7 (1),<text:s/></text:span><text:a xlink:type="simple" xlink:href="https://dx.doi.org/10.1177/2473011421s00038">⟨10.1177/2473011421s00038⟩</text:a></text:p>
              <text:p text:style-name="Normal"><text:span>Article dans une revue</text:span></text:p>
              <text:p text:style-name="Normal"><text:a xlink:type="simple" xlink:href="https://hal.science/hal-05594724v1">hal-0559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31v1">Intra and Inter-Observer Reliability of the New Classification System of Progressive Collapsing Foot Deformity</text:a></text:p>
              <text:p text:style-name="Normal"><text:a xlink:type="simple" xlink:href="https://hal.science/search/index/?q=*&amp;authFullName_s=Hee Young Lee">Hee Young Le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onnor Maly">Connor Maly</text:a><text:span>,</text:span><text:a xlink:type="simple" xlink:href="https://hal.science/search/index/?q=*&amp;authFullName_s=Kevin Dibbern">Kevin Dibbern</text:a><text:span>et al.</text:span></text:p>
              <text:p text:style-name="Normal"><text:span>Foot &amp; Ankle Orthopaedics</text:span><text:span>, 2022, 7 (1),<text:s/></text:span><text:a xlink:type="simple" xlink:href="https://dx.doi.org/10.1177/2473011421s00305">⟨10.1177/2473011421s00305⟩</text:a></text:p>
              <text:p text:style-name="Normal"><text:span>Article dans une revue</text:span></text:p>
              <text:p text:style-name="Normal"><text:a xlink:type="simple" xlink:href="https://hal.science/hal-05594731v1">hal-055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45v1">Short-Term Outcomes of the Lapicotton Technique in the Treatment of Progressive Collapsing Foot Deformi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Alan Shamrock">Alan Shamrock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Eli Schmidt">Eli Schmidt</text:a><text:span>et al.</text:span></text:p>
              <text:p text:style-name="Normal"><text:span>Foot &amp; Ankle Orthopaedics</text:span><text:span>, 2022, 7 (1),<text:s/></text:span><text:a xlink:type="simple" xlink:href="https://dx.doi.org/10.1177/2473011421s00301">⟨10.1177/2473011421s00301⟩</text:a></text:p>
              <text:p text:style-name="Normal"><text:span>Article dans une revue</text:span></text:p>
              <text:p text:style-name="Normal"><text:a xlink:type="simple" xlink:href="https://hal.science/hal-05594745v1">hal-0559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698v1">Soft tissue sarcomas of the buttock: A systematic review and meta-analysis</text:a></text:p>
              <text:p text:style-name="Normal"><text:a xlink:type="simple" xlink:href="https://hal.science/search/index/?q=*&amp;authFullName_s=Riccardo Sacco">Riccardo Sacco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Pietro Pellegrino">Pietro Pellegrino</text:a><text:span>,</text:span><text:a xlink:type="simple" xlink:href="https://hal.science/search/index/?q=*&amp;authFullName_s=Andrea Ferro">Andrea Ferro</text:a><text:span>,</text:span><text:a xlink:type="simple" xlink:href="https://hal.science/search/index/?q=*&amp;authFullName_s=Bendoukha Yasmine">Bendoukha Yasmine</text:a><text:span>et al.</text:span></text:p>
              <text:p text:style-name="Normal"><text:span>Surgical Oncology</text:span><text:span>, 2022, 45, pp.101883.<text:s/></text:span><text:a xlink:type="simple" xlink:href="https://dx.doi.org/10.1016/j.suronc.2022.101883">⟨10.1016/j.suronc.2022.101883⟩</text:a></text:p>
              <text:p text:style-name="Normal"><text:span>Article dans une revue</text:span></text:p>
              <text:p text:style-name="Normal"><text:a xlink:type="simple" xlink:href="https://hal.science/hal-05594698v1">hal-0559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51v1">MRI assessment of minimally invasive anterolateral approaches in total hip arthroplasty</text:a></text:p>
              <text:p text:style-name="Normal"><text:a xlink:type="simple" xlink:href="https://hal.science/search/index/?q=*&amp;authFullName_s=Fabien Billuart">Fabien Billuart</text:a><text:span>,</text:span><text:a xlink:type="simple" xlink:href="https://hal.science/search/index/?q=*&amp;authFullName_s=M. Lalevée">M. Lalevée</text:a><text:span>,</text:span><text:a xlink:type="simple" xlink:href="https://hal.science/search/index/?q=*&amp;authFullName_s=H. Brunel">H. Brunel</text:a><text:span>,</text:span><text:a xlink:type="simple" xlink:href="https://hal.science/search/index/?q=*&amp;authFullName_s=Stéphane van Driessche">Stéphane van Driessche</text:a><text:span>,</text:span><text:a xlink:type="simple" xlink:href="https://hal.science/search/index/?q=*&amp;authFullName_s=Julien Beldame">Julien Beldame</text:a><text:span>et al.</text:span></text:p>
              <text:p text:style-name="Normal"><text:span>Orthopaedics &amp; Traumatology: Surgery &amp; Research</text:span><text:span>, 2022, 108 (6),<text:s/></text:span><text:a xlink:type="simple" xlink:href="https://dx.doi.org/10.1016/j.otsr.2022.103356">⟨10.1016/j.otsr.2022.103356⟩</text:a></text:p>
              <text:p text:style-name="Normal"><text:span>Article dans une revue</text:span></text:p>
              <text:p text:style-name="Normal"><text:a xlink:type="simple" xlink:href="https://hal.science/hal-03837351v1">hal-0383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38v1">Prevalence and Pattern of Lateral Impingements in the Progressive Collapsing Foot Deformi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Edward Rojas">Edward Rojas</text:a><text:span>,</text:span><text:a xlink:type="simple" xlink:href="https://hal.science/search/index/?q=*&amp;authFullName_s=Francois Lintz">Francois Lintz</text:a><text:span>et al.</text:span></text:p>
              <text:p text:style-name="Normal"><text:span>Foot &amp; Ankle Orthopaedics</text:span><text:span>, 2022, 7 (1),<text:s/></text:span><text:a xlink:type="simple" xlink:href="https://dx.doi.org/10.1177/2473011421s00300">⟨10.1177/2473011421s00300⟩</text:a></text:p>
              <text:p text:style-name="Normal"><text:span>Article dans une revue</text:span></text:p>
              <text:p text:style-name="Normal"><text:a xlink:type="simple" xlink:href="https://hal.science/hal-05594738v1">hal-055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19v1">Comparison Between Cotton Test and Tap Test for the Assessment of Coronal Syndesmotic Instability: A Cadaveric Stud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Ivan Giarola">Ivan Giarola</text:a><text:span>,</text:span><text:a xlink:type="simple" xlink:href="https://hal.science/search/index/?q=*&amp;authFullName_s=Victoria Vivtcharenko">Victoria Vivtcharenko</text:a><text:span>,</text:span><text:a xlink:type="simple" xlink:href="https://hal.science/search/index/?q=*&amp;authFullName_s=Fernando Martins">Fernando Martins</text:a><text:span>,</text:span><text:a xlink:type="simple" xlink:href="https://hal.science/search/index/?q=*&amp;authFullName_s=Nacime Mansur">Nacime Mansur</text:a><text:span>et al.</text:span></text:p>
              <text:p text:style-name="Normal"><text:span>Foot &amp; Ankle Orthopaedics</text:span><text:span>, 2022, 7 (1),<text:s/></text:span><text:a xlink:type="simple" xlink:href="https://dx.doi.org/10.1177/2473011421s00299">⟨10.1177/2473011421s00299⟩</text:a></text:p>
              <text:p text:style-name="Normal"><text:span>Article dans une revue</text:span></text:p>
              <text:p text:style-name="Normal"><text:a xlink:type="simple" xlink:href="https://hal.science/hal-05594719v1">hal-055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0v1">Three-Dimensional Distance Maps of Ankle and Syndesmotic Joints from Weightbearing CT in Progressive Collapsing Foot Deformity: A Retrospective Case-Control Study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Victoria Vivtcharenko">Victoria Vivtcharenko</text:a><text:span>,</text:span><text:a xlink:type="simple" xlink:href="https://hal.science/search/index/?q=*&amp;authFullName_s=Andrew Behrens">Andrew Behrens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acime Mansur">Nacime Mansur</text:a><text:span>et al.</text:span></text:p>
              <text:p text:style-name="Normal"><text:span>Foot &amp; Ankle Orthopaedics</text:span><text:span>, 2022, 7 (1),<text:s/></text:span><text:a xlink:type="simple" xlink:href="https://dx.doi.org/10.1177/2473011421s00016">⟨10.1177/2473011421s00016⟩</text:a></text:p>
              <text:p text:style-name="Normal"><text:span>Article dans une revue</text:span></text:p>
              <text:p text:style-name="Normal"><text:a xlink:type="simple" xlink:href="https://hal.science/hal-05594750v1">hal-055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32v1">Middle Facet Subluxation Correlation with Foot and Ankle Offset in the Assessment of Progressive Collapsing Foot Deformity</text:a></text:p>
              <text:p text:style-name="Normal"><text:a xlink:type="simple" xlink:href="https://hal.science/search/index/?q=*&amp;authFullName_s=Connor Maly">Connor Maly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hristian Vandelune">Christian Vandelune</text:a><text:span>,</text:span><text:a xlink:type="simple" xlink:href="https://hal.science/search/index/?q=*&amp;authFullName_s=Chris Cychosz">Chris Cychosz</text:a><text:span>et al.</text:span></text:p>
              <text:p text:style-name="Normal"><text:span>Foot &amp; Ankle Orthopaedics</text:span><text:span>, 2022, 7 (1),<text:s/></text:span><text:a xlink:type="simple" xlink:href="https://dx.doi.org/10.1177/2473011421s00333">⟨10.1177/2473011421s00333⟩</text:a></text:p>
              <text:p text:style-name="Normal"><text:span>Article dans une revue</text:span></text:p>
              <text:p text:style-name="Normal"><text:a xlink:type="simple" xlink:href="https://hal.science/hal-05594732v1">hal-055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345v1">Analyse IRM des abords antérolatéraux mini-invasifs dans les arthroplasties totales de hanche</text:a></text:p>
              <text:p text:style-name="Normal"><text:a xlink:type="simple" xlink:href="https://hal.science/search/index/?q=*&amp;authFullName_s=Fabien Billuart">Fabien Billuart</text:a><text:span>,</text:span><text:a xlink:type="simple" xlink:href="https://hal.science/search/index/?q=*&amp;authFullName_s=M. Lalevée">M. Lalevé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Stéphane van Driessche">Stéphane van Driessche</text:a><text:span>,</text:span><text:a xlink:type="simple" xlink:href="https://hal.science/search/index/?q=*&amp;authFullName_s=J. Beldame">J. Beldame</text:a><text:span>et al.</text:span></text:p>
              <text:p text:style-name="Normal"><text:span>Revue de Chirurgie Orthopédique et Traumatologique</text:span><text:span>, 2022, 108 (6), pp.672-679.<text:s/></text:span><text:a xlink:type="simple" xlink:href="https://dx.doi.org/10.1016/j.rcot.2022.06.014">⟨10.1016/j.rcot.2022.06.014⟩</text:a></text:p>
              <text:p text:style-name="Normal"><text:span>Article dans une revue</text:span></text:p>
              <text:p text:style-name="Normal"><text:a xlink:type="simple" xlink:href="https://hal.science/hal-03837345v1">hal-0383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98v1">Impact of intertendinous connections between the flexor digitorum brevis and longus on percutaneous tenotomy for the treatment of claw toes: an anatomic and ultrasound study</text:a></text:p>
              <text:p text:style-name="Normal"><text:a xlink:type="simple" xlink:href="https://hal.science/search/index/?q=*&amp;authFullName_s=Julien Beldame">Julien Beldame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Sixtine Regnard">Sixtine Regnard</text:a><text:span>,</text:span><text:a xlink:type="simple" xlink:href="https://hal.science/search/index/?q=*&amp;authFullName_s=Florent Marguet">Florent Marguet</text:a><text:span>,</text:span><text:a xlink:type="simple" xlink:href="https://hal.science/search/index/?q=*&amp;authFullName_s=Marie Csanyi-Bastien">Marie Csanyi-Bastien</text:a><text:span>et al.</text:span></text:p>
              <text:p text:style-name="Normal"><text:span>Surgical and Radiologic Anatomy</text:span><text:span>, 2021, 43 (7), pp.1067-1073.<text:s/></text:span><text:a xlink:type="simple" xlink:href="https://dx.doi.org/10.1007/s00276-021-02723-8">⟨10.1007/s00276-021-02723-8⟩</text:a></text:p>
              <text:p text:style-name="Normal"><text:span>Article dans une revue</text:span></text:p>
              <text:p text:style-name="Normal"><text:a xlink:type="simple" xlink:href="https://hal.science/hal-05594798v1">hal-055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1v1">Massive Rotator Cuff Repair: Banana SutureLasso Double‐Row Fixation</text:a></text:p>
              <text:p text:style-name="Normal"><text:a xlink:type="simple" xlink:href="https://hal.science/search/index/?q=*&amp;authFullName_s=Anthony Kamel">Anthony Kamel</text:a><text:span>,</text:span><text:a xlink:type="simple" xlink:href="https://hal.science/search/index/?q=*&amp;authFullName_s=Marie Caroline Merlet">Marie Caroline Merlet</text:a><text:span>,</text:span><text:a xlink:type="simple" xlink:href="https://hal.science/search/index/?q=*&amp;authFullName_s=Franck Dujardin">Franck Dujardin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Olivier Courage">Olivier Courage</text:a></text:p>
              <text:p text:style-name="Normal"><text:span>Arthroscopy Techniques</text:span><text:span>, 2021, 10 (3),<text:s/></text:span><text:a xlink:type="simple" xlink:href="https://dx.doi.org/10.1016/j.eats.2020.10.048">⟨10.1016/j.eats.2020.10.048⟩</text:a></text:p>
              <text:p text:style-name="Normal"><text:span>Article dans une revue</text:span></text:p>
              <text:p text:style-name="Normal"><text:a xlink:type="simple" xlink:href="https://hal.science/hal-05594801v1">hal-055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09v1">Distal Metatarsal Articular Angle in Hallux Valgus Deformity. Fact or Fiction? A 3-Dimensional Weightbearing CT Assessment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Connor Maly">Connor Maly</text:a><text:span>,</text:span><text:a xlink:type="simple" xlink:href="https://hal.science/search/index/?q=*&amp;authFullName_s=Caleb Iehl">Caleb Iehl</text:a><text:span>et al.</text:span></text:p>
              <text:p text:style-name="Normal"><text:span>Foot and Ankle International</text:span><text:span>, 2021, 43 (4), pp.495-503.<text:s/></text:span><text:a xlink:type="simple" xlink:href="https://dx.doi.org/10.1177/10711007211051642">⟨10.1177/10711007211051642⟩</text:a></text:p>
              <text:p text:style-name="Normal"><text:span>Article dans une revue</text:span></text:p>
              <text:p text:style-name="Normal"><text:a xlink:type="simple" xlink:href="https://hal.science/hal-05594709v1">hal-0559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78v1">A comparative study between isolated gastrocnemius tightness patients and controls by quantitative Gait analysis and baropodometr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Charlotte Menez">Charlotte Menez</text:a><text:span>,</text:span><text:a xlink:type="simple" xlink:href="https://hal.science/search/index/?q=*&amp;authFullName_s=Xavier Roussignol">Xavier Roussignol</text:a><text:span>,</text:span><text:a xlink:type="simple" xlink:href="https://hal.science/search/index/?q=*&amp;authFullName_s=Antoine Guy Hue">Antoine Guy Hue</text:a><text:span>,</text:span><text:a xlink:type="simple" xlink:href="https://hal.science/search/index/?q=*&amp;authFullName_s=Franck Dujardin">Franck Dujardin</text:a><text:span>et al.</text:span></text:p>
              <text:p text:style-name="Normal"><text:span>Foot and Ankle Surgery</text:span><text:span>, 2021, 27 (7), pp.772-776.<text:s/></text:span><text:a xlink:type="simple" xlink:href="https://dx.doi.org/10.1016/j.fas.2020.10.002">⟨10.1016/j.fas.2020.10.002⟩</text:a></text:p>
              <text:p text:style-name="Normal"><text:span>Article dans une revue</text:span></text:p>
              <text:p text:style-name="Normal"><text:a xlink:type="simple" xlink:href="https://hal.science/hal-05594778v1">hal-0559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76v1">Higher rates of surgical and medical complications and mortality following TKA in patients aged ≥ 80 years: a systematic review of comparative studies</text:a></text:p>
              <text:p text:style-name="Normal"><text:a xlink:type="simple" xlink:href="https://hal.science/search/index/?q=*&amp;authFullName_s=Olivier Courage">Olivier Courage</text:a><text:span>,</text:span><text:a xlink:type="simple" xlink:href="https://hal.science/search/index/?q=*&amp;authFullName_s=Louise Strom">Louise Strom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Donatien Heuzé">Donatien Heuzé</text:a><text:span>et al.</text:span></text:p>
              <text:p text:style-name="Normal"><text:span>EFORT Open Reviews</text:span><text:span>, 2021, 6 (11), pp.1052-1062.<text:s/></text:span><text:a xlink:type="simple" xlink:href="https://dx.doi.org/10.1302/2058-5241.6.200150">⟨10.1302/2058-5241.6.200150⟩</text:a></text:p>
              <text:p text:style-name="Normal"><text:span>Article dans une revue</text:span></text:p>
              <text:p text:style-name="Normal"><text:a xlink:type="simple" xlink:href="https://hal.science/hal-05594776v1">hal-0559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7v1">Distal fibular periosteal flap for superior peroneal retinaculum reconstruction</text:a></text:p>
              <text:p text:style-name="Normal"><text:a xlink:type="simple" xlink:href="https://hal.science/search/index/?q=*&amp;authFullName_s=Samuel Ahrenholz">Samuel Ahrenholz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Tutku Tazegul">Tutku Tazegul</text:a><text:span>,</text:span><text:a xlink:type="simple" xlink:href="https://hal.science/search/index/?q=*&amp;authFullName_s=Christian Vandelune">Christian Vandelune</text:a><text:span>et al.</text:span></text:p>
              <text:p text:style-name="Normal"><text:span>Journal of the Foot &amp; Ankle</text:span><text:span>, 2021, 15 (2), pp.183-187.<text:s/></text:span><text:a xlink:type="simple" xlink:href="https://dx.doi.org/10.30795/jfootankle.2021.v15.1558">⟨10.30795/jfootankle.2021.v15.1558⟩</text:a></text:p>
              <text:p text:style-name="Normal"><text:span>Article dans une revue</text:span></text:p>
              <text:p text:style-name="Normal"><text:a xlink:type="simple" xlink:href="https://hal.science/hal-05594787v1">hal-055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5v1">Association Between Middle Facet Subluxation and Foot and Ankle Offset in Progressive Collapsing Foot Deformity</text:a></text:p>
              <text:p text:style-name="Normal"><text:a xlink:type="simple" xlink:href="https://hal.science/search/index/?q=*&amp;authFullName_s=Nacime Salomão Barbachan Mansur">Nacime Salomã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onnor Maly">Connor Maly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Hee Young Lee">Hee Young Lee</text:a><text:span>et al.</text:span></text:p>
              <text:p text:style-name="Normal"><text:span>Foot and Ankle International</text:span><text:span>, 2021, 43 (1), pp.96-100.<text:s/></text:span><text:a xlink:type="simple" xlink:href="https://dx.doi.org/10.1177/10711007211040820">⟨10.1177/10711007211040820⟩</text:a></text:p>
              <text:p text:style-name="Normal"><text:span>Article dans une revue</text:span></text:p>
              <text:p text:style-name="Normal"><text:a xlink:type="simple" xlink:href="https://hal.science/hal-05594755v1">hal-0559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95v1">Flexor tenodesis procedure in the treatment of lesser toe deformities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/text:p>
              <text:p text:style-name="Normal"><text:span>Archives of Orthopaedic and Trauma Surgery</text:span><text:span>, 2021, 142 (11), pp.3125-3137.<text:s/></text:span><text:a xlink:type="simple" xlink:href="https://dx.doi.org/10.1007/s00402-021-03942-9">⟨10.1007/s00402-021-03942-9⟩</text:a></text:p>
              <text:p text:style-name="Normal"><text:span>Article dans une revue</text:span></text:p>
              <text:p text:style-name="Normal"><text:a xlink:type="simple" xlink:href="https://hal.science/hal-05594795v1">hal-055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2v1">Does metatarsus primus elevatus really exist in hallux rigidus? A weightbearing CT case–control study</text:a></text:p>
              <text:p text:style-name="Normal"><text:a xlink:type="simple" xlink:href="https://hal.science/search/index/?q=*&amp;authFullName_s=Hee Young Lee">Hee Young Lee</text:a><text:span>,</text:span><text:a xlink:type="simple" xlink:href="https://hal.science/search/index/?q=*&amp;authFullName_s=Nacime Mansur">Nacime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onnor Maly">Connor Maly</text:a><text:span>,</text:span><text:a xlink:type="simple" xlink:href="https://hal.science/search/index/?q=*&amp;authFullName_s=Caleb Iehl">Caleb Iehl</text:a><text:span>et al.</text:span></text:p>
              <text:p text:style-name="Normal"><text:span>Archives of Orthopaedic and Trauma Surgery</text:span><text:span>, 2021, 143 (2), pp.755-761.<text:s/></text:span><text:a xlink:type="simple" xlink:href="https://dx.doi.org/10.1007/s00402-021-04168-5">⟨10.1007/s00402-021-04168-5⟩</text:a></text:p>
              <text:p text:style-name="Normal"><text:span>Article dans une revue</text:span></text:p>
              <text:p text:style-name="Normal"><text:a xlink:type="simple" xlink:href="https://hal.science/hal-05594782v1">hal-0559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56v1">Analyse IRM des abords postérieurs épargnant le piriforme dans les arthroplasties totales de hanch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Fabien Billuart">Fabien Billuart</text:a><text:span>et al.</text:span></text:p>
              <text:p text:style-name="Normal"><text:span>Revue de Chirurgie Orthopédique et Traumatologique</text:span><text:span>, 2021, 107 (8), pp.1006-1013.<text:s/></text:span><text:a xlink:type="simple" xlink:href="https://dx.doi.org/10.1016/j.rcot.2021.09.129">⟨10.1016/j.rcot.2021.09.129⟩</text:a></text:p>
              <text:p text:style-name="Normal"><text:span>Article dans une revue</text:span></text:p>
              <text:p text:style-name="Normal"><text:a xlink:type="simple" xlink:href="https://hal.science/hal-05594756v1">hal-055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0v1">MRI assessment of piriformis-sparing posterior approach in total hip arthroplas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Fabien Billuart">Fabien Billuart</text:a><text:span>et al.</text:span></text:p>
              <text:p text:style-name="Normal"><text:span>Orthopaedics &amp; Traumatology: Surgery &amp; Research</text:span><text:span>, 2021, 107 (8), pp.103085.<text:s/></text:span><text:a xlink:type="simple" xlink:href="https://dx.doi.org/10.1016/j.otsr.2021.103085">⟨10.1016/j.otsr.2021.103085⟩</text:a></text:p>
              <text:p text:style-name="Normal"><text:span>Article dans une revue</text:span></text:p>
              <text:p text:style-name="Normal"><text:a xlink:type="simple" xlink:href="https://hal.science/hal-05594780v1">hal-055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75v1">Intra- and Interobserver Reliability of the New Classification System of Progressive Collapsing Foot Deformity</text:a></text:p>
              <text:p text:style-name="Normal"><text:a xlink:type="simple" xlink:href="https://hal.science/search/index/?q=*&amp;authFullName_s=Hee Young Lee">Hee Young Lee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Mark Myerson">Mark Myerson</text:a><text:span>et al.</text:span></text:p>
              <text:p text:style-name="Normal"><text:span>Foot and Ankle International</text:span><text:span>, 2021, 43 (4), pp.582-589.<text:s/></text:span><text:a xlink:type="simple" xlink:href="https://dx.doi.org/10.1177/10711007211058154">⟨10.1177/10711007211058154⟩</text:a></text:p>
              <text:p text:style-name="Normal"><text:span>Article dans une revue</text:span></text:p>
              <text:p text:style-name="Normal"><text:a xlink:type="simple" xlink:href="https://hal.science/hal-05594775v1">hal-0559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71v1">Reliability of coronal plane rotation measurements in the medial column of the foot: a cadaveric study</text:a></text:p>
              <text:p text:style-name="Normal"><text:a xlink:type="simple" xlink:href="https://hal.science/search/index/?q=*&amp;authFullName_s=Kevin Dibbern">Kevin Dibbern</text:a><text:span>,</text:span><text:a xlink:type="simple" xlink:href="https://hal.science/search/index/?q=*&amp;authFullName_s=Hunter Briggs">Hunter Briggs</text:a><text:span>,</text:span><text:a xlink:type="simple" xlink:href="https://hal.science/search/index/?q=*&amp;authFullName_s=Andrew Behrens">Andrew Behrens</text:a><text:span>,</text:span><text:a xlink:type="simple" xlink:href="https://hal.science/search/index/?q=*&amp;authFullName_s=Lily Mcgettigan">Lily Mcgettigan</text:a><text:span>,</text:span><text:a xlink:type="simple" xlink:href="https://hal.science/search/index/?q=*&amp;authFullName_s=Kepler Alencar Mendes de Carvalho">Kepler Alencar Mendes de Carvalho</text:a><text:span>et al.</text:span></text:p>
              <text:p text:style-name="Normal"><text:span>Journal of the Foot &amp; Ankle</text:span><text:span>, 2021, 15 (3), pp.252-258.<text:s/></text:span><text:a xlink:type="simple" xlink:href="https://dx.doi.org/10.30795/jfootankle.2021.v15.1598">⟨10.30795/jfootankle.2021.v15.1598⟩</text:a></text:p>
              <text:p text:style-name="Normal"><text:span>Article dans une revue</text:span></text:p>
              <text:p text:style-name="Normal"><text:a xlink:type="simple" xlink:href="https://hal.science/hal-05594771v1">hal-0559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3v1">Multiplanar instability of the first tarsometatarsal joint in hallux valgus and hallux rigidus patients: a case–control study</text:a></text:p>
              <text:p text:style-name="Normal"><text:a xlink:type="simple" xlink:href="https://hal.science/search/index/?q=*&amp;authFullName_s=Hee Young Lee">Hee Young Lee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Christian Vandelune">Christian Vandelune</text:a><text:span>,</text:span><text:a xlink:type="simple" xlink:href="https://hal.science/search/index/?q=*&amp;authFullName_s=Kevin Dibbern">Kevin Dibbern</text:a><text:span>et al.</text:span></text:p>
              <text:p text:style-name="Normal"><text:span>International Orthopaedics</text:span><text:span>, 2021, 46 (2), pp.255-263.<text:s/></text:span><text:a xlink:type="simple" xlink:href="https://dx.doi.org/10.1007/s00264-021-05198-9">⟨10.1007/s00264-021-05198-9⟩</text:a></text:p>
              <text:p text:style-name="Normal"><text:span>Article dans une revue</text:span></text:p>
              <text:p text:style-name="Normal"><text:a xlink:type="simple" xlink:href="https://hal.science/hal-05594783v1">hal-0559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66v1">Arthroscopic subtalar arthrodesis using grafts grants higher union rates and faster time to union: systematic review and meta-analysis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Camille Rodaix">Camille Rodaix</text:a><text:span>,</text:span><text:a xlink:type="simple" xlink:href="https://hal.science/search/index/?q=*&amp;authFullName_s=Floris Van Rooij">Floris Van Rooij</text:a><text:span>,</text:span><text:a xlink:type="simple" xlink:href="https://hal.science/search/index/?q=*&amp;authFullName_s=Victor Leroux">Victor Leroux</text:a><text:span>,</text:span><text:a xlink:type="simple" xlink:href="https://hal.science/search/index/?q=*&amp;authFullName_s=Marie-Aude Munoz">Marie-Aude Munoz</text:a></text:p>
              <text:p text:style-name="Normal"><text:span>Iowa Orthopaedic Journal</text:span><text:span>, 2021,<text:s/></text:span><text:a xlink:type="simple" xlink:href="https://dx.doi.org/10.1530/EOR-2025-0059">⟨10.1530/EOR-2025-0059⟩</text:a></text:p>
              <text:p text:style-name="Normal"><text:span>Article dans une revue</text:span></text:p>
              <text:p text:style-name="Normal"><text:a xlink:type="simple" xlink:href="https://hal.science/hal-05594766v1">hal-055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90v1">Correction to: Flexor tenodesis procedure in the treatment of lesser toe deformities</text:a></text:p>
              <text:p text:style-name="Normal"><text:a xlink:type="simple" xlink:href="https://hal.science/search/index/?q=*&amp;authFullName_s=Cesar de Cesar Netto">Cesar de Cesar Netto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/text:p>
              <text:p text:style-name="Normal"><text:span>Archives of Orthopaedic and Trauma Surgery</text:span><text:span>, 2021, 142 (11), pp.3139-3139.<text:s/></text:span><text:a xlink:type="simple" xlink:href="https://dx.doi.org/10.1007/s00402-021-04035-3">⟨10.1007/s00402-021-04035-3⟩</text:a></text:p>
              <text:p text:style-name="Normal"><text:span>Article dans une revue</text:span></text:p>
              <text:p text:style-name="Normal"><text:a xlink:type="simple" xlink:href="https://hal.science/hal-05594790v1">hal-0559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73v1">A comparison between the Bluman et al. and the progressive collapsing foot deformity classifications for flatfeet assessment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Nacime Salomao Barbachan Mansur">Nacime Salomao Barbachan Mansur</text:a><text:span>,</text:span><text:a xlink:type="simple" xlink:href="https://hal.science/search/index/?q=*&amp;authFullName_s=Hee Young Lee">Hee Young Lee</text:a><text:span>,</text:span><text:a xlink:type="simple" xlink:href="https://hal.science/search/index/?q=*&amp;authFullName_s=Amanda Ehret">Amanda Ehret</text:a><text:span>,</text:span><text:a xlink:type="simple" xlink:href="https://hal.science/search/index/?q=*&amp;authFullName_s=Tutku Tazegul">Tutku Tazegul</text:a><text:span>et al.</text:span></text:p>
              <text:p text:style-name="Normal"><text:span>Archives of Orthopaedic and Trauma Surgery</text:span><text:span>, 2021, 143 (3), pp.1331-1339.<text:s/></text:span><text:a xlink:type="simple" xlink:href="https://dx.doi.org/10.1007/s00402-021-04279-z">⟨10.1007/s00402-021-04279-z⟩</text:a></text:p>
              <text:p text:style-name="Normal"><text:span>Article dans une revue</text:span></text:p>
              <text:p text:style-name="Normal"><text:a xlink:type="simple" xlink:href="https://hal.science/hal-05594773v1">hal-055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88v1">Implant-related artifacts around metallic and bio-integrative screws: a CT scan 3D Hounsfield unit assessment</text:a></text:p>
              <text:p text:style-name="Normal"><text:a xlink:type="simple" xlink:href="https://hal.science/search/index/?q=*&amp;authFullName_s=Christian Vandelune">Christian Vandelune</text:a><text:span>,</text:span><text:a xlink:type="simple" xlink:href="https://hal.science/search/index/?q=*&amp;authFullName_s=Tutku Tazegul">Tutku Tazegul</text:a><text:span>,</text:span><text:a xlink:type="simple" xlink:href="https://hal.science/search/index/?q=*&amp;authFullName_s=Samuel J Ahrenholz">Samuel J Ahrenholz</text:a><text:span>,</text:span><text:a xlink:type="simple" xlink:href="https://hal.science/search/index/?q=*&amp;authFullName_s=Caleb Iehl">Caleb Iehl</text:a><text:span>,</text:span><text:a xlink:type="simple" xlink:href="https://hal.science/search/index/?q=*&amp;authFullName_s=Victoria Vivtcharenko">Victoria Vivtcharenko</text:a><text:span>et al.</text:span></text:p>
              <text:p text:style-name="Normal"><text:span>Journal of the Foot &amp; Ankle</text:span><text:span>, 2021, 15 (2), pp.95-99.<text:s/></text:span><text:a xlink:type="simple" xlink:href="https://dx.doi.org/10.30795/jfootankle.2021.v15.1562">⟨10.30795/jfootankle.2021.v15.1562⟩</text:a></text:p>
              <text:p text:style-name="Normal"><text:span>Article dans une revue</text:span></text:p>
              <text:p text:style-name="Normal"><text:a xlink:type="simple" xlink:href="https://hal.science/hal-05594788v1">hal-0559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772v1">MRI assessment of piriformis-sparing posterior approach in total hip arthroplast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Helena Brunel">Helena Brunel</text:a><text:span>,</text:span><text:a xlink:type="simple" xlink:href="https://hal.science/search/index/?q=*&amp;authFullName_s=Fabien Billuart">Fabien Billuart</text:a><text:span>et al.</text:span></text:p>
              <text:p text:style-name="Normal"><text:span>Orthopaedics &amp; Traumatology: Surgery &amp; Research</text:span><text:span>, 2021, 107 (8),<text:s/></text:span><text:a xlink:type="simple" xlink:href="https://dx.doi.org/10.1016/j.otsr.2021.103085">⟨10.1016/j.otsr.2021.103085⟩</text:a></text:p>
              <text:p text:style-name="Normal"><text:span>Article dans une revue</text:span></text:p>
              <text:p text:style-name="Normal"><text:a xlink:type="simple" xlink:href="https://hal.science/hal-03487772v1">hal-0348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97v1">Distal Metatarsal Minimally Invasive Osteotomy (DMMO): Surgical technique, variants, indications, and treatment decision-tree</text:a></text:p>
              <text:p text:style-name="Normal"><text:a xlink:type="simple" xlink:href="https://hal.science/search/index/?q=*&amp;authFullName_s=Jean-Yves Coillard">Jean-Yves Coillar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Yves Tourné">Yves Tourné</text:a></text:p>
              <text:p text:style-name="Normal"><text:span>The Foot</text:span><text:span>, 2021, 47, pp.101801.<text:s/></text:span><text:a xlink:type="simple" xlink:href="https://dx.doi.org/10.1016/j.foot.2021.101801">⟨10.1016/j.foot.2021.101801⟩</text:a></text:p>
              <text:p text:style-name="Normal"><text:span>Article dans une revue</text:span></text:p>
              <text:p text:style-name="Normal"><text:a xlink:type="simple" xlink:href="https://hal.science/hal-05594797v1">hal-055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69v1">Hallux valgus measurements using weight-bearing computed tomography: what changes?</text:a></text:p>
              <text:p text:style-name="Normal"><text:a xlink:type="simple" xlink:href="https://hal.science/search/index/?q=*&amp;authFullName_s=Samuel Braza">Samuel Braza</text:a><text:span>,</text:span><text:a xlink:type="simple" xlink:href="https://hal.science/search/index/?q=*&amp;authFullName_s=Nacime Salomão Barbachan Mansur">Nacime Salomão Barbachan Mansur</text:a><text:span>,</text:span><text:a xlink:type="simple" xlink:href="https://hal.science/search/index/?q=*&amp;authFullName_s=Vineel Mallavarapu">Vineel Mallavarapu</text:a><text:span>,</text:span><text:a xlink:type="simple" xlink:href="https://hal.science/search/index/?q=*&amp;authFullName_s=Kepler Alencar Mendes de Carvalho">Kepler Alencar Mendes de Carvalho</text:a><text:span>,</text:span><text:a xlink:type="simple" xlink:href="https://hal.science/search/index/?q=*&amp;authFullName_s=Kevin Dibbern">Kevin Dibbern</text:a><text:span>et al.</text:span></text:p>
              <text:p text:style-name="Normal"><text:span>Journal of the Foot &amp; Ankle</text:span><text:span>, 2021, 15 (3), pp.259-264.<text:s/></text:span><text:a xlink:type="simple" xlink:href="https://dx.doi.org/10.30795/jfootankle.2021.v15.1600">⟨10.30795/jfootankle.2021.v15.1600⟩</text:a></text:p>
              <text:p text:style-name="Normal"><text:span>Article dans une revue</text:span></text:p>
              <text:p text:style-name="Normal"><text:a xlink:type="simple" xlink:href="https://hal.science/hal-05594769v1">hal-0559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767v1">Correlation between indirect radiographic parameters of first metatarsal rotation in hallux valgus and values on weight-bearing computed tomography</text:a></text:p>
              <text:p text:style-name="Normal"><text:a xlink:type="simple" xlink:href="https://hal.science/search/index/?q=*&amp;authFullName_s=Nacime Salomão Barbachan Mansur">Nacime Salomão Barbachan Mansur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Eli Schmidt">Eli Schmidt</text:a><text:span>,</text:span><text:a xlink:type="simple" xlink:href="https://hal.science/search/index/?q=*&amp;authFullName_s=Kevin Dibbern">Kevin Dibbern</text:a><text:span>,</text:span><text:a xlink:type="simple" xlink:href="https://hal.science/search/index/?q=*&amp;authFullName_s=Pablo Wagner">Pablo Wagner</text:a><text:span>et al.</text:span></text:p>
              <text:p text:style-name="Normal"><text:span>International Orthopaedics</text:span><text:span>, 2021, 45 (12), pp.3111-3118.<text:s/></text:span><text:a xlink:type="simple" xlink:href="https://dx.doi.org/10.1007/s00264-021-05136-9">⟨10.1007/s00264-021-05136-9⟩</text:a></text:p>
              <text:p text:style-name="Normal"><text:span>Article dans une revue</text:span></text:p>
              <text:p text:style-name="Normal"><text:a xlink:type="simple" xlink:href="https://hal.science/hal-05594767v1">hal-0559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2v1">Infiltration graisseuse des muscles pelvi-trochantériens dans l’arthroplastie totale de hanche par abord antérieur mini-invasif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Revue de Chirurgie Orthopédique et Traumatologique</text:span><text:span>, 2020, 106 (8), pp.954-960.<text:s/></text:span><text:a xlink:type="simple" xlink:href="https://dx.doi.org/10.1016/j.rcot.2020.10.014">⟨10.1016/j.rcot.2020.10.014⟩</text:a></text:p>
              <text:p text:style-name="Normal"><text:span>Article dans une revue</text:span></text:p>
              <text:p text:style-name="Normal"><text:a xlink:type="simple" xlink:href="https://hal.science/hal-05594802v1">hal-055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63v1">Fatty muscle infiltration of the hip lateral rotator muscles following direct anterior minimally invasive total hip arthroplasty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Revue de Chirurgie Orthopédique et Traumatologique</text:span><text:span>, 2020, 106 (8), pp.954-960.<text:s/></text:span><text:a xlink:type="simple" xlink:href="https://dx.doi.org/10.1016/j.rcot.2020.10.014">⟨10.1016/j.rcot.2020.10.014⟩</text:a></text:p>
              <text:p text:style-name="Normal"><text:span>Article dans une revue</text:span></text:p>
              <text:p text:style-name="Normal"><text:a xlink:type="simple" xlink:href="https://hal.science/hal-03109163v1">hal-031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7v1">Clinical Significance of Measurements in Adult Acquired Flatfoot Deformity using Weight Bearing CT: A Matched Case-Control Study</text:a></text:p>
              <text:p text:style-name="Normal"><text:a xlink:type="simple" xlink:href="https://hal.science/search/index/?q=*&amp;authFullName_s=Francois Lintz">Francois Lintz</text:a><text:span>,</text:span><text:a xlink:type="simple" xlink:href="https://hal.science/search/index/?q=*&amp;authFullName_s=Alessio Bernasconi">Alessio Bernasconi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Céline Fernando">Céline Fernando</text:a><text:span>,</text:span><text:a xlink:type="simple" xlink:href="https://hal.science/search/index/?q=*&amp;authFullName_s=Alexej Barg">Alexej Barg</text:a><text:span>et al.</text:span></text:p>
              <text:p text:style-name="Normal"><text:span>Foot &amp; Ankle Orthopaedics</text:span><text:span>, 2020, 5 (4),<text:s/></text:span><text:a xlink:type="simple" xlink:href="https://dx.doi.org/10.1177/2473011420s00333">⟨10.1177/2473011420s00333⟩</text:a></text:p>
              <text:p text:style-name="Normal"><text:span>Article dans une revue</text:span></text:p>
              <text:p text:style-name="Normal"><text:a xlink:type="simple" xlink:href="https://hal.science/hal-05594807v1">hal-055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64v1">Fatty muscle infiltration of the hip lateral rotator muscles following direct anterior minimally invasive total hip arthroplasty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Orthopaedics &amp; Traumatology: Surgery &amp; Research</text:span><text:span>, 2020, 106 (8), pp.1515-1521.<text:s/></text:span><text:a xlink:type="simple" xlink:href="https://dx.doi.org/10.1016/j.otsr.2020.06.020">⟨10.1016/j.otsr.2020.06.020⟩</text:a></text:p>
              <text:p text:style-name="Normal"><text:span>Article dans une revue</text:span></text:p>
              <text:p text:style-name="Normal"><text:a xlink:type="simple" xlink:href="https://hal.science/hal-03109164v1">hal-0310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6v1">Fatty muscle infiltration of the hip lateral rotator muscles following direct anterior minimally invasive total hip arthroplasty</text:a></text:p>
              <text:p text:style-name="Normal"><text:a xlink:type="simple" xlink:href="https://hal.science/search/index/?q=*&amp;authFullName_s=Martin Cailleaud">Martin Cailleaud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Jean Matsoukis">Jean Matsoukis</text:a><text:span>,</text:span><text:a xlink:type="simple" xlink:href="https://hal.science/search/index/?q=*&amp;authFullName_s=Julien Beldame">Julien Beldame</text:a><text:span>,</text:span><text:a xlink:type="simple" xlink:href="https://hal.science/search/index/?q=*&amp;authFullName_s=Marion Masse">Marion Masse</text:a><text:span>et al.</text:span></text:p>
              <text:p text:style-name="Normal"><text:span>Orthopaedics &amp; Traumatology: Surgery &amp; Research</text:span><text:span>, 2020, 106 (8), pp.1515-1521.<text:s/></text:span><text:a xlink:type="simple" xlink:href="https://dx.doi.org/10.1016/j.otsr.2020.06.020">⟨10.1016/j.otsr.2020.06.020⟩</text:a></text:p>
              <text:p text:style-name="Normal"><text:span>Article dans une revue</text:span></text:p>
              <text:p text:style-name="Normal"><text:a xlink:type="simple" xlink:href="https://hal.science/hal-05594806v1">hal-055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09v1">La dysplasie épiphysaire hémimélique de la cheville de l’enfant : à propos de deux cas</text:a></text:p>
              <text:p text:style-name="Normal"><text:a xlink:type="simple" xlink:href="https://hal.science/search/index/?q=*&amp;authFullName_s=A. Laquièvre">A. Laquièvre</text:a><text:span>,</text:span><text:a xlink:type="simple" xlink:href="https://hal.science/search/index/?q=*&amp;authFullName_s=B. Kipper">B. Kipper</text:a><text:span>,</text:span><text:a xlink:type="simple" xlink:href="https://hal.science/search/index/?q=*&amp;authFullName_s=C. Bronfen">C. Bronfen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X. Roussignol">X. Roussignol</text:a></text:p>
              <text:p text:style-name="Normal"><text:span>Médecine et Chirurgie du Pied</text:span><text:span>, 2019, 35 (2), pp.19-25.<text:s/></text:span><text:a xlink:type="simple" xlink:href="https://dx.doi.org/10.3166/mcp-2019-0030">⟨10.3166/mcp-2019-0030⟩</text:a></text:p>
              <text:p text:style-name="Normal"><text:span>Article dans une revue</text:span></text:p>
              <text:p text:style-name="Normal"><text:a xlink:type="simple" xlink:href="https://hal.science/hal-05594809v1">hal-055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10v1">Isolated gastrocnemius tightness and foot disorders. An undefined pathophysiolog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C. Latrobe">C. Latrobe</text:a><text:span>,</text:span><text:a xlink:type="simple" xlink:href="https://hal.science/search/index/?q=*&amp;authFullName_s=A. Laquievre">A. Laquievre</text:a><text:span>,</text:span><text:a xlink:type="simple" xlink:href="https://hal.science/search/index/?q=*&amp;authFullName_s=M. Ould-Slimane">M. Ould-Slimane</text:a><text:span>,</text:span><text:a xlink:type="simple" xlink:href="https://hal.science/search/index/?q=*&amp;authFullName_s=R. Gauthé">R. Gauthé</text:a><text:span>et al.</text:span></text:p>
              <text:p text:style-name="Normal"><text:span>Médecine et Chirurgie du Pied</text:span><text:span>, 2017, 33 (3), pp.49-52.<text:s/></text:span><text:a xlink:type="simple" xlink:href="https://dx.doi.org/10.1007/s10243-017-0461-y">⟨10.1007/s10243-017-0461-y⟩</text:a></text:p>
              <text:p text:style-name="Normal"><text:span>Article dans une revue</text:span></text:p>
              <text:p text:style-name="Normal"><text:a xlink:type="simple" xlink:href="https://hal.science/hal-05594810v1">hal-055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15v1">Isolated gastrocnemius tightness and foot disorders. An undefined pathophysiology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C. Latrobe">C. Latrobe</text:a><text:span>,</text:span><text:a xlink:type="simple" xlink:href="https://hal.science/search/index/?q=*&amp;authFullName_s=A. Laquievre">A. Laquievre</text:a><text:span>,</text:span><text:a xlink:type="simple" xlink:href="https://hal.science/search/index/?q=*&amp;authFullName_s=M. Ould-Slimane">M. Ould-Slimane</text:a><text:span>,</text:span><text:a xlink:type="simple" xlink:href="https://hal.science/search/index/?q=*&amp;authFullName_s=R. Gauthé">R. Gauthé</text:a><text:span>et al.</text:span></text:p>
              <text:p text:style-name="Normal"><text:span>Médecine et Chirurgie du Pied</text:span><text:span>, 2017, 33 (3), pp.49-52.<text:s/></text:span><text:a xlink:type="simple" xlink:href="https://dx.doi.org/10.1007/s10243-017-0461-y">⟨10.1007/s10243-017-0461-y⟩</text:a></text:p>
              <text:p text:style-name="Normal"><text:span>Article dans une revue</text:span></text:p>
              <text:p text:style-name="Normal"><text:a xlink:type="simple" xlink:href="https://hal.science/hal-05594815v1">hal-055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13v1">Can the meniscus of the first metatarsophalangeal joint explain the pain from bunions in young patients? An anatomopathological study of 30 cases of hallux valgus surgery</text:a></text:p>
              <text:p text:style-name="Normal"><text:a xlink:type="simple" xlink:href="https://hal.science/search/index/?q=*&amp;authFullName_s=X. Roussignol">X. Roussignol</text:a><text:span>,</text:span><text:a xlink:type="simple" xlink:href="https://hal.science/search/index/?q=*&amp;authFullName_s=Matthieu Lalevée">Matthieu Lalevée</text:a><text:span>,</text:span><text:a xlink:type="simple" xlink:href="https://hal.science/search/index/?q=*&amp;authFullName_s=P. Courville">P. Courville</text:a><text:span>,</text:span><text:a xlink:type="simple" xlink:href="https://hal.science/search/index/?q=*&amp;authFullName_s=R. Gauthé">R. Gauthé</text:a><text:span>,</text:span><text:a xlink:type="simple" xlink:href="https://hal.science/search/index/?q=*&amp;authFullName_s=M. Ould Slimane">M. Ould Slimane</text:a></text:p>
              <text:p text:style-name="Normal"><text:span>Médecine et Chirurgie du Pied</text:span><text:span>, 2017, 33 (4), pp.70-75.<text:s/></text:span><text:a xlink:type="simple" xlink:href="https://dx.doi.org/10.1007/s10243-017-0465-7">⟨10.1007/s10243-017-0465-7⟩</text:a></text:p>
              <text:p text:style-name="Normal"><text:span>Article dans une revue</text:span></text:p>
              <text:p text:style-name="Normal"><text:a xlink:type="simple" xlink:href="https://hal.science/hal-05594813v1">hal-055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816v1">Failure after hallux valgus surgery — factors which favor the postoperative recurrence of the deformity: Review of the literature</text:a></text:p>
              <text:p text:style-name="Normal"><text:a xlink:type="simple" xlink:href="https://hal.science/search/index/?q=*&amp;authFullName_s=Matthieu Lalevée">Matthieu Lalevée</text:a><text:span>,</text:span><text:a xlink:type="simple" xlink:href="https://hal.science/search/index/?q=*&amp;authFullName_s=H. Sadik Abdulmutalib">H. Sadik Abdulmutalib</text:a><text:span>,</text:span><text:a xlink:type="simple" xlink:href="https://hal.science/search/index/?q=*&amp;authFullName_s=F. Duparc">F. Duparc</text:a><text:span>,</text:span><text:a xlink:type="simple" xlink:href="https://hal.science/search/index/?q=*&amp;authFullName_s=F. Dujardin">F. Dujardin</text:a><text:span>,</text:span><text:a xlink:type="simple" xlink:href="https://hal.science/search/index/?q=*&amp;authFullName_s=M. Ould-Slimane">M. Ould-Slimane</text:a><text:span>et al.</text:span></text:p>
              <text:p text:style-name="Normal"><text:span>Médecine et Chirurgie du Pied</text:span><text:span>, 2016, 32 (2), pp.61-69.<text:s/></text:span><text:a xlink:type="simple" xlink:href="https://dx.doi.org/10.1007/s10243-016-0439-1">⟨10.1007/s10243-016-0439-1⟩</text:a></text:p>
              <text:p text:style-name="Normal"><text:span>Article dans une revue</text:span></text:p>
              <text:p text:style-name="Normal"><text:a xlink:type="simple" xlink:href="https://hal.science/hal-05594816v1">hal-055948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9d876" table:style-name="59d876">
          <table:table-column table:style-name="59d876.0"/>
          <table:table-row>
            <table:table-cell office:value-type="string">
              <text:p text:style-name="Normal"><text:a xlink:type="simple" xlink:href="https://theses.hal.science/tel-04099864v1">Quantification de l'instabilité latérale chronique de cheville et de ses différents facteurs de risque sur la vitesse angulaire en inversion lors d'un traumatisme simulé</text:a></text:p>
              <text:p text:style-name="Normal"><text:a xlink:type="simple" xlink:href="https://hal.science/search/index/?q=*&amp;authFullName_s=Matthieu Lalevée">Matthieu Lalevée</text:a></text:p>
              <text:p text:style-name="Normal"><text:span>Education. Normandie Université, 2023. Français.<text:s/></text:span><text:a xlink:type="simple" xlink:href="https://www.theses.fr/2023NORMR011">⟨NNT : 2023NORMR011⟩</text:a></text:p>
              <text:p text:style-name="Normal"><text:span>Thèse</text:span></text:p>
              <text:p text:style-name="Normal"><text:a xlink:type="simple" xlink:href="https://theses.hal.science/tel-04099864v1">tel-04099864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a45056" table:style-name="a45056">
          <table:table-column table:style-name="a45056.0"/>
          <table:table-row>
            <table:table-cell office:value-type="string">
              <text:p text:style-name="Normal"><text:a xlink:type="simple" xlink:href="https://dumas.ccsd.cnrs.fr/dumas-02945732v1">Impact de la dysmorphie du premier métatarsien et de ses articulations adjacentes sur la prise en charge chirurgicale de l’hallux valgus</text:a></text:p>
              <text:p text:style-name="Normal"><text:a xlink:type="simple" xlink:href="https://hal.science/search/index/?q=*&amp;authFullName_s=Matthieu Lalevée">Matthieu Lalevée</text:a></text:p>
              <text:p text:style-name="Normal"><text:span>Médecine humaine et pathologie. 2020</text:span></text:p>
              <text:p text:style-name="Normal"><text:span>Mémoire d'étudiant</text:span></text:p>
              <text:p text:style-name="Normal"><text:a xlink:type="simple" xlink:href="https://dumas.ccsd.cnrs.fr/dumas-02945732v1">dumas-02945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ALEVEE</dc:title>
    <dc:subject/>
    <dc:description>CV</dc:description>
    <dc:creator/>
    <dc:date>2026-05-14T09:48:10.000</dc:date>
    <meta:generator>PHPWord</meta:generator>
    <meta:initial-creator>CCSD</meta:initial-creator>
    <meta:creation-date>2026-05-14T09:48:10.000</meta:creation-date>
    <meta:keyword/>
    <meta:user-defined meta:name="Category"/>
    <meta:user-defined meta:name="Company"/>
    <meta:user-defined meta:name="Manager"/>
  </office:meta>
</office:document-meta>
</file>