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6fa" style:family="table">
      <style:table-properties style:rel-width="100" table:align="center"/>
    </style:style>
    <style:style style:name="8626fa.0" style:family="table-column">
      <style:table-column-properties style:column-width="0.00cm"/>
    </style:style>
    <style:style style:name="b9ded6" style:family="table">
      <style:table-properties style:rel-width="100" table:align="center"/>
    </style:style>
    <style:style style:name="b9ded6.0" style:family="table-column">
      <style:table-column-properties style:column-width="0.00cm"/>
    </style:style>
    <style:style style:name="b33ce0" style:family="table">
      <style:table-properties style:rel-width="100" table:align="center"/>
    </style:style>
    <style:style style:name="b33ce0.0" style:family="table-column">
      <style:table-column-properties style:column-width="0.00cm"/>
    </style:style>
    <style:style style:name="78380e" style:family="table">
      <style:table-properties style:rel-width="100" table:align="center"/>
    </style:style>
    <style:style style:name="78380e.0" style:family="table-column">
      <style:table-column-properties style:column-width="0.00cm"/>
    </style:style>
    <style:style style:name="06014b" style:family="table">
      <style:table-properties style:rel-width="100" table:align="center"/>
    </style:style>
    <style:style style:name="06014b.0" style:family="table-column">
      <style:table-column-properties style:column-width="0.00cm"/>
    </style:style>
    <style:style style:name="c95aa7" style:family="table">
      <style:table-properties style:rel-width="100" table:align="center"/>
    </style:style>
    <style:style style:name="c95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 Co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5)</text:span></text:p>
        <text:p text:style-name="P9"/>
        <table:table table:name="8626fa" table:style-name="8626fa">
          <table:table-column table:style-name="8626fa.0"/>
          <table:table-row>
            <table:table-cell office:value-type="string">
              <text:p text:style-name="Normal"><text:a xlink:type="simple" xlink:href="https://hal.science/hal-05100798v1">Global tracking of marine megafauna space use reveals how to achieve conservation targets</text:a></text:p>
              <text:p text:style-name="Normal"><text:a xlink:type="simple" xlink:href="https://hal.science/search/index/?q=*&amp;authFullName_s=Ana Sequeira">Ana Sequeira</text:a><text:span>,</text:span><text:a xlink:type="simple" xlink:href="https://hal.science/search/index/?q=*&amp;authFullName_s=Jorge Rodríguez">Jorge Rodríguez</text:a><text:span>,</text:span><text:a xlink:type="simple" xlink:href="https://hal.science/search/index/?q=*&amp;authFullName_s=Sarah Marley">Sarah Marley</text:a><text:span>,</text:span><text:a xlink:type="simple" xlink:href="https://hal.science/search/index/?q=*&amp;authFullName_s=Hannah Calich">Hannah Calich</text:a><text:span>,</text:span><text:a xlink:type="simple" xlink:href="https://hal.science/search/index/?q=*&amp;authFullName_s=Mirjam van der Mheen">Mirjam van der Mheen</text:a><text:span>et al.</text:span></text:p>
              <text:p text:style-name="Normal"><text:span>Science</text:span><text:span>, 2025, 388 (6751), pp.1086-1097.<text:s/></text:span><text:a xlink:type="simple" xlink:href="https://dx.doi.org/10.1126/science.adl0239">⟨10.1126/science.adl0239⟩</text:a></text:p>
              <text:p text:style-name="Normal"><text:span>Article dans une revue</text:span></text:p>
              <text:p text:style-name="Normal"><text:a xlink:type="simple" xlink:href="https://hal.science/hal-05100798v1">hal-051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33v1">Combining transient dynamics and logistic‐asymptotic growth to study the recovery of two seabird populations after rat eradication</text:a></text:p>
              <text:p text:style-name="Normal"><text:a xlink:type="simple" xlink:href="https://hal.science/search/index/?q=*&amp;authFullName_s=Merlène Saunier">Merlène Saunier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Maxime Amy">Maxime Amy</text:a><text:span>,</text:span><text:a xlink:type="simple" xlink:href="https://hal.science/search/index/?q=*&amp;authFullName_s=Sabine Orlowski">Sabine Orlowski</text:a><text:span>,</text:span><text:a xlink:type="simple" xlink:href="https://hal.science/search/index/?q=*&amp;authFullName_s=Jean Hivert">Jean Hivert</text:a><text:span>et al.</text:span></text:p>
              <text:p text:style-name="Normal"><text:span>Population Ecology</text:span><text:span>, 2025, 67 (4), pp.310-335.<text:s/></text:span><text:a xlink:type="simple" xlink:href="https://dx.doi.org/10.1002/1438-390X.12215">⟨10.1002/1438-390X.12215⟩</text:a></text:p>
              <text:p text:style-name="Normal"><text:span>Article dans une revue</text:span></text:p>
              <text:p text:style-name="Normal"><text:a xlink:type="simple" xlink:href="https://hal.science/hal-05339333v1">hal-053393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13291v1">Wintering grounds under protection: population stability and conservation of migrating waders at Europa Island, western Indian Ocean</text:a></text:p>
              <text:p text:style-name="Normal"><text:a xlink:type="simple" xlink:href="https://hal.science/search/index/?q=*&amp;authFullName_s=Florinah Razafimandimby">Florinah Razafimandimby</text:a><text:span>,</text:span><text:a xlink:type="simple" xlink:href="https://hal.science/search/index/?q=*&amp;authFullName_s=Maxime Amy">Maxime Amy</text:a><text:span>,</text:span><text:a xlink:type="simple" xlink:href="https://hal.science/search/index/?q=*&amp;authFullName_s=Matthieu Le Corre">Matthieu Le Corre</text:a></text:p>
              <text:p text:style-name="Normal"><text:span>Ostrich: Journal of African Ornithology</text:span><text:span>, 2025, pp.1-12.<text:s/></text:span><text:a xlink:type="simple" xlink:href="https://dx.doi.org/10.2989/00306525.2025.2587158">⟨10.2989/00306525.2025.2587158⟩</text:a></text:p>
              <text:p text:style-name="Normal"><text:span>Article dans une revue</text:span></text:p>
              <text:p text:style-name="Normal"><text:a xlink:type="simple" xlink:href="https://univ-reunion.hal.science/hal-05413291v1">hal-054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98v1">Global Marine Flyways Identified for Long‐Distance Migrating Seabirds From Tracking Data</text:a></text:p>
              <text:p text:style-name="Normal"><text:a xlink:type="simple" xlink:href="https://hal.science/search/index/?q=*&amp;authFullName_s=Joanne M Morten">Joanne M Morten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Martin Beal">Martin Beal</text:a><text:span>,</text:span><text:a xlink:type="simple" xlink:href="https://hal.science/search/index/?q=*&amp;authFullName_s=Anne‐sophie Bonnet‐lebrun">Anne‐sophie Bonnet‐lebrun</text:a><text:span>,</text:span><text:a xlink:type="simple" xlink:href="https://hal.science/search/index/?q=*&amp;authFullName_s=Maria P Dias">Maria P Dias</text:a><text:span>et al.</text:span></text:p>
              <text:p text:style-name="Normal"><text:span>Global Ecology and Biogeography</text:span><text:span>, 2025, 34 (2), pp.e70004.<text:s/></text:span><text:a xlink:type="simple" xlink:href="https://dx.doi.org/10.1111/geb.70004">⟨10.1111/geb.70004⟩</text:a></text:p>
              <text:p text:style-name="Normal"><text:span>Article dans une revue</text:span></text:p>
              <text:p text:style-name="Normal"><text:a xlink:type="simple" xlink:href="https://hal.science/hal-04977698v1">hal-049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87v1">Genetic Differentiation in a Wide‐Ranging Tropical Seabird in the Indian Ocean Is Linked With Oceanographic Factor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Nancy Bunbury">Nancy Bunbury</text:a><text:span>,</text:span><text:a xlink:type="simple" xlink:href="https://hal.science/search/index/?q=*&amp;authFullName_s=Arthur Choeur">Arthur Choeur</text:a><text:span>et al.</text:span></text:p>
              <text:p text:style-name="Normal"><text:span>Diversity and Distributions</text:span><text:span>, 2025, 31 (11), pp.e70078.<text:s/></text:span><text:a xlink:type="simple" xlink:href="https://dx.doi.org/10.1111/ddi.70078">⟨10.1111/ddi.70078⟩</text:a></text:p>
              <text:p text:style-name="Normal"><text:span>Article dans une revue</text:span></text:p>
              <text:p text:style-name="Normal"><text:a xlink:type="simple" xlink:href="https://hal.science/hal-05389987v1">hal-053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977v1">Seabird presence and seasonality influence nutrient dynamics of atoll habitats</text:a></text:p>
              <text:p text:style-name="Normal"><text:a xlink:type="simple" xlink:href="https://hal.science/search/index/?q=*&amp;authFullName_s=Jennifer Appoo">Jennifer Appoo</text:a><text:span>,</text:span><text:a xlink:type="simple" xlink:href="https://hal.science/search/index/?q=*&amp;authFullName_s=Nancy Bunbury">Nancy Bunbury</text:a><text:span>,</text:span><text:a xlink:type="simple" xlink:href="https://hal.science/search/index/?q=*&amp;authFullName_s=Jake Letori">Jake Letori</text:a><text:span>,</text:span><text:a xlink:type="simple" xlink:href="https://hal.science/search/index/?q=*&amp;authFullName_s=Aurelie Hector">Aurelie Hector</text:a><text:span>,</text:span><text:a xlink:type="simple" xlink:href="https://hal.science/search/index/?q=*&amp;authFullName_s=Annie Gendron">Annie Gendron</text:a><text:span>et al.</text:span></text:p>
              <text:p text:style-name="Normal"><text:span>Biotropica</text:span><text:span>, 2024, 56 (4),<text:s/></text:span><text:a xlink:type="simple" xlink:href="https://dx.doi.org/10.1111/btp.13354">⟨10.1111/btp.13354⟩</text:a></text:p>
              <text:p text:style-name="Normal"><text:span>Article dans une revue</text:span></text:p>
              <text:p text:style-name="Normal"><text:a xlink:type="simple" xlink:href="https://hal.science/hal-05482977v1">hal-054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865v1">Long‐term monitoring highlights the positive responses of the seabird community to rat eradication at Tromelin Island, Western Indian Ocean</text:a></text:p>
              <text:p text:style-name="Normal"><text:a xlink:type="simple" xlink:href="https://hal.science/search/index/?q=*&amp;authFullName_s=Merlène Saunier">Merlène Saunier</text:a><text:span>,</text:span><text:a xlink:type="simple" xlink:href="https://hal.science/search/index/?q=*&amp;authFullName_s=Maxime Amy">Maxime Amy</text:a><text:span>,</text:span><text:a xlink:type="simple" xlink:href="https://hal.science/search/index/?q=*&amp;authFullName_s=Michaël Baumann">Michaël Baumann</text:a><text:span>,</text:span><text:a xlink:type="simple" xlink:href="https://hal.science/search/index/?q=*&amp;authFullName_s=Florent Bignon">Florent Bignon</text:a><text:span>,</text:span><text:a xlink:type="simple" xlink:href="https://hal.science/search/index/?q=*&amp;authFullName_s=Audrey Cartraud">Audrey Cartraud</text:a><text:span>et al.</text:span></text:p>
              <text:p text:style-name="Normal"><text:span>Conservation Science and Practice</text:span><text:span>, 2024, 6 (2), pp.e13083.<text:s/></text:span><text:a xlink:type="simple" xlink:href="https://dx.doi.org/10.1111/csp2.13083">⟨10.1111/csp2.13083⟩</text:a></text:p>
              <text:p text:style-name="Normal"><text:span>Article dans une revue</text:span></text:p>
              <text:p text:style-name="Normal"><text:a xlink:type="simple" xlink:href="https://hal.science/hal-05482865v1">hal-054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5v1">Past volcanic activity predisposes an endemic threatened seabird to negative anthropogenic impacts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lcolm a C Nicoll">Malcolm a C Nicoll</text:a><text:span>,</text:span><text:a xlink:type="simple" xlink:href="https://hal.science/search/index/?q=*&amp;authFullName_s=Audrey Jaeger">Audrey Jaeger</text:a><text:span>et al.</text:span></text:p>
              <text:p text:style-name="Normal"><text:span>Scientific Reports</text:span><text:span>, 2024, 14 (1), pp.1960.<text:s/></text:span><text:a xlink:type="simple" xlink:href="https://dx.doi.org/10.1038/s41598-024-52556-9">⟨10.1038/s41598-024-52556-9⟩</text:a></text:p>
              <text:p text:style-name="Normal"><text:span>Article dans une revue</text:span></text:p>
              <text:p text:style-name="Normal"><text:a xlink:type="simple" xlink:href="https://hal.science/hal-04413435v1">hal-044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9v1">Do loggerhead sea turtle (Caretta caretta) gut contents reflect the types, colors and sources of plastic pollution in the Southwest Indian Ocean?</text:a></text:p>
              <text:p text:style-name="Normal"><text:a xlink:type="simple" xlink:href="https://hal.science/search/index/?q=*&amp;authFullName_s=Margot Thibault">Margot Thibault</text:a><text:span>,</text:span><text:a xlink:type="simple" xlink:href="https://hal.science/search/index/?q=*&amp;authFullName_s=Ludovic Hoarau">Ludovic Hoarau</text:a><text:span>,</text:span><text:a xlink:type="simple" xlink:href="https://hal.science/search/index/?q=*&amp;authFullName_s=Laurent Lebreton">Laurent Lebret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thieu Barret">Mathieu Barret</text:a><text:span>et al.</text:span></text:p>
              <text:p text:style-name="Normal"><text:span>Marine Pollution Bulletin</text:span><text:span>, 2023, 194, pp.115343.<text:s/></text:span><text:a xlink:type="simple" xlink:href="https://dx.doi.org/10.1016/j.marpolbul.2023.115343">⟨10.1016/j.marpolbul.2023.115343⟩</text:a></text:p>
              <text:p text:style-name="Normal"><text:span>Article dans une revue</text:span></text:p>
              <text:p text:style-name="Normal"><text:a xlink:type="simple" xlink:href="https://hal.science/hal-04189719v1">hal-041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172v1">Mercury contamination in the tropical seabird community from Clipperton Island, eastern Pacific Ocean</text:a></text:p>
              <text:p text:style-name="Normal"><text:a xlink:type="simple" xlink:href="https://hal.science/search/index/?q=*&amp;authFullName_s=Paco Bustamante">Paco Bustamante</text:a><text:span>,</text:span><text:a xlink:type="simple" xlink:href="https://hal.science/search/index/?q=*&amp;authFullName_s=Thibault Le Verge">Thibault Le Verge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Matthieu Le Corre">Matthieu Le Corre</text:a><text:span>et al.</text:span></text:p>
              <text:p text:style-name="Normal"><text:span>Ecotoxicology</text:span><text:span>, 2023, 32 (8), pp.1050-1061.<text:s/></text:span><text:a xlink:type="simple" xlink:href="https://dx.doi.org/10.1007/s10646-023-02691-2">⟨10.1007/s10646-023-02691-2⟩</text:a></text:p>
              <text:p text:style-name="Normal"><text:span>Article dans une revue</text:span></text:p>
              <text:p text:style-name="Normal"><text:a xlink:type="simple" xlink:href="https://hal.science/hal-04192172v1">hal-04192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7669v1">Seabird and reef conservation must include coral islands</text:a></text:p>
              <text:p text:style-name="Normal"><text:a xlink:type="simple" xlink:href="https://hal.science/search/index/?q=*&amp;authFullName_s=Tristan Berr">Tristan Berr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Tammy Davies">Tammy Davies</text:a><text:span>,</text:span><text:a xlink:type="simple" xlink:href="https://hal.science/search/index/?q=*&amp;authFullName_s=Jonathan Handley">Jonathan Handley</text:a><text:span>et al.</text:span></text:p>
              <text:p text:style-name="Normal"><text:span>Trends in Ecology &amp; Evolution</text:span><text:span>, 2023, 38 (6), pp.490-494.<text:s/></text:span><text:a xlink:type="simple" xlink:href="https://dx.doi.org/10.1016/j.tree.2023.02.004">⟨10.1016/j.tree.2023.02.004⟩</text:a></text:p>
              <text:p text:style-name="Normal"><text:span>Article dans une revue</text:span></text:p>
              <text:p text:style-name="Normal"><text:a xlink:type="simple" xlink:href="https://amu.hal.science/hal-04447669v1">hal-044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90v1">Migratory patterns of two major influenza virus host species on tropical island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Solenn Boucher">Solenn Bouch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hristine Larose">Christine Larose</text:a><text:span>et al.</text:span></text:p>
              <text:p text:style-name="Normal"><text:span>Royal Society Open Science</text:span><text:span>, 2023, 10 (10), pp.230600.<text:s/></text:span><text:a xlink:type="simple" xlink:href="https://dx.doi.org/10.1098/rsos.230600">⟨10.1098/rsos.230600⟩</text:a></text:p>
              <text:p text:style-name="Normal"><text:span>Article dans une revue</text:span></text:p>
              <text:p text:style-name="Normal"><text:a xlink:type="simple" xlink:href="https://hal.science/hal-04426090v1">hal-044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1v1">Global assessment of marine plastic exposure risk for oceanic birds</text:a></text:p>
              <text:p text:style-name="Normal"><text:a xlink:type="simple" xlink:href="https://hal.science/search/index/?q=*&amp;authFullName_s=Bethany L Clark">Bethany L Clark</text:a><text:span>,</text:span><text:a xlink:type="simple" xlink:href="https://hal.science/search/index/?q=*&amp;authFullName_s=Ana P B Carneiro">Ana P B Carneiro</text:a><text:span>,</text:span><text:a xlink:type="simple" xlink:href="https://hal.science/search/index/?q=*&amp;authFullName_s=Elizabeth J Pearmain">Elizabeth J Pearmain</text:a><text:span>,</text:span><text:a xlink:type="simple" xlink:href="https://hal.science/search/index/?q=*&amp;authFullName_s=Marie-Morgane Rouyer">Marie-Morgane Rouyer</text:a><text:span>,</text:span><text:a xlink:type="simple" xlink:href="https://hal.science/search/index/?q=*&amp;authFullName_s=Thomas A Clay">Thomas A Clay</text:a><text:span>et al.</text:span></text:p>
              <text:p text:style-name="Normal"><text:span>Nature Communications</text:span><text:span>, 2023, 14 (1), pp.3665.<text:s/></text:span><text:a xlink:type="simple" xlink:href="https://dx.doi.org/10.1038/s41467-023-38900-z">⟨10.1038/s41467-023-38900-z⟩</text:a></text:p>
              <text:p text:style-name="Normal"><text:span>Article dans une revue</text:span></text:p>
              <text:p text:style-name="Normal"><text:a xlink:type="simple" xlink:href="https://hal.science/hal-04167911v1">hal-041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77v1">Tracking seabird migration in the tropical Indian Ocean reveals basin-scale conservation need</text:a></text:p>
              <text:p text:style-name="Normal"><text:a xlink:type="simple" xlink:href="https://hal.science/search/index/?q=*&amp;authFullName_s=Alice Trevail">Alice Trevail</text:a><text:span>,</text:span><text:a xlink:type="simple" xlink:href="https://hal.science/search/index/?q=*&amp;authFullName_s=Malcolm A.C. Nicoll">Malcolm A.C. Nicoll</text:a><text:span>,</text:span><text:a xlink:type="simple" xlink:href="https://hal.science/search/index/?q=*&amp;authFullName_s=Robin Freeman">Robin Freema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Jill Schwarz">Jill Schwarz</text:a><text:span>et al.</text:span></text:p>
              <text:p text:style-name="Normal"><text:span>Current Biology</text:span><text:span>, 2023, 33 (23), pp.5247-5256.e4.<text:s/></text:span><text:a xlink:type="simple" xlink:href="https://dx.doi.org/10.1016/j.cub.2023.10.060">⟨10.1016/j.cub.2023.10.060⟩</text:a></text:p>
              <text:p text:style-name="Normal"><text:span>Article dans une revue</text:span></text:p>
              <text:p text:style-name="Normal"><text:a xlink:type="simple" xlink:href="https://hal.science/hal-04426077v1">hal-044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36v1">Human visitation disrupts natural determinants of breeding seabird communities on coral reef islands</text:a></text:p>
              <text:p text:style-name="Normal"><text:a xlink:type="simple" xlink:href="https://hal.science/search/index/?q=*&amp;authFullName_s=Tristan Berr">Tristan Berr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Poetea Guehenneuc">Poetea Guehenneuc</text:a><text:span>,</text:span><text:a xlink:type="simple" xlink:href="https://hal.science/search/index/?q=*&amp;authFullName_s=Fany Perez">Fany Perez</text:a><text:span>et al.</text:span></text:p>
              <text:p text:style-name="Normal"><text:span>Global Ecology and Conservation</text:span><text:span>, 2023, 48, pp.e02732.<text:s/></text:span><text:a xlink:type="simple" xlink:href="https://dx.doi.org/10.1016/j.gecco.2023.e02732">⟨10.1016/j.gecco.2023.e02732⟩</text:a></text:p>
              <text:p text:style-name="Normal"><text:span>Article dans une revue</text:span></text:p>
              <text:p text:style-name="Normal"><text:a xlink:type="simple" xlink:href="https://hal.science/hal-04447336v1">hal-044473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6538v1">Discovery of the breeding colonies of a critically endangered and elusive seabird, the Mascarene Petrel (Pseudobulweria aterrima)</text:a></text:p>
              <text:p text:style-name="Normal"><text:a xlink:type="simple" xlink:href="https://hal.science/search/index/?q=*&amp;authFullName_s=Claire-Cécile Juhasz">Claire-Cécile Juhasz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Yahaïa Soulaimana Mattoir">Yahaïa Soulaimana Mattoir</text:a><text:span>,</text:span><text:a xlink:type="simple" xlink:href="https://hal.science/search/index/?q=*&amp;authFullName_s=Patxi Souharce">Patxi Souharce</text:a><text:span>et al.</text:span></text:p>
              <text:p text:style-name="Normal"><text:span>Journal of Field Ornithology</text:span><text:span>, 2022, 93 (4),<text:s/></text:span><text:a xlink:type="simple" xlink:href="https://dx.doi.org/10.5751/JFO-00160-930411">⟨10.5751/JFO-00160-930411⟩</text:a></text:p>
              <text:p text:style-name="Normal"><text:span>Article dans une revue</text:span></text:p>
              <text:p text:style-name="Normal"><text:a xlink:type="simple" xlink:href="https://univ-reunion.hal.science/hal-04236538v1">hal-042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60v1">Seabird predation effects and population viability analysis indicate the urgent need for rat eradication from Europa Island, western Indian Ocean</text:a></text:p>
              <text:p text:style-name="Normal"><text:a xlink:type="simple" xlink:href="https://hal.science/search/index/?q=*&amp;authFullName_s=Merlene Saunier">Merlene Saunier</text:a><text:span>,</text:span><text:a xlink:type="simple" xlink:href="https://hal.science/search/index/?q=*&amp;authFullName_s=Maxime Amy">Maxime Amy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David Ringler">David Ringler</text:a><text:span>et al.</text:span></text:p>
              <text:p text:style-name="Normal"><text:span>Avian Conservation and Ecology</text:span><text:span>, 2022, 17 (1), pp.32.<text:s/></text:span><text:a xlink:type="simple" xlink:href="https://dx.doi.org/10.5751/ACE-02174-170132">⟨10.5751/ACE-02174-170132⟩</text:a></text:p>
              <text:p text:style-name="Normal"><text:span>Article dans une revue</text:span></text:p>
              <text:p text:style-name="Normal"><text:a xlink:type="simple" xlink:href="https://hal.science/hal-03708760v1">hal-03708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10503v1">Evidence of seasonal reproduction, laying site fidelity, and oviposition synchronicity in the critically endangered endemic Manapany Day Gecko (Phelsuma inexpectata) from Reunion Island (western Indian Ocean)</text:a></text:p>
              <text:p text:style-name="Normal"><text:a xlink:type="simple" xlink:href="https://hal.science/search/index/?q=*&amp;authFullName_s=Arthur Choeur">Arthur Choeur</text:a><text:span>,</text:span><text:a xlink:type="simple" xlink:href="https://hal.science/search/index/?q=*&amp;authFullName_s=Johanna Clémencet">Johanna Clémenc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ickaël Sanchez">Mickaël Sanchez</text:a></text:p>
              <text:p text:style-name="Normal"><text:span>Salamandra</text:span><text:span>, 2022, 58 (2), pp.116-122</text:span></text:p>
              <text:p text:style-name="Normal"><text:span>Article dans une revue</text:span></text:p>
              <text:p text:style-name="Normal"><text:a xlink:type="simple" xlink:href="https://univ-reunion.hal.science/hal-03810503v1">hal-0381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191v1">Application of genetic and Spatially Explicit Capture-Recapture analyses to design adaptive feral cat control in a large inhabited island</text:a></text:p>
              <text:p text:style-name="Normal"><text:a xlink:type="simple" xlink:href="https://hal.science/search/index/?q=*&amp;authFullName_s=Claire-Cécile Juhasz">Claire-Cécile Juhasz</text:a><text:span>,</text:span><text:a xlink:type="simple" xlink:href="https://hal.science/search/index/?q=*&amp;authFullName_s=Naïs Avargues">Naïs Avargues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David Ringler">David Ringler</text:a><text:span>,</text:span><text:a xlink:type="simple" xlink:href="https://hal.science/search/index/?q=*&amp;authFullName_s=Patrick Pinet">Patrick Pinet</text:a><text:span>et al.</text:span></text:p>
              <text:p text:style-name="Normal"><text:span>NeoBiota</text:span><text:span>, 2022, 79, pp.51 - 85.<text:s/></text:span><text:a xlink:type="simple" xlink:href="https://dx.doi.org/10.3897/neobiota.79.87726">⟨10.3897/neobiota.79.87726⟩</text:a></text:p>
              <text:p text:style-name="Normal"><text:span>Article dans une revue</text:span></text:p>
              <text:p text:style-name="Normal"><text:a xlink:type="simple" xlink:href="https://hal.inrae.fr/hal-04047191v1">hal-04047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9435v1">25 years of light-induced petrel groundings in Reunion Island: Retrospective analysis and predicted trends</text:a></text:p>
              <text:p text:style-name="Normal"><text:a xlink:type="simple" xlink:href="https://hal.science/search/index/?q=*&amp;authFullName_s=Leo Chevillon">Leo Chevillon</text:a><text:span>,</text:span><text:a xlink:type="simple" xlink:href="https://hal.science/search/index/?q=*&amp;authFullName_s=Julie Tourmetz">Julie Tourmetz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Yahaïa Soulaimana-Mattoir">Yahaïa Soulaimana-Mattoir</text:a><text:span>,</text:span><text:a xlink:type="simple" xlink:href="https://hal.science/search/index/?q=*&amp;authFullName_s=Clémence Hollinger">Clémence Hollinger</text:a><text:span>et al.</text:span></text:p>
              <text:p text:style-name="Normal"><text:span>Global Ecology and Conservation</text:span><text:span>, 2022, 38, pp.e02232.<text:s/></text:span><text:a xlink:type="simple" xlink:href="https://dx.doi.org/10.1016/j.gecco.2022.e02232">⟨10.1016/j.gecco.2022.e02232⟩</text:a></text:p>
              <text:p text:style-name="Normal"><text:span>Article dans une revue</text:span></text:p>
              <text:p text:style-name="Normal"><text:a xlink:type="simple" xlink:href="https://univ-reunion.hal.science/hal-04229435v1">hal-042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15v1">Isolation and characterization of 50 microsatellite loci for two shearwater species, Ardenna pacifica and Puffinus bailloni</text:a></text:p>
              <text:p text:style-name="Normal"><text:a xlink:type="simple" xlink:href="https://hal.science/search/index/?q=*&amp;authFullName_s=Helena Teixeira">Helena Teixeira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Arthur Choeur">Arthur Choeur</text:a><text:span>,</text:span><text:a xlink:type="simple" xlink:href="https://hal.science/search/index/?q=*&amp;authFullName_s=Merlène Saunier">Merlène Saunier</text:a><text:span>et al.</text:span></text:p>
              <text:p text:style-name="Normal"><text:span>Molecular Biology Reports</text:span><text:span>, 2022, 49 (12), pp.12259-12267.<text:s/></text:span><text:a xlink:type="simple" xlink:href="https://dx.doi.org/10.1007/s11033-022-07983-0">⟨10.1007/s11033-022-07983-0⟩</text:a></text:p>
              <text:p text:style-name="Normal"><text:span>Article dans une revue</text:span></text:p>
              <text:p text:style-name="Normal"><text:a xlink:type="simple" xlink:href="https://hal.science/hal-03897615v1">hal-038976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2465v1">Rat eradication restores nutrient subsidies from seabirds across terrestrial and marine ecosystems</text:a></text:p>
              <text:p text:style-name="Normal"><text:a xlink:type="simple" xlink:href="https://hal.science/search/index/?q=*&amp;authFullName_s=Cassandra Benkwitt">Cassandra Benkwitt</text:a><text:span>,</text:span><text:a xlink:type="simple" xlink:href="https://hal.science/search/index/?q=*&amp;authFullName_s=Rachel Gunn">Rachel Gun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eter Carr">Peter Carr</text:a><text:span>,</text:span><text:a xlink:type="simple" xlink:href="https://hal.science/search/index/?q=*&amp;authFullName_s=Nicholas A.J. Graham">Nicholas A.J. Graham</text:a></text:p>
              <text:p text:style-name="Normal"><text:span>Current Biology</text:span><text:span>, 2021, 31 (12), pp.2704-2711.e4.<text:s/></text:span><text:a xlink:type="simple" xlink:href="https://dx.doi.org/10.1016/j.cub.2021.03.104">⟨10.1016/j.cub.2021.03.104⟩</text:a></text:p>
              <text:p text:style-name="Normal"><text:span>Article dans une revue</text:span></text:p>
              <text:p text:style-name="Normal"><text:a xlink:type="simple" xlink:href="https://univ-reunion.hal.science/hal-03272465v1">hal-032724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90473v1">Exposure of pelagic seabirds to Toxoplasma gondii in the Western Indian Ocean points to an open sea dispersal of this terrestrial parasite</text:a></text:p>
              <text:p text:style-name="Normal"><text:a xlink:type="simple" xlink:href="https://hal.science/search/index/?q=*&amp;authFullName_s=Marie-Lazarine Poulle">Marie-Lazarine Poulle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Elsa Gedda">Elsa Gedda</text:a><text:span>,</text:span><text:a xlink:type="simple" xlink:href="https://hal.science/search/index/?q=*&amp;authFullName_s=Chris Feare">Chris Feare</text:a><text:span>et al.</text:span></text:p>
              <text:p text:style-name="Normal"><text:span>PLoS ONE</text:span><text:span>, 2021, 16 (8), pp.e0255664.<text:s/></text:span><text:a xlink:type="simple" xlink:href="https://dx.doi.org/10.1371/journal.pone.0255664">⟨10.1371/journal.pone.0255664⟩</text:a></text:p>
              <text:p text:style-name="Normal"><text:span>Article dans une revue</text:span></text:p>
              <text:p text:style-name="Normal"><text:a xlink:type="simple" xlink:href="https://univ-reims.hal.science/hal-03390473v1">hal-03390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3261v1">At-sea distribution and foraging tactics in a monomorphic tropical seabird</text:a></text:p>
              <text:p text:style-name="Normal"><text:a xlink:type="simple" xlink:href="https://hal.science/search/index/?q=*&amp;authFullName_s=D. Keys">D. Keys</text:a><text:span>,</text:span><text:a xlink:type="simple" xlink:href="https://hal.science/search/index/?q=*&amp;authFullName_s=F. Orgeret">F. Orger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. Pistorius">P. Pistorius</text:a></text:p>
              <text:p text:style-name="Normal"><text:span>Marine Biology</text:span><text:span>, 2021, 168 (11), pp.169.<text:s/></text:span><text:a xlink:type="simple" xlink:href="https://dx.doi.org/10.1007/s00227-021-03978-w">⟨10.1007/s00227-021-03978-w⟩</text:a></text:p>
              <text:p text:style-name="Normal"><text:span>Article dans une revue</text:span></text:p>
              <text:p text:style-name="Normal"><text:a xlink:type="simple" xlink:href="https://univ-reunion.hal.science/hal-03673261v1">hal-036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46v1">Seabird Migration Strategies: Flight Budgets, Diel Activity Patterns, and Lunar Influence</text:a></text:p>
              <text:p text:style-name="Normal"><text:a xlink:type="simple" xlink:href="https://hal.science/search/index/?q=*&amp;authFullName_s=Anne-Sophie Bonnet-Lebrun">Anne-Sophie Bonnet-Lebrun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Richard Phillips">Richard Phillips</text:a><text:span>,</text:span><text:a xlink:type="simple" xlink:href="https://hal.science/search/index/?q=*&amp;authFullName_s=José Granadeiro">José Granadeiro</text:a><text:span>,</text:span><text:a xlink:type="simple" xlink:href="https://hal.science/search/index/?q=*&amp;authFullName_s=M. de L. Brooke">M. de L. Brooke</text:a><text:span>et al.</text:span></text:p>
              <text:p text:style-name="Normal"><text:span>Frontiers in Marine Science</text:span><text:span>, 2021, 8 (683071),<text:s/></text:span><text:a xlink:type="simple" xlink:href="https://dx.doi.org/10.3389/fmars.2021.683071">⟨10.3389/fmars.2021.683071⟩</text:a></text:p>
              <text:p text:style-name="Normal"><text:span>Article dans une revue</text:span></text:p>
              <text:p text:style-name="Normal"><text:a xlink:type="simple" xlink:href="https://hal.science/hal-03445746v1">hal-034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08v1">Global political responsibility for the conservation of albatrosses and large petrels</text:a></text:p>
              <text:p text:style-name="Normal"><text:a xlink:type="simple" xlink:href="https://hal.science/search/index/?q=*&amp;authFullName_s=Martin Beal">Martin Beal</text:a><text:span>,</text:span><text:a xlink:type="simple" xlink:href="https://hal.science/search/index/?q=*&amp;authFullName_s=Maria Dias">Maria Dias</text:a><text:span>,</text:span><text:a xlink:type="simple" xlink:href="https://hal.science/search/index/?q=*&amp;authFullName_s=Richard Phillips">Richard Phillips</text:a><text:span>,</text:span><text:a xlink:type="simple" xlink:href="https://hal.science/search/index/?q=*&amp;authFullName_s=Steffen Oppel">Steffen Oppel</text:a><text:span>,</text:span><text:a xlink:type="simple" xlink:href="https://hal.science/search/index/?q=*&amp;authFullName_s=Carolina Hazin">Carolina Hazin</text:a><text:span>et al.</text:span></text:p>
              <text:p text:style-name="Normal"><text:span>Science Advances<text:s/></text:span><text:span>, 2021, 7 (10), pp.eabd7225.<text:s/></text:span><text:a xlink:type="simple" xlink:href="https://dx.doi.org/10.1126/sciadv.abd7225">⟨10.1126/sciadv.abd7225⟩</text:a></text:p>
              <text:p text:style-name="Normal"><text:span>Article dans une revue</text:span></text:p>
              <text:p text:style-name="Normal"><text:a xlink:type="simple" xlink:href="https://hal.science/hal-03158708v1">hal-031587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9411v1">Extreme philopatry and genetic diversification at unprecedented scales in a seabird</text:a></text:p>
              <text:p text:style-name="Normal"><text:a xlink:type="simple" xlink:href="https://hal.science/search/index/?q=*&amp;authFullName_s=Daniel K. Danckwerts">Daniel K. Danckwerts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Christopher D. Mcquaid">Christopher D. Mcquaid</text:a><text:span>,</text:span><text:a xlink:type="simple" xlink:href="https://hal.science/search/index/?q=*&amp;authFullName_s=Matthieu Le Corre">Matthieu Le Corre</text:a></text:p>
              <text:p text:style-name="Normal"><text:span>Scientific Reports</text:span><text:span>, 2021, 11, pp.6834.<text:s/></text:span><text:a xlink:type="simple" xlink:href="https://dx.doi.org/10.1038/s41598-021-86406-9">⟨10.1038/s41598-021-86406-9⟩</text:a></text:p>
              <text:p text:style-name="Normal"><text:span>Article dans une revue</text:span></text:p>
              <text:p text:style-name="Normal"><text:a xlink:type="simple" xlink:href="https://univ-reunion.hal.science/hal-03269411v1">hal-032694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9963v1">Camera trapping reveals cooperative breeding in the Red-footed Booby Sula sula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Morgane Manoury">Morgane Manoury</text:a><text:span>,</text:span><text:a xlink:type="simple" xlink:href="https://hal.science/search/index/?q=*&amp;authFullName_s=Sabine Orlowski">Sabine Orlowski</text:a><text:span>,</text:span><text:a xlink:type="simple" xlink:href="https://hal.science/search/index/?q=*&amp;authFullName_s=Florent Bignon">Florent Bignon</text:a><text:span>,</text:span><text:a xlink:type="simple" xlink:href="https://hal.science/search/index/?q=*&amp;authFullName_s=Gabrielle Dicque">Gabrielle Dicque</text:a></text:p>
              <text:p text:style-name="Normal"><text:span>Marine Ornithology</text:span><text:span>, 2020, 48 (2), pp.175-178</text:span></text:p>
              <text:p text:style-name="Normal"><text:span>Article dans une revue</text:span></text:p>
              <text:p text:style-name="Normal"><text:a xlink:type="simple" xlink:href="https://univ-reunion.hal.science/hal-03199963v1">hal-031999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9608v1">Genetic structuring among colonies of a pantropical seabird: Implication for subspecies validation and conservation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ilas James Reynolds">Silas James Reynolds</text:a><text:span>,</text:span><text:a xlink:type="simple" xlink:href="https://hal.science/search/index/?q=*&amp;authFullName_s=Colin Wearn">Colin Wearn</text:a><text:span>,</text:span><text:a xlink:type="simple" xlink:href="https://hal.science/search/index/?q=*&amp;authFullName_s=Janos C Hennicke">Janos C Hennicke</text:a><text:span>et al.</text:span></text:p>
              <text:p text:style-name="Normal"><text:span>Ecology and Evolution</text:span><text:span>, 2020, 10, pp.11886 - 11905.<text:s/></text:span><text:a xlink:type="simple" xlink:href="https://dx.doi.org/10.1002/ece3.6635">⟨10.1002/ece3.6635⟩</text:a></text:p>
              <text:p text:style-name="Normal"><text:span>Article dans une revue</text:span></text:p>
              <text:p text:style-name="Normal"><text:a xlink:type="simple" xlink:href="https://univ-reunion.hal.science/hal-03009608v1">hal-030096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18808v1">High genetic diversity despite drastic bottleneck in a critically endangered, long‐lived seabird, the Mascarene Petrel &amp;lt;i&amp;gt;Pseudobulweria aterrima&amp;lt;/i&amp;gt;</text:a></text:p>
              <text:p text:style-name="Normal"><text:a xlink:type="simple" xlink:href="https://hal.science/search/index/?q=*&amp;authFullName_s=Jade Lopez">Jade Lopez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Martin Riethmuller">Martin Riethmuller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Patrick Pinet">Patrick Pinet</text:a><text:span>et al.</text:span></text:p>
              <text:p text:style-name="Normal"><text:span>Ibis</text:span><text:span>, 2020, 163 (1), pp.268-273.<text:s/></text:span><text:a xlink:type="simple" xlink:href="https://dx.doi.org/10.1111/ibi.12864">⟨10.1111/ibi.12864⟩</text:a></text:p>
              <text:p text:style-name="Normal"><text:span>Article dans une revue</text:span></text:p>
              <text:p text:style-name="Normal"><text:a xlink:type="simple" xlink:href="https://univ-reunion.hal.science/hal-02918808v1">hal-029188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9445v1">Plastic ingestion in seabirds of the western Indian Ocean</text:a></text:p>
              <text:p text:style-name="Normal"><text:a xlink:type="simple" xlink:href="https://hal.science/search/index/?q=*&amp;authFullName_s=Audrey E. Cartraud">Audrey E. Cartraud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Julie Tourmetz">Julie Tourmetz</text:a></text:p>
              <text:p text:style-name="Normal"><text:span>Marine Pollution Bulletin</text:span><text:span>, 2019, 140, pp.308-314.<text:s/></text:span><text:a xlink:type="simple" xlink:href="https://dx.doi.org/10.1016/j.marpolbul.2019.01.065">⟨10.1016/j.marpolbul.2019.01.065⟩</text:a></text:p>
              <text:p text:style-name="Normal"><text:span>Article dans une revue</text:span></text:p>
              <text:p text:style-name="Normal"><text:a xlink:type="simple" xlink:href="https://univ-reunion.hal.science/hal-02099445v1">hal-020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69v1">Wettability of juvenile plumage as a major cause of mortality threatens endangered Barau's petrel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Sylvie Andres">Sylvie Andres</text:a><text:span>,</text:span><text:a xlink:type="simple" xlink:href="https://hal.science/search/index/?q=*&amp;authFullName_s=Julie Tourmetz">Julie Tourmetz</text:a><text:span>et al.</text:span></text:p>
              <text:p text:style-name="Normal"><text:span>Journal of Avian Biology</text:span><text:span>, 2019, 50 (1), pp.e02016.<text:s/></text:span><text:a xlink:type="simple" xlink:href="https://dx.doi.org/10.1111/jav.02016">⟨10.1111/jav.02016⟩</text:a></text:p>
              <text:p text:style-name="Normal"><text:span>Article dans une revue</text:span></text:p>
              <text:p text:style-name="Normal"><text:a xlink:type="simple" xlink:href="https://hal.science/hal-02024569v1">hal-020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900v1">Future Directions in Conservation Research on Petrels and Shearwaters</text:a></text:p>
              <text:p text:style-name="Normal"><text:a xlink:type="simple" xlink:href="https://hal.science/search/index/?q=*&amp;authFullName_s=Airam Rodríguez">Airam Rodríguez</text:a><text:span>,</text:span><text:a xlink:type="simple" xlink:href="https://hal.science/search/index/?q=*&amp;authFullName_s=José Arcos">José Arcos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Maria Camila Dias">Maria Camila Dias</text:a><text:span>,</text:span><text:a xlink:type="simple" xlink:href="https://hal.science/search/index/?q=*&amp;authFullName_s=Nick Holmes">Nick Holmes</text:a><text:span>et al.</text:span></text:p>
              <text:p text:style-name="Normal"><text:span>Frontiers in Marine Science</text:span><text:span>, 2019, 6,<text:s/></text:span><text:a xlink:type="simple" xlink:href="https://dx.doi.org/10.3389/fmars.2019.00094">⟨10.3389/fmars.2019.00094⟩</text:a></text:p>
              <text:p text:style-name="Normal"><text:span>Article dans une revue</text:span></text:p>
              <text:p text:style-name="Normal"><text:a xlink:type="simple" xlink:href="https://hal.science/hal-02146900v1">hal-021469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10v1">Isolation and characterisation of 16 polymorphic microsatellite loci for the sooty tern (Onychoprion fuscatus; Sternidae), a super-abundant pan-tropical seabird, including a test of cross-species amplification using two noddies (Anous spp.)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ce Humeau">Laurence Humeau</text:a></text:p>
              <text:p text:style-name="Normal"><text:span>Marine Biodiversity Records</text:span><text:span>, 2017,<text:s/></text:span><text:a xlink:type="simple" xlink:href="https://dx.doi.org/10.1007/s12526-017-0773-5">⟨10.1007/s12526-017-0773-5⟩</text:a></text:p>
              <text:p text:style-name="Normal"><text:span>Article dans une revue</text:span></text:p>
              <text:p text:style-name="Normal"><text:a xlink:type="simple" xlink:href="https://univ-reunion.hal.science/hal-01907110v1">hal-01907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62v1">Geolocation Reveals Year-Round at-Sea Distribution and Activity of a Superabundant Tropical Seabird, the Sooty Tern Onychoprion fuscatus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Ron Summers">Ron Summer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Christine Larose">Christine Larose</text:a><text:span>et al.</text:span></text:p>
              <text:p text:style-name="Normal"><text:span>Frontiers in Marine Science</text:span><text:span>, 2017, 4, pp.394.<text:s/></text:span><text:a xlink:type="simple" xlink:href="https://dx.doi.org/10.3389/fmars.2017.00394">⟨10.3389/fmars.2017.00394⟩</text:a></text:p>
              <text:p text:style-name="Normal"><text:span>Article dans une revue</text:span></text:p>
              <text:p text:style-name="Normal"><text:a xlink:type="simple" xlink:href="https://univ-reunion.hal.science/hal-01907162v1">hal-019071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064v1">Seabird mortality induced by land-based artificial lights</text:a></text:p>
              <text:p text:style-name="Normal"><text:a xlink:type="simple" xlink:href="https://hal.science/search/index/?q=*&amp;authFullName_s=Airam Rodríguez">Airam Rodríguez</text:a><text:span>,</text:span><text:a xlink:type="simple" xlink:href="https://hal.science/search/index/?q=*&amp;authFullName_s=Nick Holmes">Nick Holmes</text:a><text:span>,</text:span><text:a xlink:type="simple" xlink:href="https://hal.science/search/index/?q=*&amp;authFullName_s=Peter Y. A. Ryan">Peter Y. A. Ryan</text:a><text:span>,</text:span><text:a xlink:type="simple" xlink:href="https://hal.science/search/index/?q=*&amp;authFullName_s=Jay Wilson">Jay Wilson</text:a><text:span>,</text:span><text:a xlink:type="simple" xlink:href="https://hal.science/search/index/?q=*&amp;authFullName_s=Lucie Faulquier">Lucie Faulquier</text:a><text:span>et al.</text:span></text:p>
              <text:p text:style-name="Normal"><text:span>Conservation Biology</text:span><text:span>, 2017, 31 (5), pp.986 - 1001.<text:s/></text:span><text:a xlink:type="simple" xlink:href="https://dx.doi.org/10.1111/cobi.12900">⟨10.1111/cobi.12900⟩</text:a></text:p>
              <text:p text:style-name="Normal"><text:span>Article dans une revue</text:span></text:p>
              <text:p text:style-name="Normal"><text:a xlink:type="simple" xlink:href="https://univ-reunion.hal.science/hal-01906064v1">hal-019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43v1">Diversity of migration strategies among great frigatebirds populations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Sebastian Cruz">Sebastian Cruz</text:a><text:span>,</text:span><text:a xlink:type="simple" xlink:href="https://hal.science/search/index/?q=*&amp;authFullName_s=Sophie de Grissac">Sophie de Grissac</text:a><text:span>,</text:span><text:a xlink:type="simple" xlink:href="https://hal.science/search/index/?q=*&amp;authFullName_s=Lionel Gardes">Lionel Gardes</text:a><text:span>et al.</text:span></text:p>
              <text:p text:style-name="Normal"><text:span>Journal of Avian Biology</text:span><text:span>, 2017, 48 (1), pp.103-113.<text:s/></text:span><text:a xlink:type="simple" xlink:href="https://dx.doi.org/10.1111/jav.01330">⟨10.1111/jav.01330⟩</text:a></text:p>
              <text:p text:style-name="Normal"><text:span>Article dans une revue</text:span></text:p>
              <text:p text:style-name="Normal"><text:a xlink:type="simple" xlink:href="https://hal.science/hal-01499443v1">hal-014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95v1">Applying global criteria to tracking data to define important areas for marine conservation</text:a></text:p>
              <text:p text:style-name="Normal"><text:a xlink:type="simple" xlink:href="https://hal.science/search/index/?q=*&amp;authFullName_s=Ben G. Lascelles">Ben G. Lascelles</text:a><text:span>,</text:span><text:a xlink:type="simple" xlink:href="https://hal.science/search/index/?q=*&amp;authFullName_s=P. R. Taylor">P. R. Taylor</text:a><text:span>,</text:span><text:a xlink:type="simple" xlink:href="https://hal.science/search/index/?q=*&amp;authFullName_s=M. G. R. Miller">M. G. R. Miller</text:a><text:span>,</text:span><text:a xlink:type="simple" xlink:href="https://hal.science/search/index/?q=*&amp;authFullName_s=M. P. Dias">M. P. Dias</text:a><text:span>,</text:span><text:a xlink:type="simple" xlink:href="https://hal.science/search/index/?q=*&amp;authFullName_s=S. Oppel">S. Oppel</text:a><text:span>et al.</text:span></text:p>
              <text:p text:style-name="Normal"><text:span>Diversity and Distributions</text:span><text:span>, 2016, 22 (4), pp.422-431.<text:s/></text:span><text:a xlink:type="simple" xlink:href="https://dx.doi.org/10.1111/ddi.12411">⟨10.1111/ddi.12411⟩</text:a></text:p>
              <text:p text:style-name="Normal"><text:span>Article dans une revue</text:span></text:p>
              <text:p text:style-name="Normal"><text:a xlink:type="simple" xlink:href="https://hal.science/hal-01324795v1">hal-013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7v1">The role of seabirds of the Iles Eparses as reservoirs and disseminators of parasites and pathoge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Matthieu Bastien">Matthieu Bastien</text:a><text:span>et al.</text:span></text:p>
              <text:p text:style-name="Normal"><text:span>Acta Oecologica</text:span><text:span>, 2016, 72, pp.98-109.<text:s/></text:span><text:a xlink:type="simple" xlink:href="https://dx.doi.org/10.1016/j.actao.2015.12.013">⟨10.1016/j.actao.2015.12.013⟩</text:a></text:p>
              <text:p text:style-name="Normal"><text:span>Article dans une revue</text:span></text:p>
              <text:p text:style-name="Normal"><text:a xlink:type="simple" xlink:href="https://hal.science/hal-01371147v1">hal-013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68v1">Serological evidence for the circulation of flaviviruses in seabird populations of the western Indian Ocean</text:a></text:p>
              <text:p text:style-name="Normal"><text:a xlink:type="simple" xlink:href="https://hal.science/search/index/?q=*&amp;authFullName_s=Audrey Jaeger">Audrey Jaeger</text:a><text:span>,</text:span><text:a xlink:type="simple" xlink:href="https://hal.science/search/index/?q=*&amp;authFullName_s=S. Lecollinet">S. Lecollinet</text:a><text:span>,</text:span><text:a xlink:type="simple" xlink:href="https://hal.science/search/index/?q=*&amp;authFullName_s=C. Beck">C. Beck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et al.</text:span></text:p>
              <text:p text:style-name="Normal"><text:span>Epidemiology and Infection</text:span><text:span>, 2016, 144 (3), pp.1-9.<text:s/></text:span><text:a xlink:type="simple" xlink:href="https://dx.doi.org/10.1017/S0950268815001661">⟨10.1017/S0950268815001661⟩</text:a></text:p>
              <text:p text:style-name="Normal"><text:span>Article dans une revue</text:span></text:p>
              <text:p text:style-name="Normal"><text:a xlink:type="simple" xlink:href="https://hal.science/hal-01180368v1">hal-01180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147v1">Isolation and Characterization of 15 Polymorphic Microsatellite Loci for the Barau’s Petrel (Pterodroma baraui), an Endangered Endemic of Réunion Island (Indian Ocean)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Samantha Corre">Samantha Corre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ce Humeau">Laurence Humeau</text:a></text:p>
              <text:p text:style-name="Normal"><text:span>Waterbirds</text:span><text:span>, 2016, 39 (4), pp.411-414</text:span></text:p>
              <text:p text:style-name="Normal"><text:span>Article dans une revue</text:span></text:p>
              <text:p text:style-name="Normal"><text:a xlink:type="simple" xlink:href="https://univ-reunion.hal.science/hal-01449147v1">hal-014491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50v1">First automatic passive acoustic tool for monitoring two species of procellarides (Pterodroma baraui and Puffinus bailloni) on Reunion Island, Indian Ocean</text:a></text:p>
              <text:p text:style-name="Normal"><text:a xlink:type="simple" xlink:href="https://hal.science/search/index/?q=*&amp;authFullName_s=Olivier Dufour">Olivier Dufour</text:a><text:span>,</text:span><text:a xlink:type="simple" xlink:href="https://hal.science/search/index/?q=*&amp;authFullName_s=Benoît Gineste">Benoît Gineste</text:a><text:span>,</text:span><text:a xlink:type="simple" xlink:href="https://hal.science/search/index/?q=*&amp;authFullName_s=Yves Bas">Yves Bas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Thierry Artières">Thierry Artières</text:a></text:p>
              <text:p text:style-name="Normal"><text:span>Ecological Informatics</text:span><text:span>, 2016, 35, pp.55 - 60.<text:s/></text:span><text:a xlink:type="simple" xlink:href="https://dx.doi.org/10.1016/j.ecoinf.2016.08.004">⟨10.1016/j.ecoinf.2016.08.004⟩</text:a></text:p>
              <text:p text:style-name="Normal"><text:span>Article dans une revue</text:span></text:p>
              <text:p text:style-name="Normal"><text:a xlink:type="simple" xlink:href="https://univ-reunion.hal.science/hal-01449050v1">hal-014490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54v1">Intra-annual variation in the foraging ecology of the endangered endemic Barau’s Petrel (Pterodroma baraui) from Réunion Island, south-western Indian Ocean: insights from a multifaceted approach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. D. Mcquaid">C. D. Mcquaid</text:a><text:span>,</text:span><text:a xlink:type="simple" xlink:href="https://hal.science/search/index/?q=*&amp;authFullName_s=M. Connan">M. Connan</text:a><text:span>,</text:span><text:a xlink:type="simple" xlink:href="https://hal.science/search/index/?q=*&amp;authFullName_s=J. Smale">J. Smale</text:a><text:span>,</text:span><text:a xlink:type="simple" xlink:href="https://hal.science/search/index/?q=*&amp;authFullName_s=Matthieu Le Corre">Matthieu Le Corre</text:a><text:span>et al.</text:span></text:p>
              <text:p text:style-name="Normal"><text:span>Marine Biology</text:span><text:span>, 2016, 163 (1),<text:s/></text:span><text:a xlink:type="simple" xlink:href="https://dx.doi.org/10.1007/s00227-015-2810-x">⟨10.1007/s00227-015-2810-x⟩</text:a></text:p>
              <text:p text:style-name="Normal"><text:span>Article dans une revue</text:span></text:p>
              <text:p text:style-name="Normal"><text:a xlink:type="simple" xlink:href="https://univ-reunion.hal.science/hal-01449054v1">hal-01449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49v1">Tropical Shearwater population stability at Reunion Island, despite light pollution</text:a></text:p>
              <text:p text:style-name="Normal"><text:a xlink:type="simple" xlink:href="https://hal.science/search/index/?q=*&amp;authFullName_s=Benoît Gineste">Benoît Gineste</text:a><text:span>,</text:span><text:a xlink:type="simple" xlink:href="https://hal.science/search/index/?q=*&amp;authFullName_s=Mathieu Souquet">Mathieu Souquet</text:a><text:span>,</text:span><text:a xlink:type="simple" xlink:href="https://hal.science/search/index/?q=*&amp;authFullName_s=François-Xavier Couzi">François-Xavier Couzi</text:a><text:span>,</text:span><text:a xlink:type="simple" xlink:href="https://hal.science/search/index/?q=*&amp;authFullName_s=Yannick Giloux">Yannick Giloux</text:a><text:span>,</text:span><text:a xlink:type="simple" xlink:href="https://hal.science/search/index/?q=*&amp;authFullName_s=Jean-Sébastien Philippe">Jean-Sébastien Philippe</text:a><text:span>et al.</text:span></text:p>
              <text:p text:style-name="Normal"><text:span>Wilson journal of ornithology</text:span><text:span>, 2016,<text:s/></text:span><text:a xlink:type="simple" xlink:href="https://dx.doi.org/10.1007/s10336-016-1396-5">⟨10.1007/s10336-016-1396-5⟩</text:a></text:p>
              <text:p text:style-name="Normal"><text:span>Article dans une revue</text:span></text:p>
              <text:p text:style-name="Normal"><text:a xlink:type="simple" xlink:href="https://univ-reunion.hal.science/hal-01449049v1">hal-014490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8212v1">A ‘Round Island Petrel’ recovered from India</text:a></text:p>
              <text:p text:style-name="Normal"><text:a xlink:type="simple" xlink:href="https://hal.science/search/index/?q=*&amp;authFullName_s=Vikash Tatayah">Vikash Tatayah</text:a><text:span>,</text:span><text:a xlink:type="simple" xlink:href="https://hal.science/search/index/?q=*&amp;authFullName_s=Ruth Brown">Ruth Brow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alcolm Nicoll">Malcolm Nicoll</text:a><text:span>,</text:span><text:a xlink:type="simple" xlink:href="https://hal.science/search/index/?q=*&amp;authFullName_s=Carl G. Jones">Carl G. Jones</text:a></text:p>
              <text:p text:style-name="Normal"><text:span>Indian Birds : Journal of South Asian Ornithology</text:span><text:span>, 2016, 12 (1), pp.5-6</text:span></text:p>
              <text:p text:style-name="Normal"><text:span>Article dans une revue</text:span></text:p>
              <text:p text:style-name="Normal"><text:a xlink:type="simple" xlink:href="https://univ-reunion.hal.science/hal-01908212v1">hal-019082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732v1">Current wintering habitat of an endemic seabird of Réunion Island, Barau’s petrel Pterodroma baraui, and predicted changes induced by global warming</text:a></text:p>
              <text:p text:style-name="Normal"><text:a xlink:type="simple" xlink:href="https://hal.science/search/index/?q=*&amp;authFullName_s=Brice Legrand">Brice Legrand</text:a><text:span>,</text:span><text:a xlink:type="simple" xlink:href="https://hal.science/search/index/?q=*&amp;authFullName_s=A Benneveau">A Benneveau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Gaël Potin">Gaël Potin</text:a><text:span>et al.</text:span></text:p>
              <text:p text:style-name="Normal"><text:span>Marine Ecology Progress Series</text:span><text:span>, 2016, 550,<text:s/></text:span><text:a xlink:type="simple" xlink:href="https://dx.doi.org/10.3354/meps11710">⟨10.3354/meps11710⟩</text:a></text:p>
              <text:p text:style-name="Normal"><text:span>Article dans une revue</text:span></text:p>
              <text:p text:style-name="Normal"><text:a xlink:type="simple" xlink:href="https://univ-reunion.hal.science/hal-01344732v1">hal-013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81v1">Seabird recovery and vegetation dynamics after Norway rat eradication at Tromelin Island,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D. K. Danckwerts">D. K. Danckwerts</text:a><text:span>,</text:span><text:a xlink:type="simple" xlink:href="https://hal.science/search/index/?q=*&amp;authFullName_s=David Ringler">David Ringler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S. Orlowski">S. Orlowski</text:a><text:span>et al.</text:span></text:p>
              <text:p text:style-name="Normal"><text:span>Biological Conservation</text:span><text:span>, 2015, 185, pp.85-94.<text:s/></text:span><text:a xlink:type="simple" xlink:href="https://dx.doi.org/10.1016/j.biocon.2014.12.015">⟨10.1016/j.biocon.2014.12.015⟩</text:a></text:p>
              <text:p text:style-name="Normal"><text:span>Article dans une revue</text:span></text:p>
              <text:p text:style-name="Normal"><text:a xlink:type="simple" xlink:href="https://hal.science/hal-01207081v1">hal-0120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05v1">Influenza A Virus on Oceanic Islands: Host and Viral Diversity in Seabirds in the 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hris Feare">Chris Fear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uriel Dietrich">Muriel Dietrich</text:a><text:span>et al.</text:span></text:p>
              <text:p text:style-name="Normal"><text:span>PLoS Pathogens</text:span><text:span>, 2015, pp.1-17.<text:s/></text:span><text:a xlink:type="simple" xlink:href="https://dx.doi.org/10.1371/journal.ppat.1004925.s005">⟨10.1371/journal.ppat.1004925.s005⟩</text:a></text:p>
              <text:p text:style-name="Normal"><text:span>Article dans une revue</text:span></text:p>
              <text:p text:style-name="Normal"><text:a xlink:type="simple" xlink:href="https://hal.science/hal-01158405v1">hal-011584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08v1">Trophic roles of black rats and seabird impacts on tropical islands: Mesopredator release or hyperpredation?</text:a></text:p>
              <text:p text:style-name="Normal"><text:a xlink:type="simple" xlink:href="https://hal.science/search/index/?q=*&amp;authFullName_s=David Ringler">David Ringler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Matthieu Le Corre">Matthieu Le Corre</text:a></text:p>
              <text:p text:style-name="Normal"><text:span>Biological Conservation</text:span><text:span>, 2015, 185, pp.75--84.<text:s/></text:span><text:a xlink:type="simple" xlink:href="https://dx.doi.org/10.1016/j.biocon.2014.12.014">⟨10.1016/j.biocon.2014.12.014⟩</text:a></text:p>
              <text:p text:style-name="Normal"><text:span>Article dans une revue</text:span></text:p>
              <text:p text:style-name="Normal"><text:a xlink:type="simple" xlink:href="https://univ-reunion.hal.science/hal-01306708v1">hal-013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16v1">Combining Methods to Describe Important Marine Habitats for Top Predators: Application to Identify Biological Hotspots in Tropical Waters</text:a></text:p>
              <text:p text:style-name="Normal"><text:a xlink:type="simple" xlink:href="https://hal.science/search/index/?q=*&amp;authFullName_s=Laurie Thiers">Laurie Thiers</text:a><text:span>,</text:span><text:a xlink:type="simple" xlink:href="https://hal.science/search/index/?q=*&amp;authFullName_s=Maite Louzao">Maite Louzao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et al.</text:span></text:p>
              <text:p text:style-name="Normal"><text:span>PLoS ONE</text:span><text:span>, 2014, 9 (12), pp.e115057.<text:s/></text:span><text:a xlink:type="simple" xlink:href="https://dx.doi.org/10.1371/journal.pone.0115057">⟨10.1371/journal.pone.0115057⟩</text:a></text:p>
              <text:p text:style-name="Normal"><text:span>Article dans une revue</text:span></text:p>
              <text:p text:style-name="Normal"><text:a xlink:type="simple" xlink:href="https://hal.science/hal-01107716v1">hal-011077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11v1">Invasive rat space use on tropical islands: implications for bait broadcast</text:a></text:p>
              <text:p text:style-name="Normal"><text:a xlink:type="simple" xlink:href="https://hal.science/search/index/?q=*&amp;authFullName_s=David Ringler">David Ringler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atthieu Bastien">Matthieu Bastien</text:a><text:span>et al.</text:span></text:p>
              <text:p text:style-name="Normal"><text:span>Basic and Applied Ecology</text:span><text:span>, 2014, 15 (2), pp.179--186</text:span></text:p>
              <text:p text:style-name="Normal"><text:span>Article dans une revue</text:span></text:p>
              <text:p text:style-name="Normal"><text:a xlink:type="simple" xlink:href="https://univ-reunion.hal.science/hal-01306711v1">hal-013067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12v1">Biomass consumption by breeding seabirds in the western Indian Ocean: indirect interactions with fisheries and implications for management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. D. Mcquaid">C. D. Mcquaid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G. K. Mcgregor">G. K. Mcgregor</text:a><text:span>,</text:span><text:a xlink:type="simple" xlink:href="https://hal.science/search/index/?q=*&amp;authFullName_s=R Dwight">R Dwight</text:a><text:span>et al.</text:span></text:p>
              <text:p text:style-name="Normal"><text:span>ICES Journal of Marine Science</text:span><text:span>, 2014, 71 (9), pp.2589-2598.<text:s/></text:span><text:a xlink:type="simple" xlink:href="https://dx.doi.org/10.1093/icesjms/fsu093">⟨10.1093/icesjms/fsu093⟩</text:a></text:p>
              <text:p text:style-name="Normal"><text:span>Article dans une revue</text:span></text:p>
              <text:p text:style-name="Normal"><text:a xlink:type="simple" xlink:href="https://univ-reunion.hal.science/hal-01306712v1">hal-013067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4v1">Massive infection of seabird ticks with Coxiella burnetii related species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et al.</text:span></text:p>
              <text:p text:style-name="Normal"><text:span>Applied and Environmental Microbiology</text:span><text:span>, 2014, 80 (11), pp.3327-3333.<text:s/></text:span><text:a xlink:type="simple" xlink:href="https://dx.doi.org/10.1128/AEM.00477-14">⟨10.1128/AEM.00477-14⟩</text:a></text:p>
              <text:p text:style-name="Normal"><text:span>Article dans une revue</text:span></text:p>
              <text:p text:style-name="Normal"><text:a xlink:type="simple" xlink:href="https://univ-reunion.hal.science/hal-01285434v1">hal-01285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66v1">Haemoproteus iwa in Great Frigatebirds (Fregata minor) in the Islands of the Western Indian Ocean</text:a></text:p>
              <text:p text:style-name="Normal"><text:a xlink:type="simple" xlink:href="https://hal.science/search/index/?q=*&amp;authFullName_s=Matthieu Bastien">Matthieu Bastie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ablo Tortosa">Pablo Tortosa</text:a><text:span>,</text:span><text:a xlink:type="simple" xlink:href="https://hal.science/search/index/?q=*&amp;authFullName_s=Camille Lebarbenchon">Camille Lebarbenchon</text:a></text:p>
              <text:p text:style-name="Normal"><text:span>PLoS ONE</text:span><text:span>, 2014, 9 (5), pp.e97185.<text:s/></text:span><text:a xlink:type="simple" xlink:href="https://dx.doi.org/10.1371/journal.pone.0097185">⟨10.1371/journal.pone.0097185⟩</text:a></text:p>
              <text:p text:style-name="Normal"><text:span>Article dans une revue</text:span></text:p>
              <text:p text:style-name="Normal"><text:a xlink:type="simple" xlink:href="https://univ-reunion.hal.science/hal-01274566v1">hal-012745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29v1">Rickettsia spp. in Seabird Ticks from Western Indian Ocean Islands, 2011–2012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,</text:span><text:a xlink:type="simple" xlink:href="https://hal.science/search/index/?q=*&amp;authFullName_s=Matthieu Bastien">Matthieu Bastien</text:a><text:span>et al.</text:span></text:p>
              <text:p text:style-name="Normal"><text:span>Emerging Infectious Diseases</text:span><text:span>, 2014, 20 (5), pp.838-842.<text:s/></text:span><text:a xlink:type="simple" xlink:href="https://dx.doi.org/10.3201/eid2005.131088">⟨10.3201/eid2005.131088⟩</text:a></text:p>
              <text:p text:style-name="Normal"><text:span>Article dans une revue</text:span></text:p>
              <text:p text:style-name="Normal"><text:a xlink:type="simple" xlink:href="https://univ-reunion.hal.science/hal-01285429v1">hal-0128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81v1">Contrasted structuring effects of mesoscale features on the seabird community in the Mozambique Channel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J.-F. Ternon">J.-F. Ternon</text:a><text:span>,</text:span><text:a xlink:type="simple" xlink:href="https://hal.science/search/index/?q=*&amp;authFullName_s=S. Kaehler">S. Kaehler</text:a><text:span>,</text:span><text:a xlink:type="simple" xlink:href="https://hal.science/search/index/?q=*&amp;authFullName_s=J. B. Thiebot">J. B. Thiebot</text:a><text:span>,</text:span><text:a xlink:type="simple" xlink:href="https://hal.science/search/index/?q=*&amp;authFullName_s=B. Dyer">B. Dyer</text:a><text:span>et al.</text:span></text:p>
              <text:p text:style-name="Normal"><text:span>Deep Sea Research Part II: Topical Studies in Oceanography</text:span><text:span>, 2014, 100, pp.200-211.<text:s/></text:span><text:a xlink:type="simple" xlink:href="https://dx.doi.org/10.1016/j.dsr2.2013.10.027">⟨10.1016/j.dsr2.2013.10.027⟩</text:a></text:p>
              <text:p text:style-name="Normal"><text:span>Article dans une revue</text:span></text:p>
              <text:p text:style-name="Normal"><text:a xlink:type="simple" xlink:href="https://api.istex.fr/ark:/67375/6H6-X64DVF15-6/fulltext.pdf?sid=hal">istex</text:a></text:p>
              <text:p text:style-name="Normal"><text:a xlink:type="simple" xlink:href="https://hal.science/hal-00917081v1">hal-009170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92v1">Absence of coronaviruses, paramyxoviruses, and influenza A viruses in seabirds in the southwestern Indian Ocean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Koussay Dellagi">Koussay Dellagi</text:a><text:span>et al.</text:span></text:p>
              <text:p text:style-name="Normal"><text:span>Journal of Wildlife Diseases</text:span><text:span>, 2013, 49 (4), pp.1056--1059.<text:s/></text:span><text:a xlink:type="simple" xlink:href="https://dx.doi.org/10.7589/2012-09-227">⟨10.7589/2012-09-227⟩</text:a></text:p>
              <text:p text:style-name="Normal"><text:span>Article dans une revue</text:span></text:p>
              <text:p text:style-name="Normal"><text:a xlink:type="simple" xlink:href="https://univ-reunion.hal.science/hal-01274592v1">hal-012745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6954v1">Census of Wedge-tailed Shearwaters Puffinus pacificus breeding at D'Arros Island and St Joseph Atoll, Seychelles</text:a></text:p>
              <text:p text:style-name="Normal"><text:a xlink:type="simple" xlink:href="https://hal.science/search/index/?q=*&amp;authFullName_s=Michelle A. Kappes">Michelle A. Kappes</text:a><text:span>,</text:span><text:a xlink:type="simple" xlink:href="https://hal.science/search/index/?q=*&amp;authFullName_s=Kevin Coustaut">Kevin Coustaut</text:a><text:span>,</text:span><text:a xlink:type="simple" xlink:href="https://hal.science/search/index/?q=*&amp;authFullName_s=Matthieu Le Corre">Matthieu Le Corre</text:a></text:p>
              <text:p text:style-name="Normal"><text:span>Marine Ornithology</text:span><text:span>, 2013, 41 (1), pp.29-34</text:span></text:p>
              <text:p text:style-name="Normal"><text:span>Article dans une revue</text:span></text:p>
              <text:p text:style-name="Normal"><text:a xlink:type="simple" xlink:href="https://univ-reunion.hal.science/hal-03276954v1">hal-0327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29v1">Sex-specific foraging strategies throughout the breeding season in a tropical, sexually monomorphic small petrel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Matthieu Le Corre">Matthieu Le Corre</text:a></text:p>
              <text:p text:style-name="Normal"><text:span>Animal Behaviour</text:span><text:span>, 2012, 83 (4), pp.979--989.<text:s/></text:span><text:a xlink:type="simple" xlink:href="https://dx.doi.org/10.1016/j.anbehav.2012.01.019">⟨10.1016/j.anbehav.2012.01.019⟩</text:a></text:p>
              <text:p text:style-name="Normal"><text:span>Article dans une revue</text:span></text:p>
              <text:p text:style-name="Normal"><text:a xlink:type="simple" xlink:href="https://api.istex.fr/ark:/67375/6H6-GPGDP5X8-V/fulltext.pdf?sid=hal">istex</text:a></text:p>
              <text:p text:style-name="Normal"><text:a xlink:type="simple" xlink:href="https://hal.science/hal-00842629v1">hal-008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7v1">Tracking seabirds to identify potential Marine Protected Areas in the tropical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et al.</text:span></text:p>
              <text:p text:style-name="Normal"><text:span>Biological Conservation</text:span><text:span>, 2012, 156, pp.89-93.<text:s/></text:span><text:a xlink:type="simple" xlink:href="https://dx.doi.org/10.1016/j.biocon.2011.11.015">⟨10.1016/j.biocon.2011.11.015⟩</text:a></text:p>
              <text:p text:style-name="Normal"><text:span>Article dans une revue</text:span></text:p>
              <text:p text:style-name="Normal"><text:a xlink:type="simple" xlink:href="https://api.istex.fr/ark:/67375/6H6-3VS1LQ35-1/fulltext.pdf?sid=hal">istex</text:a></text:p>
              <text:p text:style-name="Normal"><text:a xlink:type="simple" xlink:href="https://hal.science/hal-00737237v1">hal-007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30v1">Deciphering arboviral emergence within insular ecosystems</text:a></text:p>
              <text:p text:style-name="Normal"><text:a xlink:type="simple" xlink:href="https://hal.science/search/index/?q=*&amp;authFullName_s=Pablo Tortosa">Pablo Tortosa</text:a><text:span>,</text:span><text:a xlink:type="simple" xlink:href="https://hal.science/search/index/?q=*&amp;authFullName_s=Hervé Pascalis">Hervé Pascalis</text:a><text:span>,</text:span><text:a xlink:type="simple" xlink:href="https://hal.science/search/index/?q=*&amp;authFullName_s=Vanina Guernier">Vanina Guernier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Matthieu Le Corre">Matthieu Le Corre</text:a><text:span>et al.</text:span></text:p>
              <text:p text:style-name="Normal"><text:span>Infection, Genetics and Evolution</text:span><text:span>, 2012, 12 (6), pp.1333--1339.<text:s/></text:span><text:a xlink:type="simple" xlink:href="https://dx.doi.org/10.1016/j.meegid.2012.03.024">⟨10.1016/j.meegid.2012.03.024⟩</text:a></text:p>
              <text:p text:style-name="Normal"><text:span>Article dans une revue</text:span></text:p>
              <text:p text:style-name="Normal"><text:a xlink:type="simple" xlink:href="https://api.istex.fr/ark:/67375/6H6-6FLPTB81-6/fulltext.pdf?sid=hal">istex</text:a></text:p>
              <text:p text:style-name="Normal"><text:a xlink:type="simple" xlink:href="https://hal.science/hal-00842630v1">hal-0084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89v1">Frigatebird behaviour at the ocean-atmosphere interface: integrating animal behaviour with multi-satellite data.</text:a></text:p>
              <text:p text:style-name="Normal"><text:a xlink:type="simple" xlink:href="https://hal.science/search/index/?q=*&amp;authFullName_s=Silvia de Monte">Silvia de Monte</text:a><text:span>,</text:span><text:a xlink:type="simple" xlink:href="https://hal.science/search/index/?q=*&amp;authFullName_s=Cédric Cotté">Cédric Cott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Matthieu Le Corre">Matthieu Le Corre</text:a><text:span>et al.</text:span></text:p>
              <text:p text:style-name="Normal"><text:span>Interface</text:span><text:span>, 2012, 9, pp.3351-3358.<text:s/></text:span><text:a xlink:type="simple" xlink:href="https://dx.doi.org/10.1098/rsif.2012.0509">⟨10.1098/rsif.2012.0509⟩</text:a></text:p>
              <text:p text:style-name="Normal"><text:span>Article dans une revue</text:span></text:p>
              <text:p text:style-name="Normal"><text:a xlink:type="simple" xlink:href="https://hal.science/hal-00737089v1">hal-007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7v1">The island syndrome and population dynamics of introduced rats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David Ringler">David Ringler</text:a><text:span>,</text:span><text:a xlink:type="simple" xlink:href="https://hal.science/search/index/?q=*&amp;authFullName_s=Aurélien Trombini">Aurélien Trombini</text:a><text:span>,</text:span><text:a xlink:type="simple" xlink:href="https://hal.science/search/index/?q=*&amp;authFullName_s=Matthieu Le Corre">Matthieu Le Corre</text:a></text:p>
              <text:p text:style-name="Normal"><text:span>Oecologia</text:span><text:span>, 2011, 167 (3), pp.667--676.<text:s/></text:span><text:a xlink:type="simple" xlink:href="https://dx.doi.org/10.1007/s00442-011-2031-z">⟨10.1007/s00442-011-2031-z⟩</text:a></text:p>
              <text:p text:style-name="Normal"><text:span>Article dans une revue</text:span></text:p>
              <text:p text:style-name="Normal"><text:a xlink:type="simple" xlink:href="https://api.istex.fr/ark:/67375/VQC-B9PP9ZDC-D/fulltext.pdf?sid=hal">istex</text:a></text:p>
              <text:p text:style-name="Normal"><text:a xlink:type="simple" xlink:href="https://hal.science/hal-00852827v1">hal-0085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34v1">Migration, wintering distribution and habitat use of an endangered tropical seabird, Barau's petrel Pterodroma baraui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Richard A. Phillips">Richard A. Phillips</text:a><text:span>et al.</text:span></text:p>
              <text:p text:style-name="Normal"><text:span>Marine Ecology Progress Series</text:span><text:span>, 2011, 423, pp.291-302.<text:s/></text:span><text:a xlink:type="simple" xlink:href="https://dx.doi.org/10.3354/meps08971">⟨10.3354/meps08971⟩</text:a></text:p>
              <text:p text:style-name="Normal"><text:span>Article dans une revue</text:span></text:p>
              <text:p text:style-name="Normal"><text:a xlink:type="simple" xlink:href="https://hal.science/hal-00585234v1">hal-00585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94v1">Permanent Genetic Resources added to Molecular Ecology Resources Database 1 October 2010–30 November 2010</text:a></text:p>
              <text:p text:style-name="Normal"><text:a xlink:type="simple" xlink:href="https://hal.science/search/index/?q=*&amp;authFullName_s=Cecilia Agostini">Cecilia Agostini</text:a><text:span>,</text:span><text:a xlink:type="simple" xlink:href="https://hal.science/search/index/?q=*&amp;authFullName_s=P. A. Agudelo">P. A. Agudelo</text:a><text:span>,</text:span><text:a xlink:type="simple" xlink:href="https://hal.science/search/index/?q=*&amp;authFullName_s=P. A. Barber">P. A. Barber</text:a><text:span>,</text:span><text:a xlink:type="simple" xlink:href="https://hal.science/search/index/?q=*&amp;authFullName_s=Paolo M. Bisol">Paolo M. Bisol</text:a><text:span>,</text:span><text:a xlink:type="simple" xlink:href="https://hal.science/search/index/?q=*&amp;authFullName_s=C. Brouat">C. Brouat</text:a><text:span>et al.</text:span></text:p>
              <text:p text:style-name="Normal"><text:span>Molecular Ecology Resources</text:span><text:span>, 2011, 11 (2), pp.418--421.<text:s/></text:span><text:a xlink:type="simple" xlink:href="https://dx.doi.org/10.1111/J.1755-0998.2010.02970.X">⟨10.1111/J.1755-0998.2010.02970.X⟩</text:a></text:p>
              <text:p text:style-name="Normal"><text:span>Article dans une revue</text:span></text:p>
              <text:p text:style-name="Normal"><text:a xlink:type="simple" xlink:href="https://api.istex.fr/ark:/67375/WNG-CDF0L531-R/fulltext.pdf?sid=hal">istex</text:a></text:p>
              <text:p text:style-name="Normal"><text:a xlink:type="simple" xlink:href="https://univ-reunion.hal.science/hal-01199394v1">hal-011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38v1">Isolation and characterization of eleven polymorphic microsatellite loci in the White tailed tropicbird Phaethon lepturus (Phaethontidae)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Denis da Silva">Denis da Silva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J.-B. Riquier">J.-B. Riquier</text:a><text:span>et al.</text:span></text:p>
              <text:p text:style-name="Normal"><text:span>Molecular Ecology Resources</text:span><text:span>, 2011, 11 (2), pp.418-421</text:span></text:p>
              <text:p text:style-name="Normal"><text:span>Article dans une revue</text:span></text:p>
              <text:p text:style-name="Normal"><text:a xlink:type="simple" xlink:href="https://hal.science/hal-00852838v1">hal-008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8v1">The origin of Rattus rattus on the Îles Éparses, Western Indian Ocean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Dianne M. Gleeson">Dianne M. Gleeson</text:a><text:span>,</text:span><text:a xlink:type="simple" xlink:href="https://hal.science/search/index/?q=*&amp;authFullName_s=Matthieu Le Corre">Matthieu Le Corre</text:a></text:p>
              <text:p text:style-name="Normal"><text:span>Journal of Biogeography</text:span><text:span>, 2011, 38 (9), pp.1834-1836.<text:s/></text:span><text:a xlink:type="simple" xlink:href="https://dx.doi.org/10.1111/j.1365-2699.2011.02574.x">⟨10.1111/j.1365-2699.2011.02574.x⟩</text:a></text:p>
              <text:p text:style-name="Normal"><text:span>Article dans une revue</text:span></text:p>
              <text:p text:style-name="Normal"><text:a xlink:type="simple" xlink:href="https://api.istex.fr/ark:/67375/WNG-9RJ464JG-9/fulltext.pdf?sid=hal">istex</text:a></text:p>
              <text:p text:style-name="Normal"><text:a xlink:type="simple" xlink:href="https://hal.science/hal-00852828v1">hal-008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5v1">A global review of the impacts of invasive cats on island endangered vertebrates</text:a></text:p>
              <text:p text:style-name="Normal"><text:a xlink:type="simple" xlink:href="https://hal.science/search/index/?q=*&amp;authFullName_s=Félix M. Medina">Félix M. Medi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Bernie R. Tershy">Bernie R. Tershy</text:a><text:span>,</text:span><text:a xlink:type="simple" xlink:href="https://hal.science/search/index/?q=*&amp;authFullName_s=Erika S. Zavaleta">Erika S. Zavaleta</text:a><text:span>et al.</text:span></text:p>
              <text:p text:style-name="Normal"><text:span>Global Change Biology</text:span><text:span>, 2011, 17 (11), pp.3503-3510.<text:s/></text:span><text:a xlink:type="simple" xlink:href="https://dx.doi.org/10.1111/j.1365-2486.2011.02464.x">⟨10.1111/j.1365-2486.2011.02464.x⟩</text:a></text:p>
              <text:p text:style-name="Normal"><text:span>Article dans une revue</text:span></text:p>
              <text:p text:style-name="Normal"><text:a xlink:type="simple" xlink:href="https://api.istex.fr/ark:/67375/WNG-JJ22LKF8-P/fulltext.pdf?sid=hal">istex</text:a></text:p>
              <text:p text:style-name="Normal"><text:a xlink:type="simple" xlink:href="https://hal.science/hal-00852825v1">hal-008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6v1">Celestial Moderation of Tropical Seabird Behavior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Matthieu Le Corre">Matthieu Le Corre</text:a></text:p>
              <text:p text:style-name="Normal"><text:span>PLoS ONE</text:span><text:span>, 2011, 6 (11), pp.e27663.<text:s/></text:span><text:a xlink:type="simple" xlink:href="https://dx.doi.org/10.1371/journal.pone.0027663">⟨10.1371/journal.pone.0027663⟩</text:a></text:p>
              <text:p text:style-name="Normal"><text:span>Article dans une revue</text:span></text:p>
              <text:p text:style-name="Normal"><text:a xlink:type="simple" xlink:href="https://hal.science/hal-00852826v1">hal-008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37v1">Variability of resource partitioning in sympatric tropical boobies</text:a></text:p>
              <text:p text:style-name="Normal"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Matthieu Le Corre">Matthieu Le Corre</text:a></text:p>
              <text:p text:style-name="Normal"><text:span>Marine Ecology Progress Series</text:span><text:span>, 2011, 441, pp.281-294.<text:s/></text:span><text:a xlink:type="simple" xlink:href="https://dx.doi.org/10.3354/meps09376">⟨10.3354/meps09376⟩</text:a></text:p>
              <text:p text:style-name="Normal"><text:span>Article dans une revue</text:span></text:p>
              <text:p text:style-name="Normal"><text:a xlink:type="simple" xlink:href="https://hal.science/hal-00701337v1">hal-0070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19v1">The diet of feral cats on islands: a review and a call for more studies</text:a></text:p>
              <text:p text:style-name="Normal"><text:a xlink:type="simple" xlink:href="https://hal.science/search/index/?q=*&amp;authFullName_s=E. Bonnaud">E. Bonnaud</text:a><text:span>,</text:span><text:a xlink:type="simple" xlink:href="https://hal.science/search/index/?q=*&amp;authFullName_s=F. M. Medina">F. M. Medina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M. Nogales">M. Nogales</text:a><text:span>,</text:span><text:a xlink:type="simple" xlink:href="https://hal.science/search/index/?q=*&amp;authFullName_s=B. Tershy">B. Tershy</text:a><text:span>et al.</text:span></text:p>
              <text:p text:style-name="Normal"><text:span>Biological Invasions</text:span><text:span>, 2010, 13 (3), pp.581-603</text:span></text:p>
              <text:p text:style-name="Normal"><text:span>Article dans une revue</text:span></text:p>
              <text:p text:style-name="Normal"><text:a xlink:type="simple" xlink:href="https://hal.science/hal-00857719v1">hal-008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4223v1">Conservation of endangered endemic seabirds within a multi-predator context: the Barau's Petrel in Réunion Island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. C. Russell">J. C. Russell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Matthieu Le Corre">Matthieu Le Corre</text:a></text:p>
              <text:p text:style-name="Normal"><text:span>Natural Resource Modeling</text:span><text:span>, 2010, 23 (3), pp.381-436.<text:s/></text:span><text:a xlink:type="simple" xlink:href="https://dx.doi.org/10.1111/j.1939-7445.2010.00068.x">⟨10.1111/j.1939-7445.2010.00068.x⟩</text:a></text:p>
              <text:p text:style-name="Normal"><text:span>Article dans une revue</text:span></text:p>
              <text:p text:style-name="Normal"><text:a xlink:type="simple" xlink:href="https://hal.science/halsde-00524223v1">halsde-005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64v1">Foraging movements of great frigatebirds from Aldabra Island: Relationship with environmental variables and interactions with fisheries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Emilie Tew Kai">Emilie Tew Kai</text:a><text:span>,</text:span><text:a xlink:type="simple" xlink:href="https://hal.science/search/index/?q=*&amp;authFullName_s=Francis Marsac">Francis Marsac</text:a></text:p>
              <text:p text:style-name="Normal"><text:span>Progress in Oceanography</text:span><text:span>, 2010, 86, pp.204-213.<text:s/></text:span><text:a xlink:type="simple" xlink:href="https://dx.doi.org/10.1016/j.pocean.2010.04.003">⟨10.1016/j.pocean.2010.04.003⟩</text:a></text:p>
              <text:p text:style-name="Normal"><text:span>Article dans une revue</text:span></text:p>
              <text:p text:style-name="Normal"><text:a xlink:type="simple" xlink:href="https://api.istex.fr/ark:/67375/6H6-Z60R6MSG-V/fulltext.pdf?sid=hal">istex</text:a></text:p>
              <text:p text:style-name="Normal"><text:a xlink:type="simple" xlink:href="https://hal.science/hal-00528164v1">hal-005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56v1">Movements, at-sea distribution and behaviour of a tropical pelagic seabird: the wedge-tailed shearwater in the western Indian Ocean</text:a></text:p>
              <text:p text:style-name="Normal"><text:a xlink:type="simple" xlink:href="https://hal.science/search/index/?q=*&amp;authFullName_s=Teresa Catry">Teresa Catry</text:a><text:span>,</text:span><text:a xlink:type="simple" xlink:href="https://hal.science/search/index/?q=*&amp;authFullName_s=Jaime A. Ramos">Jaime A. Ramos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A. Phillips">Richard A. Phillips</text:a></text:p>
              <text:p text:style-name="Normal"><text:span>Marine Ecology Progress Series</text:span><text:span>, 2009, 391, pp.231--242.<text:s/></text:span><text:a xlink:type="simple" xlink:href="https://dx.doi.org/10.3354/meps07717">⟨10.3354/meps07717⟩</text:a></text:p>
              <text:p text:style-name="Normal"><text:span>Article dans une revue</text:span></text:p>
              <text:p text:style-name="Normal"><text:a xlink:type="simple" xlink:href="https://hal.science/hal-00858456v1">hal-0085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59v1">How can the Yelkouan shearwater survive feral cat predation? A meta-population structure as a solution?</text:a></text:p>
              <text:p text:style-name="Normal"><text:a xlink:type="simple" xlink:href="https://hal.science/search/index/?q=*&amp;authFullName_s=Elsa Bonnaud">Elsa Bonnaud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Jérôme Legrand">Jérôme Legrand</text:a><text:span>,</text:span><text:a xlink:type="simple" xlink:href="https://hal.science/search/index/?q=*&amp;authFullName_s=Matthieu Le Corre">Matthieu Le Corre</text:a></text:p>
              <text:p text:style-name="Normal"><text:span>Population Ecology</text:span><text:span>, 2009, 51 (2), pp.261--270.<text:s/></text:span><text:a xlink:type="simple" xlink:href="https://dx.doi.org/10.1007/s10144-008-0134-0">⟨10.1007/s10144-008-0134-0⟩</text:a></text:p>
              <text:p text:style-name="Normal"><text:span>Article dans une revue</text:span></text:p>
              <text:p text:style-name="Normal"><text:a xlink:type="simple" xlink:href="https://api.istex.fr/ark:/67375/VQC-K8JVSD92-L/fulltext.pdf?sid=hal">istex</text:a></text:p>
              <text:p text:style-name="Normal"><text:a xlink:type="simple" xlink:href="https://hal.science/hal-00858459v1">hal-008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57v1">Comparative foraging ecology of a tropical seabird community of the Seychelles, western Indian Ocean</text:a></text:p>
              <text:p text:style-name="Normal"><text:a xlink:type="simple" xlink:href="https://hal.science/search/index/?q=*&amp;authFullName_s=Teresa Catry">Teresa Catry</text:a><text:span>,</text:span><text:a xlink:type="simple" xlink:href="https://hal.science/search/index/?q=*&amp;authFullName_s=Jaime A. Ramos">Jaime A. Ramos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Lucie Faulquier">Lucie Faulquier</text:a><text:span>,</text:span><text:a xlink:type="simple" xlink:href="https://hal.science/search/index/?q=*&amp;authFullName_s=Maud Berlincourt">Maud Berlincourt</text:a><text:span>et al.</text:span></text:p>
              <text:p text:style-name="Normal"><text:span>Marine Ecology Progress Series</text:span><text:span>, 2009, 374, pp.259--272.<text:s/></text:span><text:a xlink:type="simple" xlink:href="https://dx.doi.org/10.3354/meps07713">⟨10.3354/meps07713⟩</text:a></text:p>
              <text:p text:style-name="Normal"><text:span>Article dans une revue</text:span></text:p>
              <text:p text:style-name="Normal"><text:a xlink:type="simple" xlink:href="https://hal.science/hal-00858457v1">hal-008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46v1">Barau's petrel (Pterodroma baraui): history, biology and conservation of an endangered endemic petrel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Marc Salamolard">Marc Salamolard</text:a><text:span>,</text:span><text:a xlink:type="simple" xlink:href="https://hal.science/search/index/?q=*&amp;authFullName_s=Jean-Michel Probst">Jean-Michel Probst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Sébastien Jaquemet">Sébastien Jaquemet</text:a><text:span>et al.</text:span></text:p>
              <text:p text:style-name="Normal"><text:span>Marine Ornithology</text:span><text:span>, 2009, 37, pp.107-113</text:span></text:p>
              <text:p text:style-name="Normal"><text:span>Article dans une revue</text:span></text:p>
              <text:p text:style-name="Normal"><text:a xlink:type="simple" xlink:href="https://hal.science/hal-00858446v1">hal-0085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86v1">Relationship between reversed sexual dimorphism, breeding investment and foraging ecology in a pelagic seabird, the masked booby.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Hélène Gadenne">Hélène Gadenne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Akiko Kato">Akiko Kato</text:a><text:span>et al.</text:span></text:p>
              <text:p text:style-name="Normal"><text:span>Oecologia</text:span><text:span>, 2009, 161, pp.637-649.<text:s/></text:span><text:a xlink:type="simple" xlink:href="https://dx.doi.org/10.1007/s00442-009-1397-7">⟨10.1007/s00442-009-1397-7⟩</text:a></text:p>
              <text:p text:style-name="Normal"><text:span>Article dans une revue</text:span></text:p>
              <text:p text:style-name="Normal"><text:a xlink:type="simple" xlink:href="https://api.istex.fr/ark:/67375/VQC-B5TNL7BW-9/fulltext.pdf?sid=hal">istex</text:a></text:p>
              <text:p text:style-name="Normal"><text:a xlink:type="simple" xlink:href="https://hal.science/hal-00401586v1">hal-004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55v1">Does interference competition explain why White Terns of Aride Island, Seychelles, breed predominantly when marine productivity is lower?</text:a></text:p>
              <text:p text:style-name="Normal"><text:a xlink:type="simple" xlink:href="https://hal.science/search/index/?q=*&amp;authFullName_s=Teresa Catry">Teresa Catry</text:a><text:span>,</text:span><text:a xlink:type="simple" xlink:href="https://hal.science/search/index/?q=*&amp;authFullName_s=Jaime A. Ramos">Jaime A. Ramos</text:a><text:span>,</text:span><text:a xlink:type="simple" xlink:href="https://hal.science/search/index/?q=*&amp;authFullName_s=Emma Sampson">Emma Sampson</text:a><text:span>,</text:span><text:a xlink:type="simple" xlink:href="https://hal.science/search/index/?q=*&amp;authFullName_s=Matthieu Le Corre">Matthieu Le Corre</text:a></text:p>
              <text:p text:style-name="Normal"><text:span>Ibis</text:span><text:span>, 2009, 151 (2), pp.265--273</text:span></text:p>
              <text:p text:style-name="Normal"><text:span>Article dans une revue</text:span></text:p>
              <text:p text:style-name="Normal"><text:a xlink:type="simple" xlink:href="https://hal.science/hal-00858455v1">hal-008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44v1">Intraguild predation and mesopredator release effect on long-lived prey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Matthieu Le Corre">Matthieu Le Corre</text:a></text:p>
              <text:p text:style-name="Normal"><text:span>Ecological Modelling</text:span><text:span>, 2009, 220 (8), pp.1098-1104.<text:s/></text:span><text:a xlink:type="simple" xlink:href="https://dx.doi.org/10.1016/j.ecolmodel.2009.01.017">⟨10.1016/j.ecolmodel.2009.01.017⟩</text:a></text:p>
              <text:p text:style-name="Normal"><text:span>Article dans une revue</text:span></text:p>
              <text:p text:style-name="Normal"><text:a xlink:type="simple" xlink:href="https://api.istex.fr/ark:/67375/6H6-HWMZRG06-S/fulltext.pdf?sid=hal">istex</text:a></text:p>
              <text:p text:style-name="Normal"><text:a xlink:type="simple" xlink:href="https://hal.science/hal-00858444v1">hal-008584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6919v1">Barau's Petrel Pterodroma baraui: history, biology and conservation of an endangered endemic petrel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Marc Salamolard">Marc Salamolard</text:a><text:span>,</text:span><text:a xlink:type="simple" xlink:href="https://hal.science/search/index/?q=*&amp;authFullName_s=Jean-Michel Probst">Jean-Michel Probst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Sebastien Jaquemet">Sebastien Jaquemet</text:a><text:span>et al.</text:span></text:p>
              <text:p text:style-name="Normal"><text:span>Marine Ornithology</text:span><text:span>, 2009, 37 (2), pp.107-113</text:span></text:p>
              <text:p text:style-name="Normal"><text:span>Article dans une revue</text:span></text:p>
              <text:p text:style-name="Normal"><text:a xlink:type="simple" xlink:href="https://univ-reunion.hal.science/hal-03276919v1">hal-032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45v1">Introduced mammal impacts on seabirds in the Îles Éparses, Western Indian Ocean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Matthieu Le Corre">Matthieu Le Corre</text:a></text:p>
              <text:p text:style-name="Normal"><text:span>Marine Ornithology</text:span><text:span>, 2009, 37, pp.121-128</text:span></text:p>
              <text:p text:style-name="Normal"><text:span>Article dans une revue</text:span></text:p>
              <text:p text:style-name="Normal"><text:a xlink:type="simple" xlink:href="https://hal.science/hal-00858445v1">hal-008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53v1">Feral Cats Felis catus Threaten the Endangered Endemic Barau's Petrel Pterodroma baraui at Reunion Island (Western Indian Ocean)</text:a></text:p>
              <text:p text:style-name="Normal"><text:a xlink:type="simple" xlink:href="https://hal.science/search/index/?q=*&amp;authFullName_s=Lucie Faulquier">Lucie Faulquier</text:a><text:span>,</text:span><text:a xlink:type="simple" xlink:href="https://hal.science/search/index/?q=*&amp;authFullName_s=Remi Fontaine">Remi Fontaine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Marc Salamolard">Marc Salamolard</text:a><text:span>,</text:span><text:a xlink:type="simple" xlink:href="https://hal.science/search/index/?q=*&amp;authFullName_s=Matthieu Le Corre">Matthieu Le Corre</text:a></text:p>
              <text:p text:style-name="Normal"><text:span>Waterbirds</text:span><text:span>, 2009, 32 (2), pp.330--336.<text:s/></text:span><text:a xlink:type="simple" xlink:href="https://dx.doi.org/10.1675/063.032.0213">⟨10.1675/063.032.0213⟩</text:a></text:p>
              <text:p text:style-name="Normal"><text:span>Article dans une revue</text:span></text:p>
              <text:p text:style-name="Normal"><text:a xlink:type="simple" xlink:href="https://hal.science/hal-00858453v1">hal-008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14v1">Demography and conservation of the White-tailed Tropicbird Phaethon lepturus on Aride Island, Western Indian Ocean</text:a></text:p>
              <text:p text:style-name="Normal"><text:a xlink:type="simple" xlink:href="https://hal.science/search/index/?q=*&amp;authFullName_s=Teresa Catry">Teresa Catry</text:a><text:span>,</text:span><text:a xlink:type="simple" xlink:href="https://hal.science/search/index/?q=*&amp;authFullName_s=Jaime Ramos">Jaime Ramos</text:a><text:span>,</text:span><text:a xlink:type="simple" xlink:href="https://hal.science/search/index/?q=*&amp;authFullName_s=David Monticelli">David Monticelli</text:a><text:span>,</text:span><text:a xlink:type="simple" xlink:href="https://hal.science/search/index/?q=*&amp;authFullName_s=John Bowler">John Bowler</text:a><text:span>,</text:span><text:a xlink:type="simple" xlink:href="https://hal.science/search/index/?q=*&amp;authFullName_s=Tony Jupiter">Tony Jupiter</text:a><text:span>et al.</text:span></text:p>
              <text:p text:style-name="Normal"><text:span>Journal für Ornithologie = Journal of Ornithology</text:span><text:span>, 2009, 150 (3), pp.661-669.<text:s/></text:span><text:a xlink:type="simple" xlink:href="https://dx.doi.org/10.1007/s10336-009-0389-z">⟨10.1007/s10336-009-0389-z⟩</text:a></text:p>
              <text:p text:style-name="Normal"><text:span>Article dans une revue</text:span></text:p>
              <text:p text:style-name="Normal"><text:a xlink:type="simple" xlink:href="https://api.istex.fr/ark:/67375/VQC-5D0685MG-N/fulltext.pdf?sid=hal">istex</text:a></text:p>
              <text:p text:style-name="Normal"><text:a xlink:type="simple" xlink:href="https://hal.science/hal-00757614v1">hal-007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47v1">Discovery of two major seabird colonies in Madagascar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E. Bemanaja">E. Bemanaja</text:a></text:p>
              <text:p text:style-name="Normal"><text:span>Marine Ornithology</text:span><text:span>, 2009, 37 (2), pp.153-158</text:span></text:p>
              <text:p text:style-name="Normal"><text:span>Article dans une revue</text:span></text:p>
              <text:p text:style-name="Normal"><text:a xlink:type="simple" xlink:href="https://hal.science/hal-00858447v1">hal-0085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35v1">Conservation biology: Cats, rats and seabirds</text:a></text:p>
              <text:p text:style-name="Normal"><text:a xlink:type="simple" xlink:href="https://hal.science/search/index/?q=*&amp;authFullName_s=Matthieu Le Corre">Matthieu Le Corre</text:a></text:p>
              <text:p text:style-name="Normal"><text:span>Nature</text:span><text:span>, 2008, 451 (7175), pp.134--135.<text:s/></text:span><text:a xlink:type="simple" xlink:href="https://dx.doi.org/10.1038/451134a">⟨10.1038/451134a⟩</text:a></text:p>
              <text:p text:style-name="Normal"><text:span>Article dans une revue</text:span></text:p>
              <text:p text:style-name="Normal"><text:a xlink:type="simple" xlink:href="https://api.istex.fr/ark:/67375/GT4-4HHVZDF9-0/fulltext.pdf?sid=hal">istex</text:a></text:p>
              <text:p text:style-name="Normal"><text:a xlink:type="simple" xlink:href="https://hal.science/hal-00866235v1">hal-008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85v1">Comparative foraging ecology and ecological niche of a superabundant tropical seabird: the sooty tern Sterna fuscata in the southwest Indian Ocean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Jessica Kojadinovic">Jessica Kojadinovic</text:a><text:span>,</text:span><text:a xlink:type="simple" xlink:href="https://hal.science/search/index/?q=*&amp;authFullName_s=Paco Bustamante">Paco Bustamante</text:a><text:span>et al.</text:span></text:p>
              <text:p text:style-name="Normal"><text:span>Marine Biology</text:span><text:span>, 2008, 155 (5), pp.505-520.<text:s/></text:span><text:a xlink:type="simple" xlink:href="https://dx.doi.org/10.1007/s00227-008-1049-1">⟨10.1007/s00227-008-1049-1⟩</text:a></text:p>
              <text:p text:style-name="Normal"><text:span>Article dans une revue</text:span></text:p>
              <text:p text:style-name="Normal"><text:a xlink:type="simple" xlink:href="https://api.istex.fr/ark:/67375/VQC-K6RT3L5W-4/fulltext.pdf?sid=hal">istex</text:a></text:p>
              <text:p text:style-name="Normal"><text:a xlink:type="simple" xlink:href="https://hal.science/hal-00683285v1">hal-006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29v1">The role of stable isotopes and mercury concentrations to describe seabird foraging ecology in tropical environments</text:a></text:p>
              <text:p text:style-name="Normal"><text:a xlink:type="simple" xlink:href="https://hal.science/search/index/?q=*&amp;authFullName_s=Teresa Catry">Teresa Catry</text:a><text:span>,</text:span><text:a xlink:type="simple" xlink:href="https://hal.science/search/index/?q=*&amp;authFullName_s=Jaime A. Ramos">Jaime A. Ramos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Jessica Kojadinovic">Jessica Kojadinovic</text:a><text:span>,</text:span><text:a xlink:type="simple" xlink:href="https://hal.science/search/index/?q=*&amp;authFullName_s=Paco Bustamante">Paco Bustamante</text:a></text:p>
              <text:p text:style-name="Normal"><text:span>Marine Biology</text:span><text:span>, 2008, 155 (6), pp.637-647.<text:s/></text:span><text:a xlink:type="simple" xlink:href="https://dx.doi.org/10.1007/s00227-008-1060-6">⟨10.1007/s00227-008-1060-6⟩</text:a></text:p>
              <text:p text:style-name="Normal"><text:span>Article dans une revue</text:span></text:p>
              <text:p text:style-name="Normal"><text:a xlink:type="simple" xlink:href="https://api.istex.fr/document/7B17E0BCC9B8C81351F394DF59616088A2A942DF/fulltext/pdf?sid=hal">istex</text:a></text:p>
              <text:p text:style-name="Normal"><text:a xlink:type="simple" xlink:href="https://hal.science/hal-00667129v1">hal-006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62v1">Resource partitioning within a tropical seabird community: new information from stable isotope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atrick Richard">Patrick Richard</text:a><text:span>et al.</text:span></text:p>
              <text:p text:style-name="Normal"><text:span>Marine Ecology Progress Series</text:span><text:span>, 2008, 366, pp.281-291.<text:s/></text:span><text:a xlink:type="simple" xlink:href="https://dx.doi.org/10.3354/meps07587">⟨10.3354/meps07587⟩</text:a></text:p>
              <text:p text:style-name="Normal"><text:span>Article dans une revue</text:span></text:p>
              <text:p text:style-name="Normal"><text:a xlink:type="simple" xlink:href="https://hal.science/hal-00319362v1">hal-003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35v1">Trophic ecology of marine birds and pelagic fishes from Reunion Island as determined by stable isotope analysis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atthieu Le Corre">Matthieu Le Corre</text:a></text:p>
              <text:p text:style-name="Normal"><text:span>Marine Ecology Progress Series</text:span><text:span>, 2008, 361, pp.239-251.<text:s/></text:span><text:a xlink:type="simple" xlink:href="https://dx.doi.org/10.3354/meps07355">⟨10.3354/meps07355⟩</text:a></text:p>
              <text:p text:style-name="Normal"><text:span>Article dans une revue</text:span></text:p>
              <text:p text:style-name="Normal"><text:a xlink:type="simple" xlink:href="https://hal.science/hal-00321435v1">hal-003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89v1">Effects of Lipid Extraction on δ13C and δ15N Values in Seabird Muscle, Liver and Feathers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Paco Bustamante">Paco Bustamante</text:a></text:p>
              <text:p text:style-name="Normal"><text:span>Waterbirds</text:span><text:span>, 2008, 31 (2), pp.169-178.<text:s/></text:span><text:a xlink:type="simple" xlink:href="https://dx.doi.org/10.1675/1524-4695(2008)31">⟨10.1675/1524-4695(2008)31⟩</text:a></text:p>
              <text:p text:style-name="Normal"><text:span>Article dans une revue</text:span></text:p>
              <text:p text:style-name="Normal"><text:a xlink:type="simple" xlink:href="https://hal.science/hal-00331889v1">hal-003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58v1">Foraging strategy of masked boobies from the largest colony in the world: relationship to environmental conditions and fisheries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Charles-André Bost">Charles-André Bost</text:a></text:p>
              <text:p text:style-name="Normal"><text:span>Marine Ecology Progress Series</text:span><text:span>, 2008, 362, pp.291-302.<text:s/></text:span><text:a xlink:type="simple" xlink:href="https://dx.doi.org/10.3354/meps07424">⟨10.3354/meps07424⟩</text:a></text:p>
              <text:p text:style-name="Normal"><text:span>Article dans une revue</text:span></text:p>
              <text:p text:style-name="Normal"><text:a xlink:type="simple" xlink:href="https://hal.science/hal-00321558v1">hal-003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31v1">Feral cat diet and impact on sooty terns at Juan de Nova Island, Mozambique Channel</text:a></text:p>
              <text:p text:style-name="Normal"><text:a xlink:type="simple" xlink:href="https://hal.science/search/index/?q=*&amp;authFullName_s=D. R. Peck">D. R. Peck</text:a><text:span>,</text:span><text:a xlink:type="simple" xlink:href="https://hal.science/search/index/?q=*&amp;authFullName_s=L. Faulquier">L. Faulqui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/text:p>
              <text:p text:style-name="Normal"><text:span>Animal Conservation</text:span><text:span>, 2008, 11 (1), pp.65-74.<text:s/></text:span><text:a xlink:type="simple" xlink:href="https://dx.doi.org/10.1111/j.1469-1795.2007.00153.x">⟨10.1111/j.1469-1795.2007.00153.x⟩</text:a></text:p>
              <text:p text:style-name="Normal"><text:span>Article dans une revue</text:span></text:p>
              <text:p text:style-name="Normal"><text:a xlink:type="simple" xlink:href="https://api.istex.fr/ark:/67375/WNG-WNN8T9CR-M/fulltext.pdf?sid=hal">istex</text:a></text:p>
              <text:p text:style-name="Normal"><text:a xlink:type="simple" xlink:href="https://hal.science/hal-00866231v1">hal-008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84v1">Trace elements in three marine birds breeding on Reunion Island (Western Indian Ocean) Part 1 : Factors influencing their bioaccumulatio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Paco Bustamante">Paco Bustamante</text:a></text:p>
              <text:p text:style-name="Normal"><text:span>Archives of Environmental Contamination and Toxicology</text:span><text:span>, 2007, 52, pp.418-430.<text:s/></text:span><text:a xlink:type="simple" xlink:href="https://dx.doi.org/10.1007/s00244-005-0225-2">⟨10.1007/s00244-005-0225-2⟩</text:a></text:p>
              <text:p text:style-name="Normal"><text:span>Article dans une revue</text:span></text:p>
              <text:p text:style-name="Normal"><text:a xlink:type="simple" xlink:href="https://hal.science/hal-00321584v1">hal-003215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7532v1">Ocean control of the breeding regime of the sooty tern in the southwest Indian Ocean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G.D. Quartly">G.D. Quartly</text:a></text:p>
              <text:p text:style-name="Normal"><text:span>Deep Sea Research Part I: Oceanographic Research Papers</text:span><text:span>, 2007, 54 (1), pp.130-142.<text:s/></text:span><text:a xlink:type="simple" xlink:href="https://dx.doi.org/10.1016/j.dsr.2006.10.003">⟨10.1016/j.dsr.2006.10.003⟩</text:a></text:p>
              <text:p text:style-name="Normal"><text:span>Article dans une revue</text:span></text:p>
              <text:p text:style-name="Normal"><text:a xlink:type="simple" xlink:href="https://univ-reunion.hal.science/hal-01367532v1">hal-013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8v1">Bioaccumulation of trace elements in pelagic fish from the Western Indian Ocea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Paco Bustamante">Paco Bustamante</text:a></text:p>
              <text:p text:style-name="Normal"><text:span>Environmental Pollution</text:span><text:span>, 2007, 146 (2), pp.548-566.<text:s/></text:span><text:a xlink:type="simple" xlink:href="https://dx.doi.org/10.1016/j.envpol.2006.07.015">⟨10.1016/j.envpol.2006.07.015⟩</text:a></text:p>
              <text:p text:style-name="Normal"><text:span>Article dans une revue</text:span></text:p>
              <text:p text:style-name="Normal"><text:a xlink:type="simple" xlink:href="https://hal.science/hal-00321778v1">hal-0032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4v1">Trace elements in three marine birds breeding on Reunion Island (Western Indian Ocean). Part 2 : Factors influencing their detoxificatio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/text:p>
              <text:p text:style-name="Normal"><text:span>Archives of Environmental Contamination and Toxicology</text:span><text:span>, 2007, 52, pp.431-440.<text:s/></text:span><text:a xlink:type="simple" xlink:href="https://dx.doi.org/10.1007/s00244-005-8225-9">⟨10.1007/s00244-005-8225-9⟩</text:a></text:p>
              <text:p text:style-name="Normal"><text:span>Article dans une revue</text:span></text:p>
              <text:p text:style-name="Normal"><text:a xlink:type="simple" xlink:href="https://api.istex.fr/document/AD2DAE0E6823E71B838BA961AFD97FEAD9B1059B/fulltext/pdf?sid=hal">istex</text:a></text:p>
              <text:p text:style-name="Normal"><text:a xlink:type="simple" xlink:href="https://hal.science/hal-00321774v1">hal-003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25v1">Preliminary results on trace element levels in three species of seabirds from the western Indian Ocea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arc Salamolard">Marc Salamolard</text:a><text:span>,</text:span><text:a xlink:type="simple" xlink:href="https://hal.science/search/index/?q=*&amp;authFullName_s=Paco Bustamante">Paco Bustamante</text:a></text:p>
              <text:p text:style-name="Normal"><text:span>Ostrich: Journal of African Ornithology</text:span><text:span>, 2007, 78 (2), pp.435-441.<text:s/></text:span><text:a xlink:type="simple" xlink:href="https://dx.doi.org/10.2989/OSTRICH.2007.78.2.50.130">⟨10.2989/OSTRICH.2007.78.2.50.130⟩</text:a></text:p>
              <text:p text:style-name="Normal"><text:span>Article dans une revue</text:span></text:p>
              <text:p text:style-name="Normal"><text:a xlink:type="simple" xlink:href="https://hal.science/hal-00474025v1">hal-004740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7539v1">An inventory of Sooty Terns (Sterna fuscata) in the western Indian Ocean with special reference to threats and trends</text:a></text:p>
              <text:p text:style-name="Normal"><text:a xlink:type="simple" xlink:href="https://hal.science/search/index/?q=*&amp;authFullName_s=Chris J Feare">Chris J Fea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/text:p>
              <text:p text:style-name="Normal"><text:span>Ostrich: Journal of African Ornithology</text:span><text:span>, 2007, 78 (2), pp.423-434.<text:s/></text:span><text:a xlink:type="simple" xlink:href="https://dx.doi.org/10.2989/OSTRICH.2007.78.2.49.129">⟨10.2989/OSTRICH.2007.78.2.49.129⟩</text:a></text:p>
              <text:p text:style-name="Normal"><text:span>Article dans une revue</text:span></text:p>
              <text:p text:style-name="Normal"><text:a xlink:type="simple" xlink:href="https://univ-reunion.hal.science/hal-01367539v1">hal-013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84v1">Mercury in seabird feathers: Insight on dietary habits and evidence for exposure levels in the western Indian Ocea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atthieu Le Corre">Matthieu Le Corre</text:a></text:p>
              <text:p text:style-name="Normal"><text:span>Science of the Total Environment</text:span><text:span>, 2007, 384 (1-3), pp.194-204.<text:s/></text:span><text:a xlink:type="simple" xlink:href="https://dx.doi.org/10.1016/j.scitotenv.2007.05.018">⟨10.1016/j.scitotenv.2007.05.018⟩</text:a></text:p>
              <text:p text:style-name="Normal"><text:span>Article dans une revue</text:span></text:p>
              <text:p text:style-name="Normal"><text:a xlink:type="simple" xlink:href="https://hal.science/hal-00321784v1">hal-003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367v1">POSTBREEDING MOVEMENTS OF FRIGATEBIRDS TRACKED WITH SATELLITE TELEMETRY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Olivier Tostain">Olivier Tostain</text:a><text:span>et al.</text:span></text:p>
              <text:p text:style-name="Normal"><text:span>The Condor</text:span><text:span>, 2006, 108, pp.220-225</text:span></text:p>
              <text:p text:style-name="Normal"><text:span>Article dans une revue</text:span></text:p>
              <text:p text:style-name="Normal"><text:a xlink:type="simple" xlink:href="https://hal.science/hal-00184367v1">hal-001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04v1">Interspecific differentiation and intraspecific substructure in two closely related clupeids with extensive hybridization, Alosa alosa and Alosa fallax</text:a></text:p>
              <text:p text:style-name="Normal"><text:a xlink:type="simple" xlink:href="https://hal.science/search/index/?q=*&amp;authFullName_s=P. Alexandrino">P. Alexandrino</text:a><text:span>,</text:span><text:a xlink:type="simple" xlink:href="https://hal.science/search/index/?q=*&amp;authFullName_s=R. Faria">R. Faria</text:a><text:span>,</text:span><text:a xlink:type="simple" xlink:href="https://hal.science/search/index/?q=*&amp;authFullName_s=D. Linhares">D. Linhares</text:a><text:span>,</text:span><text:a xlink:type="simple" xlink:href="https://hal.science/search/index/?q=*&amp;authFullName_s=F. Castro">F. Castro</text:a><text:span>,</text:span><text:a xlink:type="simple" xlink:href="https://hal.science/search/index/?q=*&amp;authFullName_s=Matthieu Le Corre">Matthieu Le Corre</text:a><text:span>et al.</text:span></text:p>
              <text:p text:style-name="Normal"><text:span>Journal of Fish Biology</text:span><text:span>, 2006, 69, pp.242-259.<text:s/></text:span><text:a xlink:type="simple" xlink:href="https://dx.doi.org/10.1111/j.1095-8649.2006.01289.x">⟨10.1111/j.1095-8649.2006.01289.x⟩</text:a></text:p>
              <text:p text:style-name="Normal"><text:span>Article dans une revue</text:span></text:p>
              <text:p text:style-name="Normal"><text:a xlink:type="simple" xlink:href="https://api.istex.fr/ark:/67375/WNG-TVNCDBR2-V/fulltext.pdf?sid=hal">istex</text:a></text:p>
              <text:p text:style-name="Normal"><text:a xlink:type="simple" xlink:href="https://hal.science/hal-01453704v1">hal-0145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82v1">Mercury content in commercial pelagic fish and its risk assessment in the Western Indian Ocea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Paco Bustamante">Paco Bustamante</text:a></text:p>
              <text:p text:style-name="Normal"><text:span>Science of the Total Environment</text:span><text:span>, 2006, 366 (2-3), pp.688-700.<text:s/></text:span><text:a xlink:type="simple" xlink:href="https://dx.doi.org/10.1016/j.scitotenv.2006.02.006">⟨10.1016/j.scitotenv.2006.02.006⟩</text:a></text:p>
              <text:p text:style-name="Normal"><text:span>Article dans une revue</text:span></text:p>
              <text:p text:style-name="Normal"><text:a xlink:type="simple" xlink:href="https://hal.science/hal-00321782v1">hal-00321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7528v1">Assessment of the seabird community of the Mozambique Channel and its potential use as an indicator of tuna abundance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/text:p>
              <text:p text:style-name="Normal"><text:span>Estuarine, Coastal and Shelf Science</text:span><text:span>, 2005, 63, pp.421-428</text:span></text:p>
              <text:p text:style-name="Normal"><text:span>Article dans une revue</text:span></text:p>
              <text:p text:style-name="Normal"><text:a xlink:type="simple" xlink:href="https://univ-reunion.hal.science/hal-01367528v1">hal-0136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56v1">Foraging strategy of a tropical seabird, the redfooted booby, in a dynamic marine environment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Francis Marsac">Francis Marsac</text:a></text:p>
              <text:p text:style-name="Normal"><text:span>Marine Ecology Progress Series</text:span><text:span>, 2005, 288, pp.251-261</text:span></text:p>
              <text:p text:style-name="Normal"><text:span>Article dans une revue</text:span></text:p>
              <text:p text:style-name="Normal"><text:a xlink:type="simple" xlink:href="https://hal.science/hal-00188756v1">hal-001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08v1">The three-dimensional flight of red-footed boobies: adaptations to foraging in a tropical environment?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Yan Ropert‐coudert">Yan Ropert‐coudert</text:a><text:span>,</text:span><text:a xlink:type="simple" xlink:href="https://hal.science/search/index/?q=*&amp;authFullName_s=A. Kato">A. Kato</text:a><text:span>,</text:span><text:a xlink:type="simple" xlink:href="https://hal.science/search/index/?q=*&amp;authFullName_s=Francis Marsac">Francis Marsac</text:a></text:p>
              <text:p text:style-name="Normal"><text:span>Proceedings of the Royal Society B: Biological Sciences</text:span><text:span>, 2005, 272, pp.53-61.<text:s/></text:span><text:a xlink:type="simple" xlink:href="https://dx.doi.org/10.1098/rspb.2004.2918">⟨10.1098/rspb.2004.2918⟩</text:a></text:p>
              <text:p text:style-name="Normal"><text:span>Article dans une revue</text:span></text:p>
              <text:p text:style-name="Normal"><text:a xlink:type="simple" xlink:href="https://hal.science/hal-00188808v1">hal-001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99v1">Foraging habitats of the seabird community of Europa Island (Mozambique Channel)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M. Potier">M. Potier</text:a><text:span>,</text:span><text:a xlink:type="simple" xlink:href="https://hal.science/search/index/?q=*&amp;authFullName_s=Henri Weimerskirch">Henri Weimerskirch</text:a></text:p>
              <text:p text:style-name="Normal"><text:span>Marine Biology</text:span><text:span>, 2005, 147, pp.573-582.<text:s/></text:span><text:a xlink:type="simple" xlink:href="https://dx.doi.org/10.1007/s00227-005-1610-0">⟨10.1007/s00227-005-1610-0⟩</text:a></text:p>
              <text:p text:style-name="Normal"><text:span>Article dans une revue</text:span></text:p>
              <text:p text:style-name="Normal"><text:a xlink:type="simple" xlink:href="https://api.istex.fr/ark:/67375/VQC-4ZW0WTLQ-V/fulltext.pdf?sid=hal">istex</text:a></text:p>
              <text:p text:style-name="Normal"><text:a xlink:type="simple" xlink:href="https://hal.science/hal-00188099v1">hal-001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05v1">Genetic characterisation of the Rhodanian twaite shad, Alosa fallax rhodanensis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Marc-Richard Sabatié">Marc-Richard Sabatié</text:a><text:span>,</text:span><text:a xlink:type="simple" xlink:href="https://hal.science/search/index/?q=*&amp;authFullName_s=M.W. Aprahamian">M.W. Aprahamian</text:a><text:span>,</text:span><text:a xlink:type="simple" xlink:href="https://hal.science/search/index/?q=*&amp;authFullName_s=Jean-Luc Baglinière">Jean-Luc Baglinière</text:a></text:p>
              <text:p text:style-name="Normal"><text:span>Fisheries Management and Ecology</text:span><text:span>, 2005, 12, pp.275-282.<text:s/></text:span><text:a xlink:type="simple" xlink:href="https://dx.doi.org/10.1111/j.1365-2400.2005.00451.x">⟨10.1111/j.1365-2400.2005.00451.x⟩</text:a></text:p>
              <text:p text:style-name="Normal"><text:span>Article dans une revue</text:span></text:p>
              <text:p text:style-name="Normal"><text:a xlink:type="simple" xlink:href="https://api.istex.fr/ark:/67375/WNG-71BRRRVF-G/fulltext.pdf?sid=hal">istex</text:a></text:p>
              <text:p text:style-name="Normal"><text:a xlink:type="simple" xlink:href="https://hal.science/hal-01453605v1">hal-014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20v1">Parental care in frigatebirds : a comparison between twe sympatric species</text:a></text:p>
              <text:p text:style-name="Normal"><text:a xlink:type="simple" xlink:href="https://hal.science/search/index/?q=*&amp;authFullName_s=Frédéric Lagarde">Frédéric Lagarde</text:a><text:span>,</text:span><text:a xlink:type="simple" xlink:href="https://hal.science/search/index/?q=*&amp;authFullName_s=Hervé Lormée">Hervé Lormée</text:a><text:span>,</text:span><text:a xlink:type="simple" xlink:href="https://hal.science/search/index/?q=*&amp;authFullName_s=Matthieu Le Corre">Matthieu Le Corre</text:a></text:p>
              <text:p text:style-name="Normal"><text:span><text:s/>Revue d'Écologie (La Terre et La Vie)<text:s/></text:span><text:span>, 2004, 59, pp.465-474</text:span></text:p>
              <text:p text:style-name="Normal"><text:span>Article dans une revue</text:span></text:p>
              <text:p text:style-name="Normal"><text:a xlink:type="simple" xlink:href="https://hal.science/hal-00187020v1">hal-001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031v1">Parental care in frigatebirds: a comparison between two sympatric species</text:a></text:p>
              <text:p text:style-name="Normal"><text:a xlink:type="simple" xlink:href="https://hal.science/search/index/?q=*&amp;authFullName_s=Frédéric Lagarde">Frédéric Lagarde</text:a><text:span>,</text:span><text:a xlink:type="simple" xlink:href="https://hal.science/search/index/?q=*&amp;authFullName_s=Hervé Lormee">Hervé Lormee</text:a><text:span>,</text:span><text:a xlink:type="simple" xlink:href="https://hal.science/search/index/?q=*&amp;authFullName_s=Matthieu Le Corre">Matthieu Le Corre</text:a></text:p>
              <text:p text:style-name="Normal"><text:span><text:s/>Revue d'Écologie (La Terre et La Vie)<text:s/></text:span><text:span>, 2004, 59 (3), pp.465-474</text:span></text:p>
              <text:p text:style-name="Normal"><text:span>Article dans une revue</text:span></text:p>
              <text:p text:style-name="Normal"><text:a xlink:type="simple" xlink:href="https://hal.science/hal-03530031v1">hal-035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25v1">Foraging strategy of a top predator in tropical waters: great frigatebirds in the Mozambique Channel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Francis Marsac">Francis Marsac</text:a></text:p>
              <text:p text:style-name="Normal"><text:span>Marine Ecology Progress Series</text:span><text:span>, 2004, 275, pp.297-308</text:span></text:p>
              <text:p text:style-name="Normal"><text:span>Article dans une revue</text:span></text:p>
              <text:p text:style-name="Normal"><text:a xlink:type="simple" xlink:href="https://hal.science/hal-00187125v1">hal-001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00v1">Seabird community structure in a coastal tropical environment: importance of natural factors and fish aggregating devices (FADs)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Henri Weimerskirch">Henri Weimerskirch</text:a></text:p>
              <text:p text:style-name="Normal"><text:span>Marine Ecology Progress Series</text:span><text:span>, 2004, 268, pp.281-292</text:span></text:p>
              <text:p text:style-name="Normal"><text:span>Article dans une revue</text:span></text:p>
              <text:p text:style-name="Normal"><text:a xlink:type="simple" xlink:href="https://hal.science/hal-00187000v1">hal-0018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61v1">Seasonal and inter-annual variation in the feeding ecology of a tropical oceanic seabird, the red-tailed tropicbird Phaethon rubricauda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Frédéric Lagarde">Frédéric Lagarde</text:a><text:span>,</text:span><text:a xlink:type="simple" xlink:href="https://hal.science/search/index/?q=*&amp;authFullName_s=Hervé Lormée">Hervé Lormée</text:a><text:span>,</text:span><text:a xlink:type="simple" xlink:href="https://hal.science/search/index/?q=*&amp;authFullName_s=Pierre Jouventin">Pierre Jouventin</text:a></text:p>
              <text:p text:style-name="Normal"><text:span>Marine Ecology Progress Series</text:span><text:span>, 2003, 255, pp.289-301.<text:s/></text:span><text:a xlink:type="simple" xlink:href="https://dx.doi.org/10.3354/meps255289">⟨10.3354/meps255289⟩</text:a></text:p>
              <text:p text:style-name="Normal"><text:span>Article dans une revue</text:span></text:p>
              <text:p text:style-name="Normal"><text:a xlink:type="simple" xlink:href="https://hal.science/hal-00189761v1">hal-001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50v1">SPECIES AND SEX-BIASED PREDATION ON HATCHLING GREEN TURTLES BY FRIGATEBIRDS ON EUROPA ISLAND, WESTERN INDIAN OCEAN1</text:a></text:p>
              <text:p text:style-name="Normal"><text:a xlink:type="simple" xlink:href="https://hal.science/search/index/?q=*&amp;authFullName_s=Frédéric Lagarde">Frédéric Lagarde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Hervé Lormée">Hervé Lormée</text:a></text:p>
              <text:p text:style-name="Normal"><text:span>The Condor</text:span><text:span>, 2001, 103, pp.405-408</text:span></text:p>
              <text:p text:style-name="Normal"><text:span>Article dans une revue</text:span></text:p>
              <text:p text:style-name="Normal"><text:a xlink:type="simple" xlink:href="https://hal.science/hal-00192450v1">hal-001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27v1">Modalités de la colonisation de l'Île de la Réunion par le bulbul orphée (Pycnonotus jocosus)</text:a></text:p>
              <text:p text:style-name="Normal"><text:a xlink:type="simple" xlink:href="https://hal.science/search/index/?q=*&amp;authFullName_s=Isabelle Mandon-Dalger">Isabelle Mandon-Dalger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Jean-Michel Probst">Jean-Michel Probst</text:a><text:span>,</text:span><text:a xlink:type="simple" xlink:href="https://hal.science/search/index/?q=*&amp;authFullName_s=Nicolas Besnard">Nicolas Besnard</text:a></text:p>
              <text:p text:style-name="Normal"><text:span><text:s/>Revue d'Écologie (La Terre et La Vie)<text:s/></text:span><text:span>, 1999, 54 (3), pp.283-295</text:span></text:p>
              <text:p text:style-name="Normal"><text:span>Article dans une revue</text:span></text:p>
              <text:p text:style-name="Normal"><text:a xlink:type="simple" xlink:href="https://hal.science/hal-03529127v1">hal-03529127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b9ded6" table:style-name="b9ded6">
          <table:table-column table:style-name="b9ded6.0"/>
          <table:table-row>
            <table:table-cell office:value-type="string">
              <text:p text:style-name="Normal"><text:a xlink:type="simple" xlink:href="https://hal.science/hal-00852803v1">Conservation et Services écosystémiques des Oiseaux Marins de l'Océan Indien Occidental tropical</text:a></text:p>
              <text:p text:style-name="Normal"><text:a xlink:type="simple" xlink:href="https://hal.science/search/index/?q=*&amp;authFullName_s=Matthieu Le Corre">Matthieu Le Corre</text:a></text:p>
              <text:p text:style-name="Normal"><text:span>Colloque FRB-AIRD-CNRS : La Biodiversité des Iles de l'Océan Indien (Aquarium de la Porte Dorée)</text:span><text:span>, Dec 2011, France</text:span></text:p>
              <text:p text:style-name="Normal"><text:span>Communication dans un congrès</text:span></text:p>
              <text:p text:style-name="Normal"><text:a xlink:type="simple" xlink:href="https://hal.science/hal-00852803v1">hal-0085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5v1">Using seabird tracking data to identify potential Marine Protected Areas in the tropical Indian Ocean</text:a></text:p>
              <text:p text:style-name="Normal"><text:a xlink:type="simple" xlink:href="https://hal.science/search/index/?q=*&amp;authFullName_s=Matthieu Le Corre">Matthieu Le Corre</text:a></text:p>
              <text:p text:style-name="Normal"><text:span>Pew fellows Program in Marine Conservation. 2011 Annual Meeting</text:span><text:span>, 2011, United States</text:span></text:p>
              <text:p text:style-name="Normal"><text:span>Communication dans un congrès</text:span></text:p>
              <text:p text:style-name="Normal"><text:a xlink:type="simple" xlink:href="https://hal.science/hal-00852805v1">hal-008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8v1">Tracking seabirds to identify potential Marine Protected Areas in the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Teresa Catry">Teresa Catry</text:a><text:span>et al.</text:span></text:p>
              <text:p text:style-name="Normal"><text:span>7th Western Indian Ocean Marine Science Association Symposium</text:span><text:span>, Oct 2011, Kenya</text:span></text:p>
              <text:p text:style-name="Normal"><text:span>Communication dans un congrès</text:span></text:p>
              <text:p text:style-name="Normal"><text:a xlink:type="simple" xlink:href="https://hal.science/hal-00852808v1">hal-008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1v1">From tropics to Antarctica: an investigation of latitudinal variations in the distribution of carbon and nitrogen stable isotopes in the Indian Ocean using marine predators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Sven Kaehler">Sven Kaehler</text:a><text:span>,</text:span><text:a xlink:type="simple" xlink:href="https://hal.science/search/index/?q=*&amp;authFullName_s=Jaime Ramos">Jaime Ramos</text:a><text:span>et al.</text:span></text:p>
              <text:p text:style-name="Normal"><text:span>7th Western Indian Ocean Marine Science Association Symposium</text:span><text:span>, Oct 2011, Kenya</text:span></text:p>
              <text:p text:style-name="Normal"><text:span>Communication dans un congrès</text:span></text:p>
              <text:p text:style-name="Normal"><text:a xlink:type="simple" xlink:href="https://hal.science/hal-00852801v1">hal-008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7v1">Le suivi télémétrique des oiseaux marins, un outil d'évaluation et d'observation des milieux pélagiques: Le cas de l'océan Indien occidental tropical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et al.</text:span></text:p>
              <text:p text:style-name="Normal"><text:span>Colloque scientifique de l'Agence des Aires Marines Protégées "Contribution des aires marines protégées à la gestion éco-systémique des milieux et de leurs usages : quelle stratégie scientifique ?"</text:span><text:span>, Nov 2011, France</text:span></text:p>
              <text:p text:style-name="Normal"><text:span>Communication dans un congrès</text:span></text:p>
              <text:p text:style-name="Normal"><text:a xlink:type="simple" xlink:href="https://hal.science/hal-00852807v1">hal-008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6v1">Using seabird tracking data to identify potential Marine Protected Areas in the tropical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ichelle A. Kappes">Michelle A. Kappes</text:a><text:span>,</text:span><text:a xlink:type="simple" xlink:href="https://hal.science/search/index/?q=*&amp;authFullName_s=Sébastien Jaquemet">Sébastien Jaquemet</text:a></text:p>
              <text:p text:style-name="Normal"><text:span>Séminaire de restitution du programme Européen Run Sea Science</text:span><text:span>, Nov 2011, Réunion</text:span></text:p>
              <text:p text:style-name="Normal"><text:span>Communication dans un congrès</text:span></text:p>
              <text:p text:style-name="Normal"><text:a xlink:type="simple" xlink:href="https://hal.science/hal-00852806v1">hal-008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04v1">Les Iles Eparses, observatoire de la biodiversité dans l'océan Indien tropical</text:a></text:p>
              <text:p text:style-name="Normal"><text:a xlink:type="simple" xlink:href="https://hal.science/search/index/?q=*&amp;authFullName_s=Matthieu Le Corre">Matthieu Le Corre</text:a></text:p>
              <text:p text:style-name="Normal"><text:span>Recherche CNRS en Outre Mer. Colloque de Clotûre de l'année des Outre Mer</text:span><text:span>, Dec 2011, France</text:span></text:p>
              <text:p text:style-name="Normal"><text:span>Communication dans un congrès</text:span></text:p>
              <text:p text:style-name="Normal"><text:a xlink:type="simple" xlink:href="https://hal.science/hal-00852804v1">hal-0085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2v1">Rats, owls and seabirds: a case study of hyperpredation at Europa island</text:a></text:p>
              <text:p text:style-name="Normal"><text:a xlink:type="simple" xlink:href="https://hal.science/search/index/?q=*&amp;authFullName_s=David Ringler">David Ringler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22v1">hal-008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8v1">Are African Black Oystercatchers good indicators of large-scale trends in intertidal community? A stable isotope study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Cécile Mablouké">Cécile Mablouké</text:a><text:span>,</text:span><text:a xlink:type="simple" xlink:href="https://hal.science/search/index/?q=*&amp;authFullName_s=Jaclyn M. Hill">Jaclyn M. Hill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M. Connan">M. Connan</text:a><text:span>et al.</text:span></text:p>
              <text:p text:style-name="Normal"><text:span>International Wader Study Group Annual Conference</text:span><text:span>, Oct 2010, Lisboa, Portugal</text:span></text:p>
              <text:p text:style-name="Normal"><text:span>Communication dans un congrès</text:span></text:p>
              <text:p text:style-name="Normal"><text:a xlink:type="simple" xlink:href="https://hal.science/hal-00857728v1">hal-008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36v1">Seasonal and inter-annual variations in the breeding parameters of tropical seabirds in the Seychelles (Cousin Island), in relation to the marine environment</text:a></text:p>
              <text:p text:style-name="Normal"><text:a xlink:type="simple" xlink:href="https://hal.science/search/index/?q=*&amp;authFullName_s=K. Coustaud">K. Coustaud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Nirmal Shah">Nirmal Shah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36v1">hal-008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7v1">Tracking seabirds to identify potential high-seas Marine Protected Areas in the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Teresa Catry">Teresa Catry</text:a><text:span>et al.</text:span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27v1">hal-008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32v1">From Europe to western Indian Ocean - RUN Sea Science, a project to promote marine sciences and development at a regional scale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N. Niemetsky">N. Niemetsky</text:a><text:span>,</text:span><text:a xlink:type="simple" xlink:href="https://hal.science/search/index/?q=*&amp;authFullName_s=L. Omolo">L. Omolo</text:a><text:span>,</text:span><text:a xlink:type="simple" xlink:href="https://hal.science/search/index/?q=*&amp;authFullName_s=Pascale Chabanet">Pascale Chabanet</text:a><text:span>et al.</text:span></text:p>
              <text:p text:style-name="Normal"><text:span>Week of Innovative Regions in Europe (WIRE)</text:span><text:span>, Mar 2010, Granada, Spain</text:span></text:p>
              <text:p text:style-name="Normal"><text:span>Communication dans un congrès</text:span></text:p>
              <text:p text:style-name="Normal"><text:a xlink:type="simple" xlink:href="https://hal.science/hal-00857732v1">hal-008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3v1">Effect of daylight duration and moon phases on the at-sea behaviour of a tropical seabird : the Barau's Petrel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aël Potin">Gaël Potin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23v1">hal-008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21v1">Mesopredator release effects on long lived prey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21v1">hal-008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39v1">Tracking seabirds to identify potential high-seas Marine Protected Areas in the western Indian Ocean</text:a></text:p>
              <text:p text:style-name="Normal"><text:a xlink:type="simple" xlink:href="https://hal.science/search/index/?q=*&amp;authFullName_s=E. Bemanaja">E. Bemanaja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39v1">hal-008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30v1">Evidence of resource partitioning in sympatric tropical boobies</text:a></text:p>
              <text:p text:style-name="Normal"><text:a xlink:type="simple" xlink:href="https://hal.science/search/index/?q=*&amp;authFullName_s=Michelle A. Kappes">Michelle A. Kappes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Matthieu Le Corre">Matthieu Le Corre</text:a></text:p>
              <text:p text:style-name="Normal"><text:span>First World Seabird Conference (WSC)</text:span><text:span>, Sep 2010, Victoria, Canada</text:span></text:p>
              <text:p text:style-name="Normal"><text:span>Communication dans un congrès</text:span></text:p>
              <text:p text:style-name="Normal"><text:a xlink:type="simple" xlink:href="https://hal.science/hal-00857730v1">hal-008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51v1">Regional study of stable isotope signatures in marine birds in western Indian Ocean: biogeographic and ecological interpretations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Teresa Catry">Teresa Catry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Christopher D. Mcquaid">Christopher D. Mcquaid</text:a><text:span>et al.</text:span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51v1">hal-0086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48v1">Seasonal and inter-annual variations in the breeding parameters of tropical seabirds in the Seychelles (Cousin Island), in relation to the marine environment</text:a></text:p>
              <text:p text:style-name="Normal"><text:a xlink:type="simple" xlink:href="https://hal.science/search/index/?q=*&amp;authFullName_s=K. Coustaud">K. Coustaud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Nirmal Shah">Nirmal Shah</text:a><text:span>,</text:span><text:a xlink:type="simple" xlink:href="https://hal.science/search/index/?q=*&amp;authFullName_s=Matthieu Le Corre">Matthieu Le Corre</text:a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48v1">hal-008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56v1">Tracking seabirds to identify potential high-seas Marine Protected Areas in the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Teresa Catry">Teresa Catry</text:a><text:span>et al.</text:span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56v1">hal-008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75v1">Seabirds as indicators of biodiversity hotspots: a tropical Indian Ocean perspective</text:a></text:p>
              <text:p text:style-name="Normal"><text:a xlink:type="simple" xlink:href="https://hal.science/search/index/?q=*&amp;authFullName_s=Matthieu Le Corre">Matthieu Le Corre</text:a></text:p>
              <text:p text:style-name="Normal"><text:span>Pew fellows Program in Marine Conservation Annual Meeting</text:span><text:span>, 2009, Sebasco, United States</text:span></text:p>
              <text:p text:style-name="Normal"><text:span>Communication dans un congrès</text:span></text:p>
              <text:p text:style-name="Normal"><text:a xlink:type="simple" xlink:href="https://hal.science/hal-00866775v1">hal-008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67v1">Les oiseaux marins des Iles Éparses face aux changements globaux</text:a></text:p>
              <text:p text:style-name="Normal"><text:a xlink:type="simple" xlink:href="https://hal.science/search/index/?q=*&amp;authFullName_s=Matthieu Le Corre">Matthieu Le Corre</text:a></text:p>
              <text:p text:style-name="Normal"><text:span>Colloque "Iles Éparses, terres d'avenir", Sénat</text:span><text:span>, Aug 2009, France</text:span></text:p>
              <text:p text:style-name="Normal"><text:span>Communication dans un congrès</text:span></text:p>
              <text:p text:style-name="Normal"><text:a xlink:type="simple" xlink:href="https://hal.science/hal-00866767v1">hal-008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03v1">Influence of physiology and trophic ecology on Hg bioaccumulation in top predator fish from the western Indian Ocean</text:a></text:p>
              <text:p text:style-name="Normal"><text:a xlink:type="simple" xlink:href="https://hal.science/search/index/?q=*&amp;authFullName_s=Jessica Kojadinovic">Jessica Kojadinovic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Richard P. Cosson">Richard P. Coss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Paco Bustamante">Paco Bustamante</text:a></text:p>
              <text:p text:style-name="Normal"><text:span>ASLO Aquatic Sciences Meeting 2009</text:span><text:span>, Jan 2009, Nice, France</text:span></text:p>
              <text:p text:style-name="Normal"><text:span>Communication dans un congrès</text:span></text:p>
              <text:p text:style-name="Normal"><text:a xlink:type="simple" xlink:href="https://hal.science/hal-00526803v1">hal-005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62v1">From warm tropical to cool subtropical waters: Foraging strategies and marine habitats of an endemic marine bird of Reunion Island, the Barau's petrel (Pterodroma baraui)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62v1">hal-0086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41v1">Socio-economic aspects and conservation of seabird colonies in the southwest region of Madagascar</text:a></text:p>
              <text:p text:style-name="Normal"><text:a xlink:type="simple" xlink:href="https://hal.science/search/index/?q=*&amp;authFullName_s=E. Bemanaja">E. Bemanaja</text:a><text:span>,</text:span><text:a xlink:type="simple" xlink:href="https://hal.science/search/index/?q=*&amp;authFullName_s=J. Perraudin">J. Perraudin</text:a><text:span>,</text:span><text:a xlink:type="simple" xlink:href="https://hal.science/search/index/?q=*&amp;authFullName_s=J. M. Rizzo">J. M. Rizzo</text:a><text:span>,</text:span><text:a xlink:type="simple" xlink:href="https://hal.science/search/index/?q=*&amp;authFullName_s=M. Rabenevanana">M. Rabenevanana</text:a><text:span>,</text:span><text:a xlink:type="simple" xlink:href="https://hal.science/search/index/?q=*&amp;authFullName_s=Matthieu Le Corre">Matthieu Le Corre</text:a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41v1">hal-008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57v1">Tracking seabirds to identify potential pelagic Marine Protected Areas in the western Indian Ocean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Teresa Catry">Teresa Catry</text:a><text:span>et al.</text:span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57v1">hal-0086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39v1">Diet study of an introduced predator reveals an unexpected population structure and reproductive strategy in an endemic long-lived seabird</text:a></text:p>
              <text:p text:style-name="Normal"><text:a xlink:type="simple" xlink:href="https://hal.science/search/index/?q=*&amp;authFullName_s=Elsa Bonnaud">Elsa Bonnaud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Jérôme Legrand">Jérôme Legrand</text:a><text:span>,</text:span><text:a xlink:type="simple" xlink:href="https://hal.science/search/index/?q=*&amp;authFullName_s=Matthieu Le Corre">Matthieu Le Corre</text:a></text:p>
              <text:p text:style-name="Normal"><text:span>Ecology &amp; Behaviour 4th meeting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867239v1">hal-008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60v1">Mesopredator release on islands: Can cats really protect seabirds?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D. R. Peck">D. R. Peck</text:a><text:span>,</text:span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60v1">hal-008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8v1">Climatological Effects on the Breeding of Terns</text:a></text:p>
              <text:p text:style-name="Normal"><text:a xlink:type="simple" xlink:href="https://hal.science/search/index/?q=*&amp;authFullName_s=G. D. Quartly">G. D. Quartly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D. Monticelli">D. Monticelli</text:a><text:span>,</text:span><text:a xlink:type="simple" xlink:href="https://hal.science/search/index/?q=*&amp;authFullName_s=Jaime Ramos">Jaime Ramos</text:a></text:p>
              <text:p text:style-name="Normal"><text:span>Geoscience and Remote Sensing Symposium, 2008. IGARSS 2008. IEEE International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867258v1">hal-0086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1v1">Seabird ecosystem services, conservation and island management in the western Indian Ocean</text:a></text:p>
              <text:p text:style-name="Normal"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51v1">hal-008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3v1">Seabirds as indicators of the marine environment : a regional study in the western Indian Ocean</text:a></text:p>
              <text:p text:style-name="Normal"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53v1">hal-008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42v1">Stable isotopes document resource partitioning and seasonal changes in tropic niche of subantarctic and tropical seabird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42v1">hal-0086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48v1">Regional study of stable isotope signatures in marine birds in the western Indian Ocean: biogeographic and ecological interpretations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Teresa Catry">Teresa Catry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Christopher D. Mcquaid">Christopher D. Mcquaid</text:a><text:span>et al.</text:span></text:p>
              <text:p text:style-name="Normal"><text:span>12th Pan-African Ornithological Congress</text:span><text:span>, Sep 2008, Western Cape, South Africa</text:span></text:p>
              <text:p text:style-name="Normal"><text:span>Communication dans un congrès</text:span></text:p>
              <text:p text:style-name="Normal"><text:a xlink:type="simple" xlink:href="https://hal.science/hal-00867248v1">hal-008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5v1">Balancing conservation resources for an endangered endemic seabird, the Barau's Petrel on Reunion Island</text:a></text:p>
              <text:p text:style-name="Normal"><text:a xlink:type="simple" xlink:href="https://hal.science/search/index/?q=*&amp;authFullName_s=Patrick Pinet">Patrick Pinet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James C. Russell">James C. Russell</text:a><text:span>,</text:span><text:a xlink:type="simple" xlink:href="https://hal.science/search/index/?q=*&amp;authFullName_s=Matthieu Le Corre">Matthieu Le Corre</text:a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55v1">hal-008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9v1">Climatological Effects on the Breeding of Terns</text:a></text:p>
              <text:p text:style-name="Normal"><text:a xlink:type="simple" xlink:href="https://hal.science/search/index/?q=*&amp;authFullName_s=G. D. Quartly">G. D. Quartly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D. Monticelli">D. Monticelli</text:a><text:span>,</text:span><text:a xlink:type="simple" xlink:href="https://hal.science/search/index/?q=*&amp;authFullName_s=Jaime Ramos">Jaime Ramos</text:a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867259v1">hal-008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4v1">Foraging ecology of tropical seabirds : a western Indian Ocean perspective</text:a></text:p>
              <text:p text:style-name="Normal"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David Pinaud">David Pinaud</text:a><text:span>et al.</text:span></text:p>
              <text:p text:style-name="Normal"><text:span>Indian Ocean Seabird Conference</text:span><text:span>, Apr 2008, Christmas Island, Australia</text:span></text:p>
              <text:p text:style-name="Normal"><text:span>Communication dans un congrès</text:span></text:p>
              <text:p text:style-name="Normal"><text:a xlink:type="simple" xlink:href="https://hal.science/hal-00867254v1">hal-008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7v1">Climatological Effects on the Breeding of Terns</text:a></text:p>
              <text:p text:style-name="Normal"><text:a xlink:type="simple" xlink:href="https://hal.science/search/index/?q=*&amp;authFullName_s=G. D. Quartly">G. D. Quartly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D. Monticelli">D. Monticelli</text:a><text:span>,</text:span><text:a xlink:type="simple" xlink:href="https://hal.science/search/index/?q=*&amp;authFullName_s=Jaime Ramos">Jaime Ramos</text:a></text:p>
              <text:p text:style-name="Normal"><text:span>Geoscience and Remote Sensing Symposium, 2008. IGARSS 2008. IEEE International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867257v1">hal-008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52v1">Seabirds and the marine habitats</text:a></text:p>
              <text:p text:style-name="Normal"><text:a xlink:type="simple" xlink:href="https://hal.science/search/index/?q=*&amp;authFullName_s=Matthieu Le Corre">Matthieu Le Corre</text:a></text:p>
              <text:p text:style-name="Normal"><text:span>Coconuts to Conservation : Celebrating forty years of conservation successes on Cousin Island Nature Reserve</text:span><text:span>, Dec 2008, Mahé, Seychelles</text:span></text:p>
              <text:p text:style-name="Normal"><text:span>Communication dans un congrès</text:span></text:p>
              <text:p text:style-name="Normal"><text:a xlink:type="simple" xlink:href="https://hal.science/hal-00867252v1">hal-008672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33ce0" table:style-name="b33ce0">
          <table:table-column table:style-name="b33ce0.0"/>
          <table:table-row>
            <table:table-cell office:value-type="string">
              <text:p text:style-name="Normal"><text:a xlink:type="simple" xlink:href="https://hal.science/hal-04583519v1">Développement d'un site transverse Outre-Mer ILICO pour l'observation pérenne et écosystémique d'un récif corallien à La Réunion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scale Cuet">Pascale Cuet</text:a><text:span>et al.</text:span></text:p>
              <text:p text:style-name="Normal"><text:span>EVOLECO 2021</text:span><text:span>, Nov 2021, La Rochelle, France. Zenodo, 2021,<text:s/></text:span><text:a xlink:type="simple" xlink:href="https://dx.doi.org/10.5281/zenodo.11241376">⟨10.5281/zenodo.11241376⟩</text:a></text:p>
              <text:p text:style-name="Normal"><text:span>Poster de conférence</text:span></text:p>
              <text:p text:style-name="Normal"><text:a xlink:type="simple" xlink:href="https://hal.science/hal-04583519v1">hal-045835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8380e" table:style-name="78380e">
          <table:table-column table:style-name="78380e.0"/>
          <table:table-row>
            <table:table-cell office:value-type="string">
              <text:p text:style-name="Normal"><text:a xlink:type="simple" xlink:href="https://hal.science/hal-00405296v1">L'avifaune de l'île Clipperton et l'écologie des oiseaux marins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Lisa T. Ballance">Lisa T. Ballance</text:a><text:span>,</text:span><text:a xlink:type="simple" xlink:href="https://hal.science/search/index/?q=*&amp;authFullName_s=R. Pitman">R. Pitman</text:a></text:p>
              <text:p text:style-name="Normal"><text:span>Clipperton : Environnement et Biodiversité d'un Microcosme Océanique</text:span><text:span>, Publications scientifiques du Muséum National d'Histoire Naturelle-IRD Éditions, pp.381-392, 2009</text:span></text:p>
              <text:p text:style-name="Normal"><text:span>Chapitre d'ouvrage</text:span></text:p>
              <text:p text:style-name="Normal"><text:a xlink:type="simple" xlink:href="https://hal.science/hal-00405296v1">hal-0040529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6014b" table:style-name="06014b">
          <table:table-column table:style-name="06014b.0"/>
          <table:table-row>
            <table:table-cell office:value-type="string">
              <text:p text:style-name="Normal"><text:a xlink:type="simple" xlink:href="https://hal.science/hal-05390978v1">Megafauna show pervasive yet distinct affinity to ocean fronts: the urgent need for adaptive conservation in a warming world</text:a></text:p>
              <text:p text:style-name="Normal"><text:a xlink:type="simple" xlink:href="https://hal.science/search/index/?q=*&amp;authFullName_s=Isaac Brito-Morales">Isaac Brito-Morales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Christoph A Rohner">Christoph A Rohner</text:a><text:span>,</text:span><text:a xlink:type="simple" xlink:href="https://hal.science/search/index/?q=*&amp;authFullName_s=Elliott L Hazen">Elliott L Haz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78v1">hal-053909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95aa7" table:style-name="c95aa7">
          <table:table-column table:style-name="c95aa7.0"/>
          <table:table-row>
            <table:table-cell office:value-type="string">
              <text:p text:style-name="Normal"><text:a xlink:type="simple" xlink:href="https://hal.science/hal-03415729v1">Étude de faisabilité du déplacement de colonies de pétrels sur massifs miniers : rapport scientifique final</text:a></text:p>
              <text:p text:style-name="Normal"><text:a xlink:type="simple" xlink:href="https://hal.science/search/index/?q=*&amp;authFullName_s=Karen Bourgeois">Karen Bourgeois</text:a><text:span>,</text:span><text:a xlink:type="simple" xlink:href="https://hal.science/search/index/?q=*&amp;authFullName_s=Sylvain Dromzée">Sylvain Dromzée</text:a><text:span>,</text:span><text:a xlink:type="simple" xlink:href="https://hal.science/search/index/?q=*&amp;authFullName_s=Angélique Pagenaud">Angélique Pagenaud</text:a><text:span>,</text:span><text:a xlink:type="simple" xlink:href="https://hal.science/search/index/?q=*&amp;authFullName_s=Guillaume Chagneau">Guillaume Chagneau</text:a><text:span>,</text:span><text:a xlink:type="simple" xlink:href="https://hal.science/search/index/?q=*&amp;authFullName_s=Matthieu Le Corre">Matthieu Le Corre</text:a><text:span>et al.</text:span></text:p>
              <text:p text:style-name="Normal"><text:span>[Rapport de recherche] Programme Transloc-pétrels. (Tome Nickel et Environnement), CNRT Nickel et son environnement. 2019, 99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5729v1">hal-034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731v1">Étude de faisabilité du déplacement de colonies de pétrels sur massifs miniers : synthèse</text:a></text:p>
              <text:p text:style-name="Normal"><text:a xlink:type="simple" xlink:href="https://hal.science/search/index/?q=*&amp;authFullName_s=Karen Bourgeois">Karen Bourgeois</text:a><text:span>,</text:span><text:a xlink:type="simple" xlink:href="https://hal.science/search/index/?q=*&amp;authFullName_s=Sylvain Dromzée">Sylvain Dromzée</text:a><text:span>,</text:span><text:a xlink:type="simple" xlink:href="https://hal.science/search/index/?q=*&amp;authFullName_s=Angélique Pagenaud">Angélique Pagenaud</text:a><text:span>,</text:span><text:a xlink:type="simple" xlink:href="https://hal.science/search/index/?q=*&amp;authFullName_s=Guillaume Chagneau">Guillaume Chagneau</text:a><text:span>,</text:span><text:a xlink:type="simple" xlink:href="https://hal.science/search/index/?q=*&amp;authFullName_s=Matthieu Le Corre">Matthieu Le Corre</text:a><text:span>et al.</text:span></text:p>
              <text:p text:style-name="Normal"><text:span>[Rapport de recherche] Programme Transloc-pétrels. [Tome Nickel et Environnement], CNRT Nickel et son environnement. 2019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5731v1">hal-03415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 Corre</dc:title>
    <dc:subject/>
    <dc:description>CV</dc:description>
    <dc:creator/>
    <dc:date>2026-05-24T04:29:42.000</dc:date>
    <meta:generator>PHPWord</meta:generator>
    <meta:initial-creator>CCSD</meta:initial-creator>
    <meta:creation-date>2026-05-24T04:29:42.000</meta:creation-date>
    <meta:keyword/>
    <meta:user-defined meta:name="Category"/>
    <meta:user-defined meta:name="Company"/>
    <meta:user-defined meta:name="Manager"/>
  </office:meta>
</office:document-meta>
</file>