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aba9" style:family="table">
      <style:table-properties style:rel-width="100" table:align="center"/>
    </style:style>
    <style:style style:name="82aba9.0" style:family="table-column">
      <style:table-column-properties style:column-width="0.00cm"/>
    </style:style>
    <style:style style:name="52cde5" style:family="table">
      <style:table-properties style:rel-width="100" table:align="center"/>
    </style:style>
    <style:style style:name="52cde5.0" style:family="table-column">
      <style:table-column-properties style:column-width="0.00cm"/>
    </style:style>
    <style:style style:name="434dd1" style:family="table">
      <style:table-properties style:rel-width="100" table:align="center"/>
    </style:style>
    <style:style style:name="434dd1.0" style:family="table-column">
      <style:table-column-properties style:column-width="0.00cm"/>
    </style:style>
    <style:style style:name="809e5f" style:family="table">
      <style:table-properties style:rel-width="100" table:align="center"/>
    </style:style>
    <style:style style:name="809e5f.0" style:family="table-column">
      <style:table-column-properties style:column-width="0.00cm"/>
    </style:style>
    <style:style style:name="5ab382" style:family="table">
      <style:table-properties style:rel-width="100" table:align="center"/>
    </style:style>
    <style:style style:name="5ab382.0" style:family="table-column">
      <style:table-column-properties style:column-width="0.00cm"/>
    </style:style>
    <style:style style:name="8531de" style:family="table">
      <style:table-properties style:rel-width="100" table:align="center"/>
    </style:style>
    <style:style style:name="8531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LE DUFF<text:s/></text:span><text:span text:style-name="T2">Maître de conférences en Géographie à l'Université de Mayot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le-duff">matthieu-le-du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41-2308">0000-0003-2241-23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82aba9" table:style-name="82aba9">
          <table:table-column table:style-name="82aba9.0"/>
          <table:table-row>
            <table:table-cell office:value-type="string">
              <text:p text:style-name="Normal"><text:a xlink:type="simple" xlink:href="https://hal.science/hal-04909491v1">Contribution au développement d’un modèle heuristique des temporalités en contexte de réchauffement climatique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Miki Mori">Miki Mori</text:a></text:p>
              <text:p text:style-name="Normal"><text:span>Temporalités : revue de sciences sociales et humaines</text:span><text:span>, 2025, 40-41,<text:s/></text:span><text:a xlink:type="simple" xlink:href="https://dx.doi.org/10.4000/14bh1">⟨10.4000/14bh1⟩</text:a></text:p>
              <text:p text:style-name="Normal"><text:span>Article dans une revue</text:span></text:p>
              <text:p text:style-name="Normal"><text:a xlink:type="simple" xlink:href="https://hal.science/hal-04909491v1">hal-0490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111v1">Dialogue entre science et société civile au REVOSIMA : le groupe de travail « Médiation scientifique »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Lise Retailleau">Lise Retailleau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Louise Le Vagueresse">Louise Le Vagueresse</text:a><text:span>,</text:span><text:a xlink:type="simple" xlink:href="https://hal.science/search/index/?q=*&amp;authFullName_s=Maud H Devès">Maud H Devès</text:a></text:p>
              <text:p text:style-name="Normal"><text:span>Terre &amp; sciences<text:s/></text:span><text:span>, A paraître</text:span></text:p>
              <text:p text:style-name="Normal"><text:span>Article dans une revue</text:span></text:p>
              <text:p text:style-name="Normal"><text:a xlink:type="simple" xlink:href="https://hal.science/hal-05420111v1">hal-0542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10v1">Climate change by any other name: Social representations and language practices of coastal inhabitants on Mayotte Island in the Indian Ocean</text:a></text:p>
              <text:p text:style-name="Normal"><text:a xlink:type="simple" xlink:href="https://hal.science/search/index/?q=*&amp;authFullName_s=Miki Mori">Miki Mori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Gaëlle Lefer-Sauvage">Gaëlle Lefer-Sauvage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Nicolas Becu">Nicolas Becu</text:a><text:span>et al.</text:span></text:p>
              <text:p text:style-name="Normal"><text:span>Public Understanding of Science</text:span><text:span>, 2024,<text:s/></text:span><text:a xlink:type="simple" xlink:href="https://dx.doi.org/10.1177/09636625241235375">⟨10.1177/09636625241235375⟩</text:a></text:p>
              <text:p text:style-name="Normal"><text:span>Article dans une revue</text:span></text:p>
              <text:p text:style-name="Normal"><text:a xlink:type="simple" xlink:href="https://hal.science/hal-04528710v1">hal-0452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59v1">Réflexions sur la construction du modèle de prévention des risques naturels en Nouvelle-Calédonie : un regard géohistorique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ichel Allenbach">Michel Allenbach</text:a></text:p>
              <text:p text:style-name="Normal"><text:span>L'Information géographique</text:span><text:span>, 2020,<text:s/></text:span><text:a xlink:type="simple" xlink:href="https://dx.doi.org/10.3917/lig.841.0059">⟨10.3917/lig.841.0059⟩</text:a></text:p>
              <text:p text:style-name="Normal"><text:span>Article dans une revue</text:span></text:p>
              <text:p text:style-name="Normal"><text:a xlink:type="simple" xlink:href="https://hal.science/hal-03049759v1">hal-0304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51v1">L'approche géohistorique pour la cartographie des risques naturels : application au risque de submersion marine à Ouvéa (Nouvelle-Calédonie)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ichel Allenbach">Michel Allenbach</text:a></text:p>
              <text:p text:style-name="Normal"><text:span>Physio-Géo - Géographie Physique et Environnement</text:span><text:span>, 2019, 14,<text:s/></text:span><text:a xlink:type="simple" xlink:href="https://dx.doi.org/10.4000/physio-geo.9431">⟨10.4000/physio-geo.9431⟩</text:a></text:p>
              <text:p text:style-name="Normal"><text:span>Article dans une revue</text:span></text:p>
              <text:p text:style-name="Normal"><text:a xlink:type="simple" xlink:href="https://hal.science/hal-03049751v1">hal-0304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48v1">An orientation for coastal disaster risks management and prevention policy in a global warming context: case study in Ouvea (New Caledonia)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ichel Allenbach">Michel Allenbach</text:a><text:span>,</text:span><text:a xlink:type="simple" xlink:href="https://hal.science/search/index/?q=*&amp;authFullName_s=Olivier Cohen">Olivier Cohen</text:a></text:p>
              <text:p text:style-name="Normal"><text:span>Marine Policy</text:span><text:span>, 2018, Part of special issue Oceanext - Published in Volume 117, July 2020, 117, pp.103393.<text:s/></text:span><text:a xlink:type="simple" xlink:href="https://dx.doi.org/10.1016/j.marpol.2018.12.012">⟨10.1016/j.marpol.2018.12.012⟩</text:a></text:p>
              <text:p text:style-name="Normal"><text:span>Article dans une revue</text:span></text:p>
              <text:p text:style-name="Normal"><text:a xlink:type="simple" xlink:href="https://hal.science/hal-03049748v1">hal-0304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30v1">Mémoires des sens et des paysages littoraux sur l’île d’Iaai (Ouvéa en Nouvelle-Calédonie)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Valentine Boudjema">Valentine Boudjema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/text:p>
              <text:p text:style-name="Normal"><text:span>VertigO : La revue électronique en sciences de l'environnement</text:span><text:span>, 2018, 18 (3), 28 p.<text:s/></text:span><text:a xlink:type="simple" xlink:href="https://dx.doi.org/10.4000/vertigo.24988">⟨10.4000/vertigo.24988⟩</text:a></text:p>
              <text:p text:style-name="Normal"><text:span>Article dans une revue</text:span></text:p>
              <text:p text:style-name="Normal"><text:a xlink:type="simple" xlink:href="https://hal.science/hal-02534430v1">hal-02534430v1</text:a></text:p>
            </table:table-cell>
          </table:table-row>
        </table:table>
        <text:p text:style-name="P17"/>
        <text:p text:style-name="Heading2"><text:span text:style-name="T8">Communication dans un congrès (29)</text:span></text:p>
        <text:p text:style-name="P19"/>
        <table:table table:name="52cde5" table:style-name="52cde5">
          <table:table-column table:style-name="52cde5.0"/>
          <table:table-row>
            <table:table-cell office:value-type="string">
              <text:p text:style-name="Normal"><text:a xlink:type="simple" xlink:href="https://hal.science/hal-05449602v1">Les outils de la géomatique pour l'étude des risques naturels. Contribution pour une base de données sur les cyclones à Mayotte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François Xavier Lamure">François Xavier Lamure</text:a><text:span>,</text:span><text:a xlink:type="simple" xlink:href="https://hal.science/search/index/?q=*&amp;authFullName_s=Nicolas Bonnefoy">Nicolas Bonnefoy</text:a></text:p>
              <text:p text:style-name="Normal"><text:span>4e réunion plénière du groupe de travail national "Tempêtes et submersions historiques"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449602v1">hal-0544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09v1">Temporalité et contenu des notifications d’alerte cyclonique diffusées à la population à La Réunion et Mayotte (2023-2025) : des exemples à suivre 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Solène Roucour">Solène Roucour</text:a><text:span>,</text:span><text:a xlink:type="simple" xlink:href="https://hal.science/search/index/?q=*&amp;authFullName_s=Messie Dupont">Messie Dupont</text:a><text:span>et al.</text:span></text:p>
              <text:p text:style-name="Normal"><text:span>Mayotte à l'épreuve du cyclone Chido : Quels enseignements ? Quelles réponses ?</text:span><text:span>, Thomas M'Saïdié, Dec 2025, Mamoudzou (Mayotte), France</text:span></text:p>
              <text:p text:style-name="Normal"><text:span>Communication dans un congrès</text:span></text:p>
              <text:p text:style-name="Normal"><text:a xlink:type="simple" xlink:href="https://hal.science/hal-05421209v1">hal-0542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280v1">Passé, Présent et Avenir à Mayotte : contribution à l’étude des temporalités en contexte pluriculturel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Miki Mori">Miki Mori</text:a></text:p>
              <text:p text:style-name="Normal"><text:span>Colloque scientifique international en sciences sociales sur la thématique : Mayotte entre passé, présent et avenir Université de Mayotte (Dembéni)</text:span><text:span>, Apr 2025, Dembeni, Mayotte, France</text:span></text:p>
              <text:p text:style-name="Normal"><text:span>Communication dans un congrès</text:span></text:p>
              <text:p text:style-name="Normal"><text:a xlink:type="simple" xlink:href="https://hal.science/hal-05026280v1">hal-050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084v1">La mémoire du risque cyclonique à Mayotte : de la mémoire habitante à la mémoire paysagère, le cas de Kamisy (1984) et Feliksa (1985)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Esméralda Longépée">Esméralda Longépée</text:a></text:p>
              <text:p text:style-name="Normal"><text:span>Colloque scientifique international en sciences sociales sur la thématique : Mayotte entre passé, présent et avenir Université de Mayotte (Dembéni)</text:span><text:span>, Georgeta STOICA, Apr 2025, Dembeni, Mayotte, France</text:span></text:p>
              <text:p text:style-name="Normal"><text:span>Communication dans un congrès</text:span></text:p>
              <text:p text:style-name="Normal"><text:a xlink:type="simple" xlink:href="https://hal.science/hal-05420084v1">hal-0542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68v1">Le nouveau pont de Mouli (Ouvéa, îles Loyauté, Pacifique Sud-Ouest). Vers la résolution d’une dynamique érosive impactant un bien inscrit au patrimoine mondial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atthieu Le Duff">Matthieu Le Duff</text:a></text:p>
              <text:p text:style-name="Normal"><text:span>XVIIIe Journées Nationales Génie Côtier - Génie Civil</text:span><text:span>, Jun 2024, Anglet (France), France. pp.631-642,<text:s/></text:span><text:a xlink:type="simple" xlink:href="https://dx.doi.org/10.5150/jngcgc.2024.065">⟨10.5150/jngcgc.2024.065⟩</text:a></text:p>
              <text:p text:style-name="Normal"><text:span>Communication dans un congrès</text:span></text:p>
              <text:p text:style-name="Normal"><text:a xlink:type="simple" xlink:href="https://hal.science/hal-04909468v1">hal-0490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71v1">Odyséîles : une nouvelle étape pour le suivi collaboratif du littoral de l’île d’Ouvéa (Iles Loyauté, Nouvelle-Calédonie)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Elsa Cariou">Elsa Cariou</text:a><text:span>,</text:span><text:a xlink:type="simple" xlink:href="https://hal.science/search/index/?q=*&amp;authFullName_s=Simon Baouma">Simon Baouma</text:a><text:span>,</text:span><text:a xlink:type="simple" xlink:href="https://hal.science/search/index/?q=*&amp;authFullName_s=Cédric Meaou">Cédric Meaou</text:a><text:span>,</text:span><text:a xlink:type="simple" xlink:href="https://hal.science/search/index/?q=*&amp;authFullName_s=Pascal Dumas">Pascal Dumas</text:a><text:span>et al.</text:span></text:p>
              <text:p text:style-name="Normal"><text:span>Journées Nationales Génie Cotier - Genie Civil</text:span><text:span>, Jun 2025, Anglet, France. pp.653-662,<text:s/></text:span><text:a xlink:type="simple" xlink:href="https://dx.doi.org/10.5150/jngcgc.2024.067">⟨10.5150/jngcgc.2024.067⟩</text:a></text:p>
              <text:p text:style-name="Normal"><text:span>Communication dans un congrès</text:span></text:p>
              <text:p text:style-name="Normal"><text:a xlink:type="simple" xlink:href="https://hal.science/hal-04909471v1">hal-0490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23v1">Dialogue entre les parties prenantes : un levier dans la mutation de la science chahutée par l'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egue">Angélique Begue</text:a><text:span>,</text:span><text:a xlink:type="simple" xlink:href="https://hal.science/search/index/?q=*&amp;authFullName_s=Marie-Paule Bonnet">Marie-Paule Bonnet</text:a><text:span>et al.</text:span></text:p>
              <text:p text:style-name="Normal"><text:span>Science &amp; You 2021 : Create the Future</text:span><text:span>, Nov 2021, Metz, France. pp.316-318</text:span></text:p>
              <text:p text:style-name="Normal"><text:span>Communication dans un congrès</text:span></text:p>
              <text:p text:style-name="Normal"><text:a xlink:type="simple" xlink:href="https://hal.science/hal-03799523v1">hal-037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19v1">Dialogue entre les parties prenantes : un levier dans la mutation de la science chahutée par l’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ègue">Angélique Bègue</text:a><text:span>,</text:span><text:a xlink:type="simple" xlink:href="https://hal.science/search/index/?q=*&amp;authFullName_s=M.P. Bonnet">M.P. Bonnet</text:a><text:span>et al.</text:span></text:p>
              <text:p text:style-name="Normal"><text:span>Science &amp; You 2021. Colloque « Journées Hubert Curien »</text:span><text:span>, Université de Lorraine, Nancy, Nov 2021, Metz, France. 6 p</text:span></text:p>
              <text:p text:style-name="Normal"><text:span>Communication dans un congrès</text:span></text:p>
              <text:p text:style-name="Normal"><text:a xlink:type="simple" xlink:href="https://hal.science/hal-04922519v1">hal-0492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85v1">Implication de la société civile et risques côtiers : expérimentation d’un observatoire participatif de l’érosion à Ouvéa (îles Loyauté, Nouvelle-Calédonie)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Michel Allenbach">Michel Allenbach</text:a></text:p>
              <text:p text:style-name="Normal"><text:span>Colloque final du CPER MARCO « Recherches Marines et Littorales en Côte d’Opale »</text:span><text:span>, Université du Littoral Côte d'Opale, Oct 2021, Boulogne-sur-Mer, France</text:span></text:p>
              <text:p text:style-name="Normal"><text:span>Communication dans un congrès</text:span></text:p>
              <text:p text:style-name="Normal"><text:a xlink:type="simple" xlink:href="https://hal.science/hal-04171785v1">hal-0417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45v1">Cartographie du risque de submersion lié à l’élévation du niveau de la mer sur l’atoll d’Ouvéa (Nouvelle-Calédonie) : vers un outil de gestion de la zone côtière.</text:a></text:p>
              <text:p text:style-name="Normal"><text:a xlink:type="simple" xlink:href="https://hal.science/search/index/?q=*&amp;authFullName_s=Pascal Dumas">Pascal Dumas</text:a><text:span>,</text:span><text:a xlink:type="simple" xlink:href="https://hal.science/search/index/?q=*&amp;authFullName_s=Sylvain Lendre">Sylvain Lendre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Michel Allenbach">Michel Allenbach</text:a></text:p>
              <text:p text:style-name="Normal"><text:span>Actes des XVeme Journées Nationales Génie Côtier - Génie Civil, Ed. Paralia</text:span><text:span>, May 2018, La Rochelle (France), France</text:span></text:p>
              <text:p text:style-name="Normal"><text:span>Communication dans un congrès</text:span></text:p>
              <text:p text:style-name="Normal"><text:a xlink:type="simple" xlink:href="https://hal.science/hal-03065845v1">hal-0306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73v1">Caractérisation des risques d’érosion côtière et de submersion marine dans le cadre du changement climatique sur l’atoll d’Ouvéa (Nouvelle-Calédonie).</text:a></text:p>
              <text:p text:style-name="Normal"><text:a xlink:type="simple" xlink:href="https://hal.science/search/index/?q=*&amp;authFullName_s=Pascal Dumas">Pascal Dumas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Michel Allenbach">Michel Allenbach</text:a></text:p>
              <text:p text:style-name="Normal"><text:span>Vème colloque de l’Association Francophone de Géographie Physique (AFGP) : Géographie Physique et Société. Des risques naturels au patrimoine naturel.</text:span><text:span>, Sep 2018, Coimbra, Portugal</text:span></text:p>
              <text:p text:style-name="Normal"><text:span>Communication dans un congrès</text:span></text:p>
              <text:p text:style-name="Normal"><text:a xlink:type="simple" xlink:href="https://hal.science/hal-03049773v1">hal-0304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61v1">Cartographie du risque de submersion lié à l’élévation du niveau de la mer sur l’atoll d’Ouvéa (Nouvelle-Calédonie) : vers un outil de gestion de la zone côtière.</text:a></text:p>
              <text:p text:style-name="Normal"><text:a xlink:type="simple" xlink:href="https://hal.science/search/index/?q=*&amp;authFullName_s=Pascal Dumas">Pascal Dumas</text:a><text:span>,</text:span><text:a xlink:type="simple" xlink:href="https://hal.science/search/index/?q=*&amp;authFullName_s=Sylvain Lendre">Sylvain Lendre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Michel Allenbach">Michel Allenbach</text:a></text:p>
              <text:p text:style-name="Normal"><text:span>XVeme Journées Nationales Génie Côtier - Génie Civil</text:span><text:span>, May 2018, La Rochelle, France</text:span></text:p>
              <text:p text:style-name="Normal"><text:span>Communication dans un congrès</text:span></text:p>
              <text:p text:style-name="Normal"><text:a xlink:type="simple" xlink:href="https://hal.science/hal-03065861v1">hal-0306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58v1">Quels outils pour un diagnostic de la vulnérabilité des territoires face aux risques d’érosion côtière de submersion marine ? Application à l’atoll d’Ouvéa.</text:a></text:p>
              <text:p text:style-name="Normal"><text:a xlink:type="simple" xlink:href="https://hal.science/search/index/?q=*&amp;authFullName_s=Pascal Dumas">Pascal Dumas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Sylvain Lendre">Sylvain Lendre</text:a><text:span>,</text:span><text:a xlink:type="simple" xlink:href="https://hal.science/search/index/?q=*&amp;authFullName_s=Michel Allenbach">Michel Allenbach</text:a><text:span>,</text:span><text:a xlink:type="simple" xlink:href="https://hal.science/search/index/?q=*&amp;authFullName_s=Marc Despinoy">Marc Despinoy</text:a><text:span>et al.</text:span></text:p>
              <text:p text:style-name="Normal"><text:span>Quelles recherches pour le développement en Province des Iles (PIL) ?</text:span><text:span>, Oct 2017, Lifou, Nouvelle-Calédonie</text:span></text:p>
              <text:p text:style-name="Normal"><text:span>Communication dans un congrès</text:span></text:p>
              <text:p text:style-name="Normal"><text:a xlink:type="simple" xlink:href="https://hal.science/hal-03065858v1">hal-0306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50v1">Integrated Tsunami Risk Prevention in Loyalty Islands: Collaborative mapping for a better strategie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ichel Allenbach">Michel Allenbach</text:a></text:p>
              <text:p text:style-name="Normal"><text:span>GIS and RS User conference, Innovative GeoSpatial Solutions to Pacific Island Challenges</text:span><text:span>, Nov 2017, Suva, Fiji</text:span></text:p>
              <text:p text:style-name="Normal"><text:span>Communication dans un congrès</text:span></text:p>
              <text:p text:style-name="Normal"><text:a xlink:type="simple" xlink:href="https://hal.science/hal-03065850v1">hal-0306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72v1">Advantages and challenges of participatory management of the customary coastal areas in the French Islands of the Pacific.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/text:p>
              <text:p text:style-name="Normal"><text:span>2nd world symposium on Climate Change Impacts and Adaptation Strategies in Coastal Communities (CCIASCC)</text:span><text:span>, Jul 2017, Apia, Samoa</text:span></text:p>
              <text:p text:style-name="Normal"><text:span>Communication dans un congrès</text:span></text:p>
              <text:p text:style-name="Normal"><text:a xlink:type="simple" xlink:href="https://hal.science/hal-03049772v1">hal-0304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54v1">Gestion intégrée des risques côtiers en Province des Iles Loyauté : Enjeux et perspectives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Michel Allenbach">Michel Allenbach</text:a></text:p>
              <text:p text:style-name="Normal"><text:span>Quelles recherches pour le développement en Province des Iles (PIL)</text:span><text:span>, Institut agronomique néo-calédonien (IAC); Province des îles Loyauté (PIL); En partenariat avec le Consortium pour la recherche, l’enseignement supérieur et l’innovation en Nouvelle-Calédonie (CRESICA), Oct 2017, Lifou, Nouvelle-Calédonie</text:span></text:p>
              <text:p text:style-name="Normal"><text:span>Communication dans un congrès</text:span></text:p>
              <text:p text:style-name="Normal"><text:a xlink:type="simple" xlink:href="https://hal.science/hal-03065854v1">hal-0306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47v1">Gestion intégrée, risques côtiers et aménagements sur les littoraux coutumiers océaniens français. Les apports croisés de la gestion participative et des méthodes classiques.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Olivier Cohen">Olivier Cohen</text:a></text:p>
              <text:p text:style-name="Normal"><text:span>XIVèmes Journées Nationales Génie Côtier – Génie Civil</text:span><text:span>, Centre Français du Littoral (CFL); Université de Toulon; Pôle Mer Méditerranée, Jun 2016, Toulon, France. pp.127-136,<text:s/></text:span><text:a xlink:type="simple" xlink:href="https://dx.doi.org/10.5150/jngcgc.2016.015">⟨10.5150/jngcgc.2016.015⟩</text:a></text:p>
              <text:p text:style-name="Normal"><text:span>Communication dans un congrès</text:span></text:p>
              <text:p text:style-name="Normal"><text:a xlink:type="simple" xlink:href="https://hal.science/hal-03065847v1">hal-0306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51v1">Observation et suivi de l’érosion côtière à Ouvéa. Exemple d’une démarche participative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Michel Allenbach">Michel Allenbach</text:a></text:p>
              <text:p text:style-name="Normal"><text:span>Colloque LITEAU 2016. Observations et recherche en appui aux politiques de la mer et du littoral</text:span><text:span>, Jan 2016, Brest, France</text:span></text:p>
              <text:p text:style-name="Normal"><text:span>Communication dans un congrès</text:span></text:p>
              <text:p text:style-name="Normal"><text:a xlink:type="simple" xlink:href="https://hal.science/hal-03065851v1">hal-0306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71v1">Analyse géohistorique du risque et des catastrophes cycloniques en Nouvelle-Calédonie, du 19ème siècle à nos jours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ichel Allenbach">Michel Allenbach</text:a><text:span>,</text:span><text:a xlink:type="simple" xlink:href="https://hal.science/search/index/?q=*&amp;authFullName_s=Kathleen Godet">Kathleen Godet</text:a></text:p>
              <text:p text:style-name="Normal"><text:span>Colloque international : Survivre à la fin du monde</text:span><text:span>, Nov 2016, Nantes, France</text:span></text:p>
              <text:p text:style-name="Normal"><text:span>Communication dans un congrès</text:span></text:p>
              <text:p text:style-name="Normal"><text:a xlink:type="simple" xlink:href="https://hal.science/hal-03049771v1">hal-0304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70v1">Implication des populations et adaptation au changement climatique : un suivi participatif de l’érosion côtière à Ouvéa (Nouvelle-Calédonie)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Michel Allenbach">Michel Allenbach</text:a></text:p>
              <text:p text:style-name="Normal"><text:span>Colloque international « LITTORAL 2016 » : "Littoraux en devenir - Anticipation et adaptation aux changements climatiques"</text:span><text:span>, EUCC-France; En collaboration avec le Centre de la Mer de Biarritz; En collaboration avec l’Université de Pau et des Pays de l’Adour, Oct 2016, Biarritz, France</text:span></text:p>
              <text:p text:style-name="Normal"><text:span>Communication dans un congrès</text:span></text:p>
              <text:p text:style-name="Normal"><text:a xlink:type="simple" xlink:href="https://hal.science/hal-03049770v1">hal-0304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68v1">Construction d’une base de données historique sur le risque cyclonique en Nouvelle-Calédonie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ichel Allenbach">Michel Allenbach</text:a><text:span>,</text:span><text:a xlink:type="simple" xlink:href="https://hal.science/search/index/?q=*&amp;authFullName_s=Kathleen Godet">Kathleen Godet</text:a></text:p>
              <text:p text:style-name="Normal"><text:span>Colloque international : Géohistoire de l’environnement et des paysages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3049768v1">hal-0304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62v1">Etude du rivage par photogrammétrie aéroportée à très haute résolution spatiale. Exemple à Ouvéa, Nouvelle-Calédonie.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Michel Allenbach">Michel Allenbach</text:a></text:p>
              <text:p text:style-name="Normal"><text:span>XIVeme Journées Nationales Génie Côtier - Génie Civil</text:span><text:span>, le Centre Français du Littoral; le Pôle Mer Méditerranée; l’Université de Toulon, Jun 2016, Toulon, France</text:span></text:p>
              <text:p text:style-name="Normal"><text:span>Communication dans un congrès</text:span></text:p>
              <text:p text:style-name="Normal"><text:a xlink:type="simple" xlink:href="https://hal.science/hal-03065862v1">hal-030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67v1">Coastal erosion monitoring on Ouvea island (New Caledonia): Involving the local community in climate change adaptation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ichel Allenbach">Michel Allenbach</text:a></text:p>
              <text:p text:style-name="Normal"><text:span>Symposium on Climate Change Adaptation in the Pacific Region (CCAPR)</text:span><text:span>, University of Fiji; The Research and Transfer Centre ‘Applications of Life Sciences’ of the Hamburg University of Applied Sciences (Germany); The International Climate Change Information Programme (ICCIP), Jul 2016, Lautoka, Fiji</text:span></text:p>
              <text:p text:style-name="Normal"><text:span>Communication dans un congrès</text:span></text:p>
              <text:p text:style-name="Normal"><text:a xlink:type="simple" xlink:href="https://hal.science/hal-03049767v1">hal-0304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66v1">Coastal erosion in the south of Ouvea island (New Caledonia): contribution for an integrated management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Michel Allenbach">Michel Allenbach</text:a></text:p>
              <text:p text:style-name="Normal"><text:span>OCEANEXT – Conférence pluridisciplinaire sur les risques et opportunités des socio-écosystèmes marins et côtiers</text:span><text:span>, FR CNRS IUML, Jun 2016, Nantes, France.<text:s/></text:span><text:a xlink:type="simple" xlink:href="https://dx.doi.org/10.13140/RG.2.1.1650.9042">⟨10.13140/RG.2.1.1650.9042⟩</text:a></text:p>
              <text:p text:style-name="Normal"><text:span>Communication dans un congrès</text:span></text:p>
              <text:p text:style-name="Normal"><text:a xlink:type="simple" xlink:href="https://hal.science/hal-03049766v1">hal-0304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59v1">Le programme de suivi participatif de l’érosion à Ouvéa.</text:a></text:p>
              <text:p text:style-name="Normal"><text:a xlink:type="simple" xlink:href="https://hal.science/search/index/?q=*&amp;authFullName_s=Matthieu Le Duff">Matthieu Le Duff</text:a></text:p>
              <text:p text:style-name="Normal"><text:span>Restitution du programme R2C3 : Résilience Régionale face au Changement Climatique et ses Conséquences : Ouvéa (NC), Marshall Islands, Kiribati, Tuvalu, Fidji, Tuamutu (PF)</text:span><text:span>, 2015, Nouméa, Nouvelle-Calédonie</text:span></text:p>
              <text:p text:style-name="Normal"><text:span>Communication dans un congrès</text:span></text:p>
              <text:p text:style-name="Normal"><text:a xlink:type="simple" xlink:href="https://hal.science/hal-03065859v1">hal-030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52v1">Shoreline evolution in Ouvea island (New Caledonia). A diachronic approach using (past) long term data. A method for a middle term in field measurements for the future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Michel Allenbach">Michel Allenbach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Olivier Cohen">Olivier Cohen</text:a></text:p>
              <text:p text:style-name="Normal"><text:span>GIS and RS User conference, Bridging Information Gaps By Creating Smarter Maps</text:span><text:span>, Nov 2015, Suva, Fiji</text:span></text:p>
              <text:p text:style-name="Normal"><text:span>Communication dans un congrès</text:span></text:p>
              <text:p text:style-name="Normal"><text:a xlink:type="simple" xlink:href="https://hal.science/hal-03065852v1">hal-0306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53v1">Using UAV and very high resolution photogrammetry to assess shoreline evolution.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Michel Allenbach">Michel Allenbach</text:a></text:p>
              <text:p text:style-name="Normal"><text:span>GIS and RS User conference, Bridging Information Gaps By Creating Smarter Maps</text:span><text:span>, Nov 2015, Suva, Fiji</text:span></text:p>
              <text:p text:style-name="Normal"><text:span>Communication dans un congrès</text:span></text:p>
              <text:p text:style-name="Normal"><text:a xlink:type="simple" xlink:href="https://hal.science/hal-03065853v1">hal-0306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65v1">Quelle gouvernance des risques littoraux aux îles Loyauté (Nouvelle-Calédonie) dans le cadre du réchauffement climatique ?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ichel Allenbach">Michel Allenbach</text:a></text:p>
              <text:p text:style-name="Normal"><text:span>colloque international « Cocorisco : Connaissances et Compréhension des Risques Côtiers : Aléas, Enjeux, Représentations, Gestion »</text:span><text:span>, Jul 2014, Brest, France</text:span></text:p>
              <text:p text:style-name="Normal"><text:span>Communication dans un congrès</text:span></text:p>
              <text:p text:style-name="Normal"><text:a xlink:type="simple" xlink:href="https://hal.science/hal-03049765v1">hal-0304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48v1">Quelle gouvernance des risques littoraux aux îles Loyauté (Nouvelle-Calédonie) dans le cadre du réchauffement climatique ?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ichel Allenbach">Michel Allenbach</text:a></text:p>
              <text:p text:style-name="Normal"><text:span>Colloque international « Connaissance et compréhension des risques côtiers : Aléas, Enjeux, Représentations, Gestion »</text:span><text:span>, Université de Bretagne Occidentale, Jul 2014, Brest (France), France</text:span></text:p>
              <text:p text:style-name="Normal"><text:span>Communication dans un congrès</text:span></text:p>
              <text:p text:style-name="Normal"><text:a xlink:type="simple" xlink:href="https://hal.science/hal-03065848v1">hal-03065848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434dd1" table:style-name="434dd1">
          <table:table-column table:style-name="434dd1.0"/>
          <table:table-row>
            <table:table-cell office:value-type="string">
              <text:p text:style-name="Normal"><text:a xlink:type="simple" xlink:href="https://hal.science/hal-03049775v1">Coastal hazards and climate change in the Loyalty islands (south-west Pacific), a multidisciplinary approach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Michel Allenbach">Michel Allenbach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Thierry Hoibian">Thierry Hoibian</text:a></text:p>
              <text:p text:style-name="Normal"><text:span>international scientific conference “Our common future under climate change”, COP 21</text:span><text:span>, Jul 2015, Paris, France</text:span></text:p>
              <text:p text:style-name="Normal"><text:span>Poster de conférence</text:span></text:p>
              <text:p text:style-name="Normal"><text:a xlink:type="simple" xlink:href="https://hal.science/hal-03049775v1">hal-03049775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809e5f" table:style-name="809e5f">
          <table:table-column table:style-name="809e5f.0"/>
          <table:table-row>
            <table:table-cell office:value-type="string">
              <text:p text:style-name="Normal"><text:a xlink:type="simple" xlink:href="https://hal.science/hal-04909460v1">Le modèle agricole de la colonie de Mayotte et les cyclones de 1898</text:a></text:p>
              <text:p text:style-name="Normal"><text:a xlink:type="simple" xlink:href="https://hal.science/search/index/?q=*&amp;authFullName_s=Matthieu Le Duff">Matthieu Le Duff</text:a></text:p>
              <text:p text:style-name="Normal"><text:span>Atlas de la ruralité mahoraise. Un patrimoine culturel et naturel, du chant au champ</text:span><text:span>, 2024, 9791029806728</text:span></text:p>
              <text:p text:style-name="Normal"><text:span>Chapitre d'ouvrage</text:span></text:p>
              <text:p text:style-name="Normal"><text:a xlink:type="simple" xlink:href="https://hal.science/hal-04909460v1">hal-0490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55v1">Advantages and challenges of participatory management of the customary coastal areas in the French Islands of the Pacific.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/text:p>
              <text:p text:style-name="Normal"><text:span>HandBook on climate change impacts and adaptation strategies for coastal communities.</text:span><text:span>, Springer, 2017</text:span></text:p>
              <text:p text:style-name="Normal"><text:span>Chapitre d'ouvrage</text:span></text:p>
              <text:p text:style-name="Normal"><text:a xlink:type="simple" xlink:href="https://hal.science/hal-03049755v1">hal-0304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54v1">Coastal erosion monitoring on Ouvea island (New Caledonia): involving the local community in climate change adaptation.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Michel Allenbach">Michel Allenbach</text:a></text:p>
              <text:p text:style-name="Normal"><text:span>Walter Leal Filho.<text:s/></text:span><text:span>Climate Change Adaptation in Pacific Countries : Fostering Resilience and Improving the Quality of Life</text:span><text:span>, Springer, pp.255-268, 2017, 978-3-319-50093-5.<text:s/></text:span><text:a xlink:type="simple" xlink:href="https://dx.doi.org/10.1007/978-3-319-50094-2_15">⟨10.1007/978-3-319-50094-2_15⟩</text:a></text:p>
              <text:p text:style-name="Normal"><text:span>Chapitre d'ouvrage</text:span></text:p>
              <text:p text:style-name="Normal"><text:a xlink:type="simple" xlink:href="https://hal.science/hal-03049754v1">hal-0304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46v1">Etude du rivage par photogrammétrie aéroportée à très haute résolution spatiale. Exemple à Ouvéa, Nouvelle-Calédonie.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Michel Allenbach">Michel Allenbach</text:a></text:p>
              <text:p text:style-name="Normal"><text:span>Levacher, Daniel; Sanchez-Angulo, Martin; Bertin, Xavier; Brenon, Isabelle.<text:s/></text:span><text:span>Génie civil - génie côtier. Acte des XIVèmes journées nationales. Toulon, France du 29 juin au 1er juillet 2016</text:span><text:span>, Paralia CFL, pp.361-370, 2016, 978-2-35921-017-0</text:span></text:p>
              <text:p text:style-name="Normal"><text:span>Chapitre d'ouvrage</text:span></text:p>
              <text:p text:style-name="Normal"><text:a xlink:type="simple" xlink:href="https://hal.science/hal-03065846v1">hal-0306584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5ab382" table:style-name="5ab382">
          <table:table-column table:style-name="5ab382.0"/>
          <table:table-row>
            <table:table-cell office:value-type="string">
              <text:p text:style-name="Normal"><text:a xlink:type="simple" xlink:href="https://hal.science/tel-03049783v1">Les risques naturels côtiers en Nouvelle-Calédonie : contribution pour une gestion intégrée. De la caractérisation du risque à la participation citoyenne, quelques perspectives pour la prévention des risques aux îles Loyauté.</text:a></text:p>
              <text:p text:style-name="Normal"><text:a xlink:type="simple" xlink:href="https://hal.science/search/index/?q=*&amp;authFullName_s=Matthieu Le Duff">Matthieu Le Duff</text:a></text:p>
              <text:p text:style-name="Normal"><text:span>Géographie. Université de la Nouvelle-Calédoni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49783v1">tel-03049783v1</text:a></text:p>
            </table:table-cell>
          </table:table-row>
        </table:table>
        <text:p text:style-name="P29"/>
        <text:p text:style-name="Heading2"><text:span text:style-name="T12">Autre publication scientifique (8)</text:span></text:p>
        <text:p text:style-name="P31"/>
        <table:table table:name="8531de" table:style-name="8531de">
          <table:table-column table:style-name="8531de.0"/>
          <table:table-row>
            <table:table-cell office:value-type="string">
              <text:p text:style-name="Normal"><text:a xlink:type="simple" xlink:href="https://hal.science/hal-05420120v1">Les risques naturels à Mayotte dans le contexte du réchauffement climatique.</text:a></text:p>
              <text:p text:style-name="Normal"><text:a xlink:type="simple" xlink:href="https://hal.science/search/index/?q=*&amp;authFullName_s=Matthieu Le Duff">Matthieu Le Duff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20120v1">hal-0542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122v1">Les risques naturels côtiers et l’adaptation au changement climatique à Mayotte : de l’ingénierie côtière à l’ingénierie sociale, quelles perspectives ?</text:a></text:p>
              <text:p text:style-name="Normal"><text:a xlink:type="simple" xlink:href="https://hal.science/search/index/?q=*&amp;authFullName_s=Matthieu Le Duff">Matthieu Le Duff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20122v1">hal-0542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117v1">Géohistoire &amp; géomatique : Quelle(s) relation(s) pour l’étude des risques “naturels” ?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François Xavier Lamure">François Xavier Lamur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420117v1">hal-0542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151v1">L’anthropocène et le paradigme des sciences</text:a></text:p>
              <text:p text:style-name="Normal"><text:a xlink:type="simple" xlink:href="https://hal.science/search/index/?q=*&amp;authFullName_s=Anne Coudrain">Anne Coudrain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Danielle Mitja">Danielle Mitj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420151v1">hal-0542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126v1">Le cycle du carbone, moteur du réchauffement climatique : quelles implications pour Mayotte ?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Marie Trévisan">Marie Trévisa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420126v1">hal-0542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138v1">Prévention et savoirs traditionnels sur les risques naturels en Nouvelle-Calédonie.</text:a></text:p>
              <text:p text:style-name="Normal"><text:a xlink:type="simple" xlink:href="https://hal.science/search/index/?q=*&amp;authFullName_s=Matthieu Le Duff">Matthieu Le Duff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420138v1">hal-0542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145v1">Contribution au développement d'une gestion intégrée du risque tsunami aux îles Loyauté (Nouvelle-Calédonie).</text:a></text:p>
              <text:p text:style-name="Normal"><text:a xlink:type="simple" xlink:href="https://hal.science/search/index/?q=*&amp;authFullName_s=Matthieu Le Duff">Matthieu Le Duff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420145v1">hal-0542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348v1">Coastal hazards and climate change in the Loyalty Islands (South-West Pacific), multidisciplinary approach. Our Common Future Under Climate Change.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Thierry Hoibian">Thierry Hoibian</text:a><text:span>,</text:span><text:a xlink:type="simple" xlink:href="https://hal.science/search/index/?q=*&amp;authFullName_s=Matthieu Le Duff">Matthieu Le Duff</text:a></text:p>
              <text:p text:style-name="Normal"><text:span>International Scientific Conference</text:span><text:span>, 2015</text:span></text:p>
              <text:p text:style-name="Normal"><text:span>Autre publication scientifique</text:span></text:p>
              <text:p text:style-name="Normal"><text:a xlink:type="simple" xlink:href="https://hal.science/hal-03379348v1">hal-03379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LE DUFF</dc:title>
    <dc:subject/>
    <dc:description>CV</dc:description>
    <dc:creator/>
    <dc:date>2026-05-09T16:17:26.000</dc:date>
    <meta:generator>PHPWord</meta:generator>
    <meta:initial-creator>CCSD</meta:initial-creator>
    <meta:creation-date>2026-05-09T16:17:26.000</meta:creation-date>
    <meta:keyword/>
    <meta:user-defined meta:name="Category"/>
    <meta:user-defined meta:name="Company"/>
    <meta:user-defined meta:name="Manager"/>
  </office:meta>
</office:document-meta>
</file>