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d01d" style:family="table">
      <style:table-properties style:rel-width="100" table:align="center"/>
    </style:style>
    <style:style style:name="ffd01d.0" style:family="table-column">
      <style:table-column-properties style:column-width="0.00cm"/>
    </style:style>
    <style:style style:name="e16972" style:family="table">
      <style:table-properties style:rel-width="100" table:align="center"/>
    </style:style>
    <style:style style:name="e16972.0" style:family="table-column">
      <style:table-column-properties style:column-width="0.00cm"/>
    </style:style>
    <style:style style:name="62c768" style:family="table">
      <style:table-properties style:rel-width="100" table:align="center"/>
    </style:style>
    <style:style style:name="62c768.0" style:family="table-column">
      <style:table-column-properties style:column-width="0.00cm"/>
    </style:style>
    <style:style style:name="5c05b6" style:family="table">
      <style:table-properties style:rel-width="100" table:align="center"/>
    </style:style>
    <style:style style:name="5c05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Lemerre<text:s/></text:span><text:span text:style-name="T2">Chercheur au CEA LI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ffd01d" table:style-name="ffd01d">
          <table:table-column table:style-name="ffd01d.0"/>
          <table:table-row>
            <table:table-cell office:value-type="string">
              <text:p text:style-name="Normal"><text:a xlink:type="simple" xlink:href="https://hal.science/hal-05029216v1">Relational Abstractions Based on Labeled Union-Find (with appendices)</text:a></text:p>
              <text:p text:style-name="Normal"><text:a xlink:type="simple" xlink:href="https://hal.science/search/index/?q=*&amp;authFullName_s=Dorian Lesbre">Dorian Lesbre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Hichem Rami Ait-El-Hara">Hichem Rami Ait-El-Hara</text:a><text:span>,</text:span><text:a xlink:type="simple" xlink:href="https://hal.science/search/index/?q=*&amp;authFullName_s=François Bobot">François Bobot</text:a></text:p>
              <text:p text:style-name="Normal"><text:span>Proceedings of the ACM on Programming Languages</text:span><text:span>, 2025, 9 (PLDI)</text:span></text:p>
              <text:p text:style-name="Normal"><text:span>Article dans une revue</text:span></text:p>
              <text:p text:style-name="Normal"><text:a xlink:type="simple" xlink:href="https://hal.science/hal-05029216v1">hal-050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59v3">Compiling with abstract interpretation</text:a></text:p>
              <text:p text:style-name="Normal"><text:a xlink:type="simple" xlink:href="https://hal.science/search/index/?q=*&amp;authFullName_s=Dorian Lesbre">Dorian Lesbre</text:a><text:span>,</text:span><text:a xlink:type="simple" xlink:href="https://hal.science/search/index/?q=*&amp;authFullName_s=Matthieu Lemerre">Matthieu Lemerre</text:a></text:p>
              <text:p text:style-name="Normal"><text:span>Proceedings of the ACM on Programming Languages</text:span><text:span>, 2024, 8, pp.368-393</text:span></text:p>
              <text:p text:style-name="Normal"><text:span>Article dans une revue</text:span></text:p>
              <text:p text:style-name="Normal"><text:a xlink:type="simple" xlink:href="https://hal.science/hal-04535159v3">hal-045351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74v1">A dependent nominal physical type system for the static analysis of memory in low level code</text:a></text:p>
              <text:p text:style-name="Normal"><text:a xlink:type="simple" xlink:href="https://hal.science/search/index/?q=*&amp;authFullName_s=Julien Simonnet">Julien Simonnet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Mihaela Sighireanu">Mihaela Sighireanu</text:a></text:p>
              <text:p text:style-name="Normal"><text:span>Proceedings of the ACM on Programming Languages</text:span><text:span>, 2024, 8 (OOPSLA2), pp.30-59.<text:s/></text:span><text:a xlink:type="simple" xlink:href="https://dx.doi.org/10.1145/3689712">⟨10.1145/3689712⟩</text:a></text:p>
              <text:p text:style-name="Normal"><text:span>Article dans une revue</text:span></text:p>
              <text:p text:style-name="Normal"><text:a xlink:type="simple" xlink:href="https://hal.science/hal-04649674v1">hal-046496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21332v1">Reverse template processing using abstract interpretation</text:a></text:p>
              <text:p text:style-name="Normal"><text:a xlink:type="simple" xlink:href="https://hal.science/search/index/?q=*&amp;authFullName_s=Matthieu Lemerre">Matthieu Lemerre</text:a></text:p>
              <text:p text:style-name="Normal"><text:span>Lecture Notes in Computer Science</text:span><text:span>, 2023, SAS 2023 - 30th International Symposium, Cascais, Portugal, October 22–24, 2023, 14284, pp.403-433.<text:s/></text:span><text:a xlink:type="simple" xlink:href="https://dx.doi.org/10.1007/978-3-031-44245-2_18">⟨10.1007/978-3-031-44245-2_18⟩</text:a></text:p>
              <text:p text:style-name="Normal"><text:span>Article dans une revue</text:span></text:p>
              <text:p text:style-name="Normal"><text:a xlink:type="simple" xlink:href="https://cea.hal.science/cea-04621332v1">cea-046213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49637v2">SSA translation is an abstract interpretation (with appendices)</text:a></text:p>
              <text:p text:style-name="Normal"><text:a xlink:type="simple" xlink:href="https://hal.science/search/index/?q=*&amp;authFullName_s=Matthieu Lemerre">Matthieu Lemerre</text:a></text:p>
              <text:p text:style-name="Normal"><text:span>Proceedings of the ACM on Programming Languages</text:span><text:span>, 2023, POPL 2023 - the 50th ACM SIGPLAN Symposium on Principles of Programming Languages, 7, pp.65.<text:s/></text:span><text:a xlink:type="simple" xlink:href="https://dx.doi.org/10.1145/3571258">⟨10.1145/3571258⟩</text:a></text:p>
              <text:p text:style-name="Normal"><text:span>Article dans une revue</text:span></text:p>
              <text:p text:style-name="Normal"><text:a xlink:type="simple" xlink:href="https://cea.hal.science/cea-03849637v2">cea-03849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97v2">A relational shape abstract domain</text:a></text:p>
              <text:p text:style-name="Normal"><text:a xlink:type="simple" xlink:href="https://hal.science/search/index/?q=*&amp;authFullName_s=Hugo Illous">Hugo Illous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Xavier Rival">Xavier Rival</text:a></text:p>
              <text:p text:style-name="Normal"><text:span>Formal Methods in System Design</text:span><text:span>, 2021,<text:s/></text:span><text:a xlink:type="simple" xlink:href="https://dx.doi.org/10.1007/s10703-021-00366-4">⟨10.1007/s10703-021-00366-4⟩</text:a></text:p>
              <text:p text:style-name="Normal"><text:span>Article dans une revue</text:span></text:p>
              <text:p text:style-name="Normal"><text:a xlink:type="simple" xlink:href="https://hal.science/hal-03538097v2">hal-03538097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4228v1">Detection of Polluting Test Objectives for Dataflow Criteria</text:a></text:p>
              <text:p text:style-name="Normal"><text:a xlink:type="simple" xlink:href="https://hal.science/search/index/?q=*&amp;authFullName_s=Thibault Martin">Thibault Martin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Virgile Prévosto">Virgile Prévosto</text:a><text:span>,</text:span><text:a xlink:type="simple" xlink:href="https://hal.science/search/index/?q=*&amp;authFullName_s=Matthieu Lemerre">Matthieu Lemerre</text:a></text:p>
              <text:p text:style-name="Normal"><text:span>Lecture Notes in Computer Science</text:span><text:span>, In press, 12546,<text:s/></text:span><text:a xlink:type="simple" xlink:href="https://dx.doi.org/10.1007/978-3-030-63461-2_18">⟨10.1007/978-3-030-63461-2_18⟩</text:a></text:p>
              <text:p text:style-name="Normal"><text:span>Article dans une revue</text:span></text:p>
              <text:p text:style-name="Normal"><text:a xlink:type="simple" xlink:href="https://cea.hal.science/cea-02974228v1">cea-029742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713561v1">Paravirtualizing Linux in a real-time hypervisor</text:a></text:p>
              <text:p text:style-name="Normal"><text:a xlink:type="simple" xlink:href="https://hal.science/search/index/?q=*&amp;authFullName_s=Vincent Legout">Vincent Legout</text:a><text:span>,</text:span><text:a xlink:type="simple" xlink:href="https://hal.science/search/index/?q=*&amp;authFullName_s=Matthieu Lemerre">Matthieu Lemerre</text:a></text:p>
              <text:p text:style-name="Normal"><text:span>ACM SIGBED Review</text:span><text:span>, 2012, 9 (2), pp.33-37.<text:s/></text:span><text:a xlink:type="simple" xlink:href="https://dx.doi.org/10.1145/2318836.2318842">⟨10.1145/2318836.2318842⟩</text:a></text:p>
              <text:p text:style-name="Normal"><text:span>Article dans une revue</text:span></text:p>
              <text:p text:style-name="Normal"><text:a xlink:type="simple" xlink:href="https://cea.hal.science/cea-00713561v1">cea-00713561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e16972" table:style-name="e16972">
          <table:table-column table:style-name="e16972.0"/>
          <table:table-row>
            <table:table-cell office:value-type="string">
              <text:p text:style-name="Normal"><text:a xlink:type="simple" xlink:href="https://hal.science/hal-05468431v1">On the Structure of Abstract Interpreters</text:a></text:p>
              <text:p text:style-name="Normal"><text:a xlink:type="simple" xlink:href="https://hal.science/search/index/?q=*&amp;authFullName_s=Wonyeol Lee">Wonyeol Lee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Xavier Rival">Xavier Rival</text:a><text:span>,</text:span><text:a xlink:type="simple" xlink:href="https://hal.science/search/index/?q=*&amp;authFullName_s=Hongseok Yang">Hongseok Yang</text:a></text:p>
              <text:p text:style-name="Normal"><text:span>OLIVIERFEST '25: Workshop Dedicated to Olivier Danvy on the Occasion of His 64th Birthday</text:span><text:span>, Oct 2025, Singapore, Singapore. pp.65-71,<text:s/></text:span><text:a xlink:type="simple" xlink:href="https://dx.doi.org/10.1145/3759427.3760368">⟨10.1145/3759427.3760368⟩</text:a></text:p>
              <text:p text:style-name="Normal"><text:span>Communication dans un congrès</text:span></text:p>
              <text:p text:style-name="Normal"><text:a xlink:type="simple" xlink:href="https://hal.science/hal-05468431v1">hal-054684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96700v1">Labeled union-find for constraint factorization</text:a></text:p>
              <text:p text:style-name="Normal"><text:a xlink:type="simple" xlink:href="https://hal.science/search/index/?q=*&amp;authFullName_s=Matthieu Lemerre">Matthieu Lemerre</text:a><text:span>,</text:span><text:a xlink:type="simple" xlink:href="https://hal.science/search/index/?q=*&amp;authFullName_s=Dorian Lesbre">Dorian Lesbre</text:a></text:p>
              <text:p text:style-name="Normal"><text:span>NSAD 24 - 10th ACM SIGPLAN International Workshop on Numerical and Symbolic Abstract Domains</text:span><text:span>, Oct 2024, Pasadena, United States</text:span></text:p>
              <text:p text:style-name="Normal"><text:span>Communication dans un congrès</text:span></text:p>
              <text:p text:style-name="Normal"><text:a xlink:type="simple" xlink:href="https://cea.hal.science/cea-04996700v1">cea-0499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04v1">Trace Partitioning as an Optimization Problem</text:a></text:p>
              <text:p text:style-name="Normal"><text:a xlink:type="simple" xlink:href="https://hal.science/search/index/?q=*&amp;authFullName_s=Charles Babu">Charles Babu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Jean-Yves Marion">Jean-Yves Marion</text:a></text:p>
              <text:p text:style-name="Normal"><text:span>Static Analysis Symposia</text:span><text:span>, Roberto Giacobazzi; Alessandra Gorla; Marco Campion, Oct 2024, Pasedena, California, United States</text:span></text:p>
              <text:p text:style-name="Normal"><text:span>Communication dans un congrès</text:span></text:p>
              <text:p text:style-name="Normal"><text:a xlink:type="simple" xlink:href="https://hal.science/hal-04917504v1">hal-049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88v1">Lightweight Shape Analysis based on Physical Types</text:a></text:p>
              <text:p text:style-name="Normal"><text:a xlink:type="simple" xlink:href="https://hal.science/search/index/?q=*&amp;authFullName_s=Olivier Nicole">Olivier Nicole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Xavier Rival">Xavier Rival</text:a></text:p>
              <text:p text:style-name="Normal"><text:span>VMCAI 2022 - 23rd International Conference on Verification, Model Checking, and Abstract Interpretation</text:span><text:span>, Jan 2022, Philadelphia, United States</text:span></text:p>
              <text:p text:style-name="Normal"><text:span>Communication dans un congrès</text:span></text:p>
              <text:p text:style-name="Normal"><text:a xlink:type="simple" xlink:href="https://hal.science/hal-03538088v1">hal-035380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8171v1">Interface compliance of inline assembly: automatically check, patch and refine</text:a></text:p>
              <text:p text:style-name="Normal"><text:a xlink:type="simple" xlink:href="https://hal.science/search/index/?q=*&amp;authFullName_s=Frederic Recoules">Frederic Recoules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Richard Bonichon">Richard Bonichon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Laurent Mounier">Laurent Mounier</text:a><text:span>et al.</text:span></text:p>
              <text:p text:style-name="Normal"><text:span>2021 IEEE/ACM - 43rd International Conference on Software Engineering</text:span><text:span>, May 2021, Madrid, Spain. pp.1236-1247,<text:s/></text:span><text:a xlink:type="simple" xlink:href="https://dx.doi.org/10.1109/ICSE43902.2021.00113">⟨10.1109/ICSE43902.2021.00113⟩</text:a></text:p>
              <text:p text:style-name="Normal"><text:span>Communication dans un congrès</text:span></text:p>
              <text:p text:style-name="Normal"><text:a xlink:type="simple" xlink:href="https://cea.hal.science/cea-04228171v1">cea-042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67v1">No crash, no exploit: Automated verification of embedded Kernels</text:a></text:p>
              <text:p text:style-name="Normal"><text:a xlink:type="simple" xlink:href="https://hal.science/search/index/?q=*&amp;authFullName_s=Olivier Nicole">Olivier Nicole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Xavier Rival">Xavier Rival</text:a></text:p>
              <text:p text:style-name="Normal"><text:span>RTAAS 2021 - Real-Time and Embedded Technology and Applications Symposium</text:span><text:span>, May 2021, Nashville, United States</text:span></text:p>
              <text:p text:style-name="Normal"><text:span>Communication dans un congrès</text:span></text:p>
              <text:p text:style-name="Normal"><text:a xlink:type="simple" xlink:href="https://hal.science/hal-03538067v1">hal-03538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1558v1">Interprocedural Shape Analysis Using Separation Logic-based Transformer Summaries</text:a></text:p>
              <text:p text:style-name="Normal"><text:a xlink:type="simple" xlink:href="https://hal.science/search/index/?q=*&amp;authFullName_s=Hugo Illous">Hugo Illous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Xavier Rival">Xavier Rival</text:a></text:p>
              <text:p text:style-name="Normal"><text:span>SAS 2020 - 27th Static Analysis Symposium</text:span><text:span>, Nov 2020, Chicago / Virtual, United States</text:span></text:p>
              <text:p text:style-name="Normal"><text:span>Communication dans un congrès</text:span></text:p>
              <text:p text:style-name="Normal"><text:a xlink:type="simple" xlink:href="https://inria.hal.science/hal-03081558v1">hal-030815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7056v1">Binary-level directed fuzzing for use-after-free vulnerabilities</text:a></text:p>
              <text:p text:style-name="Normal"><text:a xlink:type="simple" xlink:href="https://hal.science/search/index/?q=*&amp;authFullName_s=Manh-Dung Nguyen">Manh-Dung Nguyen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Richard Bonichon">Richard Bonichon</text:a><text:span>,</text:span><text:a xlink:type="simple" xlink:href="https://hal.science/search/index/?q=*&amp;authFullName_s=Roland Groz">Roland Groz</text:a><text:span>,</text:span><text:a xlink:type="simple" xlink:href="https://hal.science/search/index/?q=*&amp;authFullName_s=Matthieu Lemerre">Matthieu Lemerre</text:a></text:p>
              <text:p text:style-name="Normal"><text:span>RAID 2020 - 23rd International Symposium on Research in Attacks, Intrusions and Defenses</text:span><text:span>, Oct 2020, Saint Sebastien, Spain. pp.47-62</text:span></text:p>
              <text:p text:style-name="Normal"><text:span>Communication dans un congrès</text:span></text:p>
              <text:p text:style-name="Normal"><text:a xlink:type="simple" xlink:href="https://cea.hal.science/cea-04477056v1">cea-0447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48v1">Binary-level Directed Fuzzing for Use-After-Free Vulnerabilities</text:a></text:p>
              <text:p text:style-name="Normal"><text:a xlink:type="simple" xlink:href="https://hal.science/search/index/?q=*&amp;authFullName_s=Manh-Dung Nguyen">Manh-Dung Nguyen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Richard Bonichon">Richard Bonichon</text:a><text:span>,</text:span><text:a xlink:type="simple" xlink:href="https://hal.science/search/index/?q=*&amp;authFullName_s=Roland Groz">Roland Groz</text:a><text:span>,</text:span><text:a xlink:type="simple" xlink:href="https://hal.science/search/index/?q=*&amp;authFullName_s=Matthieu Lemerre">Matthieu Lemerre</text:a></text:p>
              <text:p text:style-name="Normal"><text:span>RAID 2020: Research in Attacks, Intrusions and Defenses</text:span><text:span>, Oct 2020, Donostia, Spain</text:span></text:p>
              <text:p text:style-name="Normal"><text:span>Communication dans un congrès</text:span></text:p>
              <text:p text:style-name="Normal"><text:a xlink:type="simple" xlink:href="https://hal.science/hal-03275248v1">hal-032752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7054v1">Arrays made simpler: An efficient, scalable and thorough rreprocessing</text:a></text:p>
              <text:p text:style-name="Normal"><text:a xlink:type="simple" xlink:href="https://hal.science/search/index/?q=*&amp;authFullName_s=Benjamin Farinier">Benjamin Farinier</text:a><text:span>,</text:span><text:a xlink:type="simple" xlink:href="https://hal.science/search/index/?q=*&amp;authFullName_s=Robin David">Robin David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Matthieu Lemerre">Matthieu Lemerre</text:a></text:p>
              <text:p text:style-name="Normal"><text:span>LPAR-22 - 22nd International Conference on Logic for Programming, Artificial Intelligence and Reasoning</text:span><text:span>, Nov 2018, Awassa, Ethiopia. pp.363-380,<text:s/></text:span><text:a xlink:type="simple" xlink:href="https://dx.doi.org/10.29007/dc9b">⟨10.29007/dc9b⟩</text:a></text:p>
              <text:p text:style-name="Normal"><text:span>Communication dans un congrès</text:span></text:p>
              <text:p text:style-name="Normal"><text:a xlink:type="simple" xlink:href="https://cea.hal.science/cea-04477054v1">cea-04477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8681v1">A Relational Shape Abstract Domain</text:a></text:p>
              <text:p text:style-name="Normal"><text:a xlink:type="simple" xlink:href="https://hal.science/search/index/?q=*&amp;authFullName_s=Hugo Illous">Hugo Illous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Xavier Rival">Xavier Rival</text:a></text:p>
              <text:p text:style-name="Normal"><text:span>NFM 2017 - 9th NASA Formal Methods Symposium</text:span><text:span>, Apr 2017, Moffett Field, United States. pp.212-229,<text:s/></text:span><text:a xlink:type="simple" xlink:href="https://dx.doi.org/10.1007/978-3-319-57288-8_15">⟨10.1007/978-3-319-57288-8_15⟩</text:a></text:p>
              <text:p text:style-name="Normal"><text:span>Communication dans un congrès</text:span></text:p>
              <text:p text:style-name="Normal"><text:a xlink:type="simple" xlink:href="https://inria.hal.science/hal-01648681v1">hal-01648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2335v1">Proving Determinacy of the PharOS Real-Time Operating System</text:a></text:p>
              <text:p text:style-name="Normal"><text:a xlink:type="simple" xlink:href="https://hal.science/search/index/?q=*&amp;authFullName_s=Selma Azaiez">Selma Azaiez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Tomer Libal">Tomer Libal</text:a><text:span>,</text:span><text:a xlink:type="simple" xlink:href="https://hal.science/search/index/?q=*&amp;authFullName_s=Stephan Merz">Stephan Merz</text:a></text:p>
              <text:p text:style-name="Normal"><text:span>Abstract State Machines, Alloy, B, TLA, VDM, and Z - 5th International Conference, ABZ 2016</text:span><text:span>, May 2016, Linz, Austria. pp.70-85,<text:s/></text:span><text:a xlink:type="simple" xlink:href="https://dx.doi.org/10.1007/978-3-319-33600-8_4">⟨10.1007/978-3-319-33600-8_4⟩</text:a></text:p>
              <text:p text:style-name="Normal"><text:span>Communication dans un congrès</text:span></text:p>
              <text:p text:style-name="Normal"><text:a xlink:type="simple" xlink:href="https://inria.hal.science/hal-01322335v1">hal-01322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641v1">Conc2Seq: A Frama-C Plugin for Verification of Parallel Compositions of C Programs</text:a></text:p>
              <text:p text:style-name="Normal"><text:a xlink:type="simple" xlink:href="https://hal.science/search/index/?q=*&amp;authFullName_s=Allan Blanchard">Allan Blanchard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Frédéric Loulergue">Frédéric Loulergue</text:a></text:p>
              <text:p text:style-name="Normal"><text:span>2016 IEEE 16th International Working Conference on Source Code Analysis and Manipulation (SCAM)</text:span><text:span>, 2016, Raleigh, NC, United States. pp.6,<text:s/></text:span><text:a xlink:type="simple" xlink:href="https://dx.doi.org/10.1109/SCAM.2016.18">⟨10.1109/SCAM.2016.18⟩</text:a></text:p>
              <text:p text:style-name="Normal"><text:span>Communication dans un congrès</text:span></text:p>
              <text:p text:style-name="Normal"><text:a xlink:type="simple" xlink:href="https://inria.hal.science/hal-01423641v1">hal-014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51v1">State Space Reduction Strategie for Model Checking Concurrent C Programs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Kamel Barkaoui">Kamel Barkaoui</text:a></text:p>
              <text:p text:style-name="Normal"><text:span>9th Workshop on Verification and Evaluation of Computer and Communication Systems (VECoS'15)</text:span><text:span>, 2015, Bucharest, Romania. pp.65-76</text:span></text:p>
              <text:p text:style-name="Normal"><text:span>Communication dans un congrès</text:span></text:p>
              <text:p text:style-name="Normal"><text:a xlink:type="simple" xlink:href="https://hal.science/hal-01242951v1">hal-0124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69v1">Verifying and Constructing Abstract TLA Specifications: Application to the Verification of C programs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Kamel Barkaoui">Kamel Barkaoui</text:a></text:p>
              <text:p text:style-name="Normal"><text:span>Tenth International Conference on Software Engineering Advances (ISCEA 2015)</text:span><text:span>, Nov 2015, Barcelone, Spain</text:span></text:p>
              <text:p text:style-name="Normal"><text:span>Communication dans un congrès</text:span></text:p>
              <text:p text:style-name="Normal"><text:a xlink:type="simple" xlink:href="https://hal.science/hal-01501469v1">hal-0150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66v1">Specifying and Verifying Concurrent C Programs with TLA+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Kamel Barkaoui">Kamel Barkaoui</text:a></text:p>
              <text:p text:style-name="Normal"><text:span>The 3rd International Workshop on Formal Techniques for Safety-Critical Systems (FTSCS'14).</text:span><text:span>, Nov 2014, X, France. pp.12-25</text:span></text:p>
              <text:p text:style-name="Normal"><text:span>Communication dans un congrès</text:span></text:p>
              <text:p text:style-name="Normal"><text:a xlink:type="simple" xlink:href="https://hal.science/hal-01126566v1">hal-011265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2965v1">A Case Study on Verification of a Cloud Hypervisor by Proof and Structural Testing</text:a></text:p>
              <text:p text:style-name="Normal"><text:a xlink:type="simple" xlink:href="https://hal.science/search/index/?q=*&amp;authFullName_s=Nikolai Kosmatov">Nikolai Kosmatov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Céline Alec">Céline Alec</text:a></text:p>
              <text:p text:style-name="Normal"><text:span>TAP 2014: International Conference on Tests and Proofs</text:span><text:span>, Jul 2014, York, United Kingdom. pp.158-164</text:span></text:p>
              <text:p text:style-name="Normal"><text:span>Communication dans un congrès</text:span></text:p>
              <text:p text:style-name="Normal"><text:a xlink:type="simple" xlink:href="https://cea.hal.science/cea-01822965v1">cea-0182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749v1">An Approach for Verifying Concurrent C Programs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Kamel Barkaoui">Kamel Barkaoui</text:a><text:span>,</text:span><text:a xlink:type="simple" xlink:href="https://hal.science/search/index/?q=*&amp;authFullName_s=Serge Haddad">Serge Haddad</text:a></text:p>
              <text:p text:style-name="Normal"><text:span>8th Junior Researcher Workshop on Real-Time Computing</text:span><text:span>, Oct 2014, Versailles, France. pp.33-36</text:span></text:p>
              <text:p text:style-name="Normal"><text:span>Communication dans un congrès</text:span></text:p>
              <text:p text:style-name="Normal"><text:a xlink:type="simple" xlink:href="https://hal.science/hal-01315749v1">hal-0131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32v1">C2TLA+ : Traduction automatique du code C vers TLA+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Kamel Barkaoui">Kamel Barkaoui</text:a><text:span>,</text:span><text:a xlink:type="simple" xlink:href="https://hal.science/search/index/?q=*&amp;authFullName_s=Serge Haddad">Serge Haddad</text:a></text:p>
              <text:p text:style-name="Normal"><text:span>École d’Été Temps Réel 2013</text:span><text:span>, Aug 2013, Toulouse, France</text:span></text:p>
              <text:p text:style-name="Normal"><text:span>Communication dans un congrès</text:span></text:p>
              <text:p text:style-name="Normal"><text:a xlink:type="simple" xlink:href="https://hal.science/hal-01314832v1">hal-01314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821v1">Towards Verified Cloud Computing Environment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Matthieu Lemerre">Matthieu Lemerre</text:a></text:p>
              <text:p text:style-name="Normal"><text:span>International Conference on High Performance Computing and Simulation (HPCS)</text:span><text:span>, Jul 2012, Madrid, Spain</text:span></text:p>
              <text:p text:style-name="Normal"><text:span>Communication dans un congrès</text:span></text:p>
              <text:p text:style-name="Normal"><text:a xlink:type="simple" xlink:href="https://inria.hal.science/hal-00708821v1">hal-007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80v1">A Model of Parallel Deterministic Real-Time Computation</text:a></text:p>
              <text:p text:style-name="Normal"><text:a xlink:type="simple" xlink:href="https://hal.science/search/index/?q=*&amp;authFullName_s=Matthieu Lemerre">Matthieu Lemerre</text:a><text:span>,</text:span><text:a xlink:type="simple" xlink:href="https://hal.science/search/index/?q=*&amp;authFullName_s=Emmanuel Ohayon">Emmanuel Ohayon</text:a></text:p>
              <text:p text:style-name="Normal"><text:span>2012 IEEE 33rd Real-Time Systems Symposium</text:span><text:span>, 2012, San Juan, Puerto Rico.<text:s/></text:span><text:a xlink:type="simple" xlink:href="https://dx.doi.org/10.1109/rtss.2012.78">⟨10.1109/rtss.2012.78⟩</text:a></text:p>
              <text:p text:style-name="Normal"><text:span>Communication dans un congrès</text:span></text:p>
              <text:p text:style-name="Normal"><text:a xlink:type="simple" xlink:href="https://hal.science/hal-03104380v1">hal-0310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93v1">Method and Tools for Mixed-Criticality Real-Time Applications within PharOS</text:a></text:p>
              <text:p text:style-name="Normal"><text:a xlink:type="simple" xlink:href="https://hal.science/search/index/?q=*&amp;authFullName_s=Matthieu Lemerre">Matthieu Lemerre</text:a><text:span>,</text:span><text:a xlink:type="simple" xlink:href="https://hal.science/search/index/?q=*&amp;authFullName_s=Emmanuel Ohayon">Emmanuel Ohayon</text:a><text:span>,</text:span><text:a xlink:type="simple" xlink:href="https://hal.science/search/index/?q=*&amp;authFullName_s=Damien Chabrol">Damien Chabrol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Marie-Benedicte Jacques">Marie-Benedicte Jacques</text:a></text:p>
              <text:p text:style-name="Normal"><text:span>2011 14th IEEE International Symposium on Object/Component/Service-Oriented Real-Time Distributed Computing Workshops</text:span><text:span>, 2011, -, France.<text:s/></text:span><text:a xlink:type="simple" xlink:href="https://dx.doi.org/10.1109/isorcw.2011.15">⟨10.1109/isorcw.2011.15⟩</text:a></text:p>
              <text:p text:style-name="Normal"><text:span>Communication dans un congrès</text:span></text:p>
              <text:p text:style-name="Normal"><text:a xlink:type="simple" xlink:href="https://hal.science/hal-03146293v1">hal-031462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83453v1">An Introduction to Time-Constrained Automata</text:a></text:p>
              <text:p text:style-name="Normal"><text:a xlink:type="simple" xlink:href="https://hal.science/search/index/?q=*&amp;authFullName_s=Matthieu Lemerre">Matthieu Lemerre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Christophe Assaguès">Christophe Assaguès</text:a><text:span>,</text:span><text:a xlink:type="simple" xlink:href="https://hal.science/search/index/?q=*&amp;authFullName_s=Guy Vidal Naquet">Guy Vidal Naquet</text:a></text:p>
              <text:p text:style-name="Normal"><text:span>ICE 2010 3rd Interaction and Concurrency Experience</text:span><text:span>, Jun 2010, Amsterdam, Netherlands. pp.83-98</text:span></text:p>
              <text:p text:style-name="Normal"><text:span>Communication dans un congrès</text:span></text:p>
              <text:p text:style-name="Normal"><text:a xlink:type="simple" xlink:href="https://centralesupelec.hal.science/hal-00583453v1">hal-005834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7703v1">A dependable kernel design for resource isolation and protection</text:a></text:p>
              <text:p text:style-name="Normal"><text:a xlink:type="simple" xlink:href="https://hal.science/search/index/?q=*&amp;authFullName_s=Matthieu Lemerre">Matthieu Lemerre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Guy Vidal-Naquet">Guy Vidal-Naquet</text:a></text:p>
              <text:p text:style-name="Normal"><text:span>The First Workshop on Isolation and Integration in Dependable Systems (IIDS'2010)</text:span><text:span>, Apr 2010, Paris, France. 6 p</text:span></text:p>
              <text:p text:style-name="Normal"><text:span>Communication dans un congrès</text:span></text:p>
              <text:p text:style-name="Normal"><text:a xlink:type="simple" xlink:href="https://centralesupelec.hal.science/hal-00517703v1">hal-005177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71460v1">A communication mechanism for resource isolation</text:a></text:p>
              <text:p text:style-name="Normal"><text:a xlink:type="simple" xlink:href="https://hal.science/search/index/?q=*&amp;authFullName_s=Matthieu Lemerre">Matthieu Lemerre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Guy Vidal-Naquet">Guy Vidal-Naquet</text:a></text:p>
              <text:p text:style-name="Normal"><text:span>IIES 2009</text:span><text:span>, Mar 2009, Nuremburg, Germany. 6 p</text:span></text:p>
              <text:p text:style-name="Normal"><text:span>Communication dans un congrès</text:span></text:p>
              <text:p text:style-name="Normal"><text:a xlink:type="simple" xlink:href="https://centralesupelec.hal.science/hal-00471460v1">hal-004714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2628v1">Equivalence between schedule representations: theory and applications</text:a></text:p>
              <text:p text:style-name="Normal"><text:a xlink:type="simple" xlink:href="https://hal.science/search/index/?q=*&amp;authFullName_s=Matthieu Lemerre">Matthieu Lemerre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Christophe Assaguès">Christophe Assaguès</text:a><text:span>,</text:span><text:a xlink:type="simple" xlink:href="https://hal.science/search/index/?q=*&amp;authFullName_s=Guy Vidal-Naquet">Guy Vidal-Naquet</text:a></text:p>
              <text:p text:style-name="Normal"><text:span>14th IEEE Real-Time and Embedded Technology and Applications Symposium</text:span><text:span>, Apr 2008, Saint Louis, United States. pp.237-247</text:span></text:p>
              <text:p text:style-name="Normal"><text:span>Communication dans un congrès</text:span></text:p>
              <text:p text:style-name="Normal"><text:a xlink:type="simple" xlink:href="https://centralesupelec.hal.science/hal-00292628v1">hal-002926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276v1">A new representation for the scheduling problem and its applications</text:a></text:p>
              <text:p text:style-name="Normal"><text:a xlink:type="simple" xlink:href="https://hal.science/search/index/?q=*&amp;authFullName_s=Matthieu Lemerre">Matthieu Lemerre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Christophe Aussagues">Christophe Aussagues</text:a><text:span>,</text:span><text:a xlink:type="simple" xlink:href="https://hal.science/search/index/?q=*&amp;authFullName_s=Guy Vidal-Naquet">Guy Vidal-Naquet</text:a></text:p>
              <text:p text:style-name="Normal"><text:span>RTSS 2006 : 27th International Rea-Time Systems Symposium</text:span><text:span>, Dec 2006, Rio de Janeiro, Brazil. pp.89-92</text:span></text:p>
              <text:p text:style-name="Normal"><text:span>Communication dans un congrès</text:span></text:p>
              <text:p text:style-name="Normal"><text:a xlink:type="simple" xlink:href="https://centralesupelec.hal.science/hal-00258276v1">hal-00258276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62c768" table:style-name="62c768">
          <table:table-column table:style-name="62c768.0"/>
          <table:table-row>
            <table:table-cell office:value-type="string">
              <text:p text:style-name="Normal"><text:a xlink:type="simple" xlink:href="https://hal.science/hal-04895984v1">Advanced Memory and Shape Analyses</text:a></text:p>
              <text:p text:style-name="Normal"><text:a xlink:type="simple" xlink:href="https://hal.science/search/index/?q=*&amp;authFullName_s=Matthieu Lemerre">Matthieu Lemerre</text:a><text:span>,</text:span><text:a xlink:type="simple" xlink:href="https://hal.science/search/index/?q=*&amp;authFullName_s=Xavier Rival">Xavier Rival</text:a><text:span>,</text:span><text:a xlink:type="simple" xlink:href="https://hal.science/search/index/?q=*&amp;authFullName_s=Olivier Nicole">Olivier Nicole</text:a><text:span>,</text:span><text:a xlink:type="simple" xlink:href="https://hal.science/search/index/?q=*&amp;authFullName_s=Hugo Illous">Hugo Illous</text:a></text:p>
              <text:p text:style-name="Normal"><text:span>Nikolai Kosmatov; Virgile Prevosto; Julien Signoles.<text:s/></text:span><text:span>Guide to Software Verification with Frama-C</text:span><text:span>, Springer International Publishing, pp.487-520, 2024, Computer Science Foundations and Applied Logic, 978-3-031-55608-1.<text:s/></text:span><text:a xlink:type="simple" xlink:href="https://dx.doi.org/10.1007/978-3-031-55608-1_11">⟨10.1007/978-3-031-55608-1_11⟩</text:a></text:p>
              <text:p text:style-name="Normal"><text:span>Chapitre d'ouvrage</text:span></text:p>
              <text:p text:style-name="Normal"><text:a xlink:type="simple" xlink:href="https://hal.science/hal-04895984v1">hal-0489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54v1">Specifying and Verifying Concurrent C Programs with TLA+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Kamel Barkaoui">Kamel Barkaoui</text:a></text:p>
              <text:p text:style-name="Normal"><text:span>Formal Techniques for Safety-Critical Systems</text:span><text:span>, 476, Springer, pp.206-222, 2015, Communications in Computer and Information Science</text:span></text:p>
              <text:p text:style-name="Normal"><text:span>Chapitre d'ouvrage</text:span></text:p>
              <text:p text:style-name="Normal"><text:a xlink:type="simple" xlink:href="https://hal.science/hal-01242954v1">hal-0124295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5c05b6" table:style-name="5c05b6">
          <table:table-column table:style-name="5c05b6.0"/>
          <table:table-row>
            <table:table-cell office:value-type="string">
              <text:p text:style-name="Normal"><text:a xlink:type="simple" xlink:href="https://theses.hal.science/tel-00440329v1">Intégration de systèmes hétérogènes en termes de niveaux de sécurité</text:a></text:p>
              <text:p text:style-name="Normal"><text:a xlink:type="simple" xlink:href="https://hal.science/search/index/?q=*&amp;authFullName_s=Matthieu Lemerre">Matthieu Lemerre</text:a></text:p>
              <text:p text:style-name="Normal"><text:span>Réseaux et télécommunications [cs.NI]. Université Paris Sud - Paris X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0329v1">tel-00440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Lemerre</dc:title>
    <dc:subject/>
    <dc:description>CV</dc:description>
    <dc:creator/>
    <dc:date>2026-05-11T05:29:32.000</dc:date>
    <meta:generator>PHPWord</meta:generator>
    <meta:initial-creator>CCSD</meta:initial-creator>
    <meta:creation-date>2026-05-11T05:29:32.000</meta:creation-date>
    <meta:keyword/>
    <meta:user-defined meta:name="Category"/>
    <meta:user-defined meta:name="Company"/>
    <meta:user-defined meta:name="Manager"/>
  </office:meta>
</office:document-meta>
</file>