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c5f0" style:family="table">
      <style:table-properties style:rel-width="100" table:align="center"/>
    </style:style>
    <style:style style:name="c4c5f0.0" style:family="table-column">
      <style:table-column-properties style:column-width="0.00cm"/>
    </style:style>
    <style:style style:name="c52cb9" style:family="table">
      <style:table-properties style:rel-width="100" table:align="center"/>
    </style:style>
    <style:style style:name="c52cb9.0" style:family="table-column">
      <style:table-column-properties style:column-width="0.00cm"/>
    </style:style>
    <style:style style:name="7409dc" style:family="table">
      <style:table-properties style:rel-width="100" table:align="center"/>
    </style:style>
    <style:style style:name="7409dc.0" style:family="table-column">
      <style:table-column-properties style:column-width="0.00cm"/>
    </style:style>
    <style:style style:name="0e6e09" style:family="table">
      <style:table-properties style:rel-width="100" table:align="center"/>
    </style:style>
    <style:style style:name="0e6e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alléj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4c5f0" table:style-name="c4c5f0">
          <table:table-column table:style-name="c4c5f0.0"/>
          <table:table-row>
            <table:table-cell office:value-type="string">
              <text:p text:style-name="Normal"><text:a xlink:type="simple" xlink:href="https://hal.science/hal-05126805v1">Experimental realization of an active time-modulated airborne acoustic circulator at audible frequencies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Romain Fleury">Romain Fleury</text:a></text:p>
              <text:p text:style-name="Normal"><text:span>Journal of Sound and Vibration</text:span><text:span>, 2025, 618, Part B, pp.119246.<text:s/></text:span><text:a xlink:type="simple" xlink:href="https://dx.doi.org/10.1016/j.jsv.2025.119246">⟨10.1016/j.jsv.2025.119246⟩</text:a></text:p>
              <text:p text:style-name="Normal"><text:span>Article dans une revue</text:span></text:p>
              <text:p text:style-name="Normal"><text:a xlink:type="simple" xlink:href="https://hal.science/hal-05126805v1">hal-051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53v1">Experimental demonstration of a space-time modulated airborne acoustic circulator</text:a></text:p>
              <text:p text:style-name="Normal"><text:a xlink:type="simple" xlink:href="https://hal.science/search/index/?q=*&amp;authFullName_s=Tinggui Chen">Tinggui Chen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Chuanxing Bi">Chuanxing Bi</text:a><text:span>,</text:span><text:a xlink:type="simple" xlink:href="https://hal.science/search/index/?q=*&amp;authFullName_s=Baizhan Xia">Baizhan Xia</text:a><text:span>,</text:span><text:a xlink:type="simple" xlink:href="https://hal.science/search/index/?q=*&amp;authFullName_s=Romain Fleury">Romain Fleury</text:a></text:p>
              <text:p text:style-name="Normal"><text:span>Physical Review Applied</text:span><text:span>, 2025, 23 (5), pp.054017.<text:s/></text:span><text:a xlink:type="simple" xlink:href="https://dx.doi.org/10.1103/PhysRevApplied.23.054017">⟨10.1103/PhysRevApplied.23.054017⟩</text:a></text:p>
              <text:p text:style-name="Normal"><text:span>Article dans une revue</text:span></text:p>
              <text:p text:style-name="Normal"><text:a xlink:type="simple" xlink:href="https://hal.science/hal-05265453v1">hal-0526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27v1">Wave momentum shaping for moving objects in heterogeneous and dynamic media</text:a></text:p>
              <text:p text:style-name="Normal"><text:a xlink:type="simple" xlink:href="https://hal.science/search/index/?q=*&amp;authFullName_s=Bakhtiyar Orazbayev">Bakhtiyar Orazbayev</text:a><text:span>,</text:span><text:a xlink:type="simple" xlink:href="https://hal.science/search/index/?q=*&amp;authFullName_s=Matthieu Mallejac">Matthieu Mallejac</text:a><text:span>,</text:span><text:a xlink:type="simple" xlink:href="https://hal.science/search/index/?q=*&amp;authFullName_s=Nicolas Bachelard">Nicolas Bachelard</text:a><text:span>,</text:span><text:a xlink:type="simple" xlink:href="https://hal.science/search/index/?q=*&amp;authFullName_s=Stefan Rotter">Stefan Rotter</text:a><text:span>,</text:span><text:a xlink:type="simple" xlink:href="https://hal.science/search/index/?q=*&amp;authFullName_s=Romain Fleury">Romain Fleury</text:a></text:p>
              <text:p text:style-name="Normal"><text:span>Nature Physics</text:span><text:span>, 2024,<text:s/></text:span><text:a xlink:type="simple" xlink:href="https://dx.doi.org/10.5281/zenodo.10207638">⟨10.5281/zenodo.10207638⟩</text:a></text:p>
              <text:p text:style-name="Normal"><text:span>Article dans une revue</text:span></text:p>
              <text:p text:style-name="Normal"><text:a xlink:type="simple" xlink:href="https://hal.science/hal-04620027v1">hal-046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73v1">Scattering from Time-Modulated Transmission-Line Loads: Theory and Experiments in Acoustics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Romain Fleury">Romain Fleury</text:a></text:p>
              <text:p text:style-name="Normal"><text:span>Physical Review Applied</text:span><text:span>, 2023, 19 (6), pp.064012.<text:s/></text:span><text:a xlink:type="simple" xlink:href="https://dx.doi.org/10.1103/PhysRevApplied.19.064012">⟨10.1103/PhysRevApplied.19.064012⟩</text:a></text:p>
              <text:p text:style-name="Normal"><text:span>Article dans une revue</text:span></text:p>
              <text:p text:style-name="Normal"><text:a xlink:type="simple" xlink:href="https://hal.science/hal-04441573v1">hal-0444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60v1">Non-locality of the Willis coupling in fluid laminates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Théo Cavalieri">Théo Cavalieri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Daniel Torrent">Daniel Torrent</text:a><text:span>et al.</text:span></text:p>
              <text:p text:style-name="Normal"><text:span>Wave Motion</text:span><text:span>, 2022, 110, pp.102892.<text:s/></text:span><text:a xlink:type="simple" xlink:href="https://dx.doi.org/10.1016/j.wavemoti.2022.102892">⟨10.1016/j.wavemoti.2022.102892⟩</text:a></text:p>
              <text:p text:style-name="Normal"><text:span>Article dans une revue</text:span></text:p>
              <text:p text:style-name="Normal"><text:a xlink:type="simple" xlink:href="https://hal.science/hal-03868360v1">hal-0386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010v1">Non-linear bubbly Helmholtz resonator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Lilian d'Hondt">Lilian d'Hondt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Aroune Duclos">Aroune Duclos</text:a><text:span>et al.</text:span></text:p>
              <text:p text:style-name="Normal"><text:span>Applied Acoustics</text:span><text:span>, 2022, 187, pp.108492.<text:s/></text:span><text:a xlink:type="simple" xlink:href="https://dx.doi.org/10.1016/j.apacoust.2021.108492">⟨10.1016/j.apacoust.2021.108492⟩</text:a></text:p>
              <text:p text:style-name="Normal"><text:span>Article dans une revue</text:span></text:p>
              <text:p text:style-name="Normal"><text:a xlink:type="simple" xlink:href="https://hal.science/hal-03470010v1">hal-0347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49v1">Slow sound based delay-line acoustic metamaterial</text:a></text:p>
              <text:p text:style-name="Normal"><text:a xlink:type="simple" xlink:href="https://hal.science/search/index/?q=*&amp;authFullName_s=M. Malléjac">M. Malléjac</text:a><text:span>,</text:span><text:a xlink:type="simple" xlink:href="https://hal.science/search/index/?q=*&amp;authFullName_s=P. Sheng">P. Sheng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V. Romero-García">V. Romero-García</text:a><text:span>,</text:span><text:a xlink:type="simple" xlink:href="https://hal.science/search/index/?q=*&amp;authFullName_s=J.-P. Groby">J.-P. Groby</text:a></text:p>
              <text:p text:style-name="Normal"><text:span>Physical Review Applied</text:span><text:span>, 2022, 17 (4), pp.044035.<text:s/></text:span><text:a xlink:type="simple" xlink:href="https://dx.doi.org/10.1103/PhysRevApplied.17.044035">⟨10.1103/PhysRevApplied.17.044035⟩</text:a></text:p>
              <text:p text:style-name="Normal"><text:span>Article dans une revue</text:span></text:p>
              <text:p text:style-name="Normal"><text:a xlink:type="simple" xlink:href="https://hal.science/hal-03868349v1">hal-038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49v1">Analytical modeling of one-dimensional resonant asymmetric and reciprocal acoustic structures as Willis material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Vincent Tournat">Vincent Tournat</text:a><text:span>et al.</text:span></text:p>
              <text:p text:style-name="Normal"><text:span>New Journal of Physics</text:span><text:span>, 2021, 23 (5), pp.053020.<text:s/></text:span><text:a xlink:type="simple" xlink:href="https://dx.doi.org/10.1088/1367-2630/abfab0">⟨10.1088/1367-2630/abfab0⟩</text:a></text:p>
              <text:p text:style-name="Normal"><text:span>Article dans une revue</text:span></text:p>
              <text:p text:style-name="Normal"><text:a xlink:type="simple" xlink:href="https://hal.science/hal-03436149v1">hal-034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69v1">Non-reciprocal and even Willis couplings in periodic thermoacoustic amplifiers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Guillaume Penelet">Guillaume Penelet</text:a><text:span>et al.</text:span></text:p>
              <text:p text:style-name="Normal"><text:span>Physical Review B</text:span><text:span>, 2021, 104 (18), pp.184109.<text:s/></text:span><text:a xlink:type="simple" xlink:href="https://dx.doi.org/10.1103/PhysRevB.104.184109">⟨10.1103/PhysRevB.104.184109⟩</text:a></text:p>
              <text:p text:style-name="Normal"><text:span>Article dans une revue</text:span></text:p>
              <text:p text:style-name="Normal"><text:a xlink:type="simple" xlink:href="https://hal.science/hal-03868369v1">hal-0386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33v1">Experimental evidence of a hiding zone in a density-near-zero acoustic metamaterial</text:a></text:p>
              <text:p text:style-name="Normal"><text:a xlink:type="simple" xlink:href="https://hal.science/search/index/?q=*&amp;authFullName_s=M. Malléjac">M.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. Sánchez-Dehesa">J. Sánchez-Dehesa</text:a><text:span>,</text:span><text:a xlink:type="simple" xlink:href="https://hal.science/search/index/?q=*&amp;authFullName_s=J. Christensen">J.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Journal of Applied Physics</text:span><text:span>, 2021, 129 (14), pp.145101.<text:s/></text:span><text:a xlink:type="simple" xlink:href="https://dx.doi.org/10.1063/5.0042383">⟨10.1063/5.0042383⟩</text:a></text:p>
              <text:p text:style-name="Normal"><text:span>Article dans une revue</text:span></text:p>
              <text:p text:style-name="Normal"><text:a xlink:type="simple" xlink:href="https://hal.science/hal-03436133v1">hal-034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90v1">Doping of a plate-type acoustic metamaterial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Vicente Romero-García">Vicente Romero-García</text:a></text:p>
              <text:p text:style-name="Normal"><text:span>Physical Review B</text:span><text:span>, 2020, 102 (6), pp.060302(R).<text:s/></text:span><text:a xlink:type="simple" xlink:href="https://dx.doi.org/10.1103/PhysRevB.102.060302">⟨10.1103/PhysRevB.102.060302⟩</text:a></text:p>
              <text:p text:style-name="Normal"><text:span>Article dans une revue</text:span></text:p>
              <text:p text:style-name="Normal"><text:a xlink:type="simple" xlink:href="https://hal.science/hal-03070290v1">hal-0307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91v1">Zero-phase propagation in realistic plate-type acoustic metamaterials</text:a></text:p>
              <text:p text:style-name="Normal"><text:a xlink:type="simple" xlink:href="https://hal.science/search/index/?q=*&amp;authFullName_s=M. Malléjac">M.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. Sánchez-Dehesa">J. Sánchez-Dehesa</text:a><text:span>,</text:span><text:a xlink:type="simple" xlink:href="https://hal.science/search/index/?q=*&amp;authFullName_s=J. Christensen">J. Christensen</text:a><text:span>,</text:span><text:a xlink:type="simple" xlink:href="https://hal.science/search/index/?q=*&amp;authFullName_s=V. Tournat">V. Tournat</text:a><text:span>et al.</text:span></text:p>
              <text:p text:style-name="Normal"><text:span>Applied Physics Letters</text:span><text:span>, 2019, 115 (13), pp.134101.<text:s/></text:span><text:a xlink:type="simple" xlink:href="https://dx.doi.org/10.1063/1.5121295">⟨10.1063/1.5121295⟩</text:a></text:p>
              <text:p text:style-name="Normal"><text:span>Article dans une revue</text:span></text:p>
              <text:p text:style-name="Normal"><text:a xlink:type="simple" xlink:href="https://hal.science/hal-02366291v1">hal-0236629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52cb9" table:style-name="c52cb9">
          <table:table-column table:style-name="c52cb9.0"/>
          <table:table-row>
            <table:table-cell office:value-type="string">
              <text:p text:style-name="Normal"><text:a xlink:type="simple" xlink:href="https://hal.science/hal-04767046v1">Backpropagation-free Training of Analog AI Accelerators</text:a></text:p>
              <text:p text:style-name="Normal"><text:a xlink:type="simple" xlink:href="https://hal.science/search/index/?q=*&amp;authFullName_s=A. Momeni">A. Momeni</text:a><text:span>,</text:span><text:a xlink:type="simple" xlink:href="https://hal.science/search/index/?q=*&amp;authFullName_s=Babak Rahmani">Babak Rahmani</text:a><text:span>,</text:span><text:a xlink:type="simple" xlink:href="https://hal.science/search/index/?q=*&amp;authFullName_s=M Malléjac">M Malléjac</text:a><text:span>,</text:span><text:a xlink:type="simple" xlink:href="https://hal.science/search/index/?q=*&amp;authFullName_s=Philipp del Hougne">Philipp del Hougne</text:a><text:span>,</text:span><text:a xlink:type="simple" xlink:href="https://hal.science/search/index/?q=*&amp;authFullName_s=Romain Fleury">Romain Fleury</text:a></text:p>
              <text:p text:style-name="Normal"><text:span>2024 Eighteenth International Congress on Artificial Materials for Novel Wave Phenomena (Metamaterials)</text:span><text:span>, Sep 2024, Chania, Greece. pp.1-3,<text:s/></text:span><text:a xlink:type="simple" xlink:href="https://dx.doi.org/10.1109/metamaterials62190.2024.10703263">⟨10.1109/metamaterials62190.2024.10703263⟩</text:a></text:p>
              <text:p text:style-name="Normal"><text:span>Communication dans un congrès</text:span></text:p>
              <text:p text:style-name="Normal"><text:a xlink:type="simple" xlink:href="https://hal.science/hal-04767046v1">hal-047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96v1">Metamatériaux acoustiques passifs pour la conception de lignes de retard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Ping Sheng">Ping She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Jean-Philippe Groby">Jean-Philippe Grob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96v1">hal-038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16v1">Non-localité du couplage de Willis dans les laminés fluide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Théo Cavalieri">Théo Cavalieri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Aurélien Merkel">Aurélien Merkel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16v1">hal-0384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2v1">Couplages de Willis non réciproques et pairs dans les amplificateurs thermoacoustiques périodique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Vicent Romero-García">Vicent Romero-García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2v1">hal-038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6v1">Contrôle actif modulé dans le temps pour la manipulation des ondes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Romain Fleury">Romain Fleur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6v1">hal-0384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61v1">Plate-type acoustic metamaterials for acoustic absorption.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M Malléjac">M Malléjac</text:a><text:span>,</text:span><text:a xlink:type="simple" xlink:href="https://hal.science/search/index/?q=*&amp;authFullName_s=Alan Geslain">Alan Geslain</text:a><text:span>,</text:span><text:a xlink:type="simple" xlink:href="https://hal.science/search/index/?q=*&amp;authFullName_s=Antonio Alejandro Fernández Marín">Antonio Alejandro Fernández Marín</text:a><text:span>,</text:span><text:a xlink:type="simple" xlink:href="https://hal.science/search/index/?q=*&amp;authFullName_s=Noé Jiménez">Noé Jiménez</text:a><text:span>et al.</text:span></text:p>
              <text:p text:style-name="Normal"><text:span>DENORMS Action Final event</text:span><text:span>, Feb 2020, Coimbra, Portugal</text:span></text:p>
              <text:p text:style-name="Normal"><text:span>Communication dans un congrès</text:span></text:p>
              <text:p text:style-name="Normal"><text:a xlink:type="simple" xlink:href="https://hal.science/hal-03070361v1">hal-030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32v1">Doping of a Plate-Type Acoustic Metamaterial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Jean-Philippe Groby">Jean-Philippe Groby</text:a></text:p>
              <text:p text:style-name="Normal"><text:span>Forum Acusticum 2020</text:span><text:span>, Dec 2020, Lyon, France. pp.665-665,<text:s/></text:span><text:a xlink:type="simple" xlink:href="https://dx.doi.org/10.48465/fa.2020.0822">⟨10.48465/fa.2020.0822⟩</text:a></text:p>
              <text:p text:style-name="Normal"><text:span>Communication dans un congrès</text:span></text:p>
              <text:p text:style-name="Normal"><text:a xlink:type="simple" xlink:href="https://hal.science/hal-03240332v1">hal-0324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078v1">Evidence of acoustic doping in a Plate-type Acoustic Metamaterial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Jean-Philippe Groby">Jean-Philippe Groby</text:a></text:p>
              <text:p text:style-name="Normal"><text:span>e-Forum Acusticum</text:span><text:span>, Dec 2020, Lyon, France</text:span></text:p>
              <text:p text:style-name="Normal"><text:span>Communication dans un congrès</text:span></text:p>
              <text:p text:style-name="Normal"><text:a xlink:type="simple" xlink:href="https://hal.science/hal-03096078v1">hal-0309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90v1">Experimental evidence of a non-delayed propagation through a Density-Near-Zero plate-type metamaterial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Symposium on acoustic metamaterials</text:span><text:span>, Oct 2019, Ischia, Italy</text:span></text:p>
              <text:p text:style-name="Normal"><text:span>Communication dans un congrès</text:span></text:p>
              <text:p text:style-name="Normal"><text:a xlink:type="simple" xlink:href="https://hal.science/hal-02365190v1">hal-023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13v1">On the use of plate-type metamaterials to experimentally highlight a non-delayed propagation in Density Near Zero metamaterials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META2019</text:span><text:span>, Jul 2019, LISBON, Portugal</text:span></text:p>
              <text:p text:style-name="Normal"><text:span>Communication dans un congrès</text:span></text:p>
              <text:p text:style-name="Normal"><text:a xlink:type="simple" xlink:href="https://hal.science/hal-02197513v1">hal-021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99v1">Experimental Investigation on Density Near Zero Plate-type Acoustic Metamaterial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Metamaterials'2019. 13th International Congress on Artificial Materials for Novel Wave Phenomena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365099v1">hal-0236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14v1">Plate-based metamaterial to achieve zero-density and super-coupling effect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Aurélien Merkel">Aurélien Merkel</text:a><text:span>et al.</text:span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197514v1">hal-021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50v1">Limits of mass density for acoustic metamaterials composed of thin clamped elastic plates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Symposium on Acoustic Metamaterials</text:span><text:span>, Nov 2018, Xativa, Spain</text:span></text:p>
              <text:p text:style-name="Normal"><text:span>Communication dans un congrès</text:span></text:p>
              <text:p text:style-name="Normal"><text:a xlink:type="simple" xlink:href="https://hal.science/hal-02197550v1">hal-0219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33v1">Limits of mass density for acoustic metamaterials composed of clamped elastic plates in air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Symposium on acoustic metamaterials</text:span><text:span>, Nov 2018, Xàtiva, Spain</text:span></text:p>
              <text:p text:style-name="Normal"><text:span>Communication dans un congrès</text:span></text:p>
              <text:p text:style-name="Normal"><text:a xlink:type="simple" xlink:href="https://hal.science/hal-02365933v1">hal-023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46v1">Limits of mass density for acoustic metamaterials composed of clamped elastic plates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Franco-Chinese Acoustic Congress</text:span><text:span>, Oct 2018, Le Mans, France</text:span></text:p>
              <text:p text:style-name="Normal"><text:span>Communication dans un congrès</text:span></text:p>
              <text:p text:style-name="Normal"><text:a xlink:type="simple" xlink:href="https://hal.science/hal-02197546v1">hal-021975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409dc" table:style-name="7409dc">
          <table:table-column table:style-name="7409dc.0"/>
          <table:table-row>
            <table:table-cell office:value-type="string">
              <text:p text:style-name="Normal"><text:a xlink:type="simple" xlink:href="https://hal.science/hal-03096095v1">Zero-Phase Propagation in a 1D Realistic Plate-Type Acoustic Metamaterial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Huitième conférence plénière biennale du GDR ONDES</text:span><text:span>, Oct 2020, Gif sur Yvette, France</text:span></text:p>
              <text:p text:style-name="Normal"><text:span>Poster de conférence</text:span></text:p>
              <text:p text:style-name="Normal"><text:a xlink:type="simple" xlink:href="https://hal.science/hal-03096095v1">hal-0309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70v1">Zero-Phase Propagation in 1D Realistic Plate-Type Acoustic Metamaterials</text:a></text:p>
              <text:p text:style-name="Normal"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osé Sanchez-Dehesa">José Sanchez-Dehesa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Metagenierie 2019</text:span><text:span>, Jul 2019, St Pierre d'Oléron, France</text:span></text:p>
              <text:p text:style-name="Normal"><text:span>Poster de conférence</text:span></text:p>
              <text:p text:style-name="Normal"><text:a xlink:type="simple" xlink:href="https://hal.science/hal-02197570v1">hal-021975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e6e09" table:style-name="0e6e09">
          <table:table-column table:style-name="0e6e09.0"/>
          <table:table-row>
            <table:table-cell office:value-type="string">
              <text:p text:style-name="Normal"><text:a xlink:type="simple" xlink:href="https://theses.hal.science/tel-03092327v1">Metamaterials with extreme properties for the control of acoustic waves</text:a></text:p>
              <text:p text:style-name="Normal"><text:a xlink:type="simple" xlink:href="https://hal.science/search/index/?q=*&amp;authFullName_s=M Malléjac">M Malléjac</text:a></text:p>
              <text:p text:style-name="Normal"><text:span>Acoustics [physics.class-ph]. Le Mans Université, 2020. English.<text:s/></text:span><text:a xlink:type="simple" xlink:href="https://www.theses.fr/2020LEMA1024">⟨NNT : 2020LEMA1024⟩</text:a></text:p>
              <text:p text:style-name="Normal"><text:span>Thèse</text:span></text:p>
              <text:p text:style-name="Normal"><text:a xlink:type="simple" xlink:href="https://theses.hal.science/tel-03092327v1">tel-03092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alléjac</dc:title>
    <dc:subject/>
    <dc:description>CV</dc:description>
    <dc:creator/>
    <dc:date>2026-05-10T22:11:25.000</dc:date>
    <meta:generator>PHPWord</meta:generator>
    <meta:initial-creator>CCSD</meta:initial-creator>
    <meta:creation-date>2026-05-10T22:11:25.000</meta:creation-date>
    <meta:keyword/>
    <meta:user-defined meta:name="Category"/>
    <meta:user-defined meta:name="Company"/>
    <meta:user-defined meta:name="Manager"/>
  </office:meta>
</office:document-meta>
</file>