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7c90" style:family="table">
      <style:table-properties style:rel-width="100" table:align="center"/>
    </style:style>
    <style:style style:name="027c90.0" style:family="table-column">
      <style:table-column-properties style:column-width="0.00cm"/>
    </style:style>
    <style:style style:name="a2e388" style:family="table">
      <style:table-properties style:rel-width="100" table:align="center"/>
    </style:style>
    <style:style style:name="a2e388.0" style:family="table-column">
      <style:table-column-properties style:column-width="0.00cm"/>
    </style:style>
    <style:style style:name="0909cf" style:family="table">
      <style:table-properties style:rel-width="100" table:align="center"/>
    </style:style>
    <style:style style:name="0909cf.0" style:family="table-column">
      <style:table-column-properties style:column-width="0.00cm"/>
    </style:style>
    <style:style style:name="e7cc2b" style:family="table">
      <style:table-properties style:rel-width="100" table:align="center"/>
    </style:style>
    <style:style style:name="e7cc2b.0" style:family="table-column">
      <style:table-column-properties style:column-width="0.00cm"/>
    </style:style>
    <style:style style:name="d3ce54" style:family="table">
      <style:table-properties style:rel-width="100" table:align="center"/>
    </style:style>
    <style:style style:name="d3ce54.0" style:family="table-column">
      <style:table-column-properties style:column-width="0.00cm"/>
    </style:style>
    <style:style style:name="ca0f41" style:family="table">
      <style:table-properties style:rel-width="100" table:align="center"/>
    </style:style>
    <style:style style:name="ca0f41.0" style:family="table-column">
      <style:table-column-properties style:column-width="0.00cm"/>
    </style:style>
    <style:style style:name="3b871d" style:family="table">
      <style:table-properties style:rel-width="100" table:align="center"/>
    </style:style>
    <style:style style:name="3b871d.0" style:family="table-column">
      <style:table-column-properties style:column-width="0.00cm"/>
    </style:style>
    <style:style style:name="636c8d" style:family="table">
      <style:table-properties style:rel-width="100" table:align="center"/>
    </style:style>
    <style:style style:name="636c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Moy<text:s/></text:span><text:span text:style-name="T2">Maître de conférences à l'UCBL/LI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moy">matthieu-m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54-8882">0000-0002-6054-88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6984993">1069849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027c90" table:style-name="027c90">
          <table:table-column table:style-name="027c90.0"/>
          <table:table-row>
            <table:table-cell office:value-type="string">
              <text:p text:style-name="Normal"><text:a xlink:type="simple" xlink:href="https://hal.science/hal-05290989v1">Modeling Techniques for the Formal Verification of Integrated Circuits at Transistor-Level: Performance vs. Precision Trade-offs</text:a></text:p>
              <text:p text:style-name="Normal"><text:a xlink:type="simple" xlink:href="https://hal.science/search/index/?q=*&amp;authFullName_s=Oussama Oulkaid">Oussama Oulkaid</text:a><text:span>,</text:span><text:a xlink:type="simple" xlink:href="https://hal.science/search/index/?q=*&amp;authFullName_s=Bruno Ferres">Bruno Ferres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Mehdi Khosravian">Mehdi Khosravian</text:a></text:p>
              <text:p text:style-name="Normal"><text:span>IEEE Transactions on Computer-Aided Design of Integrated Circuits and Systems</text:span><text:span>, 2025,<text:s/></text:span><text:a xlink:type="simple" xlink:href="https://dx.doi.org/10.1109/TCAD.2025.3608647">⟨10.1109/TCAD.2025.3608647⟩</text:a></text:p>
              <text:p text:style-name="Normal"><text:span>Article dans une revue</text:span></text:p>
              <text:p text:style-name="Normal"><text:a xlink:type="simple" xlink:href="https://hal.science/hal-05290989v1">hal-0529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19v1">A Survey on Transistor-Level Electrical Rule Checking of Integrated Circuits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Gabriel Radanne">Gabriel Radanne</text:a><text:span>,</text:span><text:a xlink:type="simple" xlink:href="https://hal.science/search/index/?q=*&amp;authFullName_s=Ludovic Henrio">Ludovic Henrio</text:a><text:span>et al.</text:span></text:p>
              <text:p text:style-name="Normal"><text:span>ACM Transactions on Design Automation of Electronic Systems</text:span><text:span>, 2025,<text:s/></text:span><text:a xlink:type="simple" xlink:href="https://dx.doi.org/10.1145/3748327">⟨10.1145/3748327⟩</text:a></text:p>
              <text:p text:style-name="Normal"><text:span>Article dans une revue</text:span></text:p>
              <text:p text:style-name="Normal"><text:a xlink:type="simple" xlink:href="https://hal.science/hal-05185119v1">hal-0518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607v1">Standard-compliant parallel SystemC simulation of loosely-timed transaction level models: From baremetal to Linux-based applications support</text:a></text:p>
              <text:p text:style-name="Normal"><text:a xlink:type="simple" xlink:href="https://hal.science/search/index/?q=*&amp;authFullName_s=Gabriel Busnot">Gabriel Busnot</text:a><text:span>,</text:span><text:a xlink:type="simple" xlink:href="https://hal.science/search/index/?q=*&amp;authFullName_s=Tanguy Sassolas">Tanguy Sassolas</text:a><text:span>,</text:span><text:a xlink:type="simple" xlink:href="https://hal.science/search/index/?q=*&amp;authFullName_s=Nicolas Ventroux">Nicolas Ventroux</text:a><text:span>,</text:span><text:a xlink:type="simple" xlink:href="https://hal.science/search/index/?q=*&amp;authFullName_s=Matthieu Moy">Matthieu Moy</text:a></text:p>
              <text:p text:style-name="Normal"><text:span>Integration, the VLSI Journal</text:span><text:span>, 2021, 79, pp.23-40.<text:s/></text:span><text:a xlink:type="simple" xlink:href="https://dx.doi.org/10.1016/j.vlsi.2020.12.006">⟨10.1016/j.vlsi.2020.12.006⟩</text:a></text:p>
              <text:p text:style-name="Normal"><text:span>Article dans une revue</text:span></text:p>
              <text:p text:style-name="Normal"><text:a xlink:type="simple" xlink:href="https://hal.science/hal-03487607v1">hal-03487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0766v1">An Optimised Flow for Futures: From Theory to Practice</text:a></text:p>
              <text:p text:style-name="Normal"><text:a xlink:type="simple" xlink:href="https://hal.science/search/index/?q=*&amp;authFullName_s=Nicolas Chappe">Nicolas Chappe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Amaury Maillé">Amaury Maillé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Hadrien Renaud">Hadrien Renaud</text:a></text:p>
              <text:p text:style-name="Normal"><text:span>The Art, Science, and Engineering of Programming</text:span><text:span>, 2021, 6 (1), pp.1-41.<text:s/></text:span><text:a xlink:type="simple" xlink:href="https://dx.doi.org/10.22152/programming-journal.org/2022/6/3">⟨10.22152/programming-journal.org/2022/6/3⟩</text:a></text:p>
              <text:p text:style-name="Normal"><text:span>Article dans une revue</text:span></text:p>
              <text:p text:style-name="Normal"><text:a xlink:type="simple" xlink:href="https://inria.hal.science/hal-03440766v1">hal-034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62v1">Causality problem in real-time calculu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Matthieu Moy">Matthieu Moy</text:a></text:p>
              <text:p text:style-name="Normal"><text:span>Formal Methods in System Design</text:span><text:span>, 2016, 48, pp.1 - 45.<text:s/></text:span><text:a xlink:type="simple" xlink:href="https://dx.doi.org/10.1007/s10703-016-0250-y">⟨10.1007/s10703-016-0250-y⟩</text:a></text:p>
              <text:p text:style-name="Normal"><text:span>Article dans une revue</text:span></text:p>
              <text:p text:style-name="Normal"><text:a xlink:type="simple" xlink:href="https://hal.science/hal-01406162v1">hal-0140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41v1">Modeling Power Consumption and Temperature in TLM Models</text:a></text:p>
              <text:p text:style-name="Normal"><text:a xlink:type="simple" xlink:href="https://hal.science/search/index/?q=*&amp;authFullName_s=Matthieu Moy">Matthieu Moy</text:a><text:span>,</text:span><text:a xlink:type="simple" xlink:href="https://hal.science/search/index/?q=*&amp;authFullName_s=Claude Helmstetter">Claude Helmstetter</text:a><text:span>,</text:span><text:a xlink:type="simple" xlink:href="https://hal.science/search/index/?q=*&amp;authFullName_s=Tayeb Bouhadiba">Tayeb Bouhadiba</text:a><text:span>,</text:span><text:a xlink:type="simple" xlink:href="https://hal.science/search/index/?q=*&amp;authFullName_s=Florence Maraninchi">Florence Maraninchi</text:a></text:p>
              <text:p text:style-name="Normal"><text:span>Leibniz Transactions on Embedded Systems</text:span><text:span>, 2016, 3 (1), pp.03:1-03:29.<text:s/></text:span><text:a xlink:type="simple" xlink:href="https://dx.doi.org/10.4230/LITES-v003-i001-a003">⟨10.4230/LITES-v003-i001-a003⟩</text:a></text:p>
              <text:p text:style-name="Normal"><text:span>Article dans une revue</text:span></text:p>
              <text:p text:style-name="Normal"><text:a xlink:type="simple" xlink:href="https://hal.science/hal-01339441v1">hal-0133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55v1">Parallel Simulation of Loosely Timed SystemC/TLM Programs: Challenges Raised by an Industrial Case Study</text:a></text:p>
              <text:p text:style-name="Normal"><text:a xlink:type="simple" xlink:href="https://hal.science/search/index/?q=*&amp;authFullName_s=Denis Becker">Denis Becker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Jérôme Cornet">Jérôme Cornet</text:a></text:p>
              <text:p text:style-name="Normal"><text:span>Electronics</text:span><text:span>, 2016, 5 (2), pp.22.<text:s/></text:span><text:a xlink:type="simple" xlink:href="https://dx.doi.org/10.3390/electronics5020022">⟨10.3390/electronics5020022⟩</text:a></text:p>
              <text:p text:style-name="Normal"><text:span>Article dans une revue</text:span></text:p>
              <text:p text:style-name="Normal"><text:a xlink:type="simple" xlink:href="https://hal.science/hal-01321055v1">hal-0132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36v1">Compte-rendu d'habilitation : Modélisation à haut niveau d'abstraction pour les systèmes embarqués</text:a></text:p>
              <text:p text:style-name="Normal"><text:a xlink:type="simple" xlink:href="https://hal.science/search/index/?q=*&amp;authFullName_s=Matthieu Moy">Matthieu Moy</text:a></text:p>
              <text:p text:style-name="Normal"><text:span>Revue des Sciences et Technologies de l'Information - Série TSI : Technique et Science Informatiques</text:span><text:span>, 2014, 33 (3), pp.285-293</text:span></text:p>
              <text:p text:style-name="Normal"><text:span>Article dans une revue</text:span></text:p>
              <text:p text:style-name="Normal"><text:a xlink:type="simple" xlink:href="https://hal.science/hal-00986536v1">hal-0098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99v1">LusSy: an Open Tool for the Analysis of Systems-on-a-Chip at the Transaction Level</text:a></text:p>
              <text:p text:style-name="Normal"><text:a xlink:type="simple" xlink:href="https://hal.science/search/index/?q=*&amp;authFullName_s=Matthieu Moy">Matthieu Moy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Laurent Maillet-Contoz">Laurent Maillet-Contoz</text:a></text:p>
              <text:p text:style-name="Normal"><text:span>Design Automation for Embedded Systems</text:span><text:span>, 2005, 10 (32), pp.73-104.<text:s/></text:span><text:a xlink:type="simple" xlink:href="https://dx.doi.org/10.1007/s10617-006-9044-6">⟨10.1007/s10617-006-9044-6⟩</text:a></text:p>
              <text:p text:style-name="Normal"><text:span>Article dans une revue</text:span></text:p>
              <text:p text:style-name="Normal"><text:a xlink:type="simple" xlink:href="https://hal.science/hal-00310999v1">hal-00310999v1</text:a></text:p>
            </table:table-cell>
          </table:table-row>
        </table:table>
        <text:p text:style-name="P21"/>
        <text:p text:style-name="Heading2"><text:span text:style-name="T10">Communication dans un congrès (36)</text:span></text:p>
        <text:p text:style-name="P23"/>
        <table:table table:name="a2e388" table:style-name="a2e388">
          <table:table-column table:style-name="a2e388.0"/>
          <table:table-row>
            <table:table-cell office:value-type="string">
              <text:p text:style-name="Normal"><text:a xlink:type="simple" xlink:href="https://hal.science/hal-04527225v1">A Transistor Level Relational Semantics for Electrical Rule Checking by SMT Solving</text:a></text:p>
              <text:p text:style-name="Normal"><text:a xlink:type="simple" xlink:href="https://hal.science/search/index/?q=*&amp;authFullName_s=Oussama Oulkaid">Oussama Oulkaid</text:a><text:span>,</text:span><text:a xlink:type="simple" xlink:href="https://hal.science/search/index/?q=*&amp;authFullName_s=Bruno Ferres">Bruno Ferres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Mehdi Khosravian">Mehdi Khosravian</text:a><text:span>et al.</text:span></text:p>
              <text:p text:style-name="Normal"><text:span>Design, Automation and Test in Europe Conference</text:span><text:span>, Mar 2024, Valencia, Spain. pp.1-6,<text:s/></text:span><text:a xlink:type="simple" xlink:href="https://dx.doi.org/10.23919/DATE58400.2024.10546537">⟨10.23919/DATE58400.2024.10546537⟩</text:a></text:p>
              <text:p text:style-name="Normal"><text:span>Communication dans un congrès</text:span></text:p>
              <text:p text:style-name="Normal"><text:a xlink:type="simple" xlink:href="https://hal.science/hal-04527225v1">hal-04527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2220v1">Affine Multibanking for High-Level Synthesis</text:a></text:p>
              <text:p text:style-name="Normal"><text:a xlink:type="simple" xlink:href="https://hal.science/search/index/?q=*&amp;authFullName_s=Ilham Lasfar">Ilham Lasfar</text:a><text:span>,</text:span><text:a xlink:type="simple" xlink:href="https://hal.science/search/index/?q=*&amp;authFullName_s=Christophe Alias">Christophe Alias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Rémy Neveu">Rémy Neveu</text:a><text:span>,</text:span><text:a xlink:type="simple" xlink:href="https://hal.science/search/index/?q=*&amp;authFullName_s=Alexis Carré">Alexis Carré</text:a></text:p>
              <text:p text:style-name="Normal"><text:span>IMPACT'22 - 12th International Workshop on Polyhedral Compilation Techniques</text:span><text:span>, Jun 2022, Budapest, Hungary</text:span></text:p>
              <text:p text:style-name="Normal"><text:span>Communication dans un congrès</text:span></text:p>
              <text:p text:style-name="Normal"><text:a xlink:type="simple" xlink:href="https://inria.hal.science/hal-03862220v1">hal-0386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46v1">Electrical Rule Checking of Integrated Circuits using Satisfiability Modulo Theory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M. Khosravian G.">M. Khosravian G.</text:a><text:span>,</text:span><text:a xlink:type="simple" xlink:href="https://hal.science/search/index/?q=*&amp;authFullName_s=Matthieu Moy">Matthieu Moy</text:a><text:span>et al.</text:span></text:p>
              <text:p text:style-name="Normal"><text:span>DATE 2023 - Design, Automation and Test in Europe Conference</text:span><text:span>, Apr 2023, Anvers (Antwerpen), Belgium. pp.1-2,<text:s/></text:span><text:a xlink:type="simple" xlink:href="https://dx.doi.org/10.23919/DATE56975.2023.10137147">⟨10.23919/DATE56975.2023.10137147⟩</text:a></text:p>
              <text:p text:style-name="Normal"><text:span>Communication dans un congrès</text:span></text:p>
              <text:p text:style-name="Normal"><text:a xlink:type="simple" xlink:href="https://hal.science/hal-04007446v1">hal-040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269v1">Promise Plus: Flexible Synchronization for Parallel Computations on Arrays</text:a></text:p>
              <text:p text:style-name="Normal"><text:a xlink:type="simple" xlink:href="https://hal.science/search/index/?q=*&amp;authFullName_s=Amaury Maillé">Amaury Maillé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Matthieu Moy">Matthieu Moy</text:a></text:p>
              <text:p text:style-name="Normal"><text:span>FSEN 2021 - 9th IPM International Conference on Fundamentals of Software Engineering</text:span><text:span>, May 2021, Tehran, Iran. pp.1-7,<text:s/></text:span><text:a xlink:type="simple" xlink:href="https://dx.doi.org/10.1007/978-3-030-89247-0_13">⟨10.1007/978-3-030-89247-0_13⟩</text:a></text:p>
              <text:p text:style-name="Normal"><text:span>Communication dans un congrès</text:span></text:p>
              <text:p text:style-name="Normal"><text:a xlink:type="simple" xlink:href="https://hal.science/hal-03143269v1">hal-03143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6573v1">S4BXI: the MPI-ready Portals 4 Simulator</text:a></text:p>
              <text:p text:style-name="Normal"><text:a xlink:type="simple" xlink:href="https://hal.science/search/index/?q=*&amp;authFullName_s=Julien Emmanuel">Julien Emmanuel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régoire Pichon">Grégoire Pichon</text:a></text:p>
              <text:p text:style-name="Normal"><text:span>MASCOTS 2021 - 29th IEEE International Symposium on the Modeling, Analysis, and Simulation of Computer and Telecommunication Systems</text:span><text:span>, Nov 2021, Houston, United States. pp.1-8,<text:s/></text:span><text:a xlink:type="simple" xlink:href="https://dx.doi.org/10.1109/MASCOTS53633.2021.9614285">⟨10.1109/MASCOTS53633.2021.9614285⟩</text:a></text:p>
              <text:p text:style-name="Normal"><text:span>Communication dans un congrès</text:span></text:p>
              <text:p text:style-name="Normal"><text:a xlink:type="simple" xlink:href="https://inria.hal.science/hal-03366573v1">hal-0336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97v1">Simulation of the Portals 4 protocol, and case study on the BXI interconnect</text:a></text:p>
              <text:p text:style-name="Normal"><text:a xlink:type="simple" xlink:href="https://hal.science/search/index/?q=*&amp;authFullName_s=Julien Emmanuel">Julien Emmanuel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Grégoire Pichon">Grégoire Pichon</text:a></text:p>
              <text:p text:style-name="Normal"><text:span>HPCS 2020 - International Conference on High Performance Computing &amp; Simulation</text:span><text:span>, Dec 2020, Barcelona, Spain. pp.1-8</text:span></text:p>
              <text:p text:style-name="Normal"><text:span>Communication dans un congrès</text:span></text:p>
              <text:p text:style-name="Normal"><text:a xlink:type="simple" xlink:href="https://hal.science/hal-02972297v1">hal-0297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73v1">Scaling Up the Memory Interference Analysis for Hard Real-Time Many-Core Systems</text:a></text:p>
              <text:p text:style-name="Normal"><text:a xlink:type="simple" xlink:href="https://hal.science/search/index/?q=*&amp;authFullName_s=Maximilien Dupont de Dinechin">Maximilien Dupont de Dinechin</text:a><text:span>,</text:span><text:a xlink:type="simple" xlink:href="https://hal.science/search/index/?q=*&amp;authFullName_s=Matheus Schuh">Matheus Schuh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Claire Maïza">Claire Maïza</text:a></text:p>
              <text:p text:style-name="Normal"><text:span>DATE 2020 - Design, Automation and Test in Europe Conference</text:span><text:span>, Mar 2020, Grenoble, France. pp.1-4</text:span></text:p>
              <text:p text:style-name="Normal"><text:span>Communication dans un congrès</text:span></text:p>
              <text:p text:style-name="Normal"><text:a xlink:type="simple" xlink:href="https://hal.science/hal-02431273v1">hal-0243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53v1">Standard-compliant parallel systemC simulation of loosely-timed Transaction Level Models</text:a></text:p>
              <text:p text:style-name="Normal"><text:a xlink:type="simple" xlink:href="https://hal.science/search/index/?q=*&amp;authFullName_s=Gabriel Busnot">Gabriel Busnot</text:a><text:span>,</text:span><text:a xlink:type="simple" xlink:href="https://hal.science/search/index/?q=*&amp;authFullName_s=Tanguy Sassolas">Tanguy Sassolas</text:a><text:span>,</text:span><text:a xlink:type="simple" xlink:href="https://hal.science/search/index/?q=*&amp;authFullName_s=Nicolas Ventroux">Nicolas Ventroux</text:a><text:span>,</text:span><text:a xlink:type="simple" xlink:href="https://hal.science/search/index/?q=*&amp;authFullName_s=Matthieu Moy">Matthieu Moy</text:a></text:p>
              <text:p text:style-name="Normal"><text:span>ASP-DAC 2020 - 25th Asia and South Pacific Design Automation Conference</text:span><text:span>, Jan 2020, Beijing, China. pp.1-6,<text:s/></text:span><text:a xlink:type="simple" xlink:href="https://dx.doi.org/10.1109/ASP-DAC47756.2020.9045568">⟨10.1109/ASP-DAC47756.2020.9045568⟩</text:a></text:p>
              <text:p text:style-name="Normal"><text:span>Communication dans un congrès</text:span></text:p>
              <text:p text:style-name="Normal"><text:a xlink:type="simple" xlink:href="https://hal.science/hal-02416253v1">hal-0241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63v1">Response Time Analysis of Dataflow Applications on a Many-Core Processor with Shared-Memory and Network-on-Chip</text:a></text:p>
              <text:p text:style-name="Normal"><text:a xlink:type="simple" xlink:href="https://hal.science/search/index/?q=*&amp;authFullName_s=Amaury Graillat">Amaury Graillat</text:a><text:span>,</text:span><text:a xlink:type="simple" xlink:href="https://hal.science/search/index/?q=*&amp;authFullName_s=Claire Maiza">Claire Maiza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Benoît Dupont de Dinechin">Benoît Dupont de Dinechin</text:a></text:p>
              <text:p text:style-name="Normal"><text:span>RTNS 2019 - 27th International Conference on Real-Time Networks and Systems</text:span><text:span>, Nov 2019, Toulouse, France. pp.61-69,<text:s/></text:span><text:a xlink:type="simple" xlink:href="https://dx.doi.org/10.1145/3356401.3356416">⟨10.1145/3356401.3356416⟩</text:a></text:p>
              <text:p text:style-name="Normal"><text:span>Communication dans un congrès</text:span></text:p>
              <text:p text:style-name="Normal"><text:a xlink:type="simple" xlink:href="https://hal.science/hal-02320463v1">hal-0232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398v1">Quels objets en NVRAM ? Placement en mémoires de travail hétérogènes</text:a></text:p>
              <text:p text:style-name="Normal"><text:a xlink:type="simple" xlink:href="https://hal.science/search/index/?q=*&amp;authFullName_s=Tristan Delizy">Tristan Delizy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Tanguy Risset">Tanguy Risset</text:a><text:span>et al.</text:span></text:p>
              <text:p text:style-name="Normal"><text:span>Compas 2018 - Conférence d’informatique en Parallélisme, Architecture et Système</text:span><text:span>, Jul 2018, Toulouse, France. pp.1-8</text:span></text:p>
              <text:p text:style-name="Normal"><text:span>Communication dans un congrès</text:span></text:p>
              <text:p text:style-name="Normal"><text:a xlink:type="simple" xlink:href="https://hal.science/hal-01891398v1">hal-0189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99v1">Estimating the Impact of Architectural and Software Design Choices on Dynamic Allocation of Heterogeneous Memories</text:a></text:p>
              <text:p text:style-name="Normal"><text:a xlink:type="simple" xlink:href="https://hal.science/search/index/?q=*&amp;authFullName_s=Tristan Delizy">Tristan Delizy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Tanguy Risset">Tanguy Risset</text:a><text:span>et al.</text:span></text:p>
              <text:p text:style-name="Normal"><text:span>RSP 2018 - 29th International Symposium on Rapid System Prototyping</text:span><text:span>, Oct 2018, Turin, Italy. pp.1-7</text:span></text:p>
              <text:p text:style-name="Normal"><text:span>Communication dans un congrès</text:span></text:p>
              <text:p text:style-name="Normal"><text:a xlink:type="simple" xlink:href="https://hal.science/hal-01891599v1">hal-01891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594v2">Parallel Code Generation of Synchronous Programs for a Many-core Architecture</text:a></text:p>
              <text:p text:style-name="Normal"><text:a xlink:type="simple" xlink:href="https://hal.science/search/index/?q=*&amp;authFullName_s=Amaury Graillat">Amaury Graillat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Benoît Dupont de Dinechin">Benoît Dupont de Dinechin</text:a></text:p>
              <text:p text:style-name="Normal"><text:span>DATE 2018 - Design, Automation and Test in Europe</text:span><text:span>, Mar 2018, Dresden, Germany. pp.1139-1142,<text:s/></text:span><text:a xlink:type="simple" xlink:href="https://dx.doi.org/10.23919/DATE.2018.8342182">⟨10.23919/DATE.2018.8342182⟩</text:a></text:p>
              <text:p text:style-name="Normal"><text:span>Communication dans un congrès</text:span></text:p>
              <text:p text:style-name="Normal"><text:a xlink:type="simple" xlink:href="https://inria.hal.science/hal-01667594v2">hal-01667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45v1">Response Time Analysis of Synchronous Data Flow Programs on a Many-Core Processor</text:a></text:p>
              <text:p text:style-name="Normal"><text:a xlink:type="simple" xlink:href="https://hal.science/search/index/?q=*&amp;authFullName_s=Hamza Rihani">Hamza Rihani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Claire Maiza">Claire Maiza</text:a><text:span>,</text:span><text:a xlink:type="simple" xlink:href="https://hal.science/search/index/?q=*&amp;authFullName_s=Robert Davis">Robert Davis</text:a><text:span>,</text:span><text:a xlink:type="simple" xlink:href="https://hal.science/search/index/?q=*&amp;authFullName_s=Sebastian Altmeyer">Sebastian Altmeyer</text:a></text:p>
              <text:p text:style-name="Normal"><text:span>RTNS</text:span><text:span>, Nov 2016, Brest, France</text:span></text:p>
              <text:p text:style-name="Normal"><text:span>Communication dans un congrès</text:span></text:p>
              <text:p text:style-name="Normal"><text:a xlink:type="simple" xlink:href="https://hal.science/hal-01406145v1">hal-014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82v1">SycView: Visualize and Profile SystemC Simulations</text:a></text:p>
              <text:p text:style-name="Normal"><text:a xlink:type="simple" xlink:href="https://hal.science/search/index/?q=*&amp;authFullName_s=Denis Becker">Denis Becker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Jérôme Cornet">Jérôme Cornet</text:a></text:p>
              <text:p text:style-name="Normal"><text:span>3rd Workshop on Design Automation for Understanding Hardware Designs, DUHDe 2016</text:span><text:span>, Mar 2016, Dresden, Germany</text:span></text:p>
              <text:p text:style-name="Normal"><text:span>Communication dans un congrès</text:span></text:p>
              <text:p text:style-name="Normal"><text:a xlink:type="simple" xlink:href="https://hal.science/hal-01295282v1">hal-0129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57v1">Efficient Execution of Dependent Tasks on Many-Core Processors</text:a></text:p>
              <text:p text:style-name="Normal"><text:a xlink:type="simple" xlink:href="https://hal.science/search/index/?q=*&amp;authFullName_s=Hamza Rihani">Hamza Rihani</text:a><text:span>,</text:span><text:a xlink:type="simple" xlink:href="https://hal.science/search/index/?q=*&amp;authFullName_s=Claire Maiza">Claire Maiza</text:a><text:span>,</text:span><text:a xlink:type="simple" xlink:href="https://hal.science/search/index/?q=*&amp;authFullName_s=Matthieu Moy">Matthieu Moy</text:a></text:p>
              <text:p text:style-name="Normal"><text:span>RTSOPS</text:span><text:span>, Jul 2016, Toulouse, France</text:span></text:p>
              <text:p text:style-name="Normal"><text:span>Communication dans un congrès</text:span></text:p>
              <text:p text:style-name="Normal"><text:a xlink:type="simple" xlink:href="https://hal.science/hal-01406057v1">hal-014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244v1">WCET analysis in shared resources real-time systems with TDMA buses</text:a></text:p>
              <text:p text:style-name="Normal"><text:a xlink:type="simple" xlink:href="https://hal.science/search/index/?q=*&amp;authFullName_s=Hamza Rihani">Hamza Rihani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Claire Maiza">Claire Maiza</text:a><text:span>,</text:span><text:a xlink:type="simple" xlink:href="https://hal.science/search/index/?q=*&amp;authFullName_s=Sebastian Altmeyer">Sebastian Altmeyer</text:a></text:p>
              <text:p text:style-name="Normal"><text:span>RTNS 2015</text:span><text:span>, Nov 2015, Lille, France.<text:s/></text:span><text:a xlink:type="simple" xlink:href="https://dx.doi.org/10.1145/2834848.2834871">⟨10.1145/2834848.2834871⟩</text:a></text:p>
              <text:p text:style-name="Normal"><text:span>Communication dans un congrès</text:span></text:p>
              <text:p text:style-name="Normal"><text:a xlink:type="simple" xlink:href="https://hal.science/hal-01243244v1">hal-0124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91v1">Challenges for the Parallelization of Loosely Timed SystemC Programs</text:a></text:p>
              <text:p text:style-name="Normal"><text:a xlink:type="simple" xlink:href="https://hal.science/search/index/?q=*&amp;authFullName_s=Denis Becker">Denis Becker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Jérôme Cornet">Jérôme Cornet</text:a></text:p>
              <text:p text:style-name="Normal"><text:span>IEEE International Symposium on Rapid System Prototyping</text:span><text:span>, Oct 2015, Amsterdam, Netherlands</text:span></text:p>
              <text:p text:style-name="Normal"><text:span>Communication dans un congrès</text:span></text:p>
              <text:p text:style-name="Normal"><text:a xlink:type="simple" xlink:href="https://hal.science/hal-01214891v1">hal-0121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54v1">Co-Simulation of Functional SystemC TLM Models with Power/Thermal Solvers</text:a></text:p>
              <text:p text:style-name="Normal"><text:a xlink:type="simple" xlink:href="https://hal.science/search/index/?q=*&amp;authFullName_s=Tayeb Bouhadiba">Tayeb Bouhadiba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Jérôme Cornet">Jérôme Cornet</text:a><text:span>,</text:span><text:a xlink:type="simple" xlink:href="https://hal.science/search/index/?q=*&amp;authFullName_s=Laurent Maillet-Contoz">Laurent Maillet-Contoz</text:a><text:span>et al.</text:span></text:p>
              <text:p text:style-name="Normal"><text:span>Virtual Prototyping of Parallel and Embedded Systems (VIPES)</text:span><text:span>, May 2013, Boston, United States</text:span></text:p>
              <text:p text:style-name="Normal"><text:span>Communication dans un congrès</text:span></text:p>
              <text:p text:style-name="Normal"><text:a xlink:type="simple" xlink:href="https://hal.science/hal-00807354v1">hal-008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46v1">Fast and Accurate TLM Simulations using Temporal Decoupling for FIFO-based Communications</text:a></text:p>
              <text:p text:style-name="Normal"><text:a xlink:type="simple" xlink:href="https://hal.science/search/index/?q=*&amp;authFullName_s=Claude Helmstetter">Claude Helmstetter</text:a><text:span>,</text:span><text:a xlink:type="simple" xlink:href="https://hal.science/search/index/?q=*&amp;authFullName_s=Jérôme Cornet">Jérôme Cornet</text:a><text:span>,</text:span><text:a xlink:type="simple" xlink:href="https://hal.science/search/index/?q=*&amp;authFullName_s=Bruno Galilée">Bruno Galilée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Pascal Vivet">Pascal Vivet</text:a></text:p>
              <text:p text:style-name="Normal"><text:span>Design, Automation and Test in Europe (DATE)</text:span><text:span>, Mar 2013, Grenoble, France. pp.1185</text:span></text:p>
              <text:p text:style-name="Normal"><text:span>Communication dans un congrès</text:span></text:p>
              <text:p text:style-name="Normal"><text:a xlink:type="simple" xlink:href="https://hal.science/hal-00807046v1">hal-0080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48v1">System-Level Modeling of Energy in TLM for Early Validation of Power and Thermal Management</text:a></text:p>
              <text:p text:style-name="Normal"><text:a xlink:type="simple" xlink:href="https://hal.science/search/index/?q=*&amp;authFullName_s=Tayeb Bouhadiba">Tayeb Bouhadiba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Florence Maraninchi">Florence Maraninchi</text:a></text:p>
              <text:p text:style-name="Normal"><text:span>Design, Automation, and Test in Europe (DATE)</text:span><text:span>, Mar 2013, Grenoble, France. pp.1609</text:span></text:p>
              <text:p text:style-name="Normal"><text:span>Communication dans un congrès</text:span></text:p>
              <text:p text:style-name="Normal"><text:a xlink:type="simple" xlink:href="https://hal.science/hal-00807048v1">hal-0080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47v1">Parallel Programming with SystemC for Loosely Timed Models: A Non-Intrusive Approach</text:a></text:p>
              <text:p text:style-name="Normal"><text:a xlink:type="simple" xlink:href="https://hal.science/search/index/?q=*&amp;authFullName_s=Matthieu Moy">Matthieu Moy</text:a></text:p>
              <text:p text:style-name="Normal"><text:span>DATE</text:span><text:span>, Mar 2013, Grenoble, France. pp.9</text:span></text:p>
              <text:p text:style-name="Normal"><text:span>Communication dans un congrès</text:span></text:p>
              <text:p text:style-name="Normal"><text:a xlink:type="simple" xlink:href="https://hal.science/hal-00761047v1">hal-0076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438v1">PAGAI: a path sensitive static analyzer</text:a></text:p>
              <text:p text:style-name="Normal"><text:a xlink:type="simple" xlink:href="https://hal.science/search/index/?q=*&amp;authFullName_s=Julien Henry">Julien Henry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atthieu Moy">Matthieu Moy</text:a></text:p>
              <text:p text:style-name="Normal"><text:span>Tools for Automatic Program AnalysiS (TAPAS 2012)</text:span><text:span>, Sep 2012, Deauville, France. pp.3,<text:s/></text:span><text:a xlink:type="simple" xlink:href="https://dx.doi.org/10.1016/j.entcs.2012.11.003">⟨10.1016/j.entcs.2012.11.003⟩</text:a></text:p>
              <text:p text:style-name="Normal"><text:span>Communication dans un congrès</text:span></text:p>
              <text:p text:style-name="Normal"><text:a xlink:type="simple" xlink:href="https://hal.science/hal-00718438v1">hal-0071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51v1">Co-Simulation of a SystemC TLM Virtual Platform with a Power Simulator at the Architectural Level: Case of a Set-Top Box</text:a></text:p>
              <text:p text:style-name="Normal"><text:a xlink:type="simple" xlink:href="https://hal.science/search/index/?q=*&amp;authFullName_s=Jérôme Cornet">Jérôme Cornet</text:a><text:span>,</text:span><text:a xlink:type="simple" xlink:href="https://hal.science/search/index/?q=*&amp;authFullName_s=Laurent Maillet-Contoz">Laurent Maillet-Contoz</text:a><text:span>,</text:span><text:a xlink:type="simple" xlink:href="https://hal.science/search/index/?q=*&amp;authFullName_s=Ilija Materic">Ilija Materic</text:a><text:span>,</text:span><text:a xlink:type="simple" xlink:href="https://hal.science/search/index/?q=*&amp;authFullName_s=Sylvian Kaiser">Sylvian Kaiser</text:a><text:span>,</text:span><text:a xlink:type="simple" xlink:href="https://hal.science/search/index/?q=*&amp;authFullName_s=Hela Boussetta">Hela Boussetta</text:a><text:span>et al.</text:span></text:p>
              <text:p text:style-name="Normal"><text:span>DAC</text:span><text:span>, Jun 2012, San Francisco, United States. pp.SESSION 10U: USER TRACK</text:span></text:p>
              <text:p text:style-name="Normal"><text:span>Communication dans un congrès</text:span></text:p>
              <text:p text:style-name="Normal"><text:a xlink:type="simple" xlink:href="https://hal.science/hal-00716051v1">hal-0071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833v1">Succinct Representations for Abstract Interpretation</text:a></text:p>
              <text:p text:style-name="Normal"><text:a xlink:type="simple" xlink:href="https://hal.science/search/index/?q=*&amp;authFullName_s=Julien Henry">Julien Henry</text:a><text:span>,</text:span><text:a xlink:type="simple" xlink:href="https://hal.science/search/index/?q=*&amp;authFullName_s=David Monniaux">David Monniaux</text:a><text:span>,</text:span><text:a xlink:type="simple" xlink:href="https://hal.science/search/index/?q=*&amp;authFullName_s=Matthieu Moy">Matthieu Moy</text:a></text:p>
              <text:p text:style-name="Normal"><text:span>Static analysis symposium (SAS)</text:span><text:span>, Sep 2012, Deauville, France. pp.283-299,<text:s/></text:span><text:a xlink:type="simple" xlink:href="https://dx.doi.org/10.1007/978-3-642-33125-1_20">⟨10.1007/978-3-642-33125-1_20⟩</text:a></text:p>
              <text:p text:style-name="Normal"><text:span>Communication dans un congrès</text:span></text:p>
              <text:p text:style-name="Normal"><text:a xlink:type="simple" xlink:href="https://hal.science/hal-00709833v1">hal-0070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628v1">Causality closure for a new class of curves in real-time calculu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Matthieu Moy">Matthieu Moy</text:a></text:p>
              <text:p text:style-name="Normal"><text:span>Proceedings of the 1st International Workshop on Worst-Case Traversal Time</text:span><text:span>, Nov 2011, Vienna, Austria. pp.3--10,<text:s/></text:span><text:a xlink:type="simple" xlink:href="https://dx.doi.org/10.1145/2071589.2071590">⟨10.1145/2071589.2071590⟩</text:a></text:p>
              <text:p text:style-name="Normal"><text:span>Communication dans un congrès</text:span></text:p>
              <text:p text:style-name="Normal"><text:a xlink:type="simple" xlink:href="https://hal.science/hal-00648628v1">hal-0064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986v1">Faithfulness Considerations for Virtual Prototyping of Systems-on-Chip</text:a></text:p>
              <text:p text:style-name="Normal"><text:a xlink:type="simple" xlink:href="https://hal.science/search/index/?q=*&amp;authFullName_s=Giovanni Funchal">Giovanni Funchal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Laurent Maillet-Contoz">Laurent Maillet-Contoz</text:a></text:p>
              <text:p text:style-name="Normal"><text:span>3rd Workshop on: Rapid Simulation and Performance Evaluation: Methods and Tools</text:span><text:span>, Jan 2011, Greece</text:span></text:p>
              <text:p text:style-name="Normal"><text:span>Communication dans un congrès</text:span></text:p>
              <text:p text:style-name="Normal"><text:a xlink:type="simple" xlink:href="https://hal.science/hal-00559986v1">hal-0055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515v1">Efficient Encoding of SystemC/TLM in Promela</text:a></text:p>
              <text:p text:style-name="Normal"><text:a xlink:type="simple" xlink:href="https://hal.science/search/index/?q=*&amp;authFullName_s=Kevin Marquet">Kevin Marquet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Bertrand Jeannet">Bertrand Jeannet</text:a></text:p>
              <text:p text:style-name="Normal"><text:span>DATICS-IMECS</text:span><text:span>, Mar 2011, Hong Kong SAR China</text:span></text:p>
              <text:p text:style-name="Normal"><text:span>Communication dans un congrès</text:span></text:p>
              <text:p text:style-name="Normal"><text:a xlink:type="simple" xlink:href="https://hal.science/hal-00557515v1">hal-0055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637v1">Modeling of Time in Discrete-Event Simulation of Systems-on-Chip</text:a></text:p>
              <text:p text:style-name="Normal"><text:a xlink:type="simple" xlink:href="https://hal.science/search/index/?q=*&amp;authFullName_s=Giovanni Funchal">Giovanni Funchal</text:a><text:span>,</text:span><text:a xlink:type="simple" xlink:href="https://hal.science/search/index/?q=*&amp;authFullName_s=Matthieu Moy">Matthieu Moy</text:a></text:p>
              <text:p text:style-name="Normal"><text:span>MEMOCODE</text:span><text:span>, Jul 2011, Cambridge, United Kingdom</text:span></text:p>
              <text:p text:style-name="Normal"><text:span>Communication dans un congrès</text:span></text:p>
              <text:p text:style-name="Normal"><text:a xlink:type="simple" xlink:href="https://hal.science/hal-00595637v1">hal-0059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83v1">Efficient and Playful Tools to Teach Unix to New Students</text:a></text:p>
              <text:p text:style-name="Normal"><text:a xlink:type="simple" xlink:href="https://hal.science/search/index/?q=*&amp;authFullName_s=Matthieu Moy">Matthieu Moy</text:a></text:p>
              <text:p text:style-name="Normal"><text:span>ITiCSE</text:span><text:span>, Jun 2011, Darmstadt, Germany. pp.0</text:span></text:p>
              <text:p text:style-name="Normal"><text:span>Communication dans un congrès</text:span></text:p>
              <text:p text:style-name="Normal"><text:a xlink:type="simple" xlink:href="https://hal.science/hal-00574783v1">hal-0057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257v1">Arrival Curves for Real-Time Calculus: the Causality Problem and its Solutions</text:a></text:p>
              <text:p text:style-name="Normal"><text:a xlink:type="simple" xlink:href="https://hal.science/search/index/?q=*&amp;authFullName_s=Matthieu Moy">Matthieu Moy</text:a><text:span>,</text:span><text:a xlink:type="simple" xlink:href="https://hal.science/search/index/?q=*&amp;authFullName_s=Karine Altisen">Karine Altisen</text:a></text:p>
              <text:p text:style-name="Normal"><text:span>Tools and Algorithms for the Construction and Analysis of Systems</text:span><text:span>, Mar 2010, Paphos, Cyprus. pp.358</text:span></text:p>
              <text:p text:style-name="Normal"><text:span>Communication dans un congrès</text:span></text:p>
              <text:p text:style-name="Normal"><text:a xlink:type="simple" xlink:href="https://hal.science/hal-00442257v1">hal-0044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874v1">PinaVM: a SystemC Front-End Based on an Executable Intermediate Representation</text:a></text:p>
              <text:p text:style-name="Normal"><text:a xlink:type="simple" xlink:href="https://hal.science/search/index/?q=*&amp;authFullName_s=Kevin Marquet">Kevin Marquet</text:a><text:span>,</text:span><text:a xlink:type="simple" xlink:href="https://hal.science/search/index/?q=*&amp;authFullName_s=Matthieu Moy">Matthieu Moy</text:a></text:p>
              <text:p text:style-name="Normal"><text:span>International Conference on Embedded Software</text:span><text:span>, Oct 2010, Scottsdale, United States. pp.79</text:span></text:p>
              <text:p text:style-name="Normal"><text:span>Communication dans un congrès</text:span></text:p>
              <text:p text:style-name="Normal"><text:a xlink:type="simple" xlink:href="https://hal.science/hal-00495874v1">hal-004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92v1">Performance Evaluation of Components Using a Granularity-based Interface Between Real-Time Calculus and Timed Automata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Yanhong Liu">Yanhong Liu</text:a><text:span>,</text:span><text:a xlink:type="simple" xlink:href="https://hal.science/search/index/?q=*&amp;authFullName_s=Matthieu Moy">Matthieu Moy</text:a></text:p>
              <text:p text:style-name="Normal"><text:span>8th Workshop on Quantitative Aspects of Programming Languages</text:span><text:span>, Mar 2010, Paphos, Cyprus. pp.166,<text:s/></text:span><text:a xlink:type="simple" xlink:href="https://dx.doi.org/10.4204/EPTCS">⟨10.4204/EPTCS⟩</text:a></text:p>
              <text:p text:style-name="Normal"><text:span>Communication dans un congrès</text:span></text:p>
              <text:p text:style-name="Normal"><text:a xlink:type="simple" xlink:href="https://hal.science/hal-00450292v1">hal-0045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011v1">SystemC/TLM Semantics for Heterogeneous System-on-Chip Validation</text:a></text:p>
              <text:p text:style-name="Normal"><text:a xlink:type="simple" xlink:href="https://hal.science/search/index/?q=*&amp;authFullName_s=Florence Maraninchi">Florence Maraninchi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Jérôme Cornet">Jérôme Cornet</text:a><text:span>,</text:span><text:a xlink:type="simple" xlink:href="https://hal.science/search/index/?q=*&amp;authFullName_s=Laurent Maillet-Contoz">Laurent Maillet-Contoz</text:a><text:span>,</text:span><text:a xlink:type="simple" xlink:href="https://hal.science/search/index/?q=*&amp;authFullName_s=Claude Helmstetter">Claude Helmstetter</text:a><text:span>et al.</text:span></text:p>
              <text:p text:style-name="Normal"><text:span>2008 Joint IEEE-NEWCAS and TAISA Conference</text:span><text:span>, Jun 2008, Montréal, Canada</text:span></text:p>
              <text:p text:style-name="Normal"><text:span>Communication dans un congrès</text:span></text:p>
              <text:p text:style-name="Normal"><text:a xlink:type="simple" xlink:href="https://hal.science/hal-00311011v1">hal-0031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006v1">Automatic Generation of Schedulings for Improving the Test Coverage of Systems-on-a-Chip</text:a></text:p>
              <text:p text:style-name="Normal"><text:a xlink:type="simple" xlink:href="https://hal.science/search/index/?q=*&amp;authFullName_s=Claude Helmstetter">Claude Helmstetter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Laurent Maillet-Contoz">Laurent Maillet-Contoz</text:a><text:span>,</text:span><text:a xlink:type="simple" xlink:href="https://hal.science/search/index/?q=*&amp;authFullName_s=Matthieu Moy">Matthieu Moy</text:a></text:p>
              <text:p text:style-name="Normal"><text:span>Formal Methods in Computer Aided Design (FMCAD'06)</text:span><text:span>, Nov 2006, San Jose, United States. pp.171-178,<text:s/></text:span><text:a xlink:type="simple" xlink:href="https://dx.doi.org/10.1109/FMCAD.2006.10">⟨10.1109/FMCAD.2006.10⟩</text:a></text:p>
              <text:p text:style-name="Normal"><text:span>Communication dans un congrès</text:span></text:p>
              <text:p text:style-name="Normal"><text:a xlink:type="simple" xlink:href="https://hal.science/hal-00311006v1">hal-003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69v1">Pinapa: An extraction tool for systemc descriptions of systems-on-a-chip</text:a></text:p>
              <text:p text:style-name="Normal"><text:a xlink:type="simple" xlink:href="https://hal.science/search/index/?q=*&amp;authFullName_s=Matthieu Moy">Matthieu Moy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Laurent Maillet-Contoz">Laurent Maillet-Contoz</text:a></text:p>
              <text:p text:style-name="Normal"><text:span>ACM international conference on Embedded software</text:span><text:span>, Jun 2005, New-York, United States. pp.317 - 324,<text:s/></text:span><text:a xlink:type="simple" xlink:href="https://dx.doi.org/10.1145/1086228.1086286">⟨10.1145/1086228.1086286⟩</text:a></text:p>
              <text:p text:style-name="Normal"><text:span>Communication dans un congrès</text:span></text:p>
              <text:p text:style-name="Normal"><text:a xlink:type="simple" xlink:href="https://hal.science/hal-00198669v1">hal-0019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81v1">LusSy: A toolbox for the analysis of systems-on-a-chip at the transactional level</text:a></text:p>
              <text:p text:style-name="Normal"><text:a xlink:type="simple" xlink:href="https://hal.science/search/index/?q=*&amp;authFullName_s=Matthieu Moy">Matthieu Moy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Laurent Maillet-Contoz">Laurent Maillet-Contoz</text:a></text:p>
              <text:p text:style-name="Normal"><text:span>International Conference on Application of Concurrency to System Design (ACSD)</text:span><text:span>, Jun 2005, Saint-Malo, France. pp.26 - 35,<text:s/></text:span><text:a xlink:type="simple" xlink:href="https://dx.doi.org/10.1109/ACSD.2005.23">⟨10.1109/ACSD.2005.23⟩</text:a></text:p>
              <text:p text:style-name="Normal"><text:span>Communication dans un congrès</text:span></text:p>
              <text:p text:style-name="Normal"><text:a xlink:type="simple" xlink:href="https://hal.science/hal-00198681v1">hal-00198681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0909cf" table:style-name="0909cf">
          <table:table-column table:style-name="0909cf.0"/>
          <table:table-row>
            <table:table-cell office:value-type="string">
              <text:p text:style-name="Normal"><text:a xlink:type="simple" xlink:href="https://hal.science/hal-04750092v1">Electrical Rule Checking of Integrated Circuits using Satisfiability Modulo Theory</text:a></text:p>
              <text:p text:style-name="Normal"><text:a xlink:type="simple" xlink:href="https://hal.science/search/index/?q=*&amp;authFullName_s=Bruno Ferres">Bruno Ferres</text:a><text:span>,</text:span><text:a xlink:type="simple" xlink:href="https://hal.science/search/index/?q=*&amp;authFullName_s=Oussama Oulkaid">Oussama Oulkaid</text:a><text:span>,</text:span><text:a xlink:type="simple" xlink:href="https://hal.science/search/index/?q=*&amp;authFullName_s=Ludovic Henrio">Ludovic Henrio</text:a><text:span>,</text:span><text:a xlink:type="simple" xlink:href="https://hal.science/search/index/?q=*&amp;authFullName_s=Mehdi Khosravian">Mehdi Khosravian</text:a><text:span>,</text:span><text:a xlink:type="simple" xlink:href="https://hal.science/search/index/?q=*&amp;authFullName_s=Matthieu Moy">Matthieu Moy</text:a><text:span>et al.</text:span></text:p>
              <text:p text:style-name="Normal"><text:span>Colloque du GDR SoC2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750092v1">hal-04750092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e7cc2b" table:style-name="e7cc2b">
          <table:table-column table:style-name="e7cc2b.0"/>
          <table:table-row>
            <table:table-cell office:value-type="string">
              <text:p text:style-name="Normal"><text:a xlink:type="simple" xlink:href="https://hal.science/hal-00311014v1">Chapter &amp;quot;Formal Verification</text:a></text:p>
              <text:p text:style-name="Normal"><text:a xlink:type="simple" xlink:href="https://hal.science/search/index/?q=*&amp;authFullName_s=Matthieu Moy">Matthieu Moy</text:a></text:p>
              <text:p text:style-name="Normal"><text:span>Frank Ghenassia.<text:s/></text:span><text:span>Transaction-Level Modeling with SystemC. TLM Concepts and Applications for Embedded Systems</text:span><text:span>, Springer, 15 p., 2005, ISBN: 0-387-26232-6</text:span></text:p>
              <text:p text:style-name="Normal"><text:span>Chapitre d'ouvrage</text:span></text:p>
              <text:p text:style-name="Normal"><text:a xlink:type="simple" xlink:href="https://hal.science/hal-00311014v1">hal-00311014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d3ce54" table:style-name="d3ce54">
          <table:table-column table:style-name="d3ce54.0"/>
          <table:table-row>
            <table:table-cell office:value-type="string">
              <text:p text:style-name="Normal"><text:a xlink:type="simple" xlink:href="https://hal.science/hal-00495886v1">A Theoretical and Experimental Review of SystemC Front-ends</text:a></text:p>
              <text:p text:style-name="Normal"><text:a xlink:type="simple" xlink:href="https://hal.science/search/index/?q=*&amp;authFullName_s=Kevin Marquet">Kevin Marquet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Bageshri Karkare">Bageshri Karkar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5886v1">hal-004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745v1">ac2lus: Bringing SMT-solving and Abstract Interpretation Techniques to Real-Time Calculus through the Synchronous Language Lustre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Matthieu Moy">Matthieu Mo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5745v1">hal-0047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43v1">A SystemC/TLM semantics in Promela and its Possible Applications</text:a></text:p>
              <text:p text:style-name="Normal"><text:a xlink:type="simple" xlink:href="https://hal.science/search/index/?q=*&amp;authFullName_s=Claus Traulsen">Claus Traulsen</text:a><text:span>,</text:span><text:a xlink:type="simple" xlink:href="https://hal.science/search/index/?q=*&amp;authFullName_s=Jérôme Cornet">Jérôme Cornet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Florence Maraninchi">Florence Maraninch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94143v1">hal-00294143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ca0f41" table:style-name="ca0f41">
          <table:table-column table:style-name="ca0f41.0"/>
          <table:table-row>
            <table:table-cell office:value-type="string">
              <text:p text:style-name="Normal"><text:a xlink:type="simple" xlink:href="https://inria.hal.science/hal-03481328v1">Affine Multibanking for High-Level Synthesis</text:a></text:p>
              <text:p text:style-name="Normal"><text:a xlink:type="simple" xlink:href="https://hal.science/search/index/?q=*&amp;authFullName_s=Ilham Lasfar">Ilham Lasfar</text:a><text:span>,</text:span><text:a xlink:type="simple" xlink:href="https://hal.science/search/index/?q=*&amp;authFullName_s=Christophe Alias">Christophe Alias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Rémy Neveu">Rémy Neveu</text:a><text:span>,</text:span><text:a xlink:type="simple" xlink:href="https://hal.science/search/index/?q=*&amp;authFullName_s=Alexis Carré">Alexis Carré</text:a></text:p>
              <text:p text:style-name="Normal"><text:span>[Research Report] RR-9440, Inria - Research Centre Grenoble – Rhône-Alpes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81328v1">hal-03481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0272v1">Automatic translation of C/C++ parallel code into synchronous formalism using an SSA intermediate form</text:a></text:p>
              <text:p text:style-name="Normal"><text:a xlink:type="simple" xlink:href="https://hal.science/search/index/?q=*&amp;authFullName_s=Loïc Besnard">Loïc Besnard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Matthieu Moy">Matthieu Moy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Kenneth Johnson">Kenneth Johnson</text:a><text:span>et al.</text:span></text:p>
              <text:p text:style-name="Normal"><text:span>[Research Report] RR-6976, INRIA. 2009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00272v1">inria-00400272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3b871d" table:style-name="3b871d">
          <table:table-column table:style-name="3b871d.0"/>
          <table:table-row>
            <table:table-cell office:value-type="string">
              <text:p text:style-name="Normal"><text:a xlink:type="simple" xlink:href="https://theses.hal.science/tel-00311033v1">Techniques and Tools for the Verification of Systems-on-a-Chip at the Transaction Level</text:a></text:p>
              <text:p text:style-name="Normal"><text:a xlink:type="simple" xlink:href="https://hal.science/search/index/?q=*&amp;authFullName_s=Matthieu Moy">Matthieu Moy</text:a></text:p>
              <text:p text:style-name="Normal"><text:span>Computer Science [cs]. Institut National Polytechnique de Grenoble - INPG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11033v1">tel-00311033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636c8d" table:style-name="636c8d">
          <table:table-column table:style-name="636c8d.0"/>
          <table:table-row>
            <table:table-cell office:value-type="string">
              <text:p text:style-name="Normal"><text:a xlink:type="simple" xlink:href="https://theses.hal.science/tel-01054555v1">Modélisation à haut niveau d'abstraction pour les systèmes embarqués</text:a></text:p>
              <text:p text:style-name="Normal"><text:a xlink:type="simple" xlink:href="https://hal.science/search/index/?q=*&amp;authFullName_s=Matthieu Moy">Matthieu Moy</text:a></text:p>
              <text:p text:style-name="Normal"><text:span>Systèmes embarqués. Université de Grenoble, 2014</text:span></text:p>
              <text:p text:style-name="Normal"><text:span>HDR</text:span></text:p>
              <text:p text:style-name="Normal"><text:a xlink:type="simple" xlink:href="https://theses.hal.science/tel-01054555v1">tel-01054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oy</dc:title>
    <dc:subject/>
    <dc:description>CV</dc:description>
    <dc:creator/>
    <dc:date>2026-05-20T14:00:33.000</dc:date>
    <meta:generator>PHPWord</meta:generator>
    <meta:initial-creator>CCSD</meta:initial-creator>
    <meta:creation-date>2026-05-20T14:00:33.000</meta:creation-date>
    <meta:keyword/>
    <meta:user-defined meta:name="Category"/>
    <meta:user-defined meta:name="Company"/>
    <meta:user-defined meta:name="Manager"/>
  </office:meta>
</office:document-meta>
</file>