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65c" style:family="table">
      <style:table-properties style:rel-width="100" table:align="center"/>
    </style:style>
    <style:style style:name="f4d65c.0" style:family="table-column">
      <style:table-column-properties style:column-width="0.00cm"/>
    </style:style>
    <style:style style:name="189dfb" style:family="table">
      <style:table-properties style:rel-width="100" table:align="center"/>
    </style:style>
    <style:style style:name="189dfb.0" style:family="table-column">
      <style:table-column-properties style:column-width="0.00cm"/>
    </style:style>
    <style:style style:name="13f432" style:family="table">
      <style:table-properties style:rel-width="100" table:align="center"/>
    </style:style>
    <style:style style:name="13f432.0" style:family="table-column">
      <style:table-column-properties style:column-width="0.00cm"/>
    </style:style>
    <style:style style:name="198b5b" style:family="table">
      <style:table-properties style:rel-width="100" table:align="center"/>
    </style:style>
    <style:style style:name="198b5b.0" style:family="table-column">
      <style:table-column-properties style:column-width="0.00cm"/>
    </style:style>
    <style:style style:name="3a4c3a" style:family="table">
      <style:table-properties style:rel-width="100" table:align="center"/>
    </style:style>
    <style:style style:name="3a4c3a.0" style:family="table-column">
      <style:table-column-properties style:column-width="0.00cm"/>
    </style:style>
    <style:style style:name="2a93a1" style:family="table">
      <style:table-properties style:rel-width="100" table:align="center"/>
    </style:style>
    <style:style style:name="2a93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u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4d65c" table:style-name="f4d65c">
          <table:table-column table:style-name="f4d65c.0"/>
          <table:table-row>
            <table:table-cell office:value-type="string">
              <text:p text:style-name="Normal"><text:a xlink:type="simple" xlink:href="https://hal.science/hal-05499611v1">Determination of acceptable weld bead geometries for wire arc additive manufacturing</text:a></text:p>
              <text:p text:style-name="Normal"><text:a xlink:type="simple" xlink:href="https://hal.science/search/index/?q=*&amp;authFullName_s=Diego Verbist">Diego Verbis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Sylvain Lavernhe">Sylvain Lavernhe</text:a></text:p>
              <text:p text:style-name="Normal"><text:span>International Journal of Advanced Manufacturing Technology</text:span><text:span>, 2026,<text:s/></text:span><text:a xlink:type="simple" xlink:href="https://dx.doi.org/10.1007/s00170-025-17155-6">⟨10.1007/s00170-025-17155-6⟩</text:a></text:p>
              <text:p text:style-name="Normal"><text:span>Article dans une revue</text:span></text:p>
              <text:p text:style-name="Normal"><text:a xlink:type="simple" xlink:href="https://hal.science/hal-05499611v1">hal-054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70v1">Investigation of the porosity of parts manufactured by electron beam melting using scanning photothermal radiometry</text:a></text:p>
              <text:p text:style-name="Normal"><text:a xlink:type="simple" xlink:href="https://hal.science/search/index/?q=*&amp;authFullName_s=Alejandro Mateos-Canseco">Alejandro Mateos-Canseco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ançois Villeneuve">François Villeneuve</text:a><text:span>et al.</text:span></text:p>
              <text:p text:style-name="Normal"><text:span>Review of Scientific Instruments</text:span><text:span>, 2025, 96 (6),<text:s/></text:span><text:a xlink:type="simple" xlink:href="https://dx.doi.org/10.1063/5.0272083">⟨10.1063/5.0272083⟩</text:a></text:p>
              <text:p text:style-name="Normal"><text:span>Article dans une revue</text:span></text:p>
              <text:p text:style-name="Normal"><text:a xlink:type="simple" xlink:href="https://hal.science/hal-05282470v1">hal-052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23v1">Thermal characterization of vertical interface by scanning photothermal radiometry</text:a></text:p>
              <text:p text:style-name="Normal"><text:a xlink:type="simple" xlink:href="https://hal.science/search/index/?q=*&amp;authFullName_s=Alejandro Mateos-Canseco">Alejandro Mateos-Canseco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ançois Villeneuve">François Villeneuve</text:a></text:p>
              <text:p text:style-name="Normal"><text:span>Review of Scientific Instruments</text:span><text:span>, 2024, 95 (10),<text:s/></text:span><text:a xlink:type="simple" xlink:href="https://dx.doi.org/10.1063/5.0225690">⟨10.1063/5.0225690⟩</text:a></text:p>
              <text:p text:style-name="Normal"><text:span>Article dans une revue</text:span></text:p>
              <text:p text:style-name="Normal"><text:a xlink:type="simple" xlink:href="https://hal.science/hal-04847823v1">hal-048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47v1">Toward steel strip insertion during wire arc additive manufacturing of aluminum alloy smart part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Henri Paris">Henri Paris</text:a></text:p>
              <text:p text:style-name="Normal"><text:span>Mechanics &amp; Industry</text:span><text:span>, 2023, 24, pp.15.<text:s/></text:span><text:a xlink:type="simple" xlink:href="https://dx.doi.org/10.1051/meca/2023014">⟨10.1051/meca/2023014⟩</text:a></text:p>
              <text:p text:style-name="Normal"><text:span>Article dans une revue</text:span></text:p>
              <text:p text:style-name="Normal"><text:a xlink:type="simple" xlink:href="https://hal.science/hal-04088547v1">hal-040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63v1">Manufacturing of a Schwarz-P pattern by multi-axis WAAM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Ugo Bourgon">Ugo Bourgo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thieu Museau">Matthieu Museau</text:a></text:p>
              <text:p text:style-name="Normal"><text:span>CIRP Annals - Manufacturing Technology</text:span><text:span>, 2023, 72 (1), pp.377-380.<text:s/></text:span><text:a xlink:type="simple" xlink:href="https://dx.doi.org/10.1016/j.cirp.2023.04.058">⟨10.1016/j.cirp.2023.04.058⟩</text:a></text:p>
              <text:p text:style-name="Normal"><text:span>Article dans une revue</text:span></text:p>
              <text:p text:style-name="Normal"><text:a xlink:type="simple" xlink:href="https://hal.science/hal-04156463v1">hal-041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65v1">Effect of temperature and substrate geometry on single aluminium weld bead geometry deposited by Wire Arc Additive Manufacturing: Proposition of an experimental procedure</text:a></text:p>
              <text:p text:style-name="Normal"><text:a xlink:type="simple" xlink:href="https://hal.science/search/index/?q=*&amp;authFullName_s=Maxime Limousin">Maxime Limousin</text:a><text:span>,</text:span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Christelle Grandvallet">Christelle Grandvallet</text:a><text:span>et al.</text:span></text:p>
              <text:p text:style-name="Normal"><text:span>CIRP Journal of Manufacturing Science and Technology</text:span><text:span>, 2023, 45, pp.61-68.<text:s/></text:span><text:a xlink:type="simple" xlink:href="https://dx.doi.org/10.1016/j.cirpj.2023.06.010">⟨10.1016/j.cirpj.2023.06.010⟩</text:a></text:p>
              <text:p text:style-name="Normal"><text:span>Article dans une revue</text:span></text:p>
              <text:p text:style-name="Normal"><text:a xlink:type="simple" xlink:href="https://hal.science/hal-04140665v1">hal-041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71v1">Fast simulation for powder bed fusion process based on thermal field pattern repetitions: application on electron beam melting proces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1142-5">⟨10.1007/s00170-023-11142-5⟩</text:a></text:p>
              <text:p text:style-name="Normal"><text:span>Article dans une revue</text:span></text:p>
              <text:p text:style-name="Normal"><text:a xlink:type="simple" xlink:href="https://hal.science/hal-04098971v1">hal-040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0v1">A new method with ultrasonic mechanism for efficient depowdering of parts produced by electron beam melting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Mechanics &amp; Industry</text:span><text:span>, 2022, 23, pp.22.<text:s/></text:span><text:a xlink:type="simple" xlink:href="https://dx.doi.org/10.1051/meca/2022023">⟨10.1051/meca/2022023⟩</text:a></text:p>
              <text:p text:style-name="Normal"><text:span>Article dans une revue</text:span></text:p>
              <text:p text:style-name="Normal"><text:a xlink:type="simple" xlink:href="https://hal.science/hal-03744450v1">hal-037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2v1">Geometrical defect analysis of overhang geometry produced by electron beam melting: experimental and statistical investigation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Thanh Hoang Vo">Thanh Hoang Vo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2,<text:s/></text:span><text:a xlink:type="simple" xlink:href="https://dx.doi.org/10.1007/s00170-022-10040-6">⟨10.1007/s00170-022-10040-6⟩</text:a></text:p>
              <text:p text:style-name="Normal"><text:span>Article dans une revue</text:span></text:p>
              <text:p text:style-name="Normal"><text:a xlink:type="simple" xlink:href="https://hal.science/hal-03767332v1">hal-037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70v1">Analysis of geometrical defects in overhang fabrications in electron beam melting based on thermomechanical simulations and experimental validations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Thanh Hoang Vo">Thanh Hoang Vo</text:a><text:span>et al.</text:span></text:p>
              <text:p text:style-name="Normal"><text:span>Additive Manufacturing</text:span><text:span>, 2020, 36, pp.101557.<text:s/></text:span><text:a xlink:type="simple" xlink:href="https://dx.doi.org/10.1016/j.addma.2020.101557">⟨10.1016/j.addma.2020.101557⟩</text:a></text:p>
              <text:p text:style-name="Normal"><text:span>Article dans une revue</text:span></text:p>
              <text:p text:style-name="Normal"><text:a xlink:type="simple" xlink:href="https://hal.science/hal-02945570v1">hal-029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58v1">A method to determine the depowdered height in lattices manufactured by electron beam melting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Journal of Manufacturing Processes</text:span><text:span>, 2018, 34, Part A, pp.1 - 6.<text:s/></text:span><text:a xlink:type="simple" xlink:href="https://dx.doi.org/10.1016/j.jmapro.2018.05.025">⟨10.1016/j.jmapro.2018.05.025⟩</text:a></text:p>
              <text:p text:style-name="Normal"><text:span>Article dans une revue</text:span></text:p>
              <text:p text:style-name="Normal"><text:a xlink:type="simple" xlink:href="https://hal.science/hal-01803858v1">hal-018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05v1">Manufacturing Space Homogeneity in Additive Manufacturing – Electron Beam Melting Case</text:a></text:p>
              <text:p text:style-name="Normal"><text:a xlink:type="simple" xlink:href="https://hal.science/search/index/?q=*&amp;authFullName_s=Alexandre Piaget">Alexandre Piage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Strojniški vestnik = Journal of Mechanical Engineering</text:span><text:span>, 2017, 63 (10), pp.553-558.<text:s/></text:span><text:a xlink:type="simple" xlink:href="https://dx.doi.org/10.5545/sv-jme.2017.4365">⟨10.5545/sv-jme.2017.4365⟩</text:a></text:p>
              <text:p text:style-name="Normal"><text:span>Article dans une revue</text:span></text:p>
              <text:p text:style-name="Normal"><text:a xlink:type="simple" xlink:href="https://hal.science/hal-01576205v1">hal-0157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92v1">Comparative environmental impacts of additive and subtractive manufacturing technologies</text:a></text:p>
              <text:p text:style-name="Normal"><text:a xlink:type="simple" xlink:href="https://hal.science/search/index/?q=*&amp;authFullName_s=Henri Paris">Henri Paris</text:a><text:span>,</text:span><text:a xlink:type="simple" xlink:href="https://hal.science/search/index/?q=*&amp;authFullName_s=Hossein Mokhtarian">Hossein Mokhtarian</text:a><text:span>,</text:span><text:a xlink:type="simple" xlink:href="https://hal.science/search/index/?q=*&amp;authFullName_s=Eric Coatanéa">Eric Coatanéa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Inigo Flores Ituarte">Inigo Flores Ituarte</text:a></text:p>
              <text:p text:style-name="Normal"><text:span>CIRP Annals - Manufacturing Technology</text:span><text:span>, 2016, 65, pp.29-32.<text:s/></text:span><text:a xlink:type="simple" xlink:href="https://dx.doi.org/10.1016/j.cirp.2016.04.036">⟨10.1016/j.cirp.2016.04.036⟩</text:a></text:p>
              <text:p text:style-name="Normal"><text:span>Article dans une revue</text:span></text:p>
              <text:p text:style-name="Normal"><text:a xlink:type="simple" xlink:href="https://api.istex.fr/ark:/67375/6H6-QFN3S84L-7/fulltext.pdf?sid=hal">istex</text:a></text:p>
              <text:p text:style-name="Normal"><text:a xlink:type="simple" xlink:href="https://hal.science/hal-01300992v1">hal-013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373v1">Contribution to the environmental performance of the dry-vibratory drilling technology</text:a></text:p>
              <text:p text:style-name="Normal"><text:a xlink:type="simple" xlink:href="https://hal.science/search/index/?q=*&amp;authFullName_s=Henri Paris">Henri Paris</text:a><text:span>,</text:span><text:a xlink:type="simple" xlink:href="https://hal.science/search/index/?q=*&amp;authFullName_s=Matthieu Museau">Matthieu Museau</text:a></text:p>
              <text:p text:style-name="Normal"><text:span>CIRP Annals - Manufacturing Technology</text:span><text:span>, 2012, 61 (1), pp.47 à 50</text:span></text:p>
              <text:p text:style-name="Normal"><text:span>Article dans une revue</text:span></text:p>
              <text:p text:style-name="Normal"><text:a xlink:type="simple" xlink:href="https://hal.science/hal-00691373v1">hal-0069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06v1">Design and Manufacturing of Microneedles. Toward Sustainable Products ?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Suthep Butdee">Suthep Butdee</text:a><text:span>,</text:span><text:a xlink:type="simple" xlink:href="https://hal.science/search/index/?q=*&amp;authFullName_s=Frédéric Vignat">Frédéric Vignat</text:a></text:p>
              <text:p text:style-name="Normal"><text:span>Asian International Journal of Science and Technology in Production and Manufacturing Engineering</text:span><text:span>, 2011, 4 (4), pp.55-62</text:span></text:p>
              <text:p text:style-name="Normal"><text:span>Article dans une revue</text:span></text:p>
              <text:p text:style-name="Normal"><text:a xlink:type="simple" xlink:href="https://hal.science/hal-00574306v1">hal-0057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37v1">A product-model supporting coupling's management during microproduct design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Arnaud de Grave">Arnaud de Grav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/text:p>
              <text:p text:style-name="Normal"><text:span>International Journal of Design Engineering</text:span><text:span>, 2009, 2 (4), pp.398-413</text:span></text:p>
              <text:p text:style-name="Normal"><text:span>Article dans une revue</text:span></text:p>
              <text:p text:style-name="Normal"><text:a xlink:type="simple" xlink:href="https://hal.science/hal-00396437v1">hal-003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62v1">Integrated design of MEMS: aiming at manufacturability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Serge Tichkiewitch">Serge Tichkiewitch</text:a></text:p>
              <text:p text:style-name="Normal"><text:span>International Journal on Interactive Design and Manufacturing</text:span><text:span>, 2007, 1 (3), pp.127-134.<text:s/></text:span><text:a xlink:type="simple" xlink:href="https://dx.doi.org/10.1007/s12008-007-0017-1">⟨10.1007/s12008-007-0017-1⟩</text:a></text:p>
              <text:p text:style-name="Normal"><text:span>Article dans une revue</text:span></text:p>
              <text:p text:style-name="Normal"><text:a xlink:type="simple" xlink:href="https://hal.science/hal-00187062v1">hal-001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82v1">An Alternative Strategy for Microtooling for Replication Processes</text:a></text:p>
              <text:p text:style-name="Normal"><text:a xlink:type="simple" xlink:href="https://hal.science/search/index/?q=*&amp;authFullName_s=Jožko Valentincic">Jožko Valentincic</text:a><text:span>,</text:span><text:a xlink:type="simple" xlink:href="https://hal.science/search/index/?q=*&amp;authFullName_s=Oki Blatnik">Oki Blatnik</text:a><text:span>,</text:span><text:a xlink:type="simple" xlink:href="https://hal.science/search/index/?q=*&amp;authFullName_s=Davorin Kramar">Davorin Kramar</text:a><text:span>,</text:span><text:a xlink:type="simple" xlink:href="https://hal.science/search/index/?q=*&amp;authFullName_s=Henri Orbanic">Henri Orbanic</text:a><text:span>,</text:span><text:a xlink:type="simple" xlink:href="https://hal.science/search/index/?q=*&amp;authFullName_s=Cédric Masclet">Cédric Masclet</text:a><text:span>et al.</text:span></text:p>
              <text:p text:style-name="Normal"><text:span>Strojniški vestnik = Journal of Mechanical Engineering</text:span><text:span>, 2007, 53 (12), pp.806-818</text:span></text:p>
              <text:p text:style-name="Normal"><text:span>Article dans une revue</text:span></text:p>
              <text:p text:style-name="Normal"><text:a xlink:type="simple" xlink:href="https://hal.science/hal-00371582v1">hal-0037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15v1">Integrated design of mycro-electro-mechanical system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/text:p>
              <text:p text:style-name="Normal"><text:span>Strojniški vestnik = Journal of Mechanical Engineering</text:span><text:span>, 2006, 52 (7-8), pp.506-514</text:span></text:p>
              <text:p text:style-name="Normal"><text:span>Article dans une revue</text:span></text:p>
              <text:p text:style-name="Normal"><text:a xlink:type="simple" xlink:href="https://hal.science/hal-03560015v1">hal-03560015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189dfb" table:style-name="189dfb">
          <table:table-column table:style-name="189dfb.0"/>
          <table:table-row>
            <table:table-cell office:value-type="string">
              <text:p text:style-name="Normal"><text:a xlink:type="simple" xlink:href="https://hal.science/hal-05244936v1">Gamme de fabrication hybride additive-usinage : vers une meilleure gestion des contraintes résiduelles</text:a></text:p>
              <text:p text:style-name="Normal"><text:a xlink:type="simple" xlink:href="https://hal.science/search/index/?q=*&amp;authFullName_s=Adrien Dereims">Adrien Dereims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Pascal Robert">Pascal Robert</text:a><text:span>,</text:span><text:a xlink:type="simple" xlink:href="https://hal.science/search/index/?q=*&amp;authFullName_s=El-Haddi Mechekour">El-Haddi Mechekour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36v1">hal-0524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0v1">Quantification de la consommation énergétique de l'EBM : Analyse et proposition d'un modèle d'estimation</text:a></text:p>
              <text:p text:style-name="Normal"><text:a xlink:type="simple" xlink:href="https://hal.science/search/index/?q=*&amp;authFullName_s=S Bensrhir -Caloustian">S Bensrhir -Caloustian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/text:p>
              <text:p text:style-name="Normal"><text:span>SMART : recherche et enseignement agiles pour une industrie soutenable</text:span><text:span>, S.MART, May 2025, Voguë, France</text:span></text:p>
              <text:p text:style-name="Normal"><text:span>Communication dans un congrès</text:span></text:p>
              <text:p text:style-name="Normal"><text:a xlink:type="simple" xlink:href="https://hal.science/hal-05111950v1">hal-051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351v1">Approche phénoménologique du contrôle de la géométrie de cordons en WAAM</text:a></text:p>
              <text:p text:style-name="Normal"><text:a xlink:type="simple" xlink:href="https://hal.science/search/index/?q=*&amp;authFullName_s=Diego Verbist">Diego Verbis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Sylvain Lavernhe">Sylvain Lavernhe</text:a></text:p>
              <text:p text:style-name="Normal"><text:span>18ème colloque national Smart</text:span><text:span>, GIS S.mart, Apr 2023, Carry-le-Rouet, France</text:span></text:p>
              <text:p text:style-name="Normal"><text:span>Communication dans un congrès</text:span></text:p>
              <text:p text:style-name="Normal"><text:a xlink:type="simple" xlink:href="https://hal.science/hal-04131351v1">hal-041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44v1">Support-Free-Material Path Generation for DED Processes from Facetized Data</text:a></text:p>
              <text:p text:style-name="Normal"><text:a xlink:type="simple" xlink:href="https://hal.science/search/index/?q=*&amp;authFullName_s=Lewis Andurand">Lewis Andurand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Matthieu Museau">Matthieu Museau</text:a></text:p>
              <text:p text:style-name="Normal"><text:span>16th CIRP Conference on Intelligent Computation in Manufacturing Engineering (CIRP ICME)</text:span><text:span>, Jul 2022, Online, Italy. pp.632-637,<text:s/></text:span><text:a xlink:type="simple" xlink:href="https://dx.doi.org/10.1016/j.procir.2023.06.108">⟨10.1016/j.procir.2023.06.108⟩</text:a></text:p>
              <text:p text:style-name="Normal"><text:span>Communication dans un congrès</text:span></text:p>
              <text:p text:style-name="Normal"><text:a xlink:type="simple" xlink:href="https://hal.science/hal-04197344v1">hal-0419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86v1">Une nouvelle méthode pour dépoudrer des pièces issues du procédé de fusion par faisceau d'électrons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S-MART 2023 -18ème colloque national S.mart, 4-6 avril 2023, Carry le Rouet, France</text:span><text:span>, Arts et Métiers Paristech ENSAM Aix-en-Provence; Université de Toulon, Apr 2023, Carry-Le-Rouet (13), France</text:span></text:p>
              <text:p text:style-name="Normal"><text:span>Communication dans un congrès</text:span></text:p>
              <text:p text:style-name="Normal"><text:a xlink:type="simple" xlink:href="https://hal.science/hal-04284186v1">hal-042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32v1">Fabrication d’un motif de Schwarz-P par procédé WAAM multi-axes</text:a></text:p>
              <text:p text:style-name="Normal"><text:a xlink:type="simple" xlink:href="https://hal.science/search/index/?q=*&amp;authFullName_s=Ugo Bourgon">Ugo Bourgon</text:a><text:span>,</text:span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thieu Museau">Matthieu Museau</text:a></text:p>
              <text:p text:style-name="Normal"><text:span>Journées Manufacturing'21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3687632v1">hal-0368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19v1">Equivalent Material analysis of Triply Periodic Minimal Surfaces</text:a></text:p>
              <text:p text:style-name="Normal"><text:a xlink:type="simple" xlink:href="https://hal.science/search/index/?q=*&amp;authFullName_s=Emilio Adrian Ramirez Salazar">Emilio Adrian Ramirez Salazar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102619v1">hal-041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60v1">Design parameters effects on relative density of triply periodic minimal surfaces for additive manufacturing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31st CIRP Design Conference 2021</text:span><text:span>, May 2021, Twente, France. pp.13-18,<text:s/></text:span><text:a xlink:type="simple" xlink:href="https://dx.doi.org/10.1016/j.procir.2021.05.002">⟨10.1016/j.procir.2021.05.002⟩</text:a></text:p>
              <text:p text:style-name="Normal"><text:span>Communication dans un congrès</text:span></text:p>
              <text:p text:style-name="Normal"><text:a xlink:type="simple" xlink:href="https://hal.science/hal-03247860v1">hal-032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12v1">Model of Weld Beads Geometry Produced on Surface Temperatures by Wire and Arc Additive Manufacturing (WAAM)</text:a></text:p>
              <text:p text:style-name="Normal"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Maxime Limousin">Maxime Limousin</text:a></text:p>
              <text:p text:style-name="Normal"><text:span>International Conference on Manufacturing Science and Technology (ICMST 2020) 22nd-24th September 2020</text:span><text:span>, Sep 2020, Liverpool, United Kingdom. pp.012008,<text:s/></text:span><text:a xlink:type="simple" xlink:href="https://dx.doi.org/10.1088/1757-899x/1063/1/012008">⟨10.1088/1757-899x/1063/1/012008⟩</text:a></text:p>
              <text:p text:style-name="Normal"><text:span>Communication dans un congrès</text:span></text:p>
              <text:p text:style-name="Normal"><text:a xlink:type="simple" xlink:href="https://hal.science/hal-03114712v1">hal-031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60v1">A guide to select strain sensors to be embedded in smart metal parts built by WAAM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Conférence Manufacturing 21</text:span><text:span>, Jun 2021, Angers (Virtuel), France</text:span></text:p>
              <text:p text:style-name="Normal"><text:span>Communication dans un congrès</text:span></text:p>
              <text:p text:style-name="Normal"><text:a xlink:type="simple" xlink:href="https://hal.science/hal-03350560v1">hal-0335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639v1">Influence des paramètres de conception sur la densité relative de cellules à base de surfaces minimales triplement périodiques (TPMS) pour la fabrication additive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17e Colloque National S-mart</text:span><text:span>, Mar 2021, en visioconférence, France</text:span></text:p>
              <text:p text:style-name="Normal"><text:span>Communication dans un congrès</text:span></text:p>
              <text:p text:style-name="Normal"><text:a xlink:type="simple" xlink:href="https://hal.science/hal-03290639v1">hal-032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54v1">Process parameters effect on weld beads geometry deposited by Wire and Arc Additive Manufacturing (WAAM)</text:a></text:p>
              <text:p text:style-name="Normal"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Maxime Limousin">Maxime Limousin</text:a></text:p>
              <text:p text:style-name="Normal"><text:span>JCM 2020 - 10th International Joint Conference on Mechanics, Design Engineering and Advanced Manufacturing</text:span><text:span>, Jun 2020, Aix-en-Provence, France.<text:s/></text:span><text:a xlink:type="simple" xlink:href="https://dx.doi.org/10.1007/978-3-030-70566-4_3">⟨10.1007/978-3-030-70566-4_3⟩</text:a></text:p>
              <text:p text:style-name="Normal"><text:span>Communication dans un congrès</text:span></text:p>
              <text:p text:style-name="Normal"><text:a xlink:type="simple" xlink:href="https://hal.science/hal-02933654v1">hal-029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506v1">Recouvrement acier par technologie CMT : Réalisation et propriétés mécaniques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Alexis van Wesemael">Alexis van Wesemael</text:a><text:span>,</text:span><text:a xlink:type="simple" xlink:href="https://hal.science/search/index/?q=*&amp;authFullName_s=Xavier Gostiaux">Xavier Gostiaux</text:a></text:p>
              <text:p text:style-name="Normal"><text:span>16ème Colloque National S.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3192506v1">hal-0319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49v1">Simulation thermomécanique de l'apparition des défauts géométriques sur des pièces produites en fabrication additive EBM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Matthieu Museau">Matthieu Museau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945749v1">hal-029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47v1">Analyse de la variation géométrique des pièces produites en fabrication additive EBM - Cas de pièces avec volume surplombant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Thanh Hoang">Thanh Hoang</text:a><text:span>,</text:span><text:a xlink:type="simple" xlink:href="https://hal.science/search/index/?q=*&amp;authFullName_s=Matthieu Museau">Matthieu Museau</text:a><text:span>et al.</text:span></text:p>
              <text:p text:style-name="Normal"><text:span>16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06747v1">hal-021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90v1">Effect of Temperature on the Quality of Welding Beads Deposited with CMT Technology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International conference on industrial engineering and engineering management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1902590v1">hal-0190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20v1">Effet de la température du substrat sur la qualité des cordons déposés avec la technologie CMT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MUGV 2018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1804820v1">hal-018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04v1">Depowdering of lattice structures manufactured by Electron Beam Melting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Pierre-Thomas Doutre">Pierre-Thomas Doutre</text:a></text:p>
              <text:p text:style-name="Normal"><text:span>15ème Colloque National AIP-Primé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1520004v1">hal-0152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96v1">Détection des Porosités en Fabrication Additive Métallique</text:a></text:p>
              <text:p text:style-name="Normal"><text:a xlink:type="simple" xlink:href="https://hal.science/search/index/?q=*&amp;authFullName_s=Alexandre Piaget">Alexandre Piage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15 ème Colloque National AIP PRIMECA</text:span><text:span>, 2017, La Plagne, France</text:span></text:p>
              <text:p text:style-name="Normal"><text:span>Communication dans un congrès</text:span></text:p>
              <text:p text:style-name="Normal"><text:a xlink:type="simple" xlink:href="https://hal.science/hal-01576196v1">hal-015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01v1">Détection des Porosités en Fabrication Additive Métallique</text:a></text:p>
              <text:p text:style-name="Normal"><text:a xlink:type="simple" xlink:href="https://hal.science/search/index/?q=*&amp;authFullName_s=Alexandre Piaget">Alexandre Piage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23ème Congrés Français de Mécaniqu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576201v1">hal-015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04v1">Manufacturing Space Homogeneity in Additive Manufacturing – Electron Beam Melting Case</text:a></text:p>
              <text:p text:style-name="Normal"><text:a xlink:type="simple" xlink:href="https://hal.science/search/index/?q=*&amp;authFullName_s=Alexandre Piaget">Alexandre Piage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MIT Conference</text:span><text:span>, Laboratory for Alternative Technologies, Uni. of Ljubjana, Slovenia, Sep 2016, Fiesa, Slovenia</text:span></text:p>
              <text:p text:style-name="Normal"><text:span>Communication dans un congrès</text:span></text:p>
              <text:p text:style-name="Normal"><text:a xlink:type="simple" xlink:href="https://hal.science/hal-01390804v1">hal-013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33v1">Methodology for design for energy efficiency of production system</text:a></text:p>
              <text:p text:style-name="Normal"><text:a xlink:type="simple" xlink:href="https://hal.science/search/index/?q=*&amp;authFullName_s=Thi Ai Lanh Nguyen Thi Ai">Thi Ai Lanh Nguyen Thi Ai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IDMME – Virtual Concept – Improve – Ingegrag conferenc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13233v1">hal-011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29v1">Evaluating energy consumption of production system</text:a></text:p>
              <text:p text:style-name="Normal"><text:a xlink:type="simple" xlink:href="https://hal.science/search/index/?q=*&amp;authFullName_s=Thi Ai Lanh Nguyen">Thi Ai Lanh Nguyen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3rd International Conference on Sustainable Life In Manufacturing</text:span><text:span>, Oct 2012, ISTAMBUL, Turkey. pp.115-119</text:span></text:p>
              <text:p text:style-name="Normal"><text:span>Communication dans un congrès</text:span></text:p>
              <text:p text:style-name="Normal"><text:a xlink:type="simple" xlink:href="https://hal.science/hal-00786129v1">hal-007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03v1">Différentes pistes pour améliorer l'efficacité énergétique en production de pièces mécanique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Machine et Usinage à Grande Vitesse - MUGV 2012</text:span><text:span>, Oct 2012, St Etienne, France. pp.CDROM</text:span></text:p>
              <text:p text:style-name="Normal"><text:span>Communication dans un congrès</text:span></text:p>
              <text:p text:style-name="Normal"><text:a xlink:type="simple" xlink:href="https://hal.science/hal-00762003v1">hal-007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61v1">Le projet d'Adaptation Ergonomique du Matériel Musical : Source d'activités pédagogiques à l'Université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Alain Di Donato">Alain Di Donato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Jacques Cordier">Jacques Cordier</text:a><text:span>,</text:span><text:a xlink:type="simple" xlink:href="https://hal.science/search/index/?q=*&amp;authFullName_s=Julie Thony">Julie Thony</text:a></text:p>
              <text:p text:style-name="Normal"><text:span>11ème Colloque National AIP PRIMECA</text:span><text:span>, Apr 2009, La Plagne, France. 10 p</text:span></text:p>
              <text:p text:style-name="Normal"><text:span>Communication dans un congrès</text:span></text:p>
              <text:p text:style-name="Normal"><text:a xlink:type="simple" xlink:href="https://hal.science/hal-00394161v1">hal-003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42v1">An educational perspective to integrate the handicap in the engineering program: case study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Rahi Rasoulifar">Rahi Rasoulifar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Diana de Castro Perez">Diana de Castro Perez</text:a></text:p>
              <text:p text:style-name="Normal"><text:span>The 11th International Conference on Engineering and Product Design Education, E&amp;PDE09</text:span><text:span>, Sep 2009, Brighton, United Kingdom. 6 p</text:span></text:p>
              <text:p text:style-name="Normal"><text:span>Communication dans un congrès</text:span></text:p>
              <text:p text:style-name="Normal"><text:a xlink:type="simple" xlink:href="https://hal.science/hal-00451842v1">hal-004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44v1">Vers un modèle produit pour la conception des MEM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/text:p>
              <text:p text:style-name="Normal"><text:span>10ème Colloque National AIP PRIMECA</text:span><text:span>, Apr 2007, La Plagne, France. pp.CD-ROM</text:span></text:p>
              <text:p text:style-name="Normal"><text:span>Communication dans un congrès</text:span></text:p>
              <text:p text:style-name="Normal"><text:a xlink:type="simple" xlink:href="https://hal.science/hal-00182544v1">hal-001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11v1">A product-model suitable for microproducts specificitie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Arnaud de Grave">Arnaud de Grav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/text:p>
              <text:p text:style-name="Normal"><text:span>9th International Conference on Management of Innovative Technologies, MIT' 2007</text:span><text:span>, Oct 2007, Fiesa, Slovenia. pp.CD</text:span></text:p>
              <text:p text:style-name="Normal"><text:span>Communication dans un congrès</text:span></text:p>
              <text:p text:style-name="Normal"><text:a xlink:type="simple" xlink:href="https://hal.science/hal-00186511v1">hal-001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30v1">Characteristics of MEDM Electrodes Made with Water Jet Machining</text:a></text:p>
              <text:p text:style-name="Normal"><text:a xlink:type="simple" xlink:href="https://hal.science/search/index/?q=*&amp;authFullName_s=Oki Blatnik">Oki Blatnik</text:a><text:span>,</text:span><text:a xlink:type="simple" xlink:href="https://hal.science/search/index/?q=*&amp;authFullName_s=H. Orbanic">H. Orbanic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Matthieu Museau">Matthieu Museau</text:a><text:span>et al.</text:span></text:p>
              <text:p text:style-name="Normal"><text:span>The 4M 2006 Conference</text:span><text:span>, Sep 2006, Grenoble, France. pp.CD-ROM</text:span></text:p>
              <text:p text:style-name="Normal"><text:span>Communication dans un congrès</text:span></text:p>
              <text:p text:style-name="Normal"><text:a xlink:type="simple" xlink:href="https://hal.science/hal-00381830v1">hal-003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79v1">Water jet based tooling strategies for micro production</text:a></text:p>
              <text:p text:style-name="Normal"><text:a xlink:type="simple" xlink:href="https://hal.science/search/index/?q=*&amp;authFullName_s=B. Jurisevic">B. Jurisevic</text:a><text:span>,</text:span><text:a xlink:type="simple" xlink:href="https://hal.science/search/index/?q=*&amp;authFullName_s=H. Orbanic">H. Orbanic</text:a><text:span>,</text:span><text:a xlink:type="simple" xlink:href="https://hal.science/search/index/?q=*&amp;authFullName_s=J. Valentincic">J. Valentincic</text:a><text:span>,</text:span><text:a xlink:type="simple" xlink:href="https://hal.science/search/index/?q=*&amp;authFullName_s=O. Blatnik">O. Blatnik</text:a><text:span>,</text:span><text:a xlink:type="simple" xlink:href="https://hal.science/search/index/?q=*&amp;authFullName_s=Cédric Masclet">Cédric Masclet</text:a><text:span>et al.</text:span></text:p>
              <text:p text:style-name="Normal"><text:span>International Workshop and Conference on Multi Material Micro Manufacturing (4M)</text:span><text:span>, Budapest University of Technology and Economics; 4M Network of Excellence, Mar 2006, Budapest, Hungary. pp.27-33</text:span></text:p>
              <text:p text:style-name="Normal"><text:span>Communication dans un congrès</text:span></text:p>
              <text:p text:style-name="Normal"><text:a xlink:type="simple" xlink:href="https://hal.science/hal-00375379v1">hal-0037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62v1">MEMS design process: aiming at manufacturability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Serge Tichkiewitch">Serge Tichkiewitch</text:a></text:p>
              <text:p text:style-name="Normal"><text:span>IDMME 2006</text:span><text:span>, 2006, Grenoble, France. pp.ISBN: 2-9523979-1-0</text:span></text:p>
              <text:p text:style-name="Normal"><text:span>Communication dans un congrès</text:span></text:p>
              <text:p text:style-name="Normal"><text:a xlink:type="simple" xlink:href="https://hal.science/hal-00376062v1">hal-003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96v1">Integrated Design of MEMS: Designing Manufacturable Product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/text:p>
              <text:p text:style-name="Normal"><text:span>MIT'05, 8th International Conference on Management of Innovative technologies ; Org. Laboratory for Alternative Technologies</text:span><text:span>, Sep 2005, Fiesa, Slovenia</text:span></text:p>
              <text:p text:style-name="Normal"><text:span>Communication dans un congrès</text:span></text:p>
              <text:p text:style-name="Normal"><text:a xlink:type="simple" xlink:href="https://hal.science/hal-00375196v1">hal-0037519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3f432" table:style-name="13f432">
          <table:table-column table:style-name="13f432.0"/>
          <table:table-row>
            <table:table-cell office:value-type="string">
              <text:p text:style-name="Normal"><text:a xlink:type="simple" xlink:href="https://hal.science/hal-01912823v1">Typology of geometrical defects in Electron Beam Melting</text:a></text:p>
              <text:p text:style-name="Normal"><text:a xlink:type="simple" xlink:href="https://hal.science/search/index/?q=*&amp;authFullName_s=T.H. Vo">T.H. Vo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Y. Ledoux">Y. Ledoux</text:a><text:span>et al.</text:span></text:p>
              <text:p text:style-name="Normal"><text:span>The 15th CIRP Conference on Computer Aided Tolerancing</text:span><text:span>,<text:s/></text:span><text:span>Procedia CIRP</text:span><text:span>, 75, pp.92 - 97, 2018,<text:s/></text:span><text:a xlink:type="simple" xlink:href="https://dx.doi.org/10.1016/j.procir.2018.04.033">⟨10.1016/j.procir.2018.04.033⟩</text:a></text:p>
              <text:p text:style-name="Normal"><text:span>Proceedings/Recueil des communications</text:span></text:p>
              <text:p text:style-name="Normal"><text:a xlink:type="simple" xlink:href="https://hal.science/hal-01912823v1">hal-019128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98b5b" table:style-name="198b5b">
          <table:table-column table:style-name="198b5b.0"/>
          <table:table-row>
            <table:table-cell office:value-type="string">
              <text:p text:style-name="Normal"><text:a xlink:type="simple" xlink:href="https://theses.hal.science/tel-00425084v1">Un modèle pour l'intégration des couplages multiphysiques et la prise en compte de la fabricabilité au cours du processus de conception des microproduits.</text:a></text:p>
              <text:p text:style-name="Normal"><text:a xlink:type="simple" xlink:href="https://hal.science/search/index/?q=*&amp;authFullName_s=Matthieu Museau">Matthieu Museau</text:a></text:p>
              <text:p text:style-name="Normal"><text:span>Autre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5084v1">tel-00425084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3a4c3a" table:style-name="3a4c3a">
          <table:table-column table:style-name="3a4c3a.0"/>
          <table:table-row>
            <table:table-cell office:value-type="string">
              <text:p text:style-name="Normal"><text:a xlink:type="simple" xlink:href="https://hal.science/cel-01862901v1">Fabrication additive par dépôt direct multi-axes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tthieu Museau">Matthieu Museau</text:a></text:p>
              <text:p text:style-name="Normal"><text:span>École thématique. 3ème Ecole technologique du Réseau Des Mécaniciens du CNRS : "Procédés de fabrication additive : règles et méthodes", Carqueiranne, France. 2017</text:span></text:p>
              <text:p text:style-name="Normal"><text:span>Cours</text:span></text:p>
              <text:p text:style-name="Normal"><text:a xlink:type="simple" xlink:href="https://hal.science/cel-01862901v1">cel-01862901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2a93a1" table:style-name="2a93a1">
          <table:table-column table:style-name="2a93a1.0"/>
          <table:table-row>
            <table:table-cell office:value-type="string">
              <text:p text:style-name="Normal"><text:a xlink:type="simple" xlink:href="https://hal.science/hal-04736910v1">Manufacturing of a Schwarz-P pattern by multi-axis WAAM (Video)</text:a></text:p>
              <text:p text:style-name="Normal"><text:a xlink:type="simple" xlink:href="https://hal.science/search/index/?q=*&amp;authFullName_s=Sébastien Campocasso">Sébastien Campocasso</text:a><text:span>,</text:span><text:a xlink:type="simple" xlink:href="https://hal.science/search/index/?q=*&amp;authFullName_s=Maxime Chalvin">Maxime Chalvin</text:a><text:span>,</text:span><text:a xlink:type="simple" xlink:href="https://hal.science/search/index/?q=*&amp;authFullName_s=Ugo Bourgon">Ugo Bourgo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Matthieu Museau">Matthieu Museau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736910v1">hal-04736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useau</dc:title>
    <dc:subject/>
    <dc:description>CV</dc:description>
    <dc:creator/>
    <dc:date>2026-05-01T15:37:48.000</dc:date>
    <meta:generator>PHPWord</meta:generator>
    <meta:initial-creator>CCSD</meta:initial-creator>
    <meta:creation-date>2026-05-01T15:37:48.000</meta:creation-date>
    <meta:keyword/>
    <meta:user-defined meta:name="Category"/>
    <meta:user-defined meta:name="Company"/>
    <meta:user-defined meta:name="Manager"/>
  </office:meta>
</office:document-meta>
</file>