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0102" style:family="table">
      <style:table-properties style:rel-width="100" table:align="center"/>
    </style:style>
    <style:style style:name="c80102.0" style:family="table-column">
      <style:table-column-properties style:column-width="0.00cm"/>
    </style:style>
    <style:style style:name="845e27" style:family="table">
      <style:table-properties style:rel-width="100" table:align="center"/>
    </style:style>
    <style:style style:name="845e27.0" style:family="table-column">
      <style:table-column-properties style:column-width="0.00cm"/>
    </style:style>
    <style:style style:name="b6b9e3" style:family="table">
      <style:table-properties style:rel-width="100" table:align="center"/>
    </style:style>
    <style:style style:name="b6b9e3.0" style:family="table-column">
      <style:table-column-properties style:column-width="0.00cm"/>
    </style:style>
    <style:style style:name="aafe0e" style:family="table">
      <style:table-properties style:rel-width="100" table:align="center"/>
    </style:style>
    <style:style style:name="aafe0e.0" style:family="table-column">
      <style:table-column-properties style:column-width="0.00cm"/>
    </style:style>
    <style:style style:name="d20bd5" style:family="table">
      <style:table-properties style:rel-width="100" table:align="center"/>
    </style:style>
    <style:style style:name="d20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PEUR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80102" table:style-name="c80102">
          <table:table-column table:style-name="c80102.0"/>
          <table:table-row>
            <table:table-cell office:value-type="string">
              <text:p text:style-name="Normal"><text:a xlink:type="simple" xlink:href="https://hal.science/hal-05455744v2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BMC Primary Care</text:span><text:span>, 2026, 27 (Article number 40),<text:s/></text:span><text:a xlink:type="simple" xlink:href="https://dx.doi.org/10.1186/s12875-025-03142-z">⟨10.1186/s12875-025-03142-z⟩</text:a></text:p>
              <text:p text:style-name="Normal"><text:span>Article dans une revue</text:span></text:p>
              <text:p text:style-name="Normal"><text:a xlink:type="simple" xlink:href="https://hal.science/hal-05455744v2">hal-05455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72v1">Sick leave prescriptions in general medicine: results from the ECOGEN study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Charlotte Orvain">Charlotte Orvai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et al.</text:span></text:p>
              <text:p text:style-name="Normal"><text:span>BMC Primary Care</text:span><text:span>, 2025, 26 (1), pp.108.<text:s/></text:span><text:a xlink:type="simple" xlink:href="https://dx.doi.org/10.1186/s12875-025-02712-5">⟨10.1186/s12875-025-02712-5⟩</text:a></text:p>
              <text:p text:style-name="Normal"><text:span>Article dans une revue</text:span></text:p>
              <text:p text:style-name="Normal"><text:a xlink:type="simple" xlink:href="https://hal.science/hal-05066072v1">hal-050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34v1">La thèse d’exercice en médecine générale</text:a></text:p>
              <text:p text:style-name="Normal"><text:a xlink:type="simple" xlink:href="https://hal.science/search/index/?q=*&amp;authFullName_s=Domitille Gourdin">Domitille Gourdin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Lila Tillard">Lila Tillard</text:a><text:span>,</text:span><text:a xlink:type="simple" xlink:href="https://hal.science/search/index/?q=*&amp;authFullName_s=Josselin Delahaye">Josselin Delahaye</text:a><text:span>,</text:span><text:a xlink:type="simple" xlink:href="https://hal.science/search/index/?q=*&amp;authFullName_s=Matthieu Peurois">Matthieu Peurois</text:a></text:p>
              <text:p text:style-name="Normal"><text:span><text:s/>Exercer. La revue francophone de médecine générale</text:span><text:span>, 2025, 36 (217), pp.428-430.<text:s/></text:span><text:a xlink:type="simple" xlink:href="https://dx.doi.org/10.56746/EXERCER.2025.217.428">⟨10.56746/EXERCER.2025.217.428⟩</text:a></text:p>
              <text:p text:style-name="Normal"><text:span>Article dans une revue</text:span></text:p>
              <text:p text:style-name="Normal"><text:a xlink:type="simple" xlink:href="https://hal.science/hal-05357734v1">hal-0535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39v1">Determinants of third-generation oral cephalosporin prescribing by general practitioners: A regional survey in France</text:a></text:p>
              <text:p text:style-name="Normal"><text:a xlink:type="simple" xlink:href="https://hal.science/search/index/?q=*&amp;authFullName_s=Astrid Descolas">Astrid Descolas</text:a><text:span>,</text:span><text:a xlink:type="simple" xlink:href="https://hal.science/search/index/?q=*&amp;authFullName_s=Jérôme Ramassamy">Jérôme Ramassamy</text:a><text:span>,</text:span><text:a xlink:type="simple" xlink:href="https://hal.science/search/index/?q=*&amp;authFullName_s=Thibaut Riom">Thibaut Riom</text:a><text:span>,</text:span><text:a xlink:type="simple" xlink:href="https://hal.science/search/index/?q=*&amp;authFullName_s=Jérémy Lellouch">Jérémy Lellouch</text:a><text:span>,</text:span><text:a xlink:type="simple" xlink:href="https://hal.science/search/index/?q=*&amp;authFullName_s=Matthieu Peurois">Matthieu Peurois</text:a></text:p>
              <text:p text:style-name="Normal"><text:span>Clinical Infection in Practice</text:span><text:span>, 2025, 28,<text:s/></text:span><text:a xlink:type="simple" xlink:href="https://dx.doi.org/10.1016/j.clinpr.2025.100514">⟨10.1016/j.clinpr.2025.100514⟩</text:a></text:p>
              <text:p text:style-name="Normal"><text:span>Article dans une revue</text:span></text:p>
              <text:p text:style-name="Normal"><text:a xlink:type="simple" xlink:href="https://hal.science/hal-05284839v1">hal-052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75v1">Le groupe d’échanges et d’analyse de pratique en visioconférence : opportunité ou perspective liée à la pandémie de Covid-19 ?</text:a></text:p>
              <text:p text:style-name="Normal"><text:a xlink:type="simple" xlink:href="https://hal.science/search/index/?q=*&amp;authFullName_s=Cecile Angoulvant">Cecile Angoulvant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Sophie Lacan">Sophie Lacan</text:a><text:span>,</text:span><text:a xlink:type="simple" xlink:href="https://hal.science/search/index/?q=*&amp;authFullName_s=Pauline Lefeuvre">Pauline Lefeuvre</text:a><text:span>,</text:span><text:a xlink:type="simple" xlink:href="https://hal.science/search/index/?q=*&amp;authFullName_s=Paul Boulard">Paul Boulard</text:a><text:span>et al.</text:span></text:p>
              <text:p text:style-name="Normal"><text:span><text:s/>Exercer. La revue francophone de médecine générale</text:span><text:span>, 2025, 36 (214), pp.284-286.<text:s/></text:span><text:a xlink:type="simple" xlink:href="https://dx.doi.org/10.56746/EXERCER.2025.214.284">⟨10.56746/EXERCER.2025.214.284⟩</text:a></text:p>
              <text:p text:style-name="Normal"><text:span>Article dans une revue</text:span></text:p>
              <text:p text:style-name="Normal"><text:a xlink:type="simple" xlink:href="https://hal.science/hal-05143975v1">hal-051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67v1">Physical activity advice given by French general practitioners for low back pain and the role of digital e-health applications: a qualitative study</text:a></text:p>
              <text:p text:style-name="Normal"><text:a xlink:type="simple" xlink:href="https://hal.science/search/index/?q=*&amp;authFullName_s=Marion Dehainault">Marion Dehainault</text:a><text:span>,</text:span><text:a xlink:type="simple" xlink:href="https://hal.science/search/index/?q=*&amp;authFullName_s=Olivia Gaillard">Olivia Gaillard</text:a><text:span>,</text:span><text:a xlink:type="simple" xlink:href="https://hal.science/search/index/?q=*&amp;authFullName_s=Bintou Ouattara">Bintou Ouattara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Cyril Bègue">Cyril Bègue</text:a></text:p>
              <text:p text:style-name="Normal"><text:span>BMC Primary Care</text:span><text:span>, 2024, Bmc Primary Care, 25 (1), pp.44.<text:s/></text:span><text:a xlink:type="simple" xlink:href="https://dx.doi.org/10.1186/s12875-024-02284-w">⟨10.1186/s12875-024-02284-w⟩</text:a></text:p>
              <text:p text:style-name="Normal"><text:span>Article dans une revue</text:span></text:p>
              <text:p text:style-name="Normal"><text:a xlink:type="simple" xlink:href="https://hal.science/hal-04444067v1">hal-044440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7166v2">Factors associated with referral to physiotherapists for adult patients consulting for musculoskeletal disorders in primary care; an ancillary study to ECOGEN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N. Adjeroud">N. Adjeroud</text:a><text:span>,</text:span><text:a xlink:type="simple" xlink:href="https://hal.science/search/index/?q=*&amp;authFullName_s=Y. Roquelaure">Y. Roquelaure</text:a><text:span>et al.</text:span></text:p>
              <text:p text:style-name="Normal"><text:span>BMC Primary Care</text:span><text:span>, 2023, 24 (1), pp.13.<text:s/></text:span><text:a xlink:type="simple" xlink:href="https://dx.doi.org/10.1186/s12875-023-01970-5">⟨10.1186/s12875-023-01970-5⟩</text:a></text:p>
              <text:p text:style-name="Normal"><text:span>Article dans une revue</text:span></text:p>
              <text:p text:style-name="Normal"><text:a xlink:type="simple" xlink:href="https://ehesp.hal.science/hal-03997166v2">hal-03997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97v1">Comparing physical activity prescription with verbal advice for general practice patients with cardiovascular risk factors: results from the PEPPER randomised controlled trial</text:a></text:p>
              <text:p text:style-name="Normal"><text:a xlink:type="simple" xlink:href="https://hal.science/search/index/?q=*&amp;authFullName_s=William Bellanger">William Bellanger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L Connan">L Conna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David Missud">David Missud</text:a><text:span>et al.</text:span></text:p>
              <text:p text:style-name="Normal"><text:span>BMC Public Health</text:span><text:span>, 2023, 23 (1),<text:s/></text:span><text:a xlink:type="simple" xlink:href="https://dx.doi.org/10.1186/s12889-023-16302-6">⟨10.1186/s12889-023-16302-6⟩</text:a></text:p>
              <text:p text:style-name="Normal"><text:span>Article dans une revue</text:span></text:p>
              <text:p text:style-name="Normal"><text:a xlink:type="simple" xlink:href="https://hal.science/hal-04191097v1">hal-041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21v1">Effectiveness of coordinated care to reduce the risk of prolonged disability among patients suffering from subacute or recurrent acute low back pain in primary care: protocol of the CO.LOMB cluster-randomized, controlled study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Jonathan Vizzini">Jonathan Vizzini</text:a><text:span>,</text:span><text:a xlink:type="simple" xlink:href="https://hal.science/search/index/?q=*&amp;authFullName_s=Sidonie Chhor">Sidonie Chhor</text:a><text:span>,</text:span><text:a xlink:type="simple" xlink:href="https://hal.science/search/index/?q=*&amp;authFullName_s=Tiphanie Bouchez">Tiphanie Bouchez</text:a><text:span>et al.</text:span></text:p>
              <text:p text:style-name="Normal"><text:span>Frontiers in Medicine</text:span><text:span>, 2023, 10, pp.1156482.<text:s/></text:span><text:a xlink:type="simple" xlink:href="https://dx.doi.org/10.3389/fmed.2023.1156482">⟨10.3389/fmed.2023.1156482⟩</text:a></text:p>
              <text:p text:style-name="Normal"><text:span>Article dans une revue</text:span></text:p>
              <text:p text:style-name="Normal"><text:a xlink:type="simple" xlink:href="https://hal.science/hal-04165921v1">hal-0416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7v1">Prescriptions anticipées personnalisées en soins palliatifs à domicile et médecine générale</text:a></text:p>
              <text:p text:style-name="Normal"><text:a xlink:type="simple" xlink:href="https://hal.science/search/index/?q=*&amp;authFullName_s=Marie Faucon Millord">Marie Faucon Millord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Matthieu Chopin">Matthieu Chopin</text:a><text:span>,</text:span><text:a xlink:type="simple" xlink:href="https://hal.science/search/index/?q=*&amp;authFullName_s=Emilie Le Pape">Emilie Le Pape</text:a><text:span>,</text:span><text:a xlink:type="simple" xlink:href="https://hal.science/search/index/?q=*&amp;authFullName_s=Clément Guineberteau">Clément Guineberteau</text:a></text:p>
              <text:p text:style-name="Normal"><text:span>Médecine Palliative</text:span><text:span>, 2022, 21 (3), pp.126-134.<text:s/></text:span><text:a xlink:type="simple" xlink:href="https://dx.doi.org/10.1016/j.medpal.2021.10.002">⟨10.1016/j.medpal.2021.10.002⟩</text:a></text:p>
              <text:p text:style-name="Normal"><text:span>Article dans une revue</text:span></text:p>
              <text:p text:style-name="Normal"><text:a xlink:type="simple" xlink:href="https://hal.science/hal-04765287v1">hal-0476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31v1">To which non-physician health professionals do French general practitioners refer their patients to and what factors are associated with these referrals? Secondary analysis of the French national cross-sectional ECOGEN study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atthieu Chopin">Matthieu Chopin</text:a><text:span>,</text:span><text:a xlink:type="simple" xlink:href="https://hal.science/search/index/?q=*&amp;authFullName_s=Gaëlle Texier-Legendre">Gaëlle Texier-Legendre</text:a><text:span>,</text:span><text:a xlink:type="simple" xlink:href="https://hal.science/search/index/?q=*&amp;authFullName_s=Cécile Angoulvant">Cécile Angoulvant</text:a><text:span>,</text:span><text:a xlink:type="simple" xlink:href="https://hal.science/search/index/?q=*&amp;authFullName_s=William Bellanger">William Bellanger</text:a><text:span>et al.</text:span></text:p>
              <text:p text:style-name="Normal"><text:span>BMC Health Services Research</text:span><text:span>, 2022, 22 (1), pp.25.<text:s/></text:span><text:a xlink:type="simple" xlink:href="https://dx.doi.org/10.1186/s12913-021-07285-4">⟨10.1186/s12913-021-07285-4⟩</text:a></text:p>
              <text:p text:style-name="Normal"><text:span>Article dans une revue</text:span></text:p>
              <text:p text:style-name="Normal"><text:a xlink:type="simple" xlink:href="https://hal.science/hal-03513031v1">hal-035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71v1">Influence of low back pain characteristics on the healthcare procedures prescribed by general practitioners for adult patients: ancillary analysis of the French ECOGEN study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Natacha Fouquet">Natacha Fouquet</text:a><text:span>et al.</text:span></text:p>
              <text:p text:style-name="Normal"><text:span>Epidemiology and Public Health = Revue d'Epidémiologie et de Santé Publique</text:span><text:span>, 2022, 70 (3), pp.133-139.<text:s/></text:span><text:a xlink:type="simple" xlink:href="https://dx.doi.org/10.1016/j.respe.2022.03.001">⟨10.1016/j.respe.2022.03.001⟩</text:a></text:p>
              <text:p text:style-name="Normal"><text:span>Article dans une revue</text:span></text:p>
              <text:p text:style-name="Normal"><text:a xlink:type="simple" xlink:href="https://hal.science/hal-03705571v1">hal-03705571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845e27" table:style-name="845e27">
          <table:table-column table:style-name="845e27.0"/>
          <table:table-row>
            <table:table-cell office:value-type="string">
              <text:p text:style-name="Normal"><text:a xlink:type="simple" xlink:href="https://hal.science/hal-05144226v1">Accessibilité aux soins : expériences d’habitants de France, zone non déficitaire en offre de soins. Étude qualitative.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laire Chaveroux">Claire Chaveroux</text:a><text:span>,</text:span><text:a xlink:type="simple" xlink:href="https://hal.science/search/index/?q=*&amp;authFullName_s=Anne-Laurence Penchaud">Anne-Laurence Penchaud</text:a><text:span>,</text:span><text:a xlink:type="simple" xlink:href="https://hal.science/search/index/?q=*&amp;authFullName_s=Matthieu Peurois">Matthieu Peurois</text:a></text:p>
              <text:p text:style-name="Normal"><text:span>18e Congrès Médecine Générale France (CMGF)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44226v1">hal-051442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99706v1">Accessibilité aux soins depuis le déploiement des maisons de santé pluri-professionnelles : une scoping review de la littérature français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Faivre">Mélanie Faiv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Aline Ramond-Roquin">Aline Ramond-Roquin</text:a></text:p>
              <text:p text:style-name="Normal"><text:span>Congrès du Collège National des Généralistes Enseignants (CNGE)</text:span><text:span>, Dec 2025, Toulouse, France</text:span></text:p>
              <text:p text:style-name="Normal"><text:span>Poster de conférence</text:span></text:p>
              <text:p text:style-name="Normal"><text:a xlink:type="simple" xlink:href="https://univ-angers.hal.science/hal-05599706v1">hal-055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16v1">Analyse des concertations pluriprofessionnelles au sein de 8 maisons de santé pluriprofessionnelles 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Transdisciplinary Understanding and Training on Research-Primary Heath Care (TUTOR-PHC) Knowledge Mobilization Symposium</text:span><text:span>, Apr 2023, London (Ontario), Canada</text:span></text:p>
              <text:p text:style-name="Normal"><text:span>Poster de conférence</text:span></text:p>
              <text:p text:style-name="Normal"><text:a xlink:type="simple" xlink:href="https://hal.science/hal-05150016v1">hal-051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366v1">Facteurs associés à la prescription de kinésithérapie parmi les patients adultes consultant pour affection ostéo-articulaire en médecine générale : une approche multi-niveau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 Adjeroud">N Adjeroud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et al.</text:span></text:p>
              <text:p text:style-name="Normal"><text:span>Congrès du Collège National des Généralistes Enseignants (CNGE)</text:span><text:span>, Jun 2021, Bordeaux, France</text:span></text:p>
              <text:p text:style-name="Normal"><text:span>Poster de conférence</text:span></text:p>
              <text:p text:style-name="Normal"><text:a xlink:type="simple" xlink:href="https://hal.science/hal-05153366v1">hal-0515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58v1">Facteurs associés à la prescription de kinésithérapie parmi les patients adultes consultant pour affection ostéo-articulaire en médecine générale : une approche multi-niveau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 Adjeroud">N Adjeroud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et al.</text:span></text:p>
              <text:p text:style-name="Normal"><text:span>Congrès du Collège National des Généralistes Enseignants (CNGE)</text:span><text:span>, Jun 2021, Bordeaux, France</text:span></text:p>
              <text:p text:style-name="Normal"><text:span>Poster de conférence</text:span></text:p>
              <text:p text:style-name="Normal"><text:a xlink:type="simple" xlink:href="https://hal.science/hal-05151558v1">hal-051515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0823v1">Factors associated with physiotherapy prescription among adult patients consulting for musculoskeletal disorders in primary car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Najia Adjeroud">Najia Adjeroud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et al.</text:span></text:p>
              <text:p text:style-name="Normal"><text:span>47th North American Primary Care Research Group (NAPCRG) annual meeting</text:span><text:span>, Nov 2019, Toronto, Canada</text:span></text:p>
              <text:p text:style-name="Normal"><text:span>Poster de conférence</text:span></text:p>
              <text:p text:style-name="Normal"><text:a xlink:type="simple" xlink:href="https://univ-angers.hal.science/hal-02480823v1">hal-0248082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6b9e3" table:style-name="b6b9e3">
          <table:table-column table:style-name="b6b9e3.0"/>
          <table:table-row>
            <table:table-cell office:value-type="string">
              <text:p text:style-name="Normal"><text:a xlink:type="simple" xlink:href="https://ehesp.hal.science/hal-05233856v1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5233856v1">hal-052338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561v1">Factors associated with prescribing physiotherapy for adult patients consulting for musculoskeletal disorders in primary care; an ancillary study to ECOGEN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Najia Adjeroud">Najia Adjeroud</text:a><text:span>,</text:span><text:a xlink:type="simple" xlink:href="https://hal.science/search/index/?q=*&amp;authFullName_s=Yves Roquelaure">Yves Roquelaur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hesp.hal.science/hal-03820561v1">hal-03820561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aafe0e" table:style-name="aafe0e">
          <table:table-column table:style-name="aafe0e.0"/>
          <table:table-row>
            <table:table-cell office:value-type="string">
              <text:p text:style-name="Normal"><text:a xlink:type="simple" xlink:href="https://hal.science/hal-05148746v1">Comparaison entre la prescription écrite d’activité physique et les conseils oraux pour les patients à risque de maladie cardiovasculaires en médecine générale : résultats de l’essai contrôlé randomisé PEPPER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Laurent Connan">Laurent Conna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David Missud">David Missud</text:a><text:span>et al.</text:span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746v1">hal-051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73v1">Accessibilité aux soins depuis le déploiement des maisons de santé pluri-professionnelles : une scoping review de la littérature français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Faivre">Mélanie Faiv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Aline Ramond-Roquin">Aline Ramond-Roquin</text:a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173v1">hal-051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70v1">La thèse d’exercice en médecine générale : analyse d’un parcours pédagogique</text:a></text:p>
              <text:p text:style-name="Normal"><text:a xlink:type="simple" xlink:href="https://hal.science/search/index/?q=*&amp;authFullName_s=Domitille Gourdin">Domitille Gourdin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Lila Tillard">Lila Tillard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Matthieu Chopin">Matthieu Chopin</text:a></text:p>
              <text:p text:style-name="Normal"><text:span>Congrès du Collège National des Généralistes Enseignants (CNGE)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5149170v1">hal-051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24v1">Prise en charge coordonnée des patients lombalgiques en soins primaires. Mise en œuvre de l’essai clinique CO.LOMB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Jonathan Vizzini">Jonathan Vizzini</text:a><text:span>,</text:span><text:a xlink:type="simple" xlink:href="https://hal.science/search/index/?q=*&amp;authFullName_s=Audrey Petit">Audrey Petit</text:a><text:span>et al.</text:span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824v1">hal-0514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69v1">Comparaison entre la prescription écrite d’activité physique et les conseils oraux pour les patients à risque de maladies cardiovasculaires en médecine générale : résultats de l’essai contrôlé randomisé PEPPER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Laurent Connan">Laurent Conna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David Missud">David Missud</text:a><text:span>et al.</text:span></text:p>
              <text:p text:style-name="Normal"><text:span>Congrès du Collège National des Généralistes Enseignants (CNGE) – Session publications phare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150069v1">hal-0515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12v1">Accessibilité aux soins des patients vivant en zone sous-dotée : expériences et représentations depuis l’émergence des maisons de santé pluri-professionnelles</text:a></text:p>
              <text:p text:style-name="Normal"><text:a xlink:type="simple" xlink:href="https://hal.science/search/index/?q=*&amp;authFullName_s=Matthieu Peurois">Matthieu Peurois</text:a></text:p>
              <text:p text:style-name="Normal"><text:span>Séminaire Recherche Interdisciplinaire en Soins Primaires d’Angers (RISPA)</text:span><text:span>, Oct 2022, Angers, France</text:span></text:p>
              <text:p text:style-name="Normal"><text:span>Communication dans un congrès</text:span></text:p>
              <text:p text:style-name="Normal"><text:a xlink:type="simple" xlink:href="https://hal.science/hal-05151312v1">hal-051513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2146v1">Analyse des concertations pluriprofessionnelles au sein de 8 maisons de santé pluriprofessionnelles 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Congrès national du CNGE (Collège National des Généralistes Enseignants)</text:span><text:span>, Dec 2022, Lille, France</text:span></text:p>
              <text:p text:style-name="Normal"><text:span>Communication dans un congrès</text:span></text:p>
              <text:p text:style-name="Normal"><text:a xlink:type="simple" xlink:href="https://univ-angers.hal.science/hal-03932146v1">hal-0393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09v1">Concertation pluri professionnelle en MSP, profils et situations cliniques des patient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et al.</text:span></text:p>
              <text:p text:style-name="Normal"><text:span>Congrès médecine générale France</text:span><text:span>, Collège de la médecine générale, Mar 2022, PARIS, France</text:span></text:p>
              <text:p text:style-name="Normal"><text:span>Communication dans un congrès</text:span></text:p>
              <text:p text:style-name="Normal"><text:a xlink:type="simple" xlink:href="https://hal.science/hal-04979709v1">hal-0497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74v1">Recherche en soins primaire : Quoi de neuf sur la subdivision? Quelques projets du Département : CO.LOMB, Concert'MSP, SOPRANO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William Bellanger">William Bellanger</text:a></text:p>
              <text:p text:style-name="Normal"><text:span>Printemps de la médecine générale</text:span><text:span>, Collège des Généralistes Enseignants et Maîtres de Stage Universitaires du Maine-et-Loire, Mayenne et Sarthe (CGEMS), Apr 2022, Angers, France</text:span></text:p>
              <text:p text:style-name="Normal"><text:span>Communication dans un congrès</text:span></text:p>
              <text:p text:style-name="Normal"><text:a xlink:type="simple" xlink:href="https://hal.science/hal-05151274v1">hal-051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55v1">Prescriptions anticipées personnalisées en soins palliatifs à domicile et médecine général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arie Faucon Millord">Marie Faucon Millord</text:a><text:span>,</text:span><text:a xlink:type="simple" xlink:href="https://hal.science/search/index/?q=*&amp;authFullName_s=Matthieu Chopin">Matthieu Chopin</text:a><text:span>,</text:span><text:a xlink:type="simple" xlink:href="https://hal.science/search/index/?q=*&amp;authFullName_s=Emilie Le Pape">Emilie Le Pape</text:a><text:span>,</text:span><text:a xlink:type="simple" xlink:href="https://hal.science/search/index/?q=*&amp;authFullName_s=Clément Guineberteau">Clément Guineberteau</text:a></text:p>
              <text:p text:style-name="Normal"><text:span>Congrès du Collège National des Généralistes Enseignants (CNGE)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5153855v1">hal-0515385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20bd5" table:style-name="d20bd5">
          <table:table-column table:style-name="d20bd5.0"/>
          <table:table-row>
            <table:table-cell office:value-type="string">
              <text:p text:style-name="Normal"><text:a xlink:type="simple" xlink:href="https://ehesp.hal.science/hal-03979382v1">La concertation pluri-professionnelle au sein des maisons de santé : une étude interdisciplinair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enaud Gay">Renaud Gay</text:a><text:span>et al.</text:span></text:p>
              <text:p text:style-name="Normal"><text:span>IReSP-AAP 18-HSR-007, IReSP. 2022, 187p</text:span></text:p>
              <text:p text:style-name="Normal"><text:span>Rapport</text:span></text:p>
              <text:p text:style-name="Normal"><text:a xlink:type="simple" xlink:href="https://ehesp.hal.science/hal-03979382v1">hal-03979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EUROIS</dc:title>
    <dc:subject/>
    <dc:description>CV</dc:description>
    <dc:creator/>
    <dc:date>2026-05-16T14:10:28.000</dc:date>
    <meta:generator>PHPWord</meta:generator>
    <meta:initial-creator>CCSD</meta:initial-creator>
    <meta:creation-date>2026-05-16T14:10:28.000</meta:creation-date>
    <meta:keyword/>
    <meta:user-defined meta:name="Category"/>
    <meta:user-defined meta:name="Company"/>
    <meta:user-defined meta:name="Manager"/>
  </office:meta>
</office:document-meta>
</file>