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3c7a" style:family="table">
      <style:table-properties style:rel-width="100" table:align="center"/>
    </style:style>
    <style:style style:name="4a3c7a.0" style:family="table-column">
      <style:table-column-properties style:column-width="0.00cm"/>
    </style:style>
    <style:style style:name="64f8be" style:family="table">
      <style:table-properties style:rel-width="100" table:align="center"/>
    </style:style>
    <style:style style:name="64f8be.0" style:family="table-column">
      <style:table-column-properties style:column-width="0.00cm"/>
    </style:style>
    <style:style style:name="5e1ddb" style:family="table">
      <style:table-properties style:rel-width="100" table:align="center"/>
    </style:style>
    <style:style style:name="5e1d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Pichon<text:s/></text:span><text:span text:style-name="T2">Chercheur postdoctora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Parcours professionnel</text:span></text:p>
        <text:p text:style-name="P8"><text:span text:style-name="T5">|Années | Poste | Institution || -------- | -------- | -------- ||<text:s text:c="3"/>depuis 2024<text:s text:c="3"/>| Chercheur postdoctoral en humanités numériques et histoire des sciences<text:s text:c="2"/>| Faculté de Lettres, Traduction et Communication / Maison des Sciences Humaines, Université libre de Bruxelles (Bruxelles, BE)<text:s text:c="4"/>||<text:s text:c="3"/>2020-2021<text:s text:c="3"/>| Attaché temporaire d'enseignement et de recherche (ATER)<text:s text:c="2"/>en géographie<text:s text:c="2"/>| Faculté d'histoire, géographie et patrimoine, Université d'Artois (Arras, FR)<text:s text:c="5"/>||<text:s text:c="3"/>2018-2019<text:s text:c="3"/>| Attaché temporaire d'enseignement et de recherche<text:s text:c="2"/>(ATER)<text:s text:c="2"/>en géographie<text:s text:c="2"/>| UFR de Géographie, Université Paris 1 Panthéon-Sorbonne (Paris, FR)<text:s text:c="5"/>||<text:s text:c="3"/>2014-2017 | Doctorant contractuel chargé d'enseignement en géographie<text:s text:c="4"/>| UFR de Géographie, Université Paris 1 Panthéon-Sorbonne (Paris, FR)<text:s text:c="6"/>||<text:s text:c="3"/>2012 | Assistant de recherche (projet ANR SYRACUSE)<text:s text:c="5"/>|Institut d'études politiques, Université Grenoble Alpes (Grenoble, FR)<text:s text:c="3"/>|</text:span></text:p>
        <text:p text:style-name="Heading1"><text:span text:style-name="T6">Enseignement</text:span></text:p>
        <text:p text:style-name="P11"><text:span text:style-name="T7">J'ai enseigné environ 470 heures sur des sujets variés, dans des cursus de géographie et d'histoire, principalement en licence :</text:span></text:p>
        <text:list text:style-name="listStyle_0">
          <text:list-item>
            <text:p text:style-name="P14"><text:span text:style-name="T8">Géographie urbaine ; Etudes urbaines ;</text:span></text:p>
          </text:list-item>
        </text:list>
        <text:list text:style-name="listStyle_0">
          <text:list-item>
            <text:p text:style-name="P16"><text:span text:style-name="T9">Mondialisation et métropolisation ; Aires économiques et culturelles ;</text:span></text:p>
          </text:list-item>
        </text:list>
        <text:list text:style-name="listStyle_0">
          <text:list-item>
            <text:p text:style-name="P18"><text:span text:style-name="T10">Géographie critique ; Géographie des identités ; Enjeux sociaux et enjeux spatiaux ;</text:span></text:p>
          </text:list-item>
        </text:list>
        <text:list text:style-name="listStyle_0">
          <text:list-item>
            <text:p text:style-name="P20"><text:span text:style-name="T11">Statistiques ; Cartographie ; Méthodes de la géographie</text:span></text:p>
          </text:list-item>
        </text:list>
        <text:p text:style-name="Heading1"><text:span text:style-name="T12">Formation</text:span></text:p>
        <text:p text:style-name="P22"><text:span text:style-name="T13">| Année | Diplôme | Université || -------- | -------- | -------- || 2024<text:s text:c="5"/>| Doctorat en géographie, sous la direction d'Olivier Orain :<text:s/></text:span><text:span text:style-name="T14">Les géographes et l'action publique urbaine (1960-1992) : une politique de l'offre ?</text:span><text:span text:style-name="T15"><text:s text:c="5"/>| Université Paris 1 Panthéon-Sorbonne<text:s text:c="5"/>|| 2014<text:s text:c="5"/>| Master en géographie<text:s text:c="4"/>| Université Paris 1 Panthéon-Sorbonne<text:s text:c="5"/>|| 2012<text:s text:c="5"/>| Master Stratégies territoriales et urbaines<text:s text:c="4"/>| Sciences Po<text:s text:c="5"/>|</text:span></text:p>
        <text:p text:style-name="P26"/>
        <text:p text:style-name="Heading2"><text:span text:style-name="T16">Publications</text:span></text:p>
        <text:p text:style-name="P28"/>
        <text:p text:style-name="P29"/>
        <text:p text:style-name="Heading2"><text:span text:style-name="T17">Article dans une revue (5)</text:span></text:p>
        <text:p text:style-name="P31"/>
        <table:table table:name="4a3c7a" table:style-name="4a3c7a">
          <table:table-column table:style-name="4a3c7a.0"/>
          <table:table-row>
            <table:table-cell office:value-type="string">
              <text:p text:style-name="Normal"><text:a xlink:type="simple" xlink:href="https://shs.hal.science/halshs-03259531v1">Les recherches sur la ville en France : un champ cloisonné ?</text:a></text:p>
              <text:p text:style-name="Normal"><text:a xlink:type="simple" xlink:href="https://hal.science/search/index/?q=*&amp;authFullName_s=Matthieu Pichon">Matthieu Pichon</text:a></text:p>
              <text:p text:style-name="Normal"><text:span>Revue européenne des sciences sociales (Cahiers Vilfredo Pareto)</text:span><text:span>, 2018, 56-1, pp.153-179.<text:s/></text:span><text:a xlink:type="simple" xlink:href="https://dx.doi.org/10.4000/ress.4022">⟨10.4000/ress.4022⟩</text:a></text:p>
              <text:p text:style-name="Normal"><text:span>Article dans une revue</text:span></text:p>
              <text:p text:style-name="Normal"><text:a xlink:type="simple" xlink:href="https://shs.hal.science/halshs-03259531v1">halshs-03259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1566v1">Enseigner l’Aménagement dans un département de Géographie : évolution des rapports disciplinaires à partir du cas de l’Université Paris Diderot</text:a></text:p>
              <text:p text:style-name="Normal"><text:a xlink:type="simple" xlink:href="https://hal.science/search/index/?q=*&amp;authFullName_s=Nicolas Douay">Nicolas Douay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Matthieu Pichon">Matthieu Pichon</text:a></text:p>
              <text:p text:style-name="Normal"><text:span>Territoire en mouvement. Revue de Géographie et d'Aménagement</text:span><text:span>, 2018, Former à l’aménagement et l’urbanisme, 39-40, pp.4920.<text:s/></text:span><text:a xlink:type="simple" xlink:href="https://dx.doi.org/10.4000/tem.4920">⟨10.4000/tem.4920⟩</text:a></text:p>
              <text:p text:style-name="Normal"><text:span>Article dans une revue</text:span></text:p>
              <text:p text:style-name="Normal"><text:a xlink:type="simple" xlink:href="https://shs.hal.science/halshs-01991566v1">halshs-0199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12v1">La « professionnalisation » des formations en géographie : spécificité disciplinaire ?</text:a></text:p>
              <text:p text:style-name="Normal"><text:a xlink:type="simple" xlink:href="https://hal.science/search/index/?q=*&amp;authFullName_s=Matthieu Pichon">Matthieu Pichon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Nicolas Douay">Nicolas Douay</text:a></text:p>
              <text:p text:style-name="Normal"><text:span>Carnets de géographes</text:span><text:span>, 2017, Pour une réflexion collective sur l'enseignement de la géographie à l'Université, 10,<text:s/></text:span><text:a xlink:type="simple" xlink:href="https://dx.doi.org/10.4000/cdg.1164">⟨10.4000/cdg.1164⟩</text:a></text:p>
              <text:p text:style-name="Normal"><text:span>Article dans une revue</text:span></text:p>
              <text:p text:style-name="Normal"><text:a xlink:type="simple" xlink:href="https://hal.science/hal-01950112v1">hal-01950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693v1">La « professionnalisation » des formations en géographie : spécificité disciplinaire ?</text:a></text:p>
              <text:p text:style-name="Normal"><text:a xlink:type="simple" xlink:href="https://hal.science/search/index/?q=*&amp;authFullName_s=Matthieu Pichon">Matthieu Pichon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Nicolas Douay">Nicolas Douay</text:a></text:p>
              <text:p text:style-name="Normal"><text:span>Carnets de géographes</text:span><text:span>, 2017, 10,<text:s/></text:span><text:a xlink:type="simple" xlink:href="https://dx.doi.org/10.4000/cdg.1164">⟨10.4000/cdg.1164⟩</text:a></text:p>
              <text:p text:style-name="Normal"><text:span>Article dans une revue</text:span></text:p>
              <text:p text:style-name="Normal"><text:a xlink:type="simple" xlink:href="https://shs.hal.science/halshs-03830693v1">halshs-03830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9561v1">Espace vécu, perceptions, cartes mentales : l’émergence d’un intérêt pour les représentations symboliques dans la géographie française (1966-1985)</text:a></text:p>
              <text:p text:style-name="Normal"><text:a xlink:type="simple" xlink:href="https://hal.science/search/index/?q=*&amp;authFullName_s=Matthieu Pichon">Matthieu Pichon</text:a></text:p>
              <text:p text:style-name="Normal"><text:span>Bulletin de l'Association de géographes français</text:span><text:span>, 2015, 92 (1), pp.95-110.<text:s/></text:span><text:a xlink:type="simple" xlink:href="https://dx.doi.org/10.4000/bagf.502">⟨10.4000/bagf.502⟩</text:a></text:p>
              <text:p text:style-name="Normal"><text:span>Article dans une revue</text:span></text:p>
              <text:p text:style-name="Normal"><text:a xlink:type="simple" xlink:href="https://shs.hal.science/halshs-03259561v1">halshs-03259561v1</text:a></text:p>
            </table:table-cell>
          </table:table-row>
        </table:table>
        <text:p text:style-name="P32"/>
        <text:p text:style-name="Heading2"><text:span text:style-name="T18">Communication dans un congrès (15)</text:span></text:p>
        <text:p text:style-name="P34"/>
        <table:table table:name="64f8be" table:style-name="64f8be">
          <table:table-column table:style-name="64f8be.0"/>
          <table:table-row>
            <table:table-cell office:value-type="string">
              <text:p text:style-name="Normal"><text:a xlink:type="simple" xlink:href="https://hal.science/hal-05547459v1">Les méthodes quantitatives dans les sciences humaines : quelles incidences sur les objets et processus de recherche ?</text:a></text:p>
              <text:p text:style-name="Normal"><text:a xlink:type="simple" xlink:href="https://hal.science/search/index/?q=*&amp;authFullName_s=Matthieu Pichon">Matthieu Pichon</text:a><text:span>,</text:span><text:a xlink:type="simple" xlink:href="https://hal.science/search/index/?q=*&amp;authFullName_s=Guillaume Quintin">Guillaume Quintin</text:a><text:span>,</text:span><text:a xlink:type="simple" xlink:href="https://hal.science/search/index/?q=*&amp;authFullName_s=Marie Serisier">Marie Serisier</text:a></text:p>
              <text:p text:style-name="Normal"><text:span>Groupe de contact FNRS - Humanités des données/Data-driven Humanities</text:span><text:span>, Dec 2024, Bruxelles, Belgique.<text:s/></text:span><text:a xlink:type="simple" xlink:href="https://dx.doi.org/10.5281/zenodo.18863616">⟨10.5281/zenodo.18863616⟩</text:a></text:p>
              <text:p text:style-name="Normal"><text:span>Communication dans un congrès</text:span></text:p>
              <text:p text:style-name="Normal"><text:a xlink:type="simple" xlink:href="https://hal.science/hal-05547459v1">hal-05547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37051v1">Un écosystème au service de la patrimonialisation et des humanités numériques : l'exemple de l'ULB et du centre QuaDiHum</text:a></text:p>
              <text:p text:style-name="Normal"><text:a xlink:type="simple" xlink:href="https://hal.science/search/index/?q=*&amp;authFullName_s=Anthony Leroy">Anthony Leroy</text:a><text:span>,</text:span><text:a xlink:type="simple" xlink:href="https://hal.science/search/index/?q=*&amp;authFullName_s=Matthieu Pichon">Matthieu Pichon</text:a></text:p>
              <text:p text:style-name="Normal"><text:span>Numérisation des savoirs scientifiques au prisme des pratiques de recherche. Mémoires, usages et enjeux critiques</text:span><text:span>, CollEx-Persée; Université de Lille; Persée, May 2026, Villeneuve d'Ascq, France</text:span></text:p>
              <text:p text:style-name="Normal"><text:span>Communication dans un congrès</text:span></text:p>
              <text:p text:style-name="Normal"><text:a xlink:type="simple" xlink:href="https://shs.hal.science/halshs-05637051v1">halshs-0563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20v1">Les thèses de doctorat, une source pour la socio-histoire de la recherche ? Réflexions à partir du cas de l'Université libre de Bruxelles</text:a></text:p>
              <text:p text:style-name="Normal"><text:a xlink:type="simple" xlink:href="https://hal.science/search/index/?q=*&amp;authFullName_s=Matthieu Pichon">Matthieu Pichon</text:a></text:p>
              <text:p text:style-name="Normal"><text:span>Séminaire "Socio-histoire de l'enseignement supérieur et de la recherche"</text:span><text:span>, Julien Barrier; Emmanuelle Picard; Pierre Verschueren, Feb 2026, Paris, France</text:span></text:p>
              <text:p text:style-name="Normal"><text:span>Communication dans un congrès</text:span></text:p>
              <text:p text:style-name="Normal"><text:a xlink:type="simple" xlink:href="https://hal.science/hal-05615720v1">hal-0561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52v1">Atouts heuristiques et limites de la prosopographie numérique. Réflexions autour d'un projet d'histoire des itinéraires académiques</text:a></text:p>
              <text:p text:style-name="Normal"><text:a xlink:type="simple" xlink:href="https://hal.science/search/index/?q=*&amp;authFullName_s=Matthieu Pichon">Matthieu Pichon</text:a></text:p>
              <text:p text:style-name="Normal"><text:span>Journée d'études "Prosopographie numérique : nouvelles perspectives"</text:span><text:span>, Ratio DH (Université libre de Bruxelles); CAMIlle (Université libre de Bruxelles/KBR-Bibliothèque royale de Belgique), Oct 2025, Bruxelles, Belgique</text:span></text:p>
              <text:p text:style-name="Normal"><text:span>Communication dans un congrès</text:span></text:p>
              <text:p text:style-name="Normal"><text:a xlink:type="simple" xlink:href="https://hal.science/hal-05615752v1">hal-0561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41v1">La numérisation est-elle encore un problème ? Réflexions autour de l'OCR du corpus des thèses de l'Université libre de Bruxelles</text:a></text:p>
              <text:p text:style-name="Normal"><text:a xlink:type="simple" xlink:href="https://hal.science/search/index/?q=*&amp;authFullName_s=Matthieu Pichon">Matthieu Pichon</text:a></text:p>
              <text:p text:style-name="Normal"><text:span>Journée d'études "Reconnaissance automatique de caractères et extraction d'information spatiale à partir de sources anciennes numérisées"</text:span><text:span>, Marion Maisonobe, Dec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615741v1">hal-0561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45v1">Traiter les données issues d'archives : explorer un corpus de thèses avec des outils de visualisation</text:a></text:p>
              <text:p text:style-name="Normal"><text:a xlink:type="simple" xlink:href="https://hal.science/search/index/?q=*&amp;authFullName_s=Matthieu Pichon">Matthieu Pichon</text:a></text:p>
              <text:p text:style-name="Normal"><text:span>Les archives en sciences humaines et sociales</text:span><text:span>, Faculté de Philosophie et Sciences sociales (Université libre de Bruxelles); Faculté Lettres, Traduction et Communication (Université libre de Bruxelles); Maison des Sciences Humaines (Université libre de Bruxelles); Département des Archives (Université libre de Bruxelles), Dec 2025, Bruxelles, Belgique</text:span></text:p>
              <text:p text:style-name="Normal"><text:span>Communication dans un congrès</text:span></text:p>
              <text:p text:style-name="Normal"><text:a xlink:type="simple" xlink:href="https://hal.science/hal-05615745v1">hal-0561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16v1">Dissertations by the Numbers: Decoding PhD Theses with Computational Methods. Findings and Questions from the University of Brussels Case (1890-2020)</text:a></text:p>
              <text:p text:style-name="Normal"><text:a xlink:type="simple" xlink:href="https://hal.science/search/index/?q=*&amp;authFullName_s=Matthieu Pichon">Matthieu Pichon</text:a></text:p>
              <text:p text:style-name="Normal"><text:span>XIV Atelier Héloïse Workshop</text:span><text:span>, Atelier Héloïse, European Network on Digital Academic History, Nov 2025, Prague (CZ), Czech Republic</text:span></text:p>
              <text:p text:style-name="Normal"><text:span>Communication dans un congrès</text:span></text:p>
              <text:p text:style-name="Normal"><text:a xlink:type="simple" xlink:href="https://hal.science/hal-05615716v1">hal-0561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754v1">La préfiguration de la section 24 du Conseil national des universités (CNU)</text:a></text:p>
              <text:p text:style-name="Normal"><text:a xlink:type="simple" xlink:href="https://hal.science/search/index/?q=*&amp;authFullName_s=Matthieu Pichon">Matthieu Pichon</text:a></text:p>
              <text:p text:style-name="Normal"><text:span>Séminaire de l'Association pour le développement de l'histoire de l'urbanisme</text:span><text:span>, Association pour le développement de l'histoire de l'urbanisme (ADHU), Nov 2024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5615754v1">hal-05615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953v1">Faire face à la croissance urbaine. Entre inquiétude et volontarisme, la réaction ambivalente des géographes d'une grande décennie 1960.</text:a></text:p>
              <text:p text:style-name="Normal"><text:a xlink:type="simple" xlink:href="https://hal.science/search/index/?q=*&amp;authFullName_s=Matthieu Pichon">Matthieu Pichon</text:a></text:p>
              <text:p text:style-name="Normal"><text:span>Urbaphobies XVIe-XXIe siècles</text:span><text:span>, Centre d'études des mondes moderne et contemporain (Université Bordeaux Montaigne), Jan 2023, Bordeaux, France</text:span></text:p>
              <text:p text:style-name="Normal"><text:span>Communication dans un congrès</text:span></text:p>
              <text:p text:style-name="Normal"><text:a xlink:type="simple" xlink:href="https://shs.hal.science/halshs-03938953v1">halshs-0393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5976v1">Géographes et géographie dans La Vie urbaine (1950-1968). Quelques pistes de recherche</text:a></text:p>
              <text:p text:style-name="Normal"><text:a xlink:type="simple" xlink:href="https://hal.science/search/index/?q=*&amp;authFullName_s=Matthieu Pichon">Matthieu Pichon</text:a></text:p>
              <text:p text:style-name="Normal"><text:span>Séminaire « La Vie urbaine (1919-1978). L’actualité d’une revue disparue »</text:span><text:span>, Association pour le développement de l’histoire de l’urbanisme (ADHU), Dec 2023, Champs-sur-Marne (Université Paris Est Marne-la-Vallée), France</text:span></text:p>
              <text:p text:style-name="Normal"><text:span>Communication dans un congrès</text:span></text:p>
              <text:p text:style-name="Normal"><text:a xlink:type="simple" xlink:href="https://shs.hal.science/halshs-04725976v1">halshs-0472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672v1">Geographers, urban policies and the powers that be in France (1960s-1990s). Between scientific autonomy and political heteronomy.</text:a></text:p>
              <text:p text:style-name="Normal"><text:a xlink:type="simple" xlink:href="https://hal.science/search/index/?q=*&amp;authFullName_s=Matthieu Pichon">Matthieu Pichon</text:a></text:p>
              <text:p text:style-name="Normal"><text:span>Congrès du centenaire de l’Union Géographique Internationale (UGI)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830672v1">halshs-03830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2033v1">A glimpse into the history of French contemporary urban geography : analyzing the relations between science and power (1960s-1990s)</text:a></text:p>
              <text:p text:style-name="Normal"><text:a xlink:type="simple" xlink:href="https://hal.science/search/index/?q=*&amp;authFullName_s=Matthieu Pichon">Matthieu Pichon</text:a></text:p>
              <text:p text:style-name="Normal"><text:span>International Conference of Historical Geographers</text:span><text:span>, Jul 2018, Warsaw, Poland</text:span></text:p>
              <text:p text:style-name="Normal"><text:span>Communication dans un congrès</text:span></text:p>
              <text:p text:style-name="Normal"><text:a xlink:type="simple" xlink:href="https://shs.hal.science/halshs-03842033v1">halshs-03842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2041v1">French urban geography during the late 20th century : what kind of relations between science and socio-political life ?</text:a></text:p>
              <text:p text:style-name="Normal"><text:a xlink:type="simple" xlink:href="https://hal.science/search/index/?q=*&amp;authFullName_s=Matthieu Pichon">Matthieu Pichon</text:a></text:p>
              <text:p text:style-name="Normal"><text:span>6th EUGEO Congress on the Geography of Europe</text:span><text:span>, EUGEO (Association of Geographical Societies in Europe), Sep 2017, Brussels, Belgium</text:span></text:p>
              <text:p text:style-name="Normal"><text:span>Communication dans un congrès</text:span></text:p>
              <text:p text:style-name="Normal"><text:a xlink:type="simple" xlink:href="https://shs.hal.science/halshs-03842041v1">halshs-03842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2048v1">Des « études urbaines » à la française ? Retour sur quelques approches interdisciplinaires dans la géographie urbaine (1970-1980)</text:a></text:p>
              <text:p text:style-name="Normal"><text:a xlink:type="simple" xlink:href="https://hal.science/search/index/?q=*&amp;authFullName_s=Matthieu Pichon">Matthieu Pichon</text:a></text:p>
              <text:p text:style-name="Normal"><text:span>Champ libre ? L’aménagement et l’urbanisme à l’épreuve des cadres théoriques</text:span><text:span>, Jan 2016, Paris, France</text:span></text:p>
              <text:p text:style-name="Normal"><text:span>Communication dans un congrès</text:span></text:p>
              <text:p text:style-name="Normal"><text:a xlink:type="simple" xlink:href="https://shs.hal.science/halshs-03842048v1">halshs-03842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2054v1">Former aux métiers de la ville : le rôle des géographes dans la mise en place de formations en aménagement et urbanisme (1970-1990)</text:a></text:p>
              <text:p text:style-name="Normal"><text:a xlink:type="simple" xlink:href="https://hal.science/search/index/?q=*&amp;authFullName_s=Matthieu Pichon">Matthieu Pichon</text:a></text:p>
              <text:p text:style-name="Normal"><text:span>La fabrique de la ville. Rencontres internationales en urbanisme</text:span><text:span>, APERAU (Association pour la promotion de l'enseignement et de la recherche en aménagement et urbanisme), Jun 2015, Rennes, France</text:span></text:p>
              <text:p text:style-name="Normal"><text:span>Communication dans un congrès</text:span></text:p>
              <text:p text:style-name="Normal"><text:a xlink:type="simple" xlink:href="https://shs.hal.science/halshs-03842054v1">halshs-03842054v1</text:a></text:p>
            </table:table-cell>
          </table:table-row>
        </table:table>
        <text:p text:style-name="P35"/>
        <text:p text:style-name="Heading2"><text:span text:style-name="T19">Chapitre d'ouvrage (2)</text:span></text:p>
        <text:p text:style-name="P37"/>
        <table:table table:name="5e1ddb" table:style-name="5e1ddb">
          <table:table-column table:style-name="5e1ddb.0"/>
          <table:table-row>
            <table:table-cell office:value-type="string">
              <text:p text:style-name="Normal"><text:a xlink:type="simple" xlink:href="https://hal.science/hal-05615710v1">Faire face à la croissance urbaine. Entre inquiétude et volontarisme, la réaction ambivalente des géographes d'une grande décennie 1960</text:a></text:p>
              <text:p text:style-name="Normal"><text:a xlink:type="simple" xlink:href="https://hal.science/search/index/?q=*&amp;authFullName_s=Matthieu Pichon">Matthieu Pichon</text:a></text:p>
              <text:p text:style-name="Normal"><text:span>Philippe Chassaigne; Caroline Le Mao.<text:s/></text:span><text:span>Urbaphobies XIXe-XXIe siècles</text:span><text:span>, Presses Universitaires de Bordeaux, 2026, 979-10-300-1200-2</text:span></text:p>
              <text:p text:style-name="Normal"><text:span>Chapitre d'ouvrage</text:span></text:p>
              <text:p text:style-name="Normal"><text:a xlink:type="simple" xlink:href="https://hal.science/hal-05615710v1">hal-0561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846v1">Du DEA ATEG au master Géoprisme (1985-2022) : quarante ans de formation à la recherche par la recherche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Matthieu Pichon">Matthieu Pichon</text:a></text:p>
              <text:p text:style-name="Normal"><text:span>Géographies en partage</text:span><text:span>, Éditions de la Sorbonne, 2023, Collection du Jubilé de l'Université Paris 1 Panthéon-Sorbonne, 979-10-351-0812-0</text:span></text:p>
              <text:p text:style-name="Normal"><text:span>Chapitre d'ouvrage</text:span></text:p>
              <text:p text:style-name="Normal"><text:a xlink:type="simple" xlink:href="https://hal.science/hal-04730846v1">hal-04730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Pichon</dc:title>
    <dc:subject/>
    <dc:description>CV</dc:description>
    <dc:creator/>
    <dc:date>2026-05-30T18:39:48.000</dc:date>
    <meta:generator>PHPWord</meta:generator>
    <meta:initial-creator>CCSD</meta:initial-creator>
    <meta:creation-date>2026-05-30T18:39:48.000</meta:creation-date>
    <meta:keyword/>
    <meta:user-defined meta:name="Category"/>
    <meta:user-defined meta:name="Company"/>
    <meta:user-defined meta:name="Manager"/>
  </office:meta>
</office:document-meta>
</file>