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8ee" style:family="table">
      <style:table-properties style:rel-width="100" table:align="center"/>
    </style:style>
    <style:style style:name="9ab8ee.0" style:family="table-column">
      <style:table-column-properties style:column-width="0.00cm"/>
    </style:style>
    <style:style style:name="e37617" style:family="table">
      <style:table-properties style:rel-width="100" table:align="center"/>
    </style:style>
    <style:style style:name="e37617.0" style:family="table-column">
      <style:table-column-properties style:column-width="0.00cm"/>
    </style:style>
    <style:style style:name="703878" style:family="table">
      <style:table-properties style:rel-width="100" table:align="center"/>
    </style:style>
    <style:style style:name="703878.0" style:family="table-column">
      <style:table-column-properties style:column-width="0.00cm"/>
    </style:style>
    <style:style style:name="a7dbf5" style:family="table">
      <style:table-properties style:rel-width="100" table:align="center"/>
    </style:style>
    <style:style style:name="a7dbf5.0" style:family="table-column">
      <style:table-column-properties style:column-width="0.00cm"/>
    </style:style>
    <style:style style:name="7384d2" style:family="table">
      <style:table-properties style:rel-width="100" table:align="center"/>
    </style:style>
    <style:style style:name="7384d2.0" style:family="table-column">
      <style:table-column-properties style:column-width="0.00cm"/>
    </style:style>
    <style:style style:name="88d650" style:family="table">
      <style:table-properties style:rel-width="100" table:align="center"/>
    </style:style>
    <style:style style:name="88d6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P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ab8ee" table:style-name="9ab8ee">
          <table:table-column table:style-name="9ab8ee.0"/>
          <table:table-row>
            <table:table-cell office:value-type="string">
              <text:p text:style-name="Normal"><text:a xlink:type="simple" xlink:href="https://meteofrance.hal.science/meteo-05306500v1">Rainfall classification of kilometer-scale ensemble forecasts using convolutional neural networks and SOMs</text:a></text:p>
              <text:p text:style-name="Normal"><text:a xlink:type="simple" xlink:href="https://hal.science/search/index/?q=*&amp;authFullName_s=Arnaud Mounier">Arnaud Mounier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Lucie Rottner">Lucie Rottner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Philippe Arbogast">Philippe Arbogast</text:a></text:p>
              <text:p text:style-name="Normal"><text:span>Artificial Intelligence for the Earth Systems</text:span><text:span>, 2025,<text:s/></text:span><text:a xlink:type="simple" xlink:href="https://dx.doi.org/10.1175/AIES-D-24-0108.1">⟨10.1175/AIES-D-24-0108.1⟩</text:a></text:p>
              <text:p text:style-name="Normal"><text:span>Article dans une revue</text:span></text:p>
              <text:p text:style-name="Normal"><text:a xlink:type="simple" xlink:href="https://meteofrance.hal.science/meteo-05306500v1">meteo-0530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14v1">Modeling and verifying ice supersaturated regions in the ARPEGE model for persistent contrail forecast</text:a></text:p>
              <text:p text:style-name="Normal"><text:a xlink:type="simple" xlink:href="https://hal.science/search/index/?q=*&amp;authFullName_s=Sara Arriolabengoa">Sara Arriolabengoa</text:a><text:span>,</text:span><text:a xlink:type="simple" xlink:href="https://hal.science/search/index/?q=*&amp;authFullName_s=Pierre Crispel">Pierre Crispel</text:a><text:span>,</text:span><text:a xlink:type="simple" xlink:href="https://hal.science/search/index/?q=*&amp;authFullName_s=Olivier Jaron">Olivier Jaron</text:a><text:span>,</text:span><text:a xlink:type="simple" xlink:href="https://hal.science/search/index/?q=*&amp;authFullName_s=Yves Bouteloup">Yves Bouteloup</text:a><text:span>,</text:span><text:a xlink:type="simple" xlink:href="https://hal.science/search/index/?q=*&amp;authFullName_s=Benoît Vié">Benoît Vié</text:a><text:span>et al.</text:span></text:p>
              <text:p text:style-name="Normal"><text:span>Atmospheric Chemistry and Physics</text:span><text:span>, 2025, 25 (23), pp.18051-18076.<text:s/></text:span><text:a xlink:type="simple" xlink:href="https://dx.doi.org/10.5194/acp-25-18051-2025">⟨10.5194/acp-25-18051-2025⟩</text:a></text:p>
              <text:p text:style-name="Normal"><text:span>Article dans une revue</text:span></text:p>
              <text:p text:style-name="Normal"><text:a xlink:type="simple" xlink:href="https://hal.science/hal-05408914v1">hal-0540891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67583v1">La prévision d'ensemble au coeur de la prévision numérique du temps : état des lieux et perspectives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P. Brousseau">P. Brousseau</text:a></text:p>
              <text:p text:style-name="Normal"><text:span>La Météorologie</text:span><text:span>, 2024, 126, pp.036.<text:s/></text:span><text:a xlink:type="simple" xlink:href="https://dx.doi.org/10.37053/lameteorologie-2024-0057">⟨10.37053/lameteorologie-2024-0057⟩</text:a></text:p>
              <text:p text:style-name="Normal"><text:span>Article dans une revue</text:span></text:p>
              <text:p text:style-name="Normal"><text:a xlink:type="simple" xlink:href="https://meteofrance.hal.science/meteo-04667583v1">meteo-046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722v1">Systematic evaluation of the predictability of different Mediterranean cyclone categories</text:a></text:p>
              <text:p text:style-name="Normal"><text:a xlink:type="simple" xlink:href="https://hal.science/search/index/?q=*&amp;authFullName_s=Benjamin Doiteau">Benjamin Doiteau</text:a><text:span>,</text:span><text:a xlink:type="simple" xlink:href="https://hal.science/search/index/?q=*&amp;authFullName_s=Florian Pantillon">Florian Pantillon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Laurent Descamps">Laurent Descamps</text:a><text:span>,</text:span><text:a xlink:type="simple" xlink:href="https://hal.science/search/index/?q=*&amp;authFullName_s=Thomas Rieutord">Thomas Rieutord</text:a></text:p>
              <text:p text:style-name="Normal"><text:span>Weather and Climate Dynamics</text:span><text:span>, 2024, 5 (4), pp.1409-1427.<text:s/></text:span><text:a xlink:type="simple" xlink:href="https://dx.doi.org/10.5194/wcd-5-1409-2024">⟨10.5194/wcd-5-1409-2024⟩</text:a></text:p>
              <text:p text:style-name="Normal"><text:span>Article dans une revue</text:span></text:p>
              <text:p text:style-name="Normal"><text:a xlink:type="simple" xlink:href="https://hal.science/hal-04751722v1">hal-0475172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438969v1">Multivariate Emulation of Kilometer-Scale Numerical Weather Predictions with Generative Adversarial Networks: A Proof of Concept</text:a></text:p>
              <text:p text:style-name="Normal"><text:a xlink:type="simple" xlink:href="https://hal.science/search/index/?q=*&amp;authFullName_s=Clément Brochet">Clément Brochet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Clément Rambour">Clément Rambour</text:a></text:p>
              <text:p text:style-name="Normal"><text:span>Artificial Intelligence for the Earth Systems</text:span><text:span>, 2023, 2 (4),<text:s/></text:span><text:a xlink:type="simple" xlink:href="https://dx.doi.org/10.1175/AIES-D-23-0006.1">⟨10.1175/AIES-D-23-0006.1⟩</text:a></text:p>
              <text:p text:style-name="Normal"><text:span>Article dans une revue</text:span></text:p>
              <text:p text:style-name="Normal"><text:a xlink:type="simple" xlink:href="https://meteofrance.hal.science/meteo-04438969v1">meteo-0443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50v1">Combining short-range dispersion simulations with fine-scale meteorological ensembles: probabilistic indicators and evaluation during a 85 Kr field campaign</text:a></text:p>
              <text:p text:style-name="Normal"><text:a xlink:type="simple" xlink:href="https://hal.science/search/index/?q=*&amp;authFullName_s=Youness El-Ouartassy">Youness El-Ouartassy</text:a><text:span>,</text:span><text:a xlink:type="simple" xlink:href="https://hal.science/search/index/?q=*&amp;authFullName_s=Irène Korsakissok">Irène Korsakissok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Olivier Connan">Olivier Connan</text:a><text:span>,</text:span><text:a xlink:type="simple" xlink:href="https://hal.science/search/index/?q=*&amp;authFullName_s=Laurent Descamps">Laurent Descamps</text:a><text:span>et al.</text:span></text:p>
              <text:p text:style-name="Normal"><text:span>Atmospheric Chemistry and Physics</text:span><text:span>, 2022, 22 (24), pp.15793-15816.<text:s/></text:span><text:a xlink:type="simple" xlink:href="https://dx.doi.org/10.5194/acp-22-15793-2022">⟨10.5194/acp-22-15793-2022⟩</text:a></text:p>
              <text:p text:style-name="Normal"><text:span>Article dans une revue</text:span></text:p>
              <text:p text:style-name="Normal"><text:a xlink:type="simple" xlink:href="https://hal.science/hal-03971850v1">hal-0397185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11214v1">Detection of bow echoes in kilometer-scale forecasts using a convolutional neural network</text:a></text:p>
              <text:p text:style-name="Normal"><text:a xlink:type="simple" xlink:href="https://hal.science/search/index/?q=*&amp;authFullName_s=Arnaud Mounier">Arnaud Mounier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Lucie Rottner">Lucie Rottner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Philippe Arbogast">Philippe Arbogast</text:a><text:span>et al.</text:span></text:p>
              <text:p text:style-name="Normal"><text:span>Artificial Intelligence for the Earth Systems</text:span><text:span>, 2022,<text:s/></text:span><text:a xlink:type="simple" xlink:href="https://dx.doi.org/10.1175/AIES-D-21-0010.1">⟨10.1175/AIES-D-21-0010.1⟩</text:a></text:p>
              <text:p text:style-name="Normal"><text:span>Article dans une revue</text:span></text:p>
              <text:p text:style-name="Normal"><text:a xlink:type="simple" xlink:href="https://meteofrance.hal.science/meteo-03811214v1">meteo-0381121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05828v1">A Pre-Operational System Based on the Assimilation of MODIS Aerosol Optical Depth in the MOCAGE Chemical Transport Model</text:a></text:p>
              <text:p text:style-name="Normal"><text:a xlink:type="simple" xlink:href="https://hal.science/search/index/?q=*&amp;authFullName_s=Laaziz El Amraoui">Laaziz El Amraoui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Flavien Cornut">Flavien Cornut</text:a><text:span>,</text:span><text:a xlink:type="simple" xlink:href="https://hal.science/search/index/?q=*&amp;authFullName_s=Mickaël Bacles">Mickaël Bacles</text:a></text:p>
              <text:p text:style-name="Normal"><text:span>Remote Sensing</text:span><text:span>, 2022, 14 (8), pp.1949.<text:s/></text:span><text:a xlink:type="simple" xlink:href="https://dx.doi.org/10.3390/rs14081949">⟨10.3390/rs14081949⟩</text:a></text:p>
              <text:p text:style-name="Normal"><text:span>Article dans une revue</text:span></text:p>
              <text:p text:style-name="Normal"><text:a xlink:type="simple" xlink:href="https://meteofrance.hal.science/meteo-03805828v1">meteo-038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48v1">EUNADICS-AV early warning system dedicated to supporting aviation in the case of a crisis from natural airborne hazards and radionuclide clouds</text:a></text:p>
              <text:p text:style-name="Normal"><text:a xlink:type="simple" xlink:href="https://hal.science/search/index/?q=*&amp;authFullName_s=Hugues Brenot">Hugues Brenot</text:a><text:span>,</text:span><text:a xlink:type="simple" xlink:href="https://hal.science/search/index/?q=*&amp;authFullName_s=Nicolas Theys">Nicolas Theys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Jeroen van Gent">Jeroen van Gent</text:a><text:span>,</text:span><text:a xlink:type="simple" xlink:href="https://hal.science/search/index/?q=*&amp;authFullName_s=Daniel Hurtmans">Daniel Hurtmans</text:a><text:span>et al.</text:span></text:p>
              <text:p text:style-name="Normal"><text:span>Natural Hazards and Earth System Sciences</text:span><text:span>, 2021, 21 (11), pp.3367-3405.<text:s/></text:span><text:a xlink:type="simple" xlink:href="https://dx.doi.org/10.5194/nhess-21-3367-2021">⟨10.5194/nhess-21-3367-2021⟩</text:a></text:p>
              <text:p text:style-name="Normal"><text:span>Article dans une revue</text:span></text:p>
              <text:p text:style-name="Normal"><text:a xlink:type="simple" xlink:href="https://hal.science/hal-03484548v1">hal-034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54v1">Modelling the volcanic ash plume from Eyjafjallajökull eruption (May 2010) over Europe: evaluation of the benefit of source term improvements and of the assimilation of aerosol measurements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Guillaume Bigeard">Guillaume Bigeard</text:a><text:span>,</text:span><text:a xlink:type="simple" xlink:href="https://hal.science/search/index/?q=*&amp;authFullName_s=Bojan Sič">Bojan Sič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Luca Bugliaro">Luca Bugliaro</text:a><text:span>et al.</text:span></text:p>
              <text:p text:style-name="Normal"><text:span>Natural Hazards and Earth System Sciences</text:span><text:span>, 2021, 21 (12), pp.3731-3747.<text:s/></text:span><text:a xlink:type="simple" xlink:href="https://dx.doi.org/10.5194/nhess-21-3731-2021">⟨10.5194/nhess-21-3731-2021⟩</text:a></text:p>
              <text:p text:style-name="Normal"><text:span>Article dans une revue</text:span></text:p>
              <text:p text:style-name="Normal"><text:a xlink:type="simple" xlink:href="https://hal.science/hal-03484554v1">hal-0348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52v1">An ensemble of state-of-the-art ash dispersion models: towards probabilistic forecasts to increase the resilience of air traffic against volcanic eruptions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Barbara Scherllin-Pirscher">Barbara Scherllin-Pirscher</text:a><text:span>,</text:span><text:a xlink:type="simple" xlink:href="https://hal.science/search/index/?q=*&amp;authFullName_s=Delia Arnold Arias">Delia Arnold Arias</text:a><text:span>,</text:span><text:a xlink:type="simple" xlink:href="https://hal.science/search/index/?q=*&amp;authFullName_s=Rocio Baro">Rocio Baro</text:a><text:span>,</text:span><text:a xlink:type="simple" xlink:href="https://hal.science/search/index/?q=*&amp;authFullName_s=Guillaume Bigeard">Guillaume Bigeard</text:a><text:span>et al.</text:span></text:p>
              <text:p text:style-name="Normal"><text:span>Natural Hazards and Earth System Sciences</text:span><text:span>, 2021, 21 (10), pp.2973-2992.<text:s/></text:span><text:a xlink:type="simple" xlink:href="https://dx.doi.org/10.5194/nhess-21-2973-2021">⟨10.5194/nhess-21-2973-2021⟩</text:a></text:p>
              <text:p text:style-name="Normal"><text:span>Article dans une revue</text:span></text:p>
              <text:p text:style-name="Normal"><text:a xlink:type="simple" xlink:href="https://hal.science/hal-03484552v1">hal-03484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84v1">A methodology to obtain model-error covariances due to the discretization scheme from the parametric Kalman filter perspective</text:a></text:p>
              <text:p text:style-name="Normal"><text:a xlink:type="simple" xlink:href="https://hal.science/search/index/?q=*&amp;authFullName_s=Olivier Pannekoucke">Olivier Pannekoucke</text:a><text:span>,</text:span><text:a xlink:type="simple" xlink:href="https://hal.science/search/index/?q=*&amp;authFullName_s=Richard Ménard">Richard Ménard</text:a><text:span>,</text:span><text:a xlink:type="simple" xlink:href="https://hal.science/search/index/?q=*&amp;authFullName_s=Mohammad El Aabaribaoune">Mohammad El Aabaribaoune</text:a><text:span>,</text:span><text:a xlink:type="simple" xlink:href="https://hal.science/search/index/?q=*&amp;authFullName_s=Matthieu Plu">Matthieu Plu</text:a></text:p>
              <text:p text:style-name="Normal"><text:span>Nonlinear Processes in Geophysics</text:span><text:span>, 2021, 28, pp.1-22.<text:s/></text:span><text:a xlink:type="simple" xlink:href="https://dx.doi.org/10.5194/npg-28-1-2021">⟨10.5194/npg-28-1-2021⟩</text:a></text:p>
              <text:p text:style-name="Normal"><text:span>Article dans une revue</text:span></text:p>
              <text:p text:style-name="Normal"><text:a xlink:type="simple" xlink:href="https://insu.hal.science/insu-03668384v1">insu-0366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05v1">The New Volcanic Ash Satellite Retrieval VACOS Using MSG/SEVIRI and Artificial Neural Networks: 2. Validation</text:a></text:p>
              <text:p text:style-name="Normal"><text:a xlink:type="simple" xlink:href="https://hal.science/search/index/?q=*&amp;authFullName_s=Dennis Piontek">Dennis Piontek</text:a><text:span>,</text:span><text:a xlink:type="simple" xlink:href="https://hal.science/search/index/?q=*&amp;authFullName_s=Luca Bugliaro">Luca Bugliaro</text:a><text:span>,</text:span><text:a xlink:type="simple" xlink:href="https://hal.science/search/index/?q=*&amp;authFullName_s=Jayanta Kar">Jayanta Kar</text:a><text:span>,</text:span><text:a xlink:type="simple" xlink:href="https://hal.science/search/index/?q=*&amp;authFullName_s=Ulrich Schumann">Ulrich Schumann</text:a><text:span>,</text:span><text:a xlink:type="simple" xlink:href="https://hal.science/search/index/?q=*&amp;authFullName_s=Franco Marenco">Franco Marenco</text:a><text:span>et al.</text:span></text:p>
              <text:p text:style-name="Normal"><text:span>Remote Sensing</text:span><text:span>, 2021, 13 (16), pp.3128.<text:s/></text:span><text:a xlink:type="simple" xlink:href="https://dx.doi.org/10.3390/rs13163128">⟨10.3390/rs13163128⟩</text:a></text:p>
              <text:p text:style-name="Normal"><text:span>Article dans une revue</text:span></text:p>
              <text:p text:style-name="Normal"><text:a xlink:type="simple" xlink:href="https://hal.science/hal-03321305v1">hal-033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44v1">Comparison of tropospheric NO2 columns from MAX-DOAS retrievals and regional air quality model simulations</text:a></text:p>
              <text:p text:style-name="Normal"><text:a xlink:type="simple" xlink:href="https://hal.science/search/index/?q=*&amp;authFullName_s=Anne-Marlene Blechschmidt">Anne-Marlene Blechschmidt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Lyana Curier">Lyana Curier</text:a><text:span>,</text:span><text:a xlink:type="simple" xlink:href="https://hal.science/search/index/?q=*&amp;authFullName_s=Henk Eskes">Henk Eskes</text:a><text:span>et al.</text:span></text:p>
              <text:p text:style-name="Normal"><text:span>Atmospheric Chemistry and Physics</text:span><text:span>, 2020, 20 (5), pp.2795-2823.<text:s/></text:span><text:a xlink:type="simple" xlink:href="https://dx.doi.org/10.5194/acp-20-2795-2020">⟨10.5194/acp-20-2795-2020⟩</text:a></text:p>
              <text:p text:style-name="Normal"><text:span>Article dans une revue</text:span></text:p>
              <text:p text:style-name="Normal"><text:a xlink:type="simple" xlink:href="https://hal.science/hal-04568644v1">hal-045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45v1">A volcanic-hazard demonstration exercise to assess and mitigate the impacts of volcanic ash clouds on civil and military aviation</text:a></text:p>
              <text:p text:style-name="Normal"><text:a xlink:type="simple" xlink:href="https://hal.science/search/index/?q=*&amp;authFullName_s=Marcus Hirtl">Marcus Hirtl</text:a><text:span>,</text:span><text:a xlink:type="simple" xlink:href="https://hal.science/search/index/?q=*&amp;authFullName_s=Delia Arnold">Delia Arnold</text:a><text:span>,</text:span><text:a xlink:type="simple" xlink:href="https://hal.science/search/index/?q=*&amp;authFullName_s=Rocio Baro">Rocio Baro</text:a><text:span>,</text:span><text:a xlink:type="simple" xlink:href="https://hal.science/search/index/?q=*&amp;authFullName_s=Hugues Brenot">Hugues Brenot</text:a><text:span>,</text:span><text:a xlink:type="simple" xlink:href="https://hal.science/search/index/?q=*&amp;authFullName_s=Mauro Coltelli">Mauro Coltelli</text:a><text:span>et al.</text:span></text:p>
              <text:p text:style-name="Normal"><text:span>Natural Hazards and Earth System Sciences</text:span><text:span>, 2020, 20 (6), pp.1719-1739.<text:s/></text:span><text:a xlink:type="simple" xlink:href="https://dx.doi.org/10.5194/nhess-20-1719-2020">⟨10.5194/nhess-20-1719-2020⟩</text:a></text:p>
              <text:p text:style-name="Normal"><text:span>Article dans une revue</text:span></text:p>
              <text:p text:style-name="Normal"><text:a xlink:type="simple" xlink:href="https://hal.science/hal-03484545v1">hal-034845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51475v1">Monitoring aerosols over Europe: an assessment of the potential benefit of assimilating the VIS04 measurements from the future MTG/FCI geostationary imager</text:a></text:p>
              <text:p text:style-name="Normal"><text:a xlink:type="simple" xlink:href="https://hal.science/search/index/?q=*&amp;authFullName_s=Maxence Raymond Descheemaecker">Maxence Raymond Descheemaecker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arine Claeyman">Marine Claeyman</text:a><text:span>,</text:span><text:a xlink:type="simple" xlink:href="https://hal.science/search/index/?q=*&amp;authFullName_s=Francis Olivier">Francis Olivier</text:a><text:span>et al.</text:span></text:p>
              <text:p text:style-name="Normal"><text:span>Atmospheric Measurement Techniques</text:span><text:span>, 2019, 12 (2), pp.1251-1275.<text:s/></text:span><text:a xlink:type="simple" xlink:href="https://dx.doi.org/10.5194/amt-12-1251-2019">⟨10.5194/amt-12-1251-2019⟩</text:a></text:p>
              <text:p text:style-name="Normal"><text:span>Article dans une revue</text:span></text:p>
              <text:p text:style-name="Normal"><text:a xlink:type="simple" xlink:href="https://minesparis-psl.hal.science/hal-02051475v1">hal-020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19v1">Assimilation of IASI Ozone-Sensitive Channels in Preparation for an Enhanced Coupling Between Numerical Weather Prediction and Chemistry Transport Mod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. Guidard">V.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Matthieu Plu">Matthieu Plu</text:a></text:p>
              <text:p text:style-name="Normal"><text:span>Journal of Geophysical Research: Atmospheres</text:span><text:span>, 2018,<text:s/></text:span><text:a xlink:type="simple" xlink:href="https://dx.doi.org/10.1029/2017JD027901">⟨10.1029/2017JD027901⟩</text:a></text:p>
              <text:p text:style-name="Normal"><text:span>Article dans une revue</text:span></text:p>
              <text:p text:style-name="Normal"><text:a xlink:type="simple" xlink:href="https://hal.science/hal-01919319v1">hal-019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66v1">On the Sensitivity of Tropical Cyclone Intensification under Upper-Level Trough Forcing</text:a></text:p>
              <text:p text:style-name="Normal"><text:a xlink:type="simple" xlink:href="https://hal.science/search/index/?q=*&amp;authFullName_s=Marie-Dominique Leroux">Marie-Dominique Leroux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Frank Roux">Frank Roux</text:a></text:p>
              <text:p text:style-name="Normal"><text:span>Monthly Weather Review</text:span><text:span>, 2016, 144 (3), pp.1179-1202.<text:s/></text:span><text:a xlink:type="simple" xlink:href="https://dx.doi.org/10.1175/MWR-D-15-0224.1">⟨10.1175/MWR-D-15-0224.1⟩</text:a></text:p>
              <text:p text:style-name="Normal"><text:span>Article dans une revue</text:span></text:p>
              <text:p text:style-name="Normal"><text:a xlink:type="simple" xlink:href="https://hal.science/hal-01358266v1">hal-013582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66v1">A regional air quality forecasting system over Europe : the MACC-II daily ensemble production</text:a></text:p>
              <text:p text:style-name="Normal"><text:a xlink:type="simple" xlink:href="https://hal.science/search/index/?q=*&amp;authFullName_s=Virginie Marécal">Virginie Marécal</text:a><text:span>,</text:span><text:a xlink:type="simple" xlink:href="https://hal.science/search/index/?q=*&amp;authFullName_s=Vincent-Henri Peuch">Vincent-Henri Peuch</text:a><text:span>,</text:span><text:a xlink:type="simple" xlink:href="https://hal.science/search/index/?q=*&amp;authFullName_s=C. Andersson">C. Andersson</text:a><text:span>,</text:span><text:a xlink:type="simple" xlink:href="https://hal.science/search/index/?q=*&amp;authFullName_s=S. Andersson">S. Andersson</text:a><text:span>,</text:span><text:a xlink:type="simple" xlink:href="https://hal.science/search/index/?q=*&amp;authFullName_s=J. Arteta">J. Arteta</text:a><text:span>et al.</text:span></text:p>
              <text:p text:style-name="Normal"><text:span>Geoscientific Model Development</text:span><text:span>, 2015, 8, pp.2777-2813.<text:s/></text:span><text:a xlink:type="simple" xlink:href="https://dx.doi.org/10.5194/gmd-8-2777-2015">⟨10.5194/gmd-8-2777-2015⟩</text:a></text:p>
              <text:p text:style-name="Normal"><text:span>Article dans une revue</text:span></text:p>
              <text:p text:style-name="Normal"><text:a xlink:type="simple" xlink:href="https://ineris.hal.science/ineris-01862566v1">ineris-018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89v1">Evaluating intense precipitation in high-resolution numerical model over a tropical island: impact of model horizontal resolution</text:a></text:p>
              <text:p text:style-name="Normal"><text:a xlink:type="simple" xlink:href="https://hal.science/search/index/?q=*&amp;authFullName_s=Yu Nan">Yu Nan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Matthieu Plu">Matthieu Plu</text:a></text:p>
              <text:p text:style-name="Normal"><text:span>Natural Hazards and Earth System Sciences Discussions</text:span><text:span>, 2014, 2, pp.999-1032</text:span></text:p>
              <text:p text:style-name="Normal"><text:span>Article dans une revue</text:span></text:p>
              <text:p text:style-name="Normal"><text:a xlink:type="simple" xlink:href="https://hal.science/hal-01355689v1">hal-013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21v1">Properties of rainfall in a tropical volcanic island deduced from UHF wind profiler measurements</text:a></text:p>
              <text:p text:style-name="Normal"><text:a xlink:type="simple" xlink:href="https://hal.science/search/index/?q=*&amp;authFullName_s=Anne Réchou">Anne Réchou</text:a><text:span>,</text:span><text:a xlink:type="simple" xlink:href="https://hal.science/search/index/?q=*&amp;authFullName_s=N. Rao">N. Rao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Rémy Decoupes">Rémy Decoupes</text:a></text:p>
              <text:p text:style-name="Normal"><text:span>Atmospheric Measurement Techniques</text:span><text:span>, 2014, 7 (2), pp.409-418.<text:s/></text:span><text:a xlink:type="simple" xlink:href="https://dx.doi.org/10.5194/amt-7-409-2014">⟨10.5194/amt-7-409-2014⟩</text:a></text:p>
              <text:p text:style-name="Normal"><text:span>Article dans une revue</text:span></text:p>
              <text:p text:style-name="Normal"><text:a xlink:type="simple" xlink:href="https://hal.science/hal-01056821v1">hal-0105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34v1">A variational formulation for translation and assimilation of coherent structures</text:a></text:p>
              <text:p text:style-name="Normal"><text:a xlink:type="simple" xlink:href="https://hal.science/search/index/?q=*&amp;authFullName_s=Matthieu Plu">Matthieu Plu</text:a></text:p>
              <text:p text:style-name="Normal"><text:span>Nonlinear Processes in Geophysics</text:span><text:span>, 2013, 20 (5), pp.793-801.<text:s/></text:span><text:a xlink:type="simple" xlink:href="https://dx.doi.org/10.5194/npg-20-793-2013">⟨10.5194/npg-20-793-2013⟩</text:a></text:p>
              <text:p text:style-name="Normal"><text:span>Article dans une revue</text:span></text:p>
              <text:p text:style-name="Normal"><text:a xlink:type="simple" xlink:href="https://hal.science/hal-01056834v1">hal-010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00v2">Dynamical and physical processes leading to tropical cyclone intensification under upper-level trough forcing</text:a></text:p>
              <text:p text:style-name="Normal"><text:a xlink:type="simple" xlink:href="https://hal.science/search/index/?q=*&amp;authFullName_s=Marie-Dominique Leroux">Marie-Dominique Leroux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David Barbary">David Barbary</text:a><text:span>,</text:span><text:a xlink:type="simple" xlink:href="https://hal.science/search/index/?q=*&amp;authFullName_s=Frank Roux">Frank Roux</text:a><text:span>,</text:span><text:a xlink:type="simple" xlink:href="https://hal.science/search/index/?q=*&amp;authFullName_s=Philippe Arbogast">Philippe Arbogast</text:a></text:p>
              <text:p text:style-name="Normal"><text:span>Journal of the Atmospheric Sciences</text:span><text:span>, 2013, 70, pp.2547-2565.<text:s/></text:span><text:a xlink:type="simple" xlink:href="https://dx.doi.org/10.1175/JAS-D-12-0293.1">⟨10.1175/JAS-D-12-0293.1⟩</text:a></text:p>
              <text:p text:style-name="Normal"><text:span>Article dans une revue</text:span></text:p>
              <text:p text:style-name="Normal"><text:a xlink:type="simple" xlink:href="https://hal.science/hal-01059700v2">hal-010597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77v1">Verification of Ensemble-Based Uncertainty Circles around Tropical Cyclone Track Forecasts</text:a></text:p>
              <text:p text:style-name="Normal"><text:a xlink:type="simple" xlink:href="https://hal.science/search/index/?q=*&amp;authFullName_s=Thierry Dupont">Thierry Dupont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Ghislain Faure">Ghislain Faure</text:a></text:p>
              <text:p text:style-name="Normal"><text:span>Weather and Forecasting</text:span><text:span>, 2011, 26 (5), pp.664--676.<text:s/></text:span><text:a xlink:type="simple" xlink:href="https://dx.doi.org/10.1175/WAF-D-11-00007.1">⟨10.1175/WAF-D-11-00007.1⟩</text:a></text:p>
              <text:p text:style-name="Normal"><text:span>Article dans une revue</text:span></text:p>
              <text:p text:style-name="Normal"><text:a xlink:type="simple" xlink:href="https://hal.science/hal-00961377v1">hal-0096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66v1">A New Assessment of the Predictability of Tropical Cyclone Tracks</text:a></text:p>
              <text:p text:style-name="Normal"><text:a xlink:type="simple" xlink:href="https://hal.science/search/index/?q=*&amp;authFullName_s=Matthieu Plu">Matthieu Plu</text:a></text:p>
              <text:p text:style-name="Normal"><text:span>Monthly Weather Review</text:span><text:span>, 2011, 139 (11), pp.3600--3608.<text:s/></text:span><text:a xlink:type="simple" xlink:href="https://dx.doi.org/10.1175/2011MWR3627.1">⟨10.1175/2011MWR3627.1⟩</text:a></text:p>
              <text:p text:style-name="Normal"><text:span>Article dans une revue</text:span></text:p>
              <text:p text:style-name="Normal"><text:a xlink:type="simple" xlink:href="https://hal.science/hal-00961366v1">hal-0096136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540234v1">Occurrence of monsoon depressions in the Southwest Indian Ocean: Synoptic descriptions and stratosphere to troposphere exchange investigation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Feld Elodie">Feld Elodie</text:a><text:span>,</text:span><text:a xlink:type="simple" xlink:href="https://hal.science/search/index/?q=*&amp;authFullName_s=Caroff Philippe">Caroff Philippe</text:a></text:p>
              <text:p text:style-name="Normal"><text:span>Journal of Geophysical Research</text:span><text:span>, 2010, D17108, pp.1-13.<text:s/></text:span><text:a xlink:type="simple" xlink:href="https://dx.doi.org/10.1029/2009JD013390">⟨10.1029/2009JD013390⟩</text:a></text:p>
              <text:p text:style-name="Normal"><text:span>Article dans une revue</text:span></text:p>
              <text:p text:style-name="Normal"><text:a xlink:type="simple" xlink:href="https://meteofrance.hal.science/meteo-00540234v1">meteo-005402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6880v1">Forecasting tropical cyclones using Aladin</text:a></text:p>
              <text:p text:style-name="Normal"><text:a xlink:type="simple" xlink:href="https://hal.science/search/index/?q=*&amp;authFullName_s=Ghislain Faure">Ghislain Faure</text:a><text:span>,</text:span><text:a xlink:type="simple" xlink:href="https://hal.science/search/index/?q=*&amp;authFullName_s=Matthieu Plu">Matthieu Plu</text:a></text:p>
              <text:p text:style-name="Normal"><text:span>Aladin Newsletter</text:span><text:span>, 2009, 36, pp.33--36</text:span></text:p>
              <text:p text:style-name="Normal"><text:span>Article dans une revue</text:span></text:p>
              <text:p text:style-name="Normal"><text:a xlink:type="simple" xlink:href="https://univ-reunion.hal.science/hal-01196880v1">hal-011968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8250v1">Projet Cyprim, partie I : Cyclogenèses et précipitations intenses en région méditerranéenne : origines et caractéristiques. - Cyclogenesis and heavy precipitations in the Mediterranean area: origins and characteristics.</text:a></text:p>
              <text:p text:style-name="Normal"><text:a xlink:type="simple" xlink:href="https://hal.science/search/index/?q=*&amp;authFullName_s=Brice Boudevillain">Brice Boudevillain</text:a><text:span>,</text:span><text:a xlink:type="simple" xlink:href="https://hal.science/search/index/?q=*&amp;authFullName_s=S. Argence">S. Argence</text:a><text:span>,</text:span><text:a xlink:type="simple" xlink:href="https://hal.science/search/index/?q=*&amp;authFullName_s=Chantal Claud">Chantal Claud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Bruno Joly">Bruno Joly</text:a><text:span>et al.</text:span></text:p>
              <text:p text:style-name="Normal"><text:span>La Météorologie</text:span><text:span>, 2009, 66, pp.18-28.<text:s/></text:span><text:a xlink:type="simple" xlink:href="https://dx.doi.org/10.4267/2042/28828">⟨10.4267/2042/28828⟩</text:a></text:p>
              <text:p text:style-name="Normal"><text:span>Article dans une revue</text:span></text:p>
              <text:p text:style-name="Normal"><text:a xlink:type="simple" xlink:href="https://insu.hal.science/insu-00448250v1">insu-004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74v1">Nonlinear Baroclinic Dynamics of Surface Cyclones Crossing a Zonal Jet</text:a></text:p>
              <text:p text:style-name="Normal"><text:a xlink:type="simple" xlink:href="https://hal.science/search/index/?q=*&amp;authFullName_s=Jean-Baptiste Gilet">Jean-Baptiste Gilet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Gwendal Rivière">Gwendal Rivière</text:a></text:p>
              <text:p text:style-name="Normal"><text:span>Journal of the Atmospheric Sciences</text:span><text:span>, 2009, 66 (10), pp.3021--3041.<text:s/></text:span><text:a xlink:type="simple" xlink:href="https://dx.doi.org/10.1175/2009JAS3086.1">⟨10.1175/2009JAS3086.1⟩</text:a></text:p>
              <text:p text:style-name="Normal"><text:span>Article dans une revue</text:span></text:p>
              <text:p text:style-name="Normal"><text:a xlink:type="simple" xlink:href="https://hal.science/hal-00961374v1">hal-0096137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30026v1">A wavelet representation of synoptic-scale coherent structures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Alain Joly">Alain Joly</text:a></text:p>
              <text:p text:style-name="Normal"><text:span>Journal of the Atmospheric Sciences</text:span><text:span>, 2008, 65 (10), pp.3116-3138.<text:s/></text:span><text:a xlink:type="simple" xlink:href="https://dx.doi.org/10.1175/2008JAS2618.1">⟨10.1175/2008JAS2618.1⟩</text:a></text:p>
              <text:p text:style-name="Normal"><text:span>Article dans une revue</text:span></text:p>
              <text:p text:style-name="Normal"><text:a xlink:type="simple" xlink:href="https://meteofrance.hal.science/meteo-00330026v1">meteo-0033002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195293v1">A cyclogenesis evolving into two distinct scenarios and its implications for short-term ensemble forecasting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Philippe Arbogast">Philippe Arbogast</text:a></text:p>
              <text:p text:style-name="Normal"><text:span>Monthly Weather Review</text:span><text:span>, 2005, 133 (7), pp.2016--2029.<text:s/></text:span><text:a xlink:type="simple" xlink:href="https://dx.doi.org/10.1175/MWR2955.1">⟨10.1175/MWR2955.1⟩</text:a></text:p>
              <text:p text:style-name="Normal"><text:span>Article dans une revue</text:span></text:p>
              <text:p text:style-name="Normal"><text:a xlink:type="simple" xlink:href="https://meteofrance.hal.science/meteo-00195293v1">meteo-0019529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e37617" table:style-name="e37617">
          <table:table-column table:style-name="e37617.0"/>
          <table:table-row>
            <table:table-cell office:value-type="string">
              <text:p text:style-name="Normal"><text:a xlink:type="simple" xlink:href="https://asnr.hal.science/irsn-04145608v1">Towards the use of meteorological ensembles for short distance dispersion of radionuclides in case of an accidental release in the atmosphere</text:a></text:p>
              <text:p text:style-name="Normal"><text:a xlink:type="simple" xlink:href="https://hal.science/search/index/?q=*&amp;authFullName_s=Youness El-Ouartassy">Youness El-Ouartassy</text:a><text:span>,</text:span><text:a xlink:type="simple" xlink:href="https://hal.science/search/index/?q=*&amp;authFullName_s=Irène Korsakissok">Irène Korsakissok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Laurent Descamps">Laurent Descamps</text:a><text:span>,</text:span><text:a xlink:type="simple" xlink:href="https://hal.science/search/index/?q=*&amp;authFullName_s=Olivier Connan">Olivier Connan</text:a><text:span>et al.</text:span></text:p>
              <text:p text:style-name="Normal"><text:span>HARMO2022 - 21st International Conference on Harmonisation within Atmospheric Dispersion Modelling for Regulatory Purposes</text:span><text:span>, Sep 2022, Aveiro (Portugal), Portugal. pp.185541</text:span></text:p>
              <text:p text:style-name="Normal"><text:span>Communication dans un congrès</text:span></text:p>
              <text:p text:style-name="Normal"><text:a xlink:type="simple" xlink:href="https://asnr.hal.science/irsn-04145608v1">irsn-04145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9370v1">An OSSE estimation of the capacity of FCI to improve aerosols forecast, by assimilating observations of aerosols optical thickness in MOCAGE CTM: Preliminary results</text:a></text:p>
              <text:p text:style-name="Normal"><text:a xlink:type="simple" xlink:href="https://hal.science/search/index/?q=*&amp;authFullName_s=Descheemaecker Mathieu">Descheemaecker Mathieu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arine Claeyman">Marine Claeyman</text:a><text:span>,</text:span><text:a xlink:type="simple" xlink:href="https://hal.science/search/index/?q=*&amp;authFullName_s=Sandrine Mathieu">Sandrine Mathieu</text:a><text:span>et al.</text:span></text:p>
              <text:p text:style-name="Normal"><text:span>2017 EUMETSAT Meteorological Satellite Conference</text:span><text:span>, Oct 2017, Rome, Italy</text:span></text:p>
              <text:p text:style-name="Normal"><text:span>Communication dans un congrès</text:span></text:p>
              <text:p text:style-name="Normal"><text:a xlink:type="simple" xlink:href="https://minesparis-psl.hal.science/hal-01689370v1">hal-0168937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399168v1">IMPROVING THERMODYNAMIC RETRIEVALS FROM IASI DATA USING REALISTIC OZONE AND OZONE-SENSITIVE CHANN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Matthieu Plu">Matthieu Plu</text:a></text:p>
              <text:p text:style-name="Normal"><text:span>2016 EUMETSAT Meteorological Satellite Conference</text:span><text:span>, EUMETSAT, Sep 2016, DARMSTADT, Germany</text:span></text:p>
              <text:p text:style-name="Normal"><text:span>Communication dans un congrès</text:span></text:p>
              <text:p text:style-name="Normal"><text:a xlink:type="simple" xlink:href="https://meteofrance.hal.science/meteo-01399168v1">meteo-013991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28v1">High-Resolution air quality forecasts with MOCAGE chemistry transport model</text:a></text:p>
              <text:p text:style-name="Normal"><text:a xlink:type="simple" xlink:href="https://hal.science/search/index/?q=*&amp;authFullName_s=Mathieu Joly">Mathieu Joly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Jonathan Guth">Jonathan Guth</text:a><text:span>et al.</text:span></text:p>
              <text:p text:style-name="Normal"><text:span>34. International Technical Meeting on Air Pollution Modelling and its Application (ITM 2015)</text:span><text:span>, May 2015, Montpellier, France. pp.563-565,<text:s/></text:span><text:a xlink:type="simple" xlink:href="https://dx.doi.org/10.1007/978-3-319-24478-5_91">⟨10.1007/978-3-319-24478-5_91⟩</text:a></text:p>
              <text:p text:style-name="Normal"><text:span>Communication dans un congrès</text:span></text:p>
              <text:p text:style-name="Normal"><text:a xlink:type="simple" xlink:href="https://ineris.hal.science/ineris-01853028v1">ineris-018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70v1">On the sensitivity of TC intensification under upper-level trough forcing</text:a></text:p>
              <text:p text:style-name="Normal"><text:a xlink:type="simple" xlink:href="https://hal.science/search/index/?q=*&amp;authFullName_s=Marie-Dominique Leroux">Marie-Dominique Leroux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Franck Roux">Franck Roux</text:a></text:p>
              <text:p text:style-name="Normal"><text:span>31th Conference on Hurricanes and Tropical Meteorology</text:span><text:span>, Mar 2014, San Diego, California, United States. https://ams.confex.com/ams/31Hurr/webprogram/Paper244468.html</text:span></text:p>
              <text:p text:style-name="Normal"><text:span>Communication dans un congrès</text:span></text:p>
              <text:p text:style-name="Normal"><text:a xlink:type="simple" xlink:href="https://hal.science/hal-01026370v1">hal-010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83v1">One-Year analysis of rain and rain erosivity in a tropical volcanic island from UHF wind profiler measurements</text:a></text:p>
              <text:p text:style-name="Normal"><text:a xlink:type="simple" xlink:href="https://hal.science/search/index/?q=*&amp;authFullName_s=Anne Réchou">Anne Réchou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Rémy Decoupes">Rémy Decoupes</text:a></text:p>
              <text:p text:style-name="Normal"><text:span>9th International Symposium on Tropospheric Profiling</text:span><text:span>, Sep 2012, L'Aquila, Italy. pp.3249-3277</text:span></text:p>
              <text:p text:style-name="Normal"><text:span>Communication dans un congrès</text:span></text:p>
              <text:p text:style-name="Normal"><text:a xlink:type="simple" xlink:href="https://hal.science/hal-00962283v1">hal-0096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3v1">L'implication de l'OPAR (Observatoire de Physique de l'Atmosphère de la Réunion) dans ROSEA (Réseau d'Observatoires pour la Surveillance de l'Eau Atmosphérique)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A. Coulomb">A. Cou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53v1">hal-009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4v1">ROSEA : Réseau d'Observatoires pour la Surveillance et l'Exploration de l'Atmosphèr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44v1">hal-009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63v1">Interaction between a midlatitude upper-level trough and tropical cyclone Dora (2007) over the Southwest Indian Ocean</text:a></text:p>
              <text:p text:style-name="Normal"><text:a xlink:type="simple" xlink:href="https://hal.science/search/index/?q=*&amp;authFullName_s=Marie-Dominique Leroux">Marie-Dominique Leroux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Frank Roux">Frank Roux</text:a></text:p>
              <text:p text:style-name="Normal"><text:span>30th Conference on Hurricanes and Tropical Meteorology</text:span><text:span>, Apr 2012, Ponte Vedra Beach, Florida, United States. https://ams.confex.com/ams/30Hurricane/webprogram/Paper205109.html</text:span></text:p>
              <text:p text:style-name="Normal"><text:span>Communication dans un congrès</text:span></text:p>
              <text:p text:style-name="Normal"><text:a xlink:type="simple" xlink:href="https://hal.science/hal-00787063v1">hal-007870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6878v1">Ensemble Forecasting at RSMC La Réunion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Thierry Dupont">Thierry Dupont</text:a><text:span>,</text:span><text:a xlink:type="simple" xlink:href="https://hal.science/search/index/?q=*&amp;authFullName_s=S. Langlade">S. Langlade</text:a><text:span>,</text:span><text:a xlink:type="simple" xlink:href="https://hal.science/search/index/?q=*&amp;authFullName_s=N Girardot">N Girardot</text:a></text:p>
              <text:p text:style-name="Normal"><text:span>International workshop on tropical cyclone ensemble forecasting</text:span><text:span>, Dec 2011, Nanjing, China</text:span></text:p>
              <text:p text:style-name="Normal"><text:span>Communication dans un congrès</text:span></text:p>
              <text:p text:style-name="Normal"><text:a xlink:type="simple" xlink:href="https://univ-reunion.hal.science/hal-01196878v1">hal-011968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6876v1">Uncertainty cones deduced from an ensemble prediction system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Thierry Dupont">Thierry Dupont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Ghislain Faure">Ghislain Faure</text:a></text:p>
              <text:p text:style-name="Normal"><text:span>International workshop on tropical cyclone ensemble forecasting</text:span><text:span>, Dec 2011, Nanjing, China</text:span></text:p>
              <text:p text:style-name="Normal"><text:span>Communication dans un congrès</text:span></text:p>
              <text:p text:style-name="Normal"><text:a xlink:type="simple" xlink:href="https://univ-reunion.hal.science/hal-01196876v1">hal-0119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78v1">Environmental impacts on tropical cyclone structure and intensity change</text:a></text:p>
              <text:p text:style-name="Normal"><text:a xlink:type="simple" xlink:href="https://hal.science/search/index/?q=*&amp;authFullName_s=J.-L. Evans">J.-L. Evans</text:a><text:span>,</text:span><text:a xlink:type="simple" xlink:href="https://hal.science/search/index/?q=*&amp;authFullName_s=E. Atallah">E. Atallah</text:a><text:span>,</text:span><text:a xlink:type="simple" xlink:href="https://hal.science/search/index/?q=*&amp;authFullName_s=L. Avila">L. Avila</text:a><text:span>,</text:span><text:a xlink:type="simple" xlink:href="https://hal.science/search/index/?q=*&amp;authFullName_s=A. Braun">A. Braun</text:a><text:span>,</text:span><text:a xlink:type="simple" xlink:href="https://hal.science/search/index/?q=*&amp;authFullName_s=A. Burton">A. Burton</text:a><text:span>et al.</text:span></text:p>
              <text:p text:style-name="Normal"><text:span>7th International Workshop on Tropical Cyclones</text:span><text:span>, Nov 2010, Saint-Gilles-les-Bains, Réunion. pp.En ligne</text:span></text:p>
              <text:p text:style-name="Normal"><text:span>Communication dans un congrès</text:span></text:p>
              <text:p text:style-name="Normal"><text:a xlink:type="simple" xlink:href="https://hal.science/hal-00962278v1">hal-0096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7v1">L'implication de l'OPAR (Observatoire de Physique de l'Atmosphère de la Réunion) dans ROSEA (Réseau d'Observatoires pour la Surveillance de l'Eau Atmosphérique)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Matthieu Plu">Matthieu Plu</text:a></text:p>
              <text:p text:style-name="Normal"><text:span>Prévisibilité du Climat Tropical, Centre international de Conférence de Météo-France</text:span><text:span>, Jun 2010, Toulouse, France</text:span></text:p>
              <text:p text:style-name="Normal"><text:span>Communication dans un congrès</text:span></text:p>
              <text:p text:style-name="Normal"><text:a xlink:type="simple" xlink:href="https://hal.science/hal-00968047v1">hal-0096804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03878" table:style-name="703878">
          <table:table-column table:style-name="703878.0"/>
          <table:table-row>
            <table:table-cell office:value-type="string">
              <text:p text:style-name="Normal"><text:a xlink:type="simple" xlink:href="https://univ-reunion.hal.science/hal-01196873v1">Tropical cyclone track forecasts using a limited-area model: sensitivity to the lateral boundary conditions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Ghislain Faure">Ghislain Faure</text:a></text:p>
              <text:p text:style-name="Normal"><text:span>WGNE Blue Book</text:span><text:span>, pp.3--09, 2011</text:span></text:p>
              <text:p text:style-name="Normal"><text:span>Chapitre d'ouvrage</text:span></text:p>
              <text:p text:style-name="Normal"><text:a xlink:type="simple" xlink:href="https://univ-reunion.hal.science/hal-01196873v1">hal-0119687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7dbf5" table:style-name="a7dbf5">
          <table:table-column table:style-name="a7dbf5.0"/>
          <table:table-row>
            <table:table-cell office:value-type="string">
              <text:p text:style-name="Normal"><text:a xlink:type="simple" xlink:href="https://hal.science/hal-01355688v1">A numerical study of the early stages of a tropical cyclogenesis in relation to the MJO</text:a></text:p>
              <text:p text:style-name="Normal"><text:a xlink:type="simple" xlink:href="https://hal.science/search/index/?q=*&amp;authFullName_s=Jérémy Guerbette">Jérémy Guerbette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Jean-Francois Mahfouf">Jean-Francois Mahfouf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355688v1">hal-0135568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7384d2" table:style-name="7384d2">
          <table:table-column table:style-name="7384d2.0"/>
          <table:table-row>
            <table:table-cell office:value-type="string">
              <text:p text:style-name="Normal"><text:a xlink:type="simple" xlink:href="https://hal.science/hal-04619678v1">Prospective de recherche pour les applications météorologiques au domaine de l’aéronautique</text:a></text:p>
              <text:p text:style-name="Normal"><text:a xlink:type="simple" xlink:href="https://hal.science/search/index/?q=*&amp;authFullName_s=Matthieu Plu">Matthieu Plu</text:a><text:span>,</text:span><text:a xlink:type="simple" xlink:href="https://hal.science/search/index/?q=*&amp;authFullName_s=Olivier Jaron">Olivier Jaron</text:a><text:span>,</text:span><text:a xlink:type="simple" xlink:href="https://hal.science/search/index/?q=*&amp;authFullName_s=Pierre Crispel">Pierre Crispel</text:a><text:span>,</text:span><text:a xlink:type="simple" xlink:href="https://hal.science/search/index/?q=*&amp;authFullName_s=Benoît Vié">Benoît Vié</text:a><text:span>,</text:span><text:a xlink:type="simple" xlink:href="https://hal.science/search/index/?q=*&amp;authFullName_s=Christophe Baehr">Christophe Baehr</text:a><text:span>et al.</text:span></text:p>
              <text:p text:style-name="Normal"><text:span>Météo France. 2024</text:span></text:p>
              <text:p text:style-name="Normal"><text:span>Rapport</text:span></text:p>
              <text:p text:style-name="Normal"><text:a xlink:type="simple" xlink:href="https://hal.science/hal-04619678v1">hal-046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08v1">L'évolution de la chaine de prévision numérique du temps sur la période 2022-2025</text:a></text:p>
              <text:p text:style-name="Normal"><text:a xlink:type="simple" xlink:href="https://hal.science/search/index/?q=*&amp;authFullName_s=François Bouyssel">François Bouyssel</text:a><text:span>,</text:span><text:a xlink:type="simple" xlink:href="https://hal.science/search/index/?q=*&amp;authFullName_s=Matthieu Plu">Matthieu Plu</text:a></text:p>
              <text:p text:style-name="Normal"><text:span>Comité Scientifique Consultatif de Météo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589808v1">hal-0458980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8d650" table:style-name="88d650">
          <table:table-column table:style-name="88d650.0"/>
          <table:table-row>
            <table:table-cell office:value-type="string">
              <text:p text:style-name="Normal"><text:a xlink:type="simple" xlink:href="https://theses.hal.science/tel-00286510v1">Représentation numérique et mathématique des structures météorologiques cohérentes d'échelle synoptique</text:a></text:p>
              <text:p text:style-name="Normal"><text:a xlink:type="simple" xlink:href="https://hal.science/search/index/?q=*&amp;authFullName_s=Matthieu Plu">Matthieu Plu</text:a></text:p>
              <text:p text:style-name="Normal"><text:span>Océan, Atmosphère. Université Paul Sabatier - Toulous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6510v1">tel-00286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lu</dc:title>
    <dc:subject/>
    <dc:description>CV</dc:description>
    <dc:creator/>
    <dc:date>2026-05-02T03:13:57.000</dc:date>
    <meta:generator>PHPWord</meta:generator>
    <meta:initial-creator>CCSD</meta:initial-creator>
    <meta:creation-date>2026-05-02T03:13:57.000</meta:creation-date>
    <meta:keyword/>
    <meta:user-defined meta:name="Category"/>
    <meta:user-defined meta:name="Company"/>
    <meta:user-defined meta:name="Manager"/>
  </office:meta>
</office:document-meta>
</file>