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d736" style:family="table">
      <style:table-properties style:rel-width="100" table:align="center"/>
    </style:style>
    <style:style style:name="07d736.0" style:family="table-column">
      <style:table-column-properties style:column-width="0.00cm"/>
    </style:style>
    <style:style style:name="955cb8" style:family="table">
      <style:table-properties style:rel-width="100" table:align="center"/>
    </style:style>
    <style:style style:name="955cb8.0" style:family="table-column">
      <style:table-column-properties style:column-width="0.00cm"/>
    </style:style>
    <style:style style:name="e2766f" style:family="table">
      <style:table-properties style:rel-width="100" table:align="center"/>
    </style:style>
    <style:style style:name="e2766f.0" style:family="table-column">
      <style:table-column-properties style:column-width="0.00cm"/>
    </style:style>
    <style:style style:name="ce6c65" style:family="table">
      <style:table-properties style:rel-width="100" table:align="center"/>
    </style:style>
    <style:style style:name="ce6c65.0" style:family="table-column">
      <style:table-column-properties style:column-width="0.00cm"/>
    </style:style>
    <style:style style:name="dc5aa3" style:family="table">
      <style:table-properties style:rel-width="100" table:align="center"/>
    </style:style>
    <style:style style:name="dc5aa3.0" style:family="table-column">
      <style:table-column-properties style:column-width="0.00cm"/>
    </style:style>
    <style:style style:name="a9200b" style:family="table">
      <style:table-properties style:rel-width="100" table:align="center"/>
    </style:style>
    <style:style style:name="a9200b.0" style:family="table-column">
      <style:table-column-properties style:column-width="0.00cm"/>
    </style:style>
    <style:style style:name="2e89b6" style:family="table">
      <style:table-properties style:rel-width="100" table:align="center"/>
    </style:style>
    <style:style style:name="2e89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Quign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de recherche au CNRS, PhDLinguistique, informatique, sciences cognitives</text:span></text:p>
        <text:p text:style-name="P8"><text:span text:style-name="T4">Affectation actuelle : Laboratoire ICAR (UMR 5191), Lyon</text:span></text:p>
        <text:p text:style-name="P10"><text:span text:style-name="T5">Précédentes affectations</text:span></text:p>
        <text:p text:style-name="P12"><text:span text:style-name="T6">2002-2009 : Equipe Langue et Dialogue, LORIA, Nancy1998-2002 : Groupe de Recherche sur les Interactions Communicatives (GRIC), Lyon1995-1998 : Equipe COAST (Communication et Acquisition des savoirs Scientifiques et Techniques), Lyon.</text:span></text:p>
        <text:p text:style-name="P13"><text:a xlink:type="simple" xlink:href="https://icar.cnrs.fr/membre/mquignard/">Page personnelle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07d736" table:style-name="07d736">
          <table:table-column table:style-name="07d736.0"/>
          <table:table-row>
            <table:table-cell office:value-type="string">
              <text:p text:style-name="Normal"><text:a xlink:type="simple" xlink:href="https://shs.hal.science/halshs-05411486v1">Étudier la dynamique de la lecture et écriture pour une meilleure caractérisation de la dyslexie-dysorthographie : le dispositif Dystracker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Luce Bigarnet">Luce Bigarnet</text:a></text:p>
              <text:p text:style-name="Normal"><text:span>Études de linguistique appliquée : revue de didactologie des langues-cultures et de lexiculturologie</text:span><text:span>, 2025, 218</text:span></text:p>
              <text:p text:style-name="Normal"><text:span>Article dans une revue</text:span></text:p>
              <text:p text:style-name="Normal"><text:a xlink:type="simple" xlink:href="https://shs.hal.science/halshs-05411486v1">halshs-05411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1461v1">La dyslexie-dysorthographie : un trouble complexe à la croisée des disciplines et des pratiques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/text:p>
              <text:p text:style-name="Normal"><text:span>Études de linguistique appliquée : revue de didactologie des langues-cultures et de lexiculturologie</text:span><text:span>, 2025, 218</text:span></text:p>
              <text:p text:style-name="Normal"><text:span>Article dans une revue</text:span></text:p>
              <text:p text:style-name="Normal"><text:a xlink:type="simple" xlink:href="https://shs.hal.science/halshs-05411461v1">halshs-05411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1468v1">L’importance de l’échange entre recherche et clinique : l’application Analidys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Agnes Witko">Agnes Witko</text:a></text:p>
              <text:p text:style-name="Normal"><text:span>Études de linguistique appliquée : revue de didactologie des langues-cultures et de lexiculturologie</text:span><text:span>, 2025, 218</text:span></text:p>
              <text:p text:style-name="Normal"><text:span>Article dans une revue</text:span></text:p>
              <text:p text:style-name="Normal"><text:a xlink:type="simple" xlink:href="https://shs.hal.science/halshs-05411468v1">halshs-0541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982v1">De la recherche à la clinique, l’application AnaliDys : pour une meilleure caractérisation des erreurs orthographiques en écriture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Agnes Witko">Agnes Witko</text:a></text:p>
              <text:p text:style-name="Normal"><text:span>L'Orthophoniste</text:span><text:span>, 2025, 446, pp.28-31</text:span></text:p>
              <text:p text:style-name="Normal"><text:span>Article dans une revue</text:span></text:p>
              <text:p text:style-name="Normal"><text:a xlink:type="simple" xlink:href="https://hal.science/hal-05086982v1">hal-0508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504v1">Pauses in the dynamics of handwriting production of French students with dyslexia: another evidence of their persistent difficulties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/text:p>
              <text:p text:style-name="Normal"><text:span>Dyslexia</text:span><text:span>, In press</text:span></text:p>
              <text:p text:style-name="Normal"><text:span>Article dans une revue</text:span></text:p>
              <text:p text:style-name="Normal"><text:a xlink:type="simple" xlink:href="https://hal.science/hal-04462504v1">hal-0446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094v1">Online Indicators of Written Production: ‘Bio-Behavioural’ Markers of Dyslexia–Dysorthographia?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/text:p>
              <text:p text:style-name="Normal"><text:span>Brain Sciences</text:span><text:span>, 2024, 14 (11), pp.1125.<text:s/></text:span><text:a xlink:type="simple" xlink:href="https://dx.doi.org/10.3390/brainsci14111125">⟨10.3390/brainsci14111125⟩</text:a></text:p>
              <text:p text:style-name="Normal"><text:span>Article dans une revue</text:span></text:p>
              <text:p text:style-name="Normal"><text:a xlink:type="simple" xlink:href="https://hal.science/hal-04774094v1">hal-0477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641v1">French Students with Dyslexia Facing the Punctuation System: Insecurity, Inventory Use, and Error Studies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/text:p>
              <text:p text:style-name="Normal"><text:span>Brain Sciences</text:span><text:span>, 2023, 13 (4), pp.532.<text:s/></text:span><text:a xlink:type="simple" xlink:href="https://dx.doi.org/10.3390/brainsci13040532">⟨10.3390/brainsci13040532⟩</text:a></text:p>
              <text:p text:style-name="Normal"><text:span>Article dans une revue</text:span></text:p>
              <text:p text:style-name="Normal"><text:a xlink:type="simple" xlink:href="https://hal.science/hal-04148641v1">hal-0414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290v1">Confronting Lexical Choice and Error Distribution in Written French: New Insights into the Linguistic Insecurity of Students with Dyslexia</text:a></text:p>
              <text:p text:style-name="Normal"><text:a xlink:type="simple" xlink:href="https://hal.science/search/index/?q=*&amp;authFullName_s=Audrey Mazur-Palandre">Audrey Mazur-Palandre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Agnes Witko">Agnes Witko</text:a></text:p>
              <text:p text:style-name="Normal"><text:span>Brain Sciences</text:span><text:span>, 2021, 11 (7), pp.992.<text:s/></text:span><text:a xlink:type="simple" xlink:href="https://dx.doi.org/10.3390/brainsci11070922">⟨10.3390/brainsci11070922⟩</text:a></text:p>
              <text:p text:style-name="Normal"><text:span>Article dans une revue</text:span></text:p>
              <text:p text:style-name="Normal"><text:a xlink:type="simple" xlink:href="https://hal.science/hal-03352290v1">hal-0335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329v1">Élaboration du corpus Democrat : procédures d’annotation et d’évaluation</text:a></text:p>
              <text:p text:style-name="Normal"><text:a xlink:type="simple" xlink:href="https://hal.science/search/index/?q=*&amp;authFullName_s=Matthieu Quignard">Matthieu Quignard</text:a><text:span>,</text:span><text:a xlink:type="simple" xlink:href="https://hal.science/search/index/?q=*&amp;authFullName_s=Marine Le Mené">Marine Le Mené</text:a><text:span>,</text:span><text:a xlink:type="simple" xlink:href="https://hal.science/search/index/?q=*&amp;authFullName_s=Frédéric Landragin">Frédéric Landragin</text:a></text:p>
              <text:p text:style-name="Normal"><text:span>Langages</text:span><text:span>, 2021, Un corpus annoté en chaînes de référence et son exploitation : le projet Democrat, 224, pp.25-46.<text:s/></text:span><text:a xlink:type="simple" xlink:href="https://dx.doi.org/10.3917/lang.224.0025">⟨10.3917/lang.224.0025⟩</text:a></text:p>
              <text:p text:style-name="Normal"><text:span>Article dans une revue</text:span></text:p>
              <text:p text:style-name="Normal"><text:a xlink:type="simple" xlink:href="https://hal.science/hal-03474329v1">hal-03474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4981v1">Chaînes de référence et structure textuelle dans les Essais sur la peinture de Diderot</text:a></text:p>
              <text:p text:style-name="Normal"><text:a xlink:type="simple" xlink:href="https://hal.science/search/index/?q=*&amp;authFullName_s=Céline Guillot-Barbance">Céline Guillot-Barbance</text:a><text:span>,</text:span><text:a xlink:type="simple" xlink:href="https://hal.science/search/index/?q=*&amp;authFullName_s=Matthieu Quignard">Matthieu Quignard</text:a></text:p>
              <text:p text:style-name="Normal"><text:span>Discours - Revue de linguistique, psycholinguistique et informatique</text:span><text:span>, 2019, 25 (25),<text:s/></text:span><text:a xlink:type="simple" xlink:href="https://dx.doi.org/10.4000/discours.10421">⟨10.4000/discours.10421⟩</text:a></text:p>
              <text:p text:style-name="Normal"><text:span>Article dans une revue</text:span></text:p>
              <text:p text:style-name="Normal"><text:a xlink:type="simple" xlink:href="https://shs.hal.science/halshs-02484981v1">halshs-0248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16v1">Chao: a framework for the development of orchestration technologies for technology-enhanced learning activities using tablets in classrooms</text:a></text:p>
              <text:p text:style-name="Normal"><text:a xlink:type="simple" xlink:href="https://hal.science/search/index/?q=*&amp;authFullName_s=Patrick Wang">Patrick Wang</text:a><text:span>,</text:span><text:a xlink:type="simple" xlink:href="https://hal.science/search/index/?q=*&amp;authFullName_s=Pierre Tchounikine">Pierre Tchounikine</text:a><text:span>,</text:span><text:a xlink:type="simple" xlink:href="https://hal.science/search/index/?q=*&amp;authFullName_s=Matthieu Quignard">Matthieu Quignard</text:a></text:p>
              <text:p text:style-name="Normal"><text:span>International journal of technology enhanced learning</text:span><text:span>, 2018, 10 (1/2), pp.1-21.<text:s/></text:span><text:a xlink:type="simple" xlink:href="https://dx.doi.org/10.1504/IJTEL.2018.10008583">⟨10.1504/IJTEL.2018.10008583⟩</text:a></text:p>
              <text:p text:style-name="Normal"><text:span>Article dans une revue</text:span></text:p>
              <text:p text:style-name="Normal"><text:a xlink:type="simple" xlink:href="https://hal.science/hal-01655616v1">hal-01655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135v1">Gaining Insight by Transforming Between Temporal Representations of Human Interaction</text:a></text:p>
              <text:p text:style-name="Normal"><text:a xlink:type="simple" xlink:href="https://hal.science/search/index/?q=*&amp;authFullName_s=Kristine Lund">Kristine Lund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David Williamson Shaffer">David Williamson Shaffer</text:a></text:p>
              <text:p text:style-name="Normal"><text:span>Journal of Learning Analytics</text:span><text:span>, 2017, 4 (3), pp.102 - 122.<text:s/></text:span><text:a xlink:type="simple" xlink:href="https://dx.doi.org/10.18608/jla.2017.43.6">⟨10.18608/jla.2017.43.6⟩</text:a></text:p>
              <text:p text:style-name="Normal"><text:span>Article dans une revue</text:span></text:p>
              <text:p text:style-name="Normal"><text:a xlink:type="simple" xlink:href="https://shs.hal.science/halshs-01656135v1">halshs-0165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091v1">Entretien</text:a></text:p>
              <text:p text:style-name="Normal"><text:a xlink:type="simple" xlink:href="https://hal.science/search/index/?q=*&amp;authFullName_s=Nicolas Nova">Nicolas Nova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Magali Ollagnier-Beldame">Magali Ollagnier-Beldame</text:a><text:span>,</text:span><text:a xlink:type="simple" xlink:href="https://hal.science/search/index/?q=*&amp;authFullName_s=Matthieu Quignard">Matthieu Quignard</text:a></text:p>
              <text:p text:style-name="Normal"><text:span>Interfaces numériques</text:span><text:span>, 2017, 6 (2)</text:span></text:p>
              <text:p text:style-name="Normal"><text:span>Article dans une revue</text:span></text:p>
              <text:p text:style-name="Normal"><text:a xlink:type="simple" xlink:href="https://hal.science/hal-02939091v1">hal-0293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731v1">Une méthode instrumentée pour l’analyse multidimensionnelle des tonalités émotionnelles dans l’interaction</text:a></text:p>
              <text:p text:style-name="Normal"><text:a xlink:type="simple" xlink:href="https://hal.science/search/index/?q=*&amp;authFullName_s=Matthieu Quignard">Matthieu Quignard</text:a><text:span>,</text:span><text:a xlink:type="simple" xlink:href="https://hal.science/search/index/?q=*&amp;authFullName_s=Biagio Ursi">Biagio Ursi</text:a><text:span>,</text:span><text:a xlink:type="simple" xlink:href="https://hal.science/search/index/?q=*&amp;authFullName_s=Nathalie Rossi-Gensane">Nathalie Rossi-Gensane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Heike Baldauf-Quilliatre">Heike Baldauf-Quilliatre</text:a><text:span>et al.</text:span></text:p>
              <text:p text:style-name="Normal"><text:span>SHS Web of Conferences</text:span><text:span>, 2016, 5e Congrès Mondial de Linguistique Française - CMLF 2016, 27,<text:s/></text:span><text:a xlink:type="simple" xlink:href="https://dx.doi.org/10.1051/shsconf/20162715004">⟨10.1051/shsconf/20162715004⟩</text:a></text:p>
              <text:p text:style-name="Normal"><text:span>Article dans une revue</text:span></text:p>
              <text:p text:style-name="Normal"><text:a xlink:type="simple" xlink:href="https://hal.science/hal-01778731v1">hal-01778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2523v1">The Descent of Pluto: Interactive dynamics, specialisation and reciprocity of roles in a Wikipedia debate</text:a></text:p>
              <text:p text:style-name="Normal"><text:a xlink:type="simple" xlink:href="https://hal.science/search/index/?q=*&amp;authFullName_s=Françoise Detienne">Françoise Detienne</text:a><text:span>,</text:span><text:a xlink:type="simple" xlink:href="https://hal.science/search/index/?q=*&amp;authFullName_s=Michael Baker">Michael Baker</text:a><text:span>,</text:span><text:a xlink:type="simple" xlink:href="https://hal.science/search/index/?q=*&amp;authFullName_s=Dominique Fréard">Dominique Fréard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Alexandre Denis">Alexandre Denis</text:a><text:span>et al.</text:span></text:p>
              <text:p text:style-name="Normal"><text:span>International Journal of Human-Computer Studies</text:span><text:span>, 2016, vol. 86, pp. 11-31.<text:s/></text:span><text:a xlink:type="simple" xlink:href="https://dx.doi.org/10.1016/j.ijhcs.2015.09.002">⟨10.1016/j.ijhcs.2015.09.002⟩</text:a></text:p>
              <text:p text:style-name="Normal"><text:span>Article dans une revue</text:span></text:p>
              <text:p text:style-name="Normal"><text:a xlink:type="simple" xlink:href="https://api.istex.fr/ark:/67375/6H6-84LMTNXR-D/fulltext.pdf?sid=hal">istex</text:a></text:p>
              <text:p text:style-name="Normal"><text:a xlink:type="simple" xlink:href="https://shs.hal.science/halshs-01392523v1">halshs-01392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619v1">MEDIA: a semantically annotated corpus of task oriented dialogs in French</text:a></text:p>
              <text:p text:style-name="Normal"><text:a xlink:type="simple" xlink:href="https://hal.science/search/index/?q=*&amp;authFullName_s=Hélène Bonneau-Maynard">Hélène Bonneau-Maynard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Alexandre A. J. Denis">Alexandre A. J. Denis</text:a></text:p>
              <text:p text:style-name="Normal"><text:span>Language Resources and Evaluation</text:span><text:span>, 2009, Language Resources and Evaluation, 43 (4), pp.329-354.<text:s/></text:span><text:a xlink:type="simple" xlink:href="https://dx.doi.org/10.1007/s10579-009-9103-2">⟨10.1007/s10579-009-9103-2⟩</text:a></text:p>
              <text:p text:style-name="Normal"><text:span>Article dans une revue</text:span></text:p>
              <text:p text:style-name="Normal"><text:a xlink:type="simple" xlink:href="https://api.istex.fr/ark:/67375/VQC-VRS28KX7-6/fulltext.pdf?sid=hal">istex</text:a></text:p>
              <text:p text:style-name="Normal"><text:a xlink:type="simple" xlink:href="https://inria.hal.science/inria-00424619v1">inria-0042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149v1">Instrumenter l'argumentation : conception de dispositifs de communication médiée par ordinateurs pour la modélisation cognitive de l'argumentation.</text:a></text:p>
              <text:p text:style-name="Normal"><text:a xlink:type="simple" xlink:href="https://hal.science/search/index/?q=*&amp;authFullName_s=Matthieu Quignard">Matthieu Quignard</text:a></text:p>
              <text:p text:style-name="Normal"><text:span>Revue des Interactions Humaines Médiatisées (RIHM) = Journal of Human Mediated Interactions</text:span><text:span>, 2007, 8 (2), pp.1-22</text:span></text:p>
              <text:p text:style-name="Normal"><text:span>Article dans une revue</text:span></text:p>
              <text:p text:style-name="Normal"><text:a xlink:type="simple" xlink:href="https://hal.science/hal-00384149v1">hal-00384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421v1">Rainbow: a framework for analyzing computer-mediated pedagogical debates.</text:a></text:p>
              <text:p text:style-name="Normal"><text:a xlink:type="simple" xlink:href="https://hal.science/search/index/?q=*&amp;authFullName_s=Michael Baker">Michael Baker</text:a><text:span>,</text:span><text:a xlink:type="simple" xlink:href="https://hal.science/search/index/?q=*&amp;authFullName_s=Jerry Andriessen">Jerry Andriessen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Marije van Amelsvoort">Marije van Amelsvoort</text:a><text:span>,</text:span><text:a xlink:type="simple" xlink:href="https://hal.science/search/index/?q=*&amp;authFullName_s=Matthieu Quignard">Matthieu Quignard</text:a></text:p>
              <text:p text:style-name="Normal"><text:span>International Journal of Computer-Supported Collaborative Learning</text:span><text:span>, 2007, 2 (2-3), pp.315-357.<text:s/></text:span><text:a xlink:type="simple" xlink:href="https://dx.doi.org/10.1007/s11412-007-9022-4">⟨10.1007/s11412-007-9022-4⟩</text:a></text:p>
              <text:p text:style-name="Normal"><text:span>Article dans une revue</text:span></text:p>
              <text:p text:style-name="Normal"><text:a xlink:type="simple" xlink:href="https://api.istex.fr/ark:/67375/VQC-87CKNHTW-4/fulltext.pdf?sid=hal">istex</text:a></text:p>
              <text:p text:style-name="Normal"><text:a xlink:type="simple" xlink:href="https://shs.hal.science/halshs-00373421v1">halshs-00373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663v1">Interactions épistémiques médiatisées par ordinateur pour l'apprentissage des sciences : bilan de recherches.</text:a></text:p>
              <text:p text:style-name="Normal"><text:a xlink:type="simple" xlink:href="https://hal.science/search/index/?q=*&amp;authFullName_s=Michael Baker">Michael Baker</text:a><text:span>,</text:span><text:a xlink:type="simple" xlink:href="https://hal.science/search/index/?q=*&amp;authFullName_s=Erica de Vries">Erica de Vries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Matthieu Quignard">Matthieu Quignard</text:a></text:p>
              <text:p text:style-name="Normal"><text:span>Sciences et Techniques Educatives</text:span><text:span>, 2001, 8, pp.21-32</text:span></text:p>
              <text:p text:style-name="Normal"><text:span>Article dans une revue</text:span></text:p>
              <text:p text:style-name="Normal"><text:a xlink:type="simple" xlink:href="https://shs.hal.science/halshs-00376663v1">halshs-00376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790v1">Modélisation cognitive des dialogues argumentatifs : étude de dialogues d'élèves en situation de résolution de problème</text:a></text:p>
              <text:p text:style-name="Normal"><text:a xlink:type="simple" xlink:href="https://hal.science/search/index/?q=*&amp;authFullName_s=Matthieu Quignard">Matthieu Quignard</text:a></text:p>
              <text:p text:style-name="Normal"><text:span>In Cognito - Cahiers Romans de Sciences Cognitives</text:span><text:span>, 2001, 20, pp.35 - 42</text:span></text:p>
              <text:p text:style-name="Normal"><text:span>Article dans une revue</text:span></text:p>
              <text:p text:style-name="Normal"><text:a xlink:type="simple" xlink:href="https://shs.hal.science/halshs-01405790v1">halshs-01405790v1</text:a></text:p>
            </table:table-cell>
          </table:table-row>
        </table:table>
        <text:p text:style-name="P20"/>
        <text:p text:style-name="Heading2"><text:span text:style-name="T9">Communication dans un congrès (60)</text:span></text:p>
        <text:p text:style-name="P22"/>
        <table:table table:name="955cb8" table:style-name="955cb8">
          <table:table-column table:style-name="955cb8.0"/>
          <table:table-row>
            <table:table-cell office:value-type="string">
              <text:p text:style-name="Normal"><text:a xlink:type="simple" xlink:href="https://hal.science/hal-05568402v1">Dynamics of writing of students with dyslexia: relating writing online indicators with eye movements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/text:p>
              <text:p text:style-name="Normal"><text:span>SIG Writing conference 2026, Writing research for writing practice</text:span><text:span>, Jun 2026, Zurich, Switzerland</text:span></text:p>
              <text:p text:style-name="Normal"><text:span>Communication dans un congrès</text:span></text:p>
              <text:p text:style-name="Normal"><text:a xlink:type="simple" xlink:href="https://hal.science/hal-05568402v1">hal-0556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395v1">Le dispositif DYTRACKER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Luce Bigarnet">Luce Bigarnet</text:a><text:span>,</text:span><text:a xlink:type="simple" xlink:href="https://hal.science/search/index/?q=*&amp;authFullName_s=Michaël Rouillard">Michaël Rouillard</text:a></text:p>
              <text:p text:style-name="Normal"><text:span>Journée Sciences avec et pour la société, Partage de 15 ans d’expérience du laboratoire d’excellence ASLAN</text:span><text:span>, Jan 2026, Lyon, France</text:span></text:p>
              <text:p text:style-name="Normal"><text:span>Communication dans un congrès</text:span></text:p>
              <text:p text:style-name="Normal"><text:a xlink:type="simple" xlink:href="https://hal.science/hal-05568395v1">hal-0556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398v1">Studiying writing dynamics of students of dyslexia: the DYSTRACKER setup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Michaël Rouillard">Michaël Rouillard</text:a><text:span>,</text:span><text:a xlink:type="simple" xlink:href="https://hal.science/search/index/?q=*&amp;authFullName_s=Simon Evain">Simon Evain</text:a><text:span>,</text:span><text:a xlink:type="simple" xlink:href="https://hal.science/search/index/?q=*&amp;authFullName_s=Lionel Moiroud">Lionel Moiroud</text:a><text:span>et al.</text:span></text:p>
              <text:p text:style-name="Normal"><text:span>SIG Writing conference 2026, Writing research for writing practice</text:span><text:span>, Jun 2026, Zurich, Switzerland</text:span></text:p>
              <text:p text:style-name="Normal"><text:span>Communication dans un congrès</text:span></text:p>
              <text:p text:style-name="Normal"><text:a xlink:type="simple" xlink:href="https://hal.science/hal-05568398v1">hal-0556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874v1">Décrire l’expérience synesthésique : apports des entretiens d’explicitation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Lorraine Ménière">Lorraine Ménière</text:a><text:span>,</text:span><text:a xlink:type="simple" xlink:href="https://hal.science/search/index/?q=*&amp;authFullName_s=Emmanuelle Prak-Derrington">Emmanuelle Prak-Derrington</text:a><text:span>,</text:span><text:a xlink:type="simple" xlink:href="https://hal.science/search/index/?q=*&amp;authFullName_s=Matthieu Quignard">Matthieu Quignard</text:a></text:p>
              <text:p text:style-name="Normal"><text:span>Synesthésies et sciences du langage</text:span><text:span>, Mar 2025, Lyon, France</text:span></text:p>
              <text:p text:style-name="Normal"><text:span>Communication dans un congrès</text:span></text:p>
              <text:p text:style-name="Normal"><text:a xlink:type="simple" xlink:href="https://hal.science/hal-05103874v1">hal-05103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3128v1">Règles de grammaire à l’épreuve des règles de quasi-implication</text:a></text:p>
              <text:p text:style-name="Normal"><text:a xlink:type="simple" xlink:href="https://hal.science/search/index/?q=*&amp;authFullName_s=Jean-Claude Régnier">Jean-Claude Régnie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Santiago Guillén">Santiago Guillén</text:a><text:span>,</text:span><text:a xlink:type="simple" xlink:href="https://hal.science/search/index/?q=*&amp;authFullName_s=Daniel Valero">Daniel Valero</text:a></text:p>
              <text:p text:style-name="Normal"><text:span>ASI13-2025 : XIIIe Colloque International d'Analyse Statistique Implicative</text:span><text:span>, Université Lumière Lyon2 - Lyon &amp; Université des Antilles - Martinique, Nov 2025, Fort de France (Martinique), France. pp.678</text:span></text:p>
              <text:p text:style-name="Normal"><text:span>Communication dans un congrès</text:span></text:p>
              <text:p text:style-name="Normal"><text:a xlink:type="simple" xlink:href="https://inria.hal.science/hal-05373128v1">hal-0537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910v1">Explanatory interviews to study synesthetic phenomena and shed light on the dynamics of language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Emmanuelle Prak-Derrington">Emmanuelle Prak-Derrington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Lorraine Ménière">Lorraine Ménière</text:a></text:p>
              <text:p text:style-name="Normal"><text:span>VIII International Conference "Synesthesia: Science and Art"</text:span><text:span>, Oct 2025, Alcala la Real, Spain</text:span></text:p>
              <text:p text:style-name="Normal"><text:span>Communication dans un congrès</text:span></text:p>
              <text:p text:style-name="Normal"><text:a xlink:type="simple" xlink:href="https://hal.science/hal-05317910v1">hal-0531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74v1">Persistence of written production difficulties in dyslexic students: Implementation in clinical practice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Agnes Witko">Agnes Witko</text:a></text:p>
              <text:p text:style-name="Normal"><text:span>13th conference of The British Dyslexia Association, Dimensions of Dyslexia: Evidence and Practice</text:span><text:span>, 2024, Surrey, United Kingdom</text:span></text:p>
              <text:p text:style-name="Normal"><text:span>Communication dans un congrès</text:span></text:p>
              <text:p text:style-name="Normal"><text:a xlink:type="simple" xlink:href="https://hal.science/hal-04462674v1">hal-0446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56v1">Online processes and eye movements indicators during reading and writing: methodological considerations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David Chesnet">David Chesnet</text:a><text:span>,</text:span><text:a xlink:type="simple" xlink:href="https://hal.science/search/index/?q=*&amp;authFullName_s=Lionel Moiroud">Lionel Moiroud</text:a><text:span>,</text:span><text:a xlink:type="simple" xlink:href="https://hal.science/search/index/?q=*&amp;authFullName_s=Michaël Rouillard">Michaël Rouillard</text:a><text:span>et al.</text:span></text:p>
              <text:p text:style-name="Normal"><text:span>Conference Sig Writing 2024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4462656v1">hal-0446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35v1">Study of duration and location of pauses in written processes development by students with dyslexia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/text:p>
              <text:p text:style-name="Normal"><text:span>Conference Sig Writing 2024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4462635v1">hal-0446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67v1">On-line and off-line analyze of the punctuation of students with dyslexia: a way to underline persistent difficulties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/text:p>
              <text:p text:style-name="Normal"><text:span>13th conference of The British Dyslexia Association, Dimensions of Dyslexia: Evidence and Practice</text:span><text:span>, 2024, Surrey, United Kingdom</text:span></text:p>
              <text:p text:style-name="Normal"><text:span>Communication dans un congrès</text:span></text:p>
              <text:p text:style-name="Normal"><text:a xlink:type="simple" xlink:href="https://hal.science/hal-04462667v1">hal-0446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19v1">Dyslexia in adulthood: a better comprehension for a better inclusion in University and workplace.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/text:p>
              <text:p text:style-name="Normal"><text:span>Colloque European Dyslexia Association</text:span><text:span>, 2023, San Marino, Italy</text:span></text:p>
              <text:p text:style-name="Normal"><text:span>Communication dans un congrès</text:span></text:p>
              <text:p text:style-name="Normal"><text:a xlink:type="simple" xlink:href="https://hal.science/hal-04462619v1">hal-0446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449v1">Persistance des difficultés en production écrite chez l’étudiant dyslexique : implémentation d’une chaîne de traitement lexical en pratique clinique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Agnes Witko">Agnes Witko</text:a></text:p>
              <text:p text:style-name="Normal"><text:span>Colloque XXIIèmes Rencontres Internationales d’Orthophonie</text:span><text:span>, Nov 2022, Paris, France. pp.277-304</text:span></text:p>
              <text:p text:style-name="Normal"><text:span>Communication dans un congrès</text:span></text:p>
              <text:p text:style-name="Normal"><text:a xlink:type="simple" xlink:href="https://hal.science/hal-03950449v1">hal-0395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58v1">Textometric Exploitation of Coreference-annotated Corpora with TXM: Methodological Choices and First Outcomes</text:a></text:p>
              <text:p text:style-name="Normal"><text:a xlink:type="simple" xlink:href="https://hal.science/search/index/?q=*&amp;authFullName_s=Matthieu Quignard">Matthieu Quignard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Frédéric Landragin">Frédéric Landragin</text:a><text:span>,</text:span><text:a xlink:type="simple" xlink:href="https://hal.science/search/index/?q=*&amp;authFullName_s=Matthieu Decorde">Matthieu Decorde</text:a></text:p>
              <text:p text:style-name="Normal"><text:span>Fourteenth International Conference on the Statistical Analysis of Textual Data</text:span><text:span>, Jun 2018, Rome, Italy. pp.610-615</text:span></text:p>
              <text:p text:style-name="Normal"><text:span>Communication dans un congrès</text:span></text:p>
              <text:p text:style-name="Normal"><text:a xlink:type="simple" xlink:href="https://hal.science/hal-01814858v1">hal-0181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87v1">Jouer et apprendre en classe : Étude des pratiques interactionnelles dans des environnements d’apprentissage hybrides et émergents</text:a></text:p>
              <text:p text:style-name="Normal"><text:a xlink:type="simple" xlink:href="https://hal.science/search/index/?q=*&amp;authFullName_s=Vassiliki Markaki">Vassiliki Markaki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Erica Vries (de)">Erica Vries (de)</text:a><text:span>,</text:span><text:a xlink:type="simple" xlink:href="https://hal.science/search/index/?q=*&amp;authFullName_s=Kristine Lund">Kristine Lund</text:a></text:p>
              <text:p text:style-name="Normal"><text:span>Journée d’étude : Jeux Vidéo en pratique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1928287v1">hal-0192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564v1">La dissémination lexicographique de émotion, emozione, emoción</text:a></text:p>
              <text:p text:style-name="Normal"><text:a xlink:type="simple" xlink:href="https://hal.science/search/index/?q=*&amp;authFullName_s=Matthieu Quignard">Matthieu Quignard</text:a><text:span>,</text:span><text:a xlink:type="simple" xlink:href="https://hal.science/search/index/?q=*&amp;authFullName_s=Christian Plantin">Christian Plantin</text:a></text:p>
              <text:p text:style-name="Normal"><text:span>EMO-LEARNING: AFFECTS IN LANGUAGE LEARNING</text:span><text:span>, Jul 2017, Louvain, Belgique</text:span></text:p>
              <text:p text:style-name="Normal"><text:span>Communication dans un congrès</text:span></text:p>
              <text:p text:style-name="Normal"><text:a xlink:type="simple" xlink:href="https://hal.science/hal-01680564v1">hal-01680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0587v1">The dangers of assuming before analysis</text:a></text:p>
              <text:p text:style-name="Normal"><text:a xlink:type="simple" xlink:href="https://hal.science/search/index/?q=*&amp;authFullName_s=Kristine Lund">Kristine Lund</text:a><text:span>,</text:span><text:a xlink:type="simple" xlink:href="https://hal.science/search/index/?q=*&amp;authFullName_s=Matthieu Quignard">Matthieu Quignard</text:a></text:p>
              <text:p text:style-name="Normal"><text:span>Making a difference: prioritizing equity and access in CSCL: Computer Supported Collaborative Learning (CSCL) 2017</text:span><text:span>, International Society of the Learning Sciences, Jun 2017, Philadelphia, Pennsylvania, United States. pp.(forthcoming)</text:span></text:p>
              <text:p text:style-name="Normal"><text:span>Communication dans un congrès</text:span></text:p>
              <text:p text:style-name="Normal"><text:a xlink:type="simple" xlink:href="https://shs.hal.science/halshs-01580587v1">halshs-0158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577v1">Chaînes de référence, structuration textuelle et genres textuels en diachronie : premières explorations du corpus Democrat</text:a></text:p>
              <text:p text:style-name="Normal"><text:a xlink:type="simple" xlink:href="https://hal.science/search/index/?q=*&amp;authFullName_s=Matthieu Decorde">Matthieu Decorde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Matthieu Quignard">Matthieu Quignard</text:a></text:p>
              <text:p text:style-name="Normal"><text:span>Journée d’étude « Référence, coréférence et structure textuelle »</text:span><text:span>, Nov 2017, Lyon, France</text:span></text:p>
              <text:p text:style-name="Normal"><text:span>Communication dans un congrès</text:span></text:p>
              <text:p text:style-name="Normal"><text:a xlink:type="simple" xlink:href="https://hal.science/hal-01680577v1">hal-0168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560v1">Du discours programmateur dans la correspondance de guerre du soldat vers sa famille : informer sans alarmer</text:a></text:p>
              <text:p text:style-name="Normal"><text:a xlink:type="simple" xlink:href="https://hal.science/search/index/?q=*&amp;authFullName_s=Matthieu Quignard">Matthieu Quignard</text:a></text:p>
              <text:p text:style-name="Normal"><text:span>Journées d'études internationales "Les Discours Programmateurs"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1680560v1">hal-0168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571v1">La mesure de l’émotion pendant le discours: verrous théoriques, analytiques et technologiques</text:a></text:p>
              <text:p text:style-name="Normal"><text:a xlink:type="simple" xlink:href="https://hal.science/search/index/?q=*&amp;authFullName_s=Kristine Lund">Kristine Lund</text:a><text:span>,</text:span><text:a xlink:type="simple" xlink:href="https://hal.science/search/index/?q=*&amp;authFullName_s=Matthieu Quignard">Matthieu Quignard</text:a></text:p>
              <text:p text:style-name="Normal"><text:span>Emotions : mécanismes et mesures en situations écologiques</text:span><text:span>, Dec 2017, Lyon, France</text:span></text:p>
              <text:p text:style-name="Normal"><text:span>Communication dans un congrès</text:span></text:p>
              <text:p text:style-name="Normal"><text:a xlink:type="simple" xlink:href="https://hal.science/hal-01680571v1">hal-0168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581v1">Interactional Epistemic Network Analysis (iENA): A Cognitive and Interactional Approach to Epistemic Game Based Learning.</text:a></text:p>
              <text:p text:style-name="Normal"><text:a xlink:type="simple" xlink:href="https://hal.science/search/index/?q=*&amp;authFullName_s=Vassiliki Markaki">Vassiliki Markaki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David Williamson Shaffer">David Williamson Shaffer</text:a></text:p>
              <text:p text:style-name="Normal"><text:span>International Convention of Psychological Science</text:span><text:span>, Mar 2017, Vienna, Austria</text:span></text:p>
              <text:p text:style-name="Normal"><text:span>Communication dans un congrès</text:span></text:p>
              <text:p text:style-name="Normal"><text:a xlink:type="simple" xlink:href="https://hal.science/hal-01680581v1">hal-0168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245v1">Dialectal Characterization of Linguistics Variability on Twitter</text:a></text:p>
              <text:p text:style-name="Normal"><text:a xlink:type="simple" xlink:href="https://hal.science/search/index/?q=*&amp;authFullName_s=Clément Thibert">Clément Thibert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Márton Karsai">Márton Karsai</text:a><text:span>,</text:span><text:a xlink:type="simple" xlink:href="https://hal.science/search/index/?q=*&amp;authFullName_s=Matthieu Quignard">Matthieu Quignard</text:a></text:p>
              <text:p text:style-name="Normal"><text:span>Data Driven Approach to Network and Language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1410245v1">hal-01410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2624v1">« Ma Guerre 1914-1918 », de Charles Bruneau. Les mots d'un linguiste sur le front</text:a></text:p>
              <text:p text:style-name="Normal"><text:a xlink:type="simple" xlink:href="https://hal.science/search/index/?q=*&amp;authFullName_s=Matthieu Quignard">Matthieu Quignard</text:a></text:p>
              <text:p text:style-name="Normal"><text:span>Nuits des Chercheurs</text:span><text:span>, Université de Lyon, Sep 2016, Lyon, France</text:span></text:p>
              <text:p text:style-name="Normal"><text:span>Communication dans un congrès</text:span></text:p>
              <text:p text:style-name="Normal"><text:a xlink:type="simple" xlink:href="https://shs.hal.science/halshs-01392624v1">halshs-01392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2606v1">« Tu vends que l` truc orange » Concurrence de présences à l'écran vs. hors écran dans une situation professionnelle de co-conception</text:a></text:p>
              <text:p text:style-name="Normal"><text:a xlink:type="simple" xlink:href="https://hal.science/search/index/?q=*&amp;authFullName_s=Matthieu Quignard">Matthieu Quignard</text:a><text:span>,</text:span><text:a xlink:type="simple" xlink:href="https://hal.science/search/index/?q=*&amp;authFullName_s=Magali Ollagnier-Beldame">Magali Ollagnier-Beldame</text:a></text:p>
              <text:p text:style-name="Normal"><text:span>Interactions Multimodales Par ÉCran</text:span><text:span>, Jul 2016, Lyon, France. pp.6 - 8</text:span></text:p>
              <text:p text:style-name="Normal"><text:span>Communication dans un congrès</text:span></text:p>
              <text:p text:style-name="Normal"><text:a xlink:type="simple" xlink:href="https://shs.hal.science/halshs-01392606v1">halshs-01392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278v1">Une méthode instrumentée pour l’analyse multidimensionnelle des tonalités émotionnelles dans l’interaction</text:a></text:p>
              <text:p text:style-name="Normal"><text:a xlink:type="simple" xlink:href="https://hal.science/search/index/?q=*&amp;authFullName_s=Matthieu Quignard">Matthieu Quignard</text:a><text:span>,</text:span><text:a xlink:type="simple" xlink:href="https://hal.science/search/index/?q=*&amp;authFullName_s=Biagio Ursi">Biagio Ursi</text:a><text:span>,</text:span><text:a xlink:type="simple" xlink:href="https://hal.science/search/index/?q=*&amp;authFullName_s=Nathalie Rossi-Gensane">Nathalie Rossi-Gensane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Heike Baldauf-Quilliatre">Heike Baldauf-Quilliatre</text:a><text:span>et al.</text:span></text:p>
              <text:p text:style-name="Normal"><text:span>Congrès Mondial de Linguistique Française - CMLF 2016</text:span><text:span>, Franck Neveu, Gabriel Bergougnioux, Marie-Hélène Côté, Jean-Michel Fournier, Linda Hriba, Sophie Prévost, Jul 2016, Tours, France</text:span></text:p>
              <text:p text:style-name="Normal"><text:span>Communication dans un congrès</text:span></text:p>
              <text:p text:style-name="Normal"><text:a xlink:type="simple" xlink:href="https://shs.hal.science/halshs-01316278v1">halshs-0131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24v1">A Model to Support Monitoring for Classroom Orchestration in a Tablet-Based CSCL Activity</text:a></text:p>
              <text:p text:style-name="Normal"><text:a xlink:type="simple" xlink:href="https://hal.science/search/index/?q=*&amp;authFullName_s=Patrick Wang">Patrick Wang</text:a><text:span>,</text:span><text:a xlink:type="simple" xlink:href="https://hal.science/search/index/?q=*&amp;authFullName_s=Pierre Tchounikine">Pierre Tchounikine</text:a><text:span>,</text:span><text:a xlink:type="simple" xlink:href="https://hal.science/search/index/?q=*&amp;authFullName_s=Matthieu Quignard">Matthieu Quignard</text:a></text:p>
              <text:p text:style-name="Normal"><text:span>10th European Conference on Technology Enhanced Learning</text:span><text:span>, Sep 2015, Toledo, Spain. pp.491-496</text:span></text:p>
              <text:p text:style-name="Normal"><text:span>Communication dans un congrès</text:span></text:p>
              <text:p text:style-name="Normal"><text:a xlink:type="simple" xlink:href="https://hal.science/hal-01284624v1">hal-01284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2565v1">« Ma Guerre 1914-1918 », les mots de la guerre de Charles Bruneau</text:a></text:p>
              <text:p text:style-name="Normal"><text:a xlink:type="simple" xlink:href="https://hal.science/search/index/?q=*&amp;authFullName_s=Matthieu Quignard">Matthieu Quignard</text:a></text:p>
              <text:p text:style-name="Normal"><text:span>En guerre avec les mots</text:span><text:span>, Oct 2015, Gênes, Italie</text:span></text:p>
              <text:p text:style-name="Normal"><text:span>Communication dans un congrès</text:span></text:p>
              <text:p text:style-name="Normal"><text:a xlink:type="simple" xlink:href="https://shs.hal.science/halshs-01392565v1">halshs-01392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738v1">When researchers orient their gaze: Three case studies on argumentation and cognition.</text:a></text:p>
              <text:p text:style-name="Normal"><text:a xlink:type="simple" xlink:href="https://hal.science/search/index/?q=*&amp;authFullName_s=Kris Lund">Kris Lund</text:a><text:span>,</text:span><text:a xlink:type="simple" xlink:href="https://hal.science/search/index/?q=*&amp;authFullName_s=Matthieu Quignard">Matthieu Quignard</text:a></text:p>
              <text:p text:style-name="Normal"><text:span>16th European Conference for Research on Learning and Instruction (EARLI). Towards a Reflective Society: Synergies Between Learning, Teaching and Research</text:span><text:span>, EARLI, Sep 2015, Limassol, Cyprus</text:span></text:p>
              <text:p text:style-name="Normal"><text:span>Communication dans un congrès</text:span></text:p>
              <text:p text:style-name="Normal"><text:a xlink:type="simple" xlink:href="https://shs.hal.science/halshs-01321738v1">halshs-01321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4428v1">Caractérisation dialectale de variabilité linguistique sur Twitter</text:a></text:p>
              <text:p text:style-name="Normal"><text:a xlink:type="simple" xlink:href="https://hal.science/search/index/?q=*&amp;authFullName_s=Jean-Philippe Magué">Jean-Philippe Magué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Matthieu Quignard">Matthieu Quignard</text:a></text:p>
              <text:p text:style-name="Normal"><text:span>LANGUAGE, COGNITION AND SOCIETY (AFLiCo 6)</text:span><text:span>, May 2015, Grenoble, France</text:span></text:p>
              <text:p text:style-name="Normal"><text:span>Communication dans un congrès</text:span></text:p>
              <text:p text:style-name="Normal"><text:a xlink:type="simple" xlink:href="https://inria.hal.science/hal-01134428v1">hal-0113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27v1">Orchestration Challenges Raised by Transposing a Paper-Based Individual Activity into a Tablet-Based CSCL Activity: An Example</text:a></text:p>
              <text:p text:style-name="Normal"><text:a xlink:type="simple" xlink:href="https://hal.science/search/index/?q=*&amp;authFullName_s=Patrick Wang">Patrick Wang</text:a><text:span>,</text:span><text:a xlink:type="simple" xlink:href="https://hal.science/search/index/?q=*&amp;authFullName_s=Pierre Tchounikine">Pierre Tchounikine</text:a><text:span>,</text:span><text:a xlink:type="simple" xlink:href="https://hal.science/search/index/?q=*&amp;authFullName_s=Matthieu Quignard">Matthieu Quignard</text:a></text:p>
              <text:p text:style-name="Normal"><text:span>11th International conference in Computer-Supported Collaborative Learning</text:span><text:span>, Jun 2015, Goteborg, Sweden. pp.523-528</text:span></text:p>
              <text:p text:style-name="Normal"><text:span>Communication dans un congrès</text:span></text:p>
              <text:p text:style-name="Normal"><text:a xlink:type="simple" xlink:href="https://hal.science/hal-01284627v1">hal-01284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2574v1">The dangers of theorizing before analysis : four case studies about argumentation and cognition</text:a></text:p>
              <text:p text:style-name="Normal"><text:a xlink:type="simple" xlink:href="https://hal.science/search/index/?q=*&amp;authFullName_s=Kristine Lund">Kristine Lund</text:a><text:span>,</text:span><text:a xlink:type="simple" xlink:href="https://hal.science/search/index/?q=*&amp;authFullName_s=Matthieu Quignard">Matthieu Quignard</text:a></text:p>
              <text:p text:style-name="Normal"><text:span>Empirical Approaches to Argumentation</text:span><text:span>, Marianne Doury, Jul 2014, Paris, France</text:span></text:p>
              <text:p text:style-name="Normal"><text:span>Communication dans un congrès</text:span></text:p>
              <text:p text:style-name="Normal"><text:a xlink:type="simple" xlink:href="https://shs.hal.science/halshs-01392574v1">halshs-01392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463v1">Visualising zones of collaboration in online collective activity: a case study in Wikipedia</text:a></text:p>
              <text:p text:style-name="Normal"><text:a xlink:type="simple" xlink:href="https://hal.science/search/index/?q=*&amp;authFullName_s=Dominique Fréard">Dominique Fréard</text:a><text:span>,</text:span><text:a xlink:type="simple" xlink:href="https://hal.science/search/index/?q=*&amp;authFullName_s=Françoise Détienne">Françoise Détienne</text:a><text:span>,</text:span><text:a xlink:type="simple" xlink:href="https://hal.science/search/index/?q=*&amp;authFullName_s=Michael Baker">Michael Baker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Matthieu Quignard">Matthieu Quignard</text:a><text:span>et al.</text:span></text:p>
              <text:p text:style-name="Normal"><text:span>30th Annual European Conference on Cognitive Ergonomics (ECCE 2012)</text:span><text:span>, Aug 2012, Edinburgh, United Kingdom.<text:s/></text:span><text:a xlink:type="simple" xlink:href="https://dx.doi.org/10.1145/2448136.2448160">⟨10.1145/2448136.2448160⟩</text:a></text:p>
              <text:p text:style-name="Normal"><text:span>Communication dans un congrès</text:span></text:p>
              <text:p text:style-name="Normal"><text:a xlink:type="simple" xlink:href="https://inria.hal.science/hal-00766463v1">hal-00766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397v1">Détection de conflits dans les communautés épistémiques en ligne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Dominique Fréard">Dominique Fréard</text:a><text:span>,</text:span><text:a xlink:type="simple" xlink:href="https://hal.science/search/index/?q=*&amp;authFullName_s=Françoise Détienne">Françoise Détienne</text:a><text:span>,</text:span><text:a xlink:type="simple" xlink:href="https://hal.science/search/index/?q=*&amp;authFullName_s=Michael Baker">Michael Baker</text:a><text:span>et al.</text:span></text:p>
              <text:p text:style-name="Normal"><text:span>TALN 2012. 19e conférence sur le Traitement Automatique des Langues Naturelles</text:span><text:span>, Jun 2012, Grenoble, France</text:span></text:p>
              <text:p text:style-name="Normal"><text:span>Communication dans un congrès</text:span></text:p>
              <text:p text:style-name="Normal"><text:a xlink:type="simple" xlink:href="https://inria.hal.science/hal-00766397v1">hal-00766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3433v1">Leveraging study of robustness and portability of spoken language understanding systems across languages and domains: the PORTMEDIA corpora</text:a></text:p>
              <text:p text:style-name="Normal"><text:a xlink:type="simple" xlink:href="https://hal.science/search/index/?q=*&amp;authFullName_s=Fabrice Lefèvre">Fabrice Lefèvre</text:a><text:span>,</text:span><text:a xlink:type="simple" xlink:href="https://hal.science/search/index/?q=*&amp;authFullName_s=Djamel Mostefa">Djamel Mostefa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Yannick Estève">Yannick Estève</text:a><text:span>,</text:span><text:a xlink:type="simple" xlink:href="https://hal.science/search/index/?q=*&amp;authFullName_s=Matthieu Quignard">Matthieu Quignard</text:a><text:span>et al.</text:span></text:p>
              <text:p text:style-name="Normal"><text:span>The International Conference on Language Resources and Evaluation</text:span><text:span>, May 2012, Istanbul, Turkey</text:span></text:p>
              <text:p text:style-name="Normal"><text:span>Communication dans un congrès</text:span></text:p>
              <text:p text:style-name="Normal"><text:a xlink:type="simple" xlink:href="https://inria.hal.science/hal-00683433v1">hal-006834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94257v1">Robustesse et portabilités multilingue et multi-domaines des systèmes de compréhension de la parole : les corpus du projet PortMedia</text:a></text:p>
              <text:p text:style-name="Normal"><text:a xlink:type="simple" xlink:href="https://hal.science/search/index/?q=*&amp;authFullName_s=Fabrice Lefèvre">Fabrice Lefèvre</text:a><text:span>,</text:span><text:a xlink:type="simple" xlink:href="https://hal.science/search/index/?q=*&amp;authFullName_s=Djamel Mostefa">Djamel Mostefa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Yannick Estève">Yannick Estève</text:a><text:span>,</text:span><text:a xlink:type="simple" xlink:href="https://hal.science/search/index/?q=*&amp;authFullName_s=Matthieu Quignard">Matthieu Quignard</text:a><text:span>et al.</text:span></text:p>
              <text:p text:style-name="Normal"><text:span>Actes de la conférence conjointe JEP-TALN-RECITAL 2012, volume 1: JEP</text:span><text:span>, 2012, Grenoble, France. pp.779--786</text:span></text:p>
              <text:p text:style-name="Normal"><text:span>Communication dans un congrès</text:span></text:p>
              <text:p text:style-name="Normal"><text:a xlink:type="simple" xlink:href="https://amu.hal.science/hal-01194257v1">hal-01194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991v1">An Incremental Architecture for the Semantic Annotation of Dialogue Corpora with High-Level Structures. A case study for the MEDIA corpus</text:a></text:p>
              <text:p text:style-name="Normal"><text:a xlink:type="simple" xlink:href="https://hal.science/search/index/?q=*&amp;authFullName_s=Lina Maria Rojas Barahona">Lina Maria Rojas Barahona</text:a><text:span>,</text:span><text:a xlink:type="simple" xlink:href="https://hal.science/search/index/?q=*&amp;authFullName_s=Matthieu Quignard">Matthieu Quignard</text:a></text:p>
              <text:p text:style-name="Normal"><text:span>12th annual SIGdial Meeting on Discourse and Dialogue - SIGDIAL 2011</text:span><text:span>, ACL, Jun 2011, Portland Oregon, United States. pp.332-334</text:span></text:p>
              <text:p text:style-name="Normal"><text:span>Communication dans un congrès</text:span></text:p>
              <text:p text:style-name="Normal"><text:a xlink:type="simple" xlink:href="https://inria.hal.science/inria-00637991v1">inria-00637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000v1">Using MMIL for the High Level Semantic Annotation of the French MEDIA Dialogue Corpus</text:a></text:p>
              <text:p text:style-name="Normal"><text:a xlink:type="simple" xlink:href="https://hal.science/search/index/?q=*&amp;authFullName_s=Lina Maria Rojas Barahona">Lina Maria Rojas Barahona</text:a><text:span>,</text:span><text:a xlink:type="simple" xlink:href="https://hal.science/search/index/?q=*&amp;authFullName_s=Thierry Bazillon">Thierry Bazillon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Fabrice Lefèvre">Fabrice Lefèvre</text:a></text:p>
              <text:p text:style-name="Normal"><text:span>Ninth International Conference on Computational Semantics - IWCS 2011</text:span><text:span>, ACL, Jan 2011, London, United Kingdom</text:span></text:p>
              <text:p text:style-name="Normal"><text:span>Communication dans un congrès</text:span></text:p>
              <text:p text:style-name="Normal"><text:a xlink:type="simple" xlink:href="https://inria.hal.science/inria-00638000v1">inria-0063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868v1">Extending MMIL Semantic Representation: Experiments in Dialogue Systems and Semantic Annotation of Corpora</text:a></text:p>
              <text:p text:style-name="Normal"><text:a xlink:type="simple" xlink:href="https://hal.science/search/index/?q=*&amp;authFullName_s=Alexandre A. J. Denis">Alexandre A. J. Denis</text:a><text:span>,</text:span><text:a xlink:type="simple" xlink:href="https://hal.science/search/index/?q=*&amp;authFullName_s=Lina Maria Rojas Barahona">Lina Maria Rojas Barahona</text:a><text:span>,</text:span><text:a xlink:type="simple" xlink:href="https://hal.science/search/index/?q=*&amp;authFullName_s=Matthieu Quignard">Matthieu Quignard</text:a></text:p>
              <text:p text:style-name="Normal"><text:span>Fifth Joint ISO-ACL/SIGSEM Workshop on Interoperable Semantic Annotation isa-5</text:span><text:span>, Jan 2010, Hong-Kong, China</text:span></text:p>
              <text:p text:style-name="Normal"><text:span>Communication dans un congrès</text:span></text:p>
              <text:p text:style-name="Normal"><text:a xlink:type="simple" xlink:href="https://hal.science/hal-00481868v1">hal-0048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994v1">The role of argumentation in online epistemic communities: the anatomy of a conflict in Wikipedia</text:a></text:p>
              <text:p text:style-name="Normal"><text:a xlink:type="simple" xlink:href="https://hal.science/search/index/?q=*&amp;authFullName_s=Dominique Fréard">Dominique Fréard</text:a><text:span>,</text:span><text:a xlink:type="simple" xlink:href="https://hal.science/search/index/?q=*&amp;authFullName_s=Alexandre A. J. Denis">Alexandre A. J. Denis</text:a><text:span>,</text:span><text:a xlink:type="simple" xlink:href="https://hal.science/search/index/?q=*&amp;authFullName_s=Françoise Détienne">Françoise Détienne</text:a><text:span>,</text:span><text:a xlink:type="simple" xlink:href="https://hal.science/search/index/?q=*&amp;authFullName_s=Michael Baker">Michael Baker</text:a><text:span>,</text:span><text:a xlink:type="simple" xlink:href="https://hal.science/search/index/?q=*&amp;authFullName_s=Matthieu Quignard">Matthieu Quignard</text:a><text:span>et al.</text:span></text:p>
              <text:p text:style-name="Normal"><text:span>28th Annual European Conference on Cognitive Ergonomics (ECCE 2010)</text:span><text:span>, European Association of Cognitive Ergonomics, Aug 2010, Delft, Netherlands. pp. 91-98,<text:s/></text:span><text:a xlink:type="simple" xlink:href="https://dx.doi.org/10.1145/1962300.1962320">⟨10.1145/1962300.1962320⟩</text:a></text:p>
              <text:p text:style-name="Normal"><text:span>Communication dans un congrès</text:span></text:p>
              <text:p text:style-name="Normal"><text:a xlink:type="simple" xlink:href="https://hal.science/hal-00516994v1">hal-00516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625v1">Exploitation du terrain commun pour la production d'expressions référentielles dans les systèmes de dialogue</text:a></text:p>
              <text:p text:style-name="Normal"><text:a xlink:type="simple" xlink:href="https://hal.science/search/index/?q=*&amp;authFullName_s=Alexandre A. J. Denis">Alexandre A. J. Denis</text:a><text:span>,</text:span><text:a xlink:type="simple" xlink:href="https://hal.science/search/index/?q=*&amp;authFullName_s=Matthieu Quignard">Matthieu Quignard</text:a></text:p>
              <text:p text:style-name="Normal"><text:span>Conférence sur le Traitement Automatique des Langues Naturelles - TALN'09</text:span><text:span>, Jun 2009, Senlis, France. pp.24 - 26</text:span></text:p>
              <text:p text:style-name="Normal"><text:span>Communication dans un congrès</text:span></text:p>
              <text:p text:style-name="Normal"><text:a xlink:type="simple" xlink:href="https://inria.hal.science/inria-00424625v1">inria-0042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876v1">Modélisation du principe d'ancrage pour la robustesse des systèmes de dialogue homme-machine finalisés</text:a></text:p>
              <text:p text:style-name="Normal"><text:a xlink:type="simple" xlink:href="https://hal.science/search/index/?q=*&amp;authFullName_s=Alexandre A. J. Denis">Alexandre A. J. Denis</text:a><text:span>,</text:span><text:a xlink:type="simple" xlink:href="https://hal.science/search/index/?q=*&amp;authFullName_s=Matthieu J. R. Quignard">Matthieu J. R. Quignard</text:a></text:p>
              <text:p text:style-name="Normal"><text:span>Conférence sur le Traitement Automatique des Langues Naturelles - TALN 2008</text:span><text:span>, Jun 2008, Avignon, France. pp.89-98</text:span></text:p>
              <text:p text:style-name="Normal"><text:span>Communication dans un congrès</text:span></text:p>
              <text:p text:style-name="Normal"><text:a xlink:type="simple" xlink:href="https://hal.science/hal-00326876v1">hal-00326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9697v1">Résolution de la référence dans des dialogues homme-machine : évaluation sur corpus de deux approches symbolique et probabiliste</text:a></text:p>
              <text:p text:style-name="Normal"><text:a xlink:type="simple" xlink:href="https://hal.science/search/index/?q=*&amp;authFullName_s=Alexandre A. J. Denis">Alexandre A. J. Denis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Matthieu J. R. Quignard">Matthieu J. R. Quignard</text:a></text:p>
              <text:p text:style-name="Normal"><text:span>Actes de la 14e conférence sur le Traitement Automatique des Langues Naturelles - TALN 2007</text:span><text:span>, Jun 2007, Toulouse, France. pp.261-270</text:span></text:p>
              <text:p text:style-name="Normal"><text:span>Communication dans un congrès</text:span></text:p>
              <text:p text:style-name="Normal"><text:a xlink:type="simple" xlink:href="https://inria.hal.science/inria-00179697v1">inria-00179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9694v1">Incorporating Asymmetric and Asynchronous Evidence of Understanding in a Grounding Model</text:a></text:p>
              <text:p text:style-name="Normal"><text:a xlink:type="simple" xlink:href="https://hal.science/search/index/?q=*&amp;authFullName_s=Alexandre A. J. Denis">Alexandre A. J. Denis</text:a><text:span>,</text:span><text:a xlink:type="simple" xlink:href="https://hal.science/search/index/?q=*&amp;authFullName_s=Guillaume Pitel">Guillaume Pitel</text:a><text:span>,</text:span><text:a xlink:type="simple" xlink:href="https://hal.science/search/index/?q=*&amp;authFullName_s=Matthieu J. R. Quignard">Matthieu J. R. Quignard</text:a><text:span>,</text:span><text:a xlink:type="simple" xlink:href="https://hal.science/search/index/?q=*&amp;authFullName_s=Patrick Blackburn">Patrick Blackburn</text:a></text:p>
              <text:p text:style-name="Normal"><text:span>11th Workshop on the Semantics and Pragmatics of Dialogue - DECALOG 2007</text:span><text:span>, May 2007, Trento, Italy</text:span></text:p>
              <text:p text:style-name="Normal"><text:span>Communication dans un congrès</text:span></text:p>
              <text:p text:style-name="Normal"><text:a xlink:type="simple" xlink:href="https://inria.hal.science/inria-00179694v1">inria-00179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858v1">A model of grouping for plural and ordinal references</text:a></text:p>
              <text:p text:style-name="Normal"><text:a xlink:type="simple" xlink:href="https://hal.science/search/index/?q=*&amp;authFullName_s=Alexandre A. J. Denis">Alexandre A. J. Denis</text:a><text:span>,</text:span><text:a xlink:type="simple" xlink:href="https://hal.science/search/index/?q=*&amp;authFullName_s=Guillaume Pitel">Guillaume Pitel</text:a><text:span>,</text:span><text:a xlink:type="simple" xlink:href="https://hal.science/search/index/?q=*&amp;authFullName_s=Matthieu Quignard">Matthieu Quignard</text:a></text:p>
              <text:p text:style-name="Normal"><text:span>18th European Summer School in Logic, Language and Information - ESSLLI 2006</text:span><text:span>, 2006, Malaga, Spain</text:span></text:p>
              <text:p text:style-name="Normal"><text:span>Communication dans un congrès</text:span></text:p>
              <text:p text:style-name="Normal"><text:a xlink:type="simple" xlink:href="https://inria.hal.science/inria-00110858v1">inria-0011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167v1">Results of the French Evalda-Media evaluation campaign for literal understanding</text:a></text:p>
              <text:p text:style-name="Normal"><text:a xlink:type="simple" xlink:href="https://hal.science/search/index/?q=*&amp;authFullName_s=H Bonneau-Maynard">H Bonneau-Maynard</text:a><text:span>,</text:span><text:a xlink:type="simple" xlink:href="https://hal.science/search/index/?q=*&amp;authFullName_s=C Ayache">C Ayache</text:a><text:span>,</text:span><text:a xlink:type="simple" xlink:href="https://hal.science/search/index/?q=*&amp;authFullName_s=F Bechet">F Bechet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A Kuhn">A Kuhn</text:a><text:span>et al.</text:span></text:p>
              <text:p text:style-name="Normal"><text:span>The fifth international conference on Language Resources and Evaluation (LREC 2006)</text:span><text:span>, May 2006, Genes, Italy</text:span></text:p>
              <text:p text:style-name="Normal"><text:span>Communication dans un congrès</text:span></text:p>
              <text:p text:style-name="Normal"><text:a xlink:type="simple" xlink:href="https://hal.science/hal-01160167v1">hal-01160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2888v1">Resolution of Referents Groupings in Practical Dialogues</text:a></text:p>
              <text:p text:style-name="Normal"><text:a xlink:type="simple" xlink:href="https://hal.science/search/index/?q=*&amp;authFullName_s=Alexandre A. J. Denis">Alexandre A. J. Denis</text:a><text:span>,</text:span><text:a xlink:type="simple" xlink:href="https://hal.science/search/index/?q=*&amp;authFullName_s=Guillaume Pitel">Guillaume Pitel</text:a><text:span>,</text:span><text:a xlink:type="simple" xlink:href="https://hal.science/search/index/?q=*&amp;authFullName_s=Matthieu Quignard">Matthieu Quignard</text:a></text:p>
              <text:p text:style-name="Normal"><text:span>7th SIGDial Workshop on Discourse and Dialogue - SIGdial'06</text:span><text:span>, 2006, Sydney, Australia</text:span></text:p>
              <text:p text:style-name="Normal"><text:span>Communication dans un congrès</text:span></text:p>
              <text:p text:style-name="Normal"><text:a xlink:type="simple" xlink:href="https://inria.hal.science/inria-00112888v1">inria-00112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2897v1">A Deep-Parsing Approach to Natural Language Understanding in Dialogue System: Results of a Corpus-Based Evaluation</text:a></text:p>
              <text:p text:style-name="Normal"><text:a xlink:type="simple" xlink:href="https://hal.science/search/index/?q=*&amp;authFullName_s=Alexandre A. J. Denis">Alexandre A. J. Denis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Guillaume Pitel">Guillaume Pitel</text:a></text:p>
              <text:p text:style-name="Normal"><text:span>Proceedings of Language Resources and Evaluation Conference</text:span><text:span>, 2006, Genoa, Italy. pp.339-344</text:span></text:p>
              <text:p text:style-name="Normal"><text:span>Communication dans un congrès</text:span></text:p>
              <text:p text:style-name="Normal"><text:a xlink:type="simple" xlink:href="https://inria.hal.science/inria-00112897v1">inria-00112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7052v1">Le dialogue naturel comme un service dans un contexte multi-applicatif</text:a></text:p>
              <text:p text:style-name="Normal"><text:a xlink:type="simple" xlink:href="https://hal.science/search/index/?q=*&amp;authFullName_s=Bertrand Gaiffe">Bertrand Gaiffe</text:a><text:span>,</text:span><text:a xlink:type="simple" xlink:href="https://hal.science/search/index/?q=*&amp;authFullName_s=Frédéric Landragin">Frédéric Landragin</text:a><text:span>,</text:span><text:a xlink:type="simple" xlink:href="https://hal.science/search/index/?q=*&amp;authFullName_s=Matthieu Quignard">Matthieu Quignard</text:a></text:p>
              <text:p text:style-name="Normal"><text:span>2004, pp.57-66</text:span></text:p>
              <text:p text:style-name="Normal"><text:span>Communication dans un congrès</text:span></text:p>
              <text:p text:style-name="Normal"><text:a xlink:type="simple" xlink:href="https://shs.hal.science/halshs-00137052v1">halshs-00137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665v1">Computer-supported collaborative learning in the space of debate.</text:a></text:p>
              <text:p text:style-name="Normal"><text:a xlink:type="simple" xlink:href="https://hal.science/search/index/?q=*&amp;authFullName_s=Michael Baker">Michael Bake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Arnauld Séjourné">Arnauld Séjourné</text:a></text:p>
              <text:p text:style-name="Normal"><text:span>International Conference on Computer Supported Collaborative Learning 2003</text:span><text:span>, 2003, France. pp.11-20</text:span></text:p>
              <text:p text:style-name="Normal"><text:span>Communication dans un congrès</text:span></text:p>
              <text:p text:style-name="Normal"><text:a xlink:type="simple" xlink:href="https://shs.hal.science/halshs-00376665v1">halshs-00376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38v1">Computer-supported collaborative learning in the space of debate</text:a></text:p>
              <text:p text:style-name="Normal"><text:a xlink:type="simple" xlink:href="https://hal.science/search/index/?q=*&amp;authFullName_s=Michael Baker">Michael Bake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Arnauld Séjourné">Arnauld Séjourné</text:a></text:p>
              <text:p text:style-name="Normal"><text:span>Fifth International Conference on Computer-Supported Collaborative Learning - CSCL'2003</text:span><text:span>, Jun 2003, Bergen, Norvège, 11 p</text:span></text:p>
              <text:p text:style-name="Normal"><text:span>Communication dans un congrès</text:span></text:p>
              <text:p text:style-name="Normal"><text:a xlink:type="simple" xlink:href="https://inria.hal.science/inria-00099838v1">inria-0009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651v1">Conception d'une situation d'apprentissage médiatisée par ordinateur pour le développement de la compréhension de l'espace du débat</text:a></text:p>
              <text:p text:style-name="Normal"><text:a xlink:type="simple" xlink:href="https://hal.science/search/index/?q=*&amp;authFullName_s=Matthieu Quignard">Matthieu Quignard</text:a><text:span>,</text:span><text:a xlink:type="simple" xlink:href="https://hal.science/search/index/?q=*&amp;authFullName_s=Michael Baker">Michael Baker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Arnauld Séjourné">Arnauld Séjourné</text:a></text:p>
              <text:p text:style-name="Normal"><text:span>2003, pp.355-366</text:span></text:p>
              <text:p text:style-name="Normal"><text:span>Communication dans un congrès</text:span></text:p>
              <text:p text:style-name="Normal"><text:a xlink:type="simple" xlink:href="https://hal.science/hal-00103651v1">hal-0010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648v1">DREW : Un outil Internet pour créer des situations d'apprentissage coopérant</text:a></text:p>
              <text:p text:style-name="Normal"><text:a xlink:type="simple" xlink:href="https://hal.science/search/index/?q=*&amp;authFullName_s=Annie Corbel">Annie Corbel</text:a><text:span>,</text:span><text:a xlink:type="simple" xlink:href="https://hal.science/search/index/?q=*&amp;authFullName_s=Philippe Jaillon">Philippe Jaillon</text:a><text:span>,</text:span><text:a xlink:type="simple" xlink:href="https://hal.science/search/index/?q=*&amp;authFullName_s=Xavier Serpaggi">Xavier Serpaggi</text:a><text:span>,</text:span><text:a xlink:type="simple" xlink:href="https://hal.science/search/index/?q=*&amp;authFullName_s=Michael Baker">Michael Baker</text:a><text:span>,</text:span><text:a xlink:type="simple" xlink:href="https://hal.science/search/index/?q=*&amp;authFullName_s=Matthieu Quignard">Matthieu Quignard</text:a><text:span>et al.</text:span></text:p>
              <text:p text:style-name="Normal"><text:span>EIAH2003 Environnements Informatiques pour l'Apprentissage Humain</text:span><text:span>, Apr 2003, Strasbourg, France. pp.109-113</text:span></text:p>
              <text:p text:style-name="Normal"><text:span>Communication dans un congrès</text:span></text:p>
              <text:p text:style-name="Normal"><text:a xlink:type="simple" xlink:href="https://hal.science/hal-00103648v1">hal-0010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650v1">Computer-supported collaborative learning in the space of debate</text:a></text:p>
              <text:p text:style-name="Normal"><text:a xlink:type="simple" xlink:href="https://hal.science/search/index/?q=*&amp;authFullName_s=Michael Baker">Michael Bake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Arnauld Séjourné">Arnauld Séjourné</text:a></text:p>
              <text:p text:style-name="Normal"><text:span>2003, pp.11-20</text:span></text:p>
              <text:p text:style-name="Normal"><text:span>Communication dans un congrès</text:span></text:p>
              <text:p text:style-name="Normal"><text:a xlink:type="simple" xlink:href="https://hal.science/hal-00103650v1">hal-0010365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321v1">Élaboration et étude d'une situation d'apprentissage médiatisée par ordinateur pour le développement de la compréhension de l'espace du débat</text:a></text:p>
              <text:p text:style-name="Normal"><text:a xlink:type="simple" xlink:href="https://hal.science/search/index/?q=*&amp;authFullName_s=Michael Baker">Michael Baker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Gaëlle Molinari">Gaëlle Molinari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Arnauld Séjourné">Arnauld Séjourné</text:a></text:p>
              <text:p text:style-name="Normal"><text:span>Technologies pour l'Apprentissage et l'Education : Entre Recherche et Usages Pédagogiques</text:span><text:span>, Nov 2003, Paris, France. pp.15-16</text:span></text:p>
              <text:p text:style-name="Normal"><text:span>Communication dans un congrès</text:span></text:p>
              <text:p text:style-name="Normal"><text:a xlink:type="simple" xlink:href="https://edutice.hal.science/edutice-00000321v1">edutice-0000032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151v1">Conception d'une situation d'apprentissage médiatisée par ordinateur pour le développement de la compréhension de l'espace du débat</text:a></text:p>
              <text:p text:style-name="Normal"><text:a xlink:type="simple" xlink:href="https://hal.science/search/index/?q=*&amp;authFullName_s=Matthieu Quignard">Matthieu Quignard</text:a><text:span>,</text:span><text:a xlink:type="simple" xlink:href="https://hal.science/search/index/?q=*&amp;authFullName_s=Michael Baker">Michael Baker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Arnauld Séjourné">Arnauld Séjourné</text:a></text:p>
              <text:p text:style-name="Normal"><text:span>Environnements Informatiques pour l'Apprentissage Humain 2003</text:span><text:span>, Apr 2003, Strasbourg, France. pp.355-366</text:span></text:p>
              <text:p text:style-name="Normal"><text:span>Communication dans un congrès</text:span></text:p>
              <text:p text:style-name="Normal"><text:a xlink:type="simple" xlink:href="https://edutice.hal.science/edutice-00000151v1">edutice-00000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668v1">Designing a computer-supported collaborative learning situation for broadening and deepening understanding of the space of debate.</text:a></text:p>
              <text:p text:style-name="Normal"><text:a xlink:type="simple" xlink:href="https://hal.science/search/index/?q=*&amp;authFullName_s=Michael Baker">Michael Bake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Marije van Ameslvoort">Marije van Ameslvoort</text:a></text:p>
              <text:p text:style-name="Normal"><text:span>International Society for the Study of Argumentation (ISSA 2002)</text:span><text:span>, 2002, Amsteram, Netherlands. pp.55-61</text:span></text:p>
              <text:p text:style-name="Normal"><text:span>Communication dans un congrès</text:span></text:p>
              <text:p text:style-name="Normal"><text:a xlink:type="simple" xlink:href="https://shs.hal.science/halshs-00376668v1">halshs-00376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795v1">A collaborative model of argumentation in dyadic problem-solving interactions</text:a></text:p>
              <text:p text:style-name="Normal"><text:a xlink:type="simple" xlink:href="https://hal.science/search/index/?q=*&amp;authFullName_s=Matthieu Quignard">Matthieu Quignard</text:a></text:p>
              <text:p text:style-name="Normal"><text:span>Fifth Conference of the International Society for the Study of Argumentation (ISSA’02)</text:span><text:span>, Jun 2002, Amsterdam, Netherlands. pp.867-873,<text:s/></text:span><text:a xlink:type="simple" xlink:href="https://dx.doi.org/10.1075/cvs.2.07qui">⟨10.1075/cvs.2.07qui⟩</text:a></text:p>
              <text:p text:style-name="Normal"><text:span>Communication dans un congrès</text:span></text:p>
              <text:p text:style-name="Normal"><text:a xlink:type="simple" xlink:href="https://shs.hal.science/halshs-01405795v1">halshs-01405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670v1">Computer-mediated epistemic interactions for co-constructing scientific notions: Lessons learned from a five-year research programme.</text:a></text:p>
              <text:p text:style-name="Normal"><text:a xlink:type="simple" xlink:href="https://hal.science/search/index/?q=*&amp;authFullName_s=Michael Baker">Michael Baker</text:a><text:span>,</text:span><text:a xlink:type="simple" xlink:href="https://hal.science/search/index/?q=*&amp;authFullName_s=Erica de Vries">Erica de Vries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Matthieu Quignard">Matthieu Quignard</text:a></text:p>
              <text:p text:style-name="Normal"><text:span>European Perspectives on Computer-Supported Collaborative Learning 2001</text:span><text:span>, 2001, Maastricht, Netherlands. pp.89-96</text:span></text:p>
              <text:p text:style-name="Normal"><text:span>Communication dans un congrès</text:span></text:p>
              <text:p text:style-name="Normal"><text:a xlink:type="simple" xlink:href="https://shs.hal.science/halshs-00376670v1">halshs-00376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787v1">Modélisation cognitive de dialogues argumentatifs entre élèves</text:a></text:p>
              <text:p text:style-name="Normal"><text:a xlink:type="simple" xlink:href="https://hal.science/search/index/?q=*&amp;authFullName_s=Matthieu Quignard">Matthieu Quignard</text:a></text:p>
              <text:p text:style-name="Normal"><text:span>Colloque Jeunes Chercheurs en Sciences Cognitives</text:span><text:span>, Bruno Vivicorsi, Apr 1999, Soulac, France</text:span></text:p>
              <text:p text:style-name="Normal"><text:span>Communication dans un congrès</text:span></text:p>
              <text:p text:style-name="Normal"><text:a xlink:type="simple" xlink:href="https://shs.hal.science/halshs-01405787v1">halshs-01405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789v1">Favouring modellable computer-mediated argumentative dialogue in collaborative problem-solving situations</text:a></text:p>
              <text:p text:style-name="Normal"><text:a xlink:type="simple" xlink:href="https://hal.science/search/index/?q=*&amp;authFullName_s=Matthieu Quignard">Matthieu Quignard</text:a><text:span>,</text:span><text:a xlink:type="simple" xlink:href="https://hal.science/search/index/?q=*&amp;authFullName_s=Michael Baker">Michael Baker</text:a></text:p>
              <text:p text:style-name="Normal"><text:span>9th World Conference on Artificial Intelligence in Education (AIEd'99)</text:span><text:span>, Jul 1999, Le Mans, France</text:span></text:p>
              <text:p text:style-name="Normal"><text:span>Communication dans un congrès</text:span></text:p>
              <text:p text:style-name="Normal"><text:a xlink:type="simple" xlink:href="https://shs.hal.science/halshs-01405789v1">halshs-01405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782v1">Provoking Spontaneous Argumentative Dialogues between Learners</text:a></text:p>
              <text:p text:style-name="Normal"><text:a xlink:type="simple" xlink:href="https://hal.science/search/index/?q=*&amp;authFullName_s=Matthieu Quignard">Matthieu Quignard</text:a><text:span>,</text:span><text:a xlink:type="simple" xlink:href="https://hal.science/search/index/?q=*&amp;authFullName_s=Michael Baker">Michael Baker</text:a></text:p>
              <text:p text:style-name="Normal"><text:span>4th International Conference of the International Society for the Study of Argumentation (ISSA'98)</text:span><text:span>, Jun 1998, Amsterdam, Netherlands</text:span></text:p>
              <text:p text:style-name="Normal"><text:span>Communication dans un congrès</text:span></text:p>
              <text:p text:style-name="Normal"><text:a xlink:type="simple" xlink:href="https://shs.hal.science/halshs-01405782v1">halshs-01405782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e2766f" table:style-name="e2766f">
          <table:table-column table:style-name="e2766f.0"/>
          <table:table-row>
            <table:table-cell office:value-type="string">
              <text:p text:style-name="Normal"><text:a xlink:type="simple" xlink:href="https://hal.science/hal-01410288v1">Do You Tweet Like You Write or Like You Speak ?</text:a></text:p>
              <text:p text:style-name="Normal"><text:a xlink:type="simple" xlink:href="https://hal.science/search/index/?q=*&amp;authFullName_s=Clément Thibert">Clément Thibert</text:a><text:span>,</text:span><text:a xlink:type="simple" xlink:href="https://hal.science/search/index/?q=*&amp;authFullName_s=Sevil Zeynaligargari">Sevil Zeynaligargari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Jean-Philippe Magué">Jean-Philippe Magué</text:a></text:p>
              <text:p text:style-name="Normal"><text:span>IC2S2 : 2nd Annual International Conference on Computational Social Science</text:span><text:span>, Jun 2016, Evanston, United States. , 2016</text:span></text:p>
              <text:p text:style-name="Normal"><text:span>Poster de conférence</text:span></text:p>
              <text:p text:style-name="Normal"><text:a xlink:type="simple" xlink:href="https://hal.science/hal-01410288v1">hal-01410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6306v1">Social, geographical and linguistic structure of the French speaking Twitter community</text:a></text:p>
              <text:p text:style-name="Normal"><text:a xlink:type="simple" xlink:href="https://hal.science/search/index/?q=*&amp;authFullName_s=Jean-Philippe Magué">Jean-Philippe Magué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Matthieu Quignard">Matthieu Quignard</text:a></text:p>
              <text:p text:style-name="Normal"><text:span>International Conference on Network Science (NetSci2015)</text:span><text:span>, Jun 2015, Zaragoza, Spain</text:span></text:p>
              <text:p text:style-name="Normal"><text:span>Poster de conférence</text:span></text:p>
              <text:p text:style-name="Normal"><text:a xlink:type="simple" xlink:href="https://inria.hal.science/hal-01136306v1">hal-01136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4441v1">Dialectal characterization of linguistics variability on Twitter</text:a></text:p>
              <text:p text:style-name="Normal"><text:a xlink:type="simple" xlink:href="https://hal.science/search/index/?q=*&amp;authFullName_s=Jean-Philippe Magué">Jean-Philippe Magué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Matthieu Quignard">Matthieu Quignard</text:a></text:p>
              <text:p text:style-name="Normal"><text:span>1st International Conference on Twitter for Research</text:span><text:span>, Apr 2015, Lyon, France</text:span></text:p>
              <text:p text:style-name="Normal"><text:span>Poster de conférence</text:span></text:p>
              <text:p text:style-name="Normal"><text:a xlink:type="simple" xlink:href="https://inria.hal.science/hal-01134441v1">hal-01134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4402v1">Dialectal characterization of linguistics variability on Twitter</text:a></text:p>
              <text:p text:style-name="Normal"><text:a xlink:type="simple" xlink:href="https://hal.science/search/index/?q=*&amp;authFullName_s=Jean-Philippe Magué">Jean-Philippe Magué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Matthieu Quignard">Matthieu Quignard</text:a></text:p>
              <text:p text:style-name="Normal"><text:span>INTERNATIONAL CONFERENCE ON COMPUTATIONAL SOCIAL SCIENCE (ICCSS 2015)</text:span><text:span>, Jun 2015, Helsinki, Finland</text:span></text:p>
              <text:p text:style-name="Normal"><text:span>Poster de conférence</text:span></text:p>
              <text:p text:style-name="Normal"><text:a xlink:type="simple" xlink:href="https://inria.hal.science/hal-01134402v1">hal-01134402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ce6c65" table:style-name="ce6c65">
          <table:table-column table:style-name="ce6c65.0"/>
          <table:table-row>
            <table:table-cell office:value-type="string">
              <text:p text:style-name="Normal"><text:a xlink:type="simple" xlink:href="https://hal.science/hal-03562774v1">Ma Guerre 1914-1918</text:a></text:p>
              <text:p text:style-name="Normal"><text:a xlink:type="simple" xlink:href="https://hal.science/search/index/?q=*&amp;authFullName_s=Charles Bruneau">Charles Bruneau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Michel Tamine">Michel Tamine</text:a><text:span>,</text:span><text:a xlink:type="simple" xlink:href="https://hal.science/search/index/?q=*&amp;authFullName_s=Nicolas Beaupré">Nicolas Beaupré</text:a></text:p>
              <text:p text:style-name="Normal"><text:span>Terres Ardennaises, 2022, 979-10-96497-14-0</text:span></text:p>
              <text:p text:style-name="Normal"><text:span>Ouvrages</text:span></text:p>
              <text:p text:style-name="Normal"><text:a xlink:type="simple" xlink:href="https://hal.science/hal-03562774v1">hal-03562774v1</text:a></text:p>
            </table:table-cell>
          </table:table-row>
        </table:table>
        <text:p text:style-name="P29"/>
        <text:p text:style-name="Heading2"><text:span text:style-name="T12">Chapitre d'ouvrage (18)</text:span></text:p>
        <text:p text:style-name="P31"/>
        <table:table table:name="dc5aa3" table:style-name="dc5aa3">
          <table:table-column table:style-name="dc5aa3.0"/>
          <table:table-row>
            <table:table-cell office:value-type="string">
              <text:p text:style-name="Normal"><text:a xlink:type="simple" xlink:href="https://inria.hal.science/hal-05366066v1">Règles de grammaire à l’épreuve des règles de quasi-implication</text:a></text:p>
              <text:p text:style-name="Normal"><text:a xlink:type="simple" xlink:href="https://hal.science/search/index/?q=*&amp;authFullName_s=Jean-Claude Régnier">Jean-Claude Régnie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Santiago Guillén">Santiago Guillén</text:a><text:span>,</text:span><text:a xlink:type="simple" xlink:href="https://hal.science/search/index/?q=*&amp;authFullName_s=Daniel Valero">Daniel Valero</text:a></text:p>
              <text:p text:style-name="Normal"><text:span>Jean-Claude Régnier (Ed).<text:s/></text:span><text:span>Analyse statistique implicative Applications multidisciplinaires et interactions avec des questions de recherche multicontextuelles</text:span><text:span>,<text:s/></text:span><text:a xlink:type="simple" xlink:href="https://sites.univ-lyon2.fr/asi/13/index.php">XIII Colloque International d'Analyse Statistique Implicative</text:a><text:span>, pp.313-336, 2025, 978-2-9562045-7-2</text:span></text:p>
              <text:p text:style-name="Normal"><text:span>Chapitre d'ouvrage</text:span></text:p>
              <text:p text:style-name="Normal"><text:a xlink:type="simple" xlink:href="https://inria.hal.science/hal-05366066v1">hal-05366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1027v1">La Wallonie dans les émissions radiophoniques de Charles Bruneau</text:a></text:p>
              <text:p text:style-name="Normal"><text:a xlink:type="simple" xlink:href="https://hal.science/search/index/?q=*&amp;authFullName_s=Matthieu Quignard">Matthieu Quignard</text:a></text:p>
              <text:p text:style-name="Normal"><text:span>Jean Germain.<text:s/></text:span><text:span>Charles Bruneau et la Wallonie</text:span><text:span>, 25, Société de Langue et de Littérature Wallonnes, 2024, Mémoire wallonne, 978-2-930505-42-8</text:span></text:p>
              <text:p text:style-name="Normal"><text:span>Chapitre d'ouvrage</text:span></text:p>
              <text:p text:style-name="Normal"><text:a xlink:type="simple" xlink:href="https://shs.hal.science/halshs-04741027v1">halshs-0474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945v1">Raconter l'indicible. Les carnets et la correspondance de Charles Bruneau (1883-1969) pendant la Grande Guerre</text:a></text:p>
              <text:p text:style-name="Normal"><text:a xlink:type="simple" xlink:href="https://hal.science/search/index/?q=*&amp;authFullName_s=Heike Baldauf-Quilliatre">Heike Baldauf-Quilliatre</text:a><text:span>,</text:span><text:a xlink:type="simple" xlink:href="https://hal.science/search/index/?q=*&amp;authFullName_s=Matthieu Quignard">Matthieu Quignard</text:a></text:p>
              <text:p text:style-name="Normal"><text:span>Luca Greco.<text:s/></text:span><text:span>La narration : du discours à la multimodalité</text:span><text:span>, Lambert-Lucas, pp.32-54, 2024, 978-2-35935-419-5</text:span></text:p>
              <text:p text:style-name="Normal"><text:span>Chapitre d'ouvrage</text:span></text:p>
              <text:p text:style-name="Normal"><text:a xlink:type="simple" xlink:href="https://hal.science/hal-04353945v1">hal-0435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50v1">The role of cursor movements in screen-based video game interactions</text:a></text:p>
              <text:p text:style-name="Normal"><text:a xlink:type="simple" xlink:href="https://hal.science/search/index/?q=*&amp;authFullName_s=Lydia Heiden">Lydia Heiden</text:a><text:span>,</text:span><text:a xlink:type="simple" xlink:href="https://hal.science/search/index/?q=*&amp;authFullName_s=Heike Baldauf-Quilliatre">Heike Baldauf-Quilliatre</text:a><text:span>,</text:span><text:a xlink:type="simple" xlink:href="https://hal.science/search/index/?q=*&amp;authFullName_s=Matthieu Quignard">Matthieu Quignard</text:a></text:p>
              <text:p text:style-name="Normal"><text:span>D. vom Lehn, W. Gibson &amp; N. Ruiz-Junco.<text:s/></text:span><text:span>People, Technology, and Social Organization: Interactionist studies of everyday life</text:span><text:span>, Routledge, In press</text:span></text:p>
              <text:p text:style-name="Normal"><text:span>Chapitre d'ouvrage</text:span></text:p>
              <text:p text:style-name="Normal"><text:a xlink:type="simple" xlink:href="https://hal.science/hal-03813150v1">hal-0381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494v1">Persistance des difficultés en production écrite chez l’étudiant dyslexique : implémentation d’une chaîne de traitement lexical en pratique clinique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Agnes Witko">Agnes Witko</text:a></text:p>
              <text:p text:style-name="Normal"><text:span>Actualités du langage écrit</text:span><text:span>, Ortho Édition, pp.277-304, 2022</text:span></text:p>
              <text:p text:style-name="Normal"><text:span>Chapitre d'ouvrage</text:span></text:p>
              <text:p text:style-name="Normal"><text:a xlink:type="simple" xlink:href="https://hal.science/hal-03927494v1">hal-03927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1927v1">Les « petites histoires » de la Grande Guerre. Les expériences sensorielles de la guerre dans la correspondance et les carnets de soldat de Charles Bruneau (1883-1969)</text:a></text:p>
              <text:p text:style-name="Normal"><text:a xlink:type="simple" xlink:href="https://hal.science/search/index/?q=*&amp;authFullName_s=Heike Baldauf-Quilliatre">Heike Baldauf-Quilliatre</text:a><text:span>,</text:span><text:a xlink:type="simple" xlink:href="https://hal.science/search/index/?q=*&amp;authFullName_s=Matthieu Quignard">Matthieu Quignard</text:a></text:p>
              <text:p text:style-name="Normal"><text:span>Patron, Sylvie.<text:s/></text:span><text:span>Small stories. Un nouveau paradigme pour les recherches sur le récit</text:span><text:span>, Hermann, pp.69-90, 2020, (coll. Cahier Textuel)</text:span></text:p>
              <text:p text:style-name="Normal"><text:span>Chapitre d'ouvrage</text:span></text:p>
              <text:p text:style-name="Normal"><text:a xlink:type="simple" xlink:href="https://shs.hal.science/halshs-02091927v1">halshs-0209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956v1">Les &amp;quot;petites histoires&amp;quot; de la Grande Guerre</text:a></text:p>
              <text:p text:style-name="Normal"><text:a xlink:type="simple" xlink:href="https://hal.science/search/index/?q=*&amp;authFullName_s=Heike Baldauf-Quilliatre">Heike Baldauf-Quilliatre</text:a><text:span>,</text:span><text:a xlink:type="simple" xlink:href="https://hal.science/search/index/?q=*&amp;authFullName_s=Matthieu Quignard">Matthieu Quignard</text:a></text:p>
              <text:p text:style-name="Normal"><text:span>Sylvie Patron.<text:s/></text:span><text:span>Small Stories. Un nouveau paradigme pour les recherches sur le récit</text:span><text:span>,<text:s/></text:span><text:a xlink:type="simple" xlink:href="https://www.editions-hermann.fr/livre/small-stories-sylvie-patron">Hermann</text:a><text:span>, pp.69-90, 2020, Cahiers Textuel, 9791037002877</text:span></text:p>
              <text:p text:style-name="Normal"><text:span>Chapitre d'ouvrage</text:span></text:p>
              <text:p text:style-name="Normal"><text:a xlink:type="simple" xlink:href="https://hal.science/hal-03940956v1">hal-0394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217v1">« Ma Guerre 1914-1918 », de Charles Bruneau : les mots d'un linguiste sur le front</text:a></text:p>
              <text:p text:style-name="Normal"><text:a xlink:type="simple" xlink:href="https://hal.science/search/index/?q=*&amp;authFullName_s=Matthieu Quignard">Matthieu Quignard</text:a></text:p>
              <text:p text:style-name="Normal"><text:span>Fabio Caffarena &amp; Nancy Murzilli.<text:s/></text:span><text:span>In guerra con le parole : il primo conflitto mondiale dalle testimonianze scritte alla memoria multimediale</text:span><text:span>, Fondazione Museo Storico del Trentino, pp.109-126, 2018, 978-88-7197-234-3</text:span></text:p>
              <text:p text:style-name="Normal"><text:span>Chapitre d'ouvrage</text:span></text:p>
              <text:p text:style-name="Normal"><text:a xlink:type="simple" xlink:href="https://hal.science/hal-01867217v1">hal-01867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0390v1">Les dangers de la théorisation avant analyse : trois cas d’étude portant sur l’argumentation et la cognition</text:a></text:p>
              <text:p text:style-name="Normal"><text:a xlink:type="simple" xlink:href="https://hal.science/search/index/?q=*&amp;authFullName_s=Kristine Lund">Kristine Lund</text:a><text:span>,</text:span><text:a xlink:type="simple" xlink:href="https://hal.science/search/index/?q=*&amp;authFullName_s=Matthieu Quignard">Matthieu Quignard</text:a></text:p>
              <text:p text:style-name="Normal"><text:span>dans S. Teston-Bonnard, N. Blanc, I. Colón De Carvajal, C. Guillot, V. Markakki (Eds.).<text:s/></text:span><text:span>Recherches en linguistique et en didactique: apports de l’analyse des interactions et de la linguistique de corpus</text:span><text:span>,<text:s/></text:span><text:a xlink:type="simple" xlink:href="http://www.lambert-lucas.com/recherches-en-linguistique-et-en">Éditions Lambert-Lucas</text:a><text:span>, pp.255-265, 2017, 978-2-35935-178-1</text:span></text:p>
              <text:p text:style-name="Normal"><text:span>Chapitre d'ouvrage</text:span></text:p>
              <text:p text:style-name="Normal"><text:a xlink:type="simple" xlink:href="https://shs.hal.science/halshs-01580390v1">halshs-0158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343v1">Media : évaluation de la compréhension dans les systèmes de dialogue</text:a></text:p>
              <text:p text:style-name="Normal"><text:a xlink:type="simple" xlink:href="https://hal.science/search/index/?q=*&amp;authFullName_s=Hélène Bonneau-Maynard">Hélène Bonneau-Maynard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Laurence Devillers">Laurence Devillers</text:a><text:span>,</text:span><text:a xlink:type="simple" xlink:href="https://hal.science/search/index/?q=*&amp;authFullName_s=Fabrice Lefèvre">Fabrice Lefèvre</text:a><text:span>et al.</text:span></text:p>
              <text:p text:style-name="Normal"><text:span>Stéphane Chaudiron; Khalid Choukri.<text:s/></text:span><text:span>L'évaluation des technologies de traitement de la langue, les campagnes Technolangue</text:span><text:span>, Hermès, Lavoisier, pp.209-232, 2008, Cognition et traitement de l'information, 978-2746219922</text:span></text:p>
              <text:p text:style-name="Normal"><text:span>Chapitre d'ouvrage</text:span></text:p>
              <text:p text:style-name="Normal"><text:a xlink:type="simple" xlink:href="https://hal.science/hal-00337343v1">hal-0033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035v1">O computador como suporte de aprendizagem colaborativa no espaço do debate</text:a></text:p>
              <text:p text:style-name="Normal"><text:a xlink:type="simple" xlink:href="https://hal.science/search/index/?q=*&amp;authFullName_s=Michel Baker">Michel Bake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Arnauld Séjourné">Arnauld Séjourné</text:a></text:p>
              <text:p text:style-name="Normal"><text:span>S.C. Marquesi and V.M. da Silva Elias et A.L. Tinoco Cabral.<text:s/></text:span><text:span>Interações Virtuais : Perspectivas para o ensino de Língua Portuguesa a distância</text:span><text:span>, 1, Claraluz Ltda. : Sao Carlos-SP, pp.57--72, 2008</text:span></text:p>
              <text:p text:style-name="Normal"><text:span>Chapitre d'ouvrage</text:span></text:p>
              <text:p text:style-name="Normal"><text:a xlink:type="simple" xlink:href="https://hal.science/hal-01434035v1">hal-01434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2676v1">O computador como suporte de aprentizagem colaborativa no espaço do debate</text:a></text:p>
              <text:p text:style-name="Normal"><text:a xlink:type="simple" xlink:href="https://hal.science/search/index/?q=*&amp;authFullName_s=Michael Baker">Michael Bake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Arnauld Séjourné">Arnauld Séjourné</text:a></text:p>
              <text:p text:style-name="Normal"><text:span>Interações virtuais, perspectivas para o ensino de Lingua Portuguesa a distância</text:span><text:span>, Claraluz, pp.57-71, 2008</text:span></text:p>
              <text:p text:style-name="Normal"><text:span>Chapitre d'ouvrage</text:span></text:p>
              <text:p text:style-name="Normal"><text:a xlink:type="simple" xlink:href="https://shs.hal.science/halshs-00392676v1">halshs-00392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3756v1">Approfondir une question dans un débat médiatisé par ordinateurs : complexité d'une situation d'apprentissage collaboratif</text:a></text:p>
              <text:p text:style-name="Normal"><text:a xlink:type="simple" xlink:href="https://hal.science/search/index/?q=*&amp;authFullName_s=Matthieu Quignard">Matthieu Quignard</text:a></text:p>
              <text:p text:style-name="Normal"><text:span>Environnements informatisés et ressources numériques pour l'apprentissage : conception et usages, regards croisés</text:span><text:span>, Hermès, pp.89-105, 2007</text:span></text:p>
              <text:p text:style-name="Normal"><text:span>Chapitre d'ouvrage</text:span></text:p>
              <text:p text:style-name="Normal"><text:a xlink:type="simple" xlink:href="https://shs.hal.science/halshs-00393756v1">halshs-0039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158v1">Approfondir une question dans un débat médiatisé par ordinateurs : complexité d'une situation d'apprentissage collaboratif</text:a></text:p>
              <text:p text:style-name="Normal"><text:a xlink:type="simple" xlink:href="https://hal.science/search/index/?q=*&amp;authFullName_s=Matthieu Quignard">Matthieu Quignard</text:a><text:span>,</text:span><text:a xlink:type="simple" xlink:href="https://hal.science/search/index/?q=*&amp;authFullName_s=Michael Baker">Michael Baker</text:a></text:p>
              <text:p text:style-name="Normal"><text:span>Monique Baron, Dominique Guin et Luc Trouche.<text:s/></text:span><text:span>Environnements informatisés et ressources numériques pour l'apprentissage : conception et usages, regards croisés</text:span><text:span>, Hermès, pp.89-105, 2007, Systemes de formation et d'enseignement</text:span></text:p>
              <text:p text:style-name="Normal"><text:span>Chapitre d'ouvrage</text:span></text:p>
              <text:p text:style-name="Normal"><text:a xlink:type="simple" xlink:href="https://hal.science/hal-00384158v1">hal-00384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2681v1">Gestion de l'interaction et modèles de dialogues</text:a></text:p>
              <text:p text:style-name="Normal"><text:a xlink:type="simple" xlink:href="https://hal.science/search/index/?q=*&amp;authFullName_s=Michael Baker">Michael Baker</text:a><text:span>,</text:span><text:a xlink:type="simple" xlink:href="https://hal.science/search/index/?q=*&amp;authFullName_s=Alain Bronner">Alain Bronner</text:a><text:span>,</text:span><text:a xlink:type="simple" xlink:href="https://hal.science/search/index/?q=*&amp;authFullName_s=Jérôme Lehuen">Jérôme Lehuen</text:a><text:span>,</text:span><text:a xlink:type="simple" xlink:href="https://hal.science/search/index/?q=*&amp;authFullName_s=Matthieu Quignard">Matthieu Quignard</text:a></text:p>
              <text:p text:style-name="Normal"><text:span>M. Grandbastien et J.-M. Labat.<text:s/></text:span><text:span>Environnements informatiques et apprentissages humains</text:span><text:span>, Hermès, pp.117-138, 2006, Hermès Science Publications</text:span></text:p>
              <text:p text:style-name="Normal"><text:span>Chapitre d'ouvrage</text:span></text:p>
              <text:p text:style-name="Normal"><text:a xlink:type="simple" xlink:href="https://shs.hal.science/halshs-00392681v1">halshs-0039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615v1">A Collaborative Model of Argumentation in Dyadic Problem-Solving Interactions</text:a></text:p>
              <text:p text:style-name="Normal"><text:a xlink:type="simple" xlink:href="https://hal.science/search/index/?q=*&amp;authFullName_s=Matthieu Quignard">Matthieu Quignard</text:a></text:p>
              <text:p text:style-name="Normal"><text:span>Frans van Eemeren &amp; Peter Houtlosser.<text:s/></text:span><text:span>Argumentation in Practice</text:span><text:span>, John Benjamins, pp.69-86, 2005, Controversies</text:span></text:p>
              <text:p text:style-name="Normal"><text:span>Chapitre d'ouvrage</text:span></text:p>
              <text:p text:style-name="Normal"><text:a xlink:type="simple" xlink:href="https://hal.science/hal-00009615v1">hal-00009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40v1">Interactions épistémiques médiatisées par ordinateur pour la co-élaboration des notions scientifiques</text:a></text:p>
              <text:p text:style-name="Normal"><text:a xlink:type="simple" xlink:href="https://hal.science/search/index/?q=*&amp;authFullName_s=Michael Baker">Michael Baker</text:a><text:span>,</text:span><text:a xlink:type="simple" xlink:href="https://hal.science/search/index/?q=*&amp;authFullName_s=Erica de Vries">Erica de Vries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Matthieu Quignard">Matthieu Quignard</text:a></text:p>
              <text:p text:style-name="Normal"><text:span>C. Deaudelin et Thérèse Nault.<text:s/></text:span><text:span>Collaborer pour apprendre et faire apprendre, la place des outils technologiques</text:span><text:span>, Presses Universitaires du Québec, pp.121-134, 2003, Education Recherche</text:span></text:p>
              <text:p text:style-name="Normal"><text:span>Chapitre d'ouvrage</text:span></text:p>
              <text:p text:style-name="Normal"><text:a xlink:type="simple" xlink:href="https://inria.hal.science/inria-00099840v1">inria-00099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804v1">La co-élaboration des notions scientifiques dans les dialogues entre apprenants : le cas des interactions médiatisées par ordinateur</text:a></text:p>
              <text:p text:style-name="Normal"><text:a xlink:type="simple" xlink:href="https://hal.science/search/index/?q=*&amp;authFullName_s=Michael M Baker">Michael M Baker</text:a><text:span>,</text:span><text:a xlink:type="simple" xlink:href="https://hal.science/search/index/?q=*&amp;authFullName_s=Daniel Brixhe">Daniel Brixhe</text:a><text:span>,</text:span><text:a xlink:type="simple" xlink:href="https://hal.science/search/index/?q=*&amp;authFullName_s=Matthieu Quignard">Matthieu Quignard</text:a></text:p>
              <text:p text:style-name="Normal"><text:span>Josie Bernicot, Alain Trognon, Michèle Guidetti, Michel Musiol.<text:s/></text:span><text:span>Pragmatique et psychologiquee</text:span><text:span>, Presses Universitaires de Nancy, pp.109-138, 2002, 2-86480-876-5</text:span></text:p>
              <text:p text:style-name="Normal"><text:span>Chapitre d'ouvrage</text:span></text:p>
              <text:p text:style-name="Normal"><text:a xlink:type="simple" xlink:href="https://shs.hal.science/halshs-01405804v1">halshs-01405804v1</text:a></text:p>
            </table:table-cell>
          </table:table-row>
        </table:table>
        <text:p text:style-name="P32"/>
        <text:p text:style-name="Heading2"><text:span text:style-name="T13">Rapport (3)</text:span></text:p>
        <text:p text:style-name="P34"/>
        <table:table table:name="a9200b" table:style-name="a9200b">
          <table:table-column table:style-name="a9200b.0"/>
          <table:table-row>
            <table:table-cell office:value-type="string">
              <text:p text:style-name="Normal"><text:a xlink:type="simple" xlink:href="https://hal.science/hal-01928328v1">Objets analytiques à étudier lors de l'évaluation à temps différé, année 2</text:a></text:p>
              <text:p text:style-name="Normal"><text:a xlink:type="simple" xlink:href="https://hal.science/search/index/?q=*&amp;authFullName_s=Kristine Lund">Kristine Lund</text:a><text:span>,</text:span><text:a xlink:type="simple" xlink:href="https://hal.science/search/index/?q=*&amp;authFullName_s=Vassiliki Markaki">Vassiliki Markaki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Matthieu Quignard">Matthieu Quignard</text:a></text:p>
              <text:p text:style-name="Normal"><text:span>[Rapport de recherche] ICAR UMR-5191; IFE - ENS de Lyo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928328v1">hal-0192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338v1">Nouvelle approche méthodologique iENA (Interactional Epistemic Network Analysis), possible grâce à la combinaison d’ENA et des analyses interactionnelles.</text:a></text:p>
              <text:p text:style-name="Normal"><text:a xlink:type="simple" xlink:href="https://hal.science/search/index/?q=*&amp;authFullName_s=Vassiliki Markaki">Vassiliki Markaki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Matthieu Quignard">Matthieu Quignard</text:a></text:p>
              <text:p text:style-name="Normal"><text:span>[Rapport de recherche] ICAR UMR-5191; IFE - ENS de Lyo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928338v1">hal-0192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317v1">Objets analytiques à étudier lors de l'évaluation à temps différé, Année 1</text:a></text:p>
              <text:p text:style-name="Normal"><text:a xlink:type="simple" xlink:href="https://hal.science/search/index/?q=*&amp;authFullName_s=Vassiliki Markaki">Vassiliki Markaki</text:a><text:span>,</text:span><text:a xlink:type="simple" xlink:href="https://hal.science/search/index/?q=*&amp;authFullName_s=Eric Sanchez">Eric Sanchez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Matthieu Quignard">Matthieu Quignard</text:a><text:span>et al.</text:span></text:p>
              <text:p text:style-name="Normal"><text:span>[Rapport de recherche] ICAR UMR-5191; IFE - ENS de Lyo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28317v1">hal-01928317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2e89b6" table:style-name="2e89b6">
          <table:table-column table:style-name="2e89b6.0"/>
          <table:table-row>
            <table:table-cell office:value-type="string">
              <text:p text:style-name="Normal"><text:a xlink:type="simple" xlink:href="https://shs.hal.science/tel-01405775v1">Modélisation cognitive de l’argumentation dialoguée : étude de dialogues d’élèves en résolution de problème de sciences physiques</text:a></text:p>
              <text:p text:style-name="Normal"><text:a xlink:type="simple" xlink:href="https://hal.science/search/index/?q=*&amp;authFullName_s=Matthieu Quignard">Matthieu Quignard</text:a></text:p>
              <text:p text:style-name="Normal"><text:span>Linguistique. Université Joseph Fourier (Grenoble I)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405775v1">tel-01405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Quignard</dc:title>
    <dc:subject/>
    <dc:description>CV</dc:description>
    <dc:creator/>
    <dc:date>2026-05-26T23:50:06.000</dc:date>
    <meta:generator>PHPWord</meta:generator>
    <meta:initial-creator>CCSD</meta:initial-creator>
    <meta:creation-date>2026-05-26T23:50:06.000</meta:creation-date>
    <meta:keyword/>
    <meta:user-defined meta:name="Category"/>
    <meta:user-defined meta:name="Company"/>
    <meta:user-defined meta:name="Manager"/>
  </office:meta>
</office:document-meta>
</file>