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9636" style:family="table">
      <style:table-properties style:rel-width="100" table:align="center"/>
    </style:style>
    <style:style style:name="209636.0" style:family="table-column">
      <style:table-column-properties style:column-width="0.00cm"/>
    </style:style>
    <style:style style:name="43242e" style:family="table">
      <style:table-properties style:rel-width="100" table:align="center"/>
    </style:style>
    <style:style style:name="43242e.0" style:family="table-column">
      <style:table-column-properties style:column-width="0.00cm"/>
    </style:style>
    <style:style style:name="989fdb" style:family="table">
      <style:table-properties style:rel-width="100" table:align="center"/>
    </style:style>
    <style:style style:name="989f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Sa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209636" table:style-name="209636">
          <table:table-column table:style-name="209636.0"/>
          <table:table-row>
            <table:table-cell office:value-type="string">
              <text:p text:style-name="Normal"><text:a xlink:type="simple" xlink:href="https://hal.science/hal-05418196v1">Optimization of cycloidal propeller performance over multiple operating points using a multi-fidelity CFD-Experimental approach</text:a></text:p>
              <text:p text:style-name="Normal"><text:a xlink:type="simple" xlink:href="https://hal.science/search/index/?q=*&amp;authFullName_s=Guillaume Fasse">Guillaume Fasse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Frederic Hauville">Frederic Hauville</text:a><text:span>,</text:span><text:a xlink:type="simple" xlink:href="https://hal.science/search/index/?q=*&amp;authFullName_s=Gregory Germain">Gregory Germain</text:a></text:p>
              <text:p text:style-name="Normal"><text:span>International Journal of Naval Architecture and Ocean Engineering</text:span><text:span>, 2025, 18, pp.100715.<text:s/></text:span><text:a xlink:type="simple" xlink:href="https://dx.doi.org/10.1016/j.ijnaoe.2025.100715">⟨10.1016/j.ijnaoe.2025.100715⟩</text:a></text:p>
              <text:p text:style-name="Normal"><text:span>Article dans une revue</text:span></text:p>
              <text:p text:style-name="Normal"><text:a xlink:type="simple" xlink:href="https://hal.science/hal-05418196v1">hal-0541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646v1">A Large-Scale Optimization Framework for Simultaneous Design and Routing of Wind-Assisted Ships</text:a></text:p>
              <text:p text:style-name="Normal"><text:a xlink:type="simple" xlink:href="https://hal.science/search/index/?q=*&amp;authFullName_s=Charles Dhainaut">Charles Dhainaut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,</text:span><text:a xlink:type="simple" xlink:href="https://hal.science/search/index/?q=*&amp;authFullName_s=Laetitia Pernod">Laetitia Pernod</text:a><text:span>,</text:span><text:a xlink:type="simple" xlink:href="https://hal.science/search/index/?q=*&amp;authFullName_s=Vincent Podeur">Vincent Podeur</text:a></text:p>
              <text:p text:style-name="Normal"><text:span>Journal of Sailing Technology</text:span><text:span>, 2025, 10 (01), pp.92-125.<text:s/></text:span><text:a xlink:type="simple" xlink:href="https://dx.doi.org/10.5957/jst/2025.10.1.92">⟨10.5957/jst/2025.10.1.92⟩</text:a></text:p>
              <text:p text:style-name="Normal"><text:span>Article dans une revue</text:span></text:p>
              <text:p text:style-name="Normal"><text:a xlink:type="simple" xlink:href="https://hal.science/hal-05126646v1">hal-051266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79620v1">Analytical computation of five unresolved integrals in the linear theory of partially cavitating hydrofoils</text:a></text:p>
              <text:p text:style-name="Normal"><text:a xlink:type="simple" xlink:href="https://hal.science/search/index/?q=*&amp;authFullName_s=Jean-Baptiste Leroux">Jean-Baptiste Leroux</text:a><text:span>,</text:span><text:a xlink:type="simple" xlink:href="https://hal.science/search/index/?q=*&amp;authFullName_s=Matthieu Sacher">Matthieu Sacher</text:a></text:p>
              <text:p text:style-name="Normal"><text:span>Results in Applied Mathematics</text:span><text:span>, 2025, 27,<text:s/></text:span><text:a xlink:type="simple" xlink:href="https://dx.doi.org/10.1016/j.rinam.2025.100599">⟨10.1016/j.rinam.2025.100599⟩</text:a></text:p>
              <text:p text:style-name="Normal"><text:span>Article dans une revue</text:span></text:p>
              <text:p text:style-name="Normal"><text:a xlink:type="simple" xlink:href="https://hal.univ-brest.fr/hal-05379620v1">hal-0537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075v1">Experimental and Numerical Study of an Oscillating Foil Near the Free Surface</text:a></text:p>
              <text:p text:style-name="Normal"><text:a xlink:type="simple" xlink:href="https://hal.science/search/index/?q=*&amp;authFullName_s=Matthieu Abgrall">Matthieu Abgrall</text:a><text:span>,</text:span><text:a xlink:type="simple" xlink:href="https://hal.science/search/index/?q=*&amp;authFullName_s=Paolo Perali">Paolo Perali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Benoît Clement">Benoît Clement</text:a><text:span>,</text:span><text:a xlink:type="simple" xlink:href="https://hal.science/search/index/?q=*&amp;authFullName_s=Jean-Baptiste Leroux">Jean-Baptiste Leroux</text:a><text:span>et al.</text:span></text:p>
              <text:p text:style-name="Normal"><text:span>Journal of Sailing Technology</text:span><text:span>, 2025, 10 (01), pp.407-428.<text:s/></text:span><text:a xlink:type="simple" xlink:href="https://dx.doi.org/10.5957/jst/2025.10.1.407">⟨10.5957/jst/2025.10.1.407⟩</text:a></text:p>
              <text:p text:style-name="Normal"><text:span>Article dans une revue</text:span></text:p>
              <text:p text:style-name="Normal"><text:a xlink:type="simple" xlink:href="https://hal.science/hal-05404075v1">hal-0540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650v1">Equivalent Beam Finite Element Model to Assess the Mechanical Behavior of a Composite Hydrofoil</text:a></text:p>
              <text:p text:style-name="Normal"><text:a xlink:type="simple" xlink:href="https://hal.science/search/index/?q=*&amp;authFullName_s=Antoine Faye">Antoine Faye</text:a><text:span>,</text:span><text:a xlink:type="simple" xlink:href="https://hal.science/search/index/?q=*&amp;authFullName_s=Alain Nême">Alain Nême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et al.</text:span></text:p>
              <text:p text:style-name="Normal"><text:span>Journal of Sailing Technology</text:span><text:span>, 2025, 10 (01), pp.206-238.<text:s/></text:span><text:a xlink:type="simple" xlink:href="https://dx.doi.org/10.5957/jst/2025.10.1.206">⟨10.5957/jst/2025.10.1.206⟩</text:a></text:p>
              <text:p text:style-name="Normal"><text:span>Article dans une revue</text:span></text:p>
              <text:p text:style-name="Normal"><text:a xlink:type="simple" xlink:href="https://hal.science/hal-05223650v1">hal-0522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65v1">Performance prediction of a hydrofoil near the free surface using low (BEM) and high (RANS) fidelity methods</text:a></text:p>
              <text:p text:style-name="Normal"><text:a xlink:type="simple" xlink:href="https://hal.science/search/index/?q=*&amp;authFullName_s=Paolo Perali">Paolo Perali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Benoît Augier">Benoît Augier</text:a><text:span>et al.</text:span></text:p>
              <text:p text:style-name="Normal"><text:span>Applied Ocean Research</text:span><text:span>, 2024, 151, pp.104157.<text:s/></text:span><text:a xlink:type="simple" xlink:href="https://dx.doi.org/10.1016/j.apor.2024.104157">⟨10.1016/j.apor.2024.104157⟩</text:a></text:p>
              <text:p text:style-name="Normal"><text:span>Article dans une revue</text:span></text:p>
              <text:p text:style-name="Normal"><text:a xlink:type="simple" xlink:href="https://hal.science/hal-04674365v1">hal-0467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044v1">Multi-objective optimization of cycloidal blade-controlled propeller: An experimental approach</text:a></text:p>
              <text:p text:style-name="Normal"><text:a xlink:type="simple" xlink:href="https://hal.science/search/index/?q=*&amp;authFullName_s=Guillaume Fasse">Guillaume Fasse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Frederic Hauville">Frederic Hauville</text:a><text:span>,</text:span><text:a xlink:type="simple" xlink:href="https://hal.science/search/index/?q=*&amp;authFullName_s=Jacques-Andre Astolfi">Jacques-Andre Astolfi</text:a><text:span>,</text:span><text:a xlink:type="simple" xlink:href="https://hal.science/search/index/?q=*&amp;authFullName_s=Grégory Germain">Grégory Germain</text:a></text:p>
              <text:p text:style-name="Normal"><text:span>Ocean Engineering</text:span><text:span>, 2024, 299, pp.117363.<text:s/></text:span><text:a xlink:type="simple" xlink:href="https://dx.doi.org/10.1016/j.oceaneng.2024.117363">⟨10.1016/j.oceaneng.2024.117363⟩</text:a></text:p>
              <text:p text:style-name="Normal"><text:span>Article dans une revue</text:span></text:p>
              <text:p text:style-name="Normal"><text:a xlink:type="simple" xlink:href="https://hal.science/hal-04538044v1">hal-0453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658v1">Fluid-Structure Interactions Response of a Composite Hydrofoil Modelled With 1D Beam Finite Elements</text:a></text:p>
              <text:p text:style-name="Normal"><text:a xlink:type="simple" xlink:href="https://hal.science/search/index/?q=*&amp;authFullName_s=Antoine Faye">Antoine Faye</text:a><text:span>,</text:span><text:a xlink:type="simple" xlink:href="https://hal.science/search/index/?q=*&amp;authFullName_s=Paolo Perali">Paolo Perali</text:a><text:span>,</text:span><text:a xlink:type="simple" xlink:href="https://hal.science/search/index/?q=*&amp;authFullName_s=Benoit Augier">Benoit Augier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et al.</text:span></text:p>
              <text:p text:style-name="Normal"><text:span>Journal of Sailing Technology</text:span><text:span>, 2024, 9 (01), pp.19-41.<text:s/></text:span><text:a xlink:type="simple" xlink:href="https://dx.doi.org/10.5957/jst/2024.9.1.19">⟨10.5957/jst/2024.9.1.19⟩</text:a></text:p>
              <text:p text:style-name="Normal"><text:span>Article dans une revue</text:span></text:p>
              <text:p text:style-name="Normal"><text:a xlink:type="simple" xlink:href="https://hal.science/hal-04539658v1">hal-045396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23179v1">Optimising hydrofoils using automated multi-fidelity surrogate models</text:a></text:p>
              <text:p text:style-name="Normal"><text:a xlink:type="simple" xlink:href="https://hal.science/search/index/?q=*&amp;authFullName_s=Hayriye Pehlivan Solak">Hayriye Pehlivan Solak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Riccardo Pellegrini">Riccardo Pellegrini</text:a><text:span>,</text:span><text:a xlink:type="simple" xlink:href="https://hal.science/search/index/?q=*&amp;authFullName_s=Andrea Serani">Andrea Serani</text:a><text:span>,</text:span><text:a xlink:type="simple" xlink:href="https://hal.science/search/index/?q=*&amp;authFullName_s=Matteo Diez">Matteo Diez</text:a><text:span>et al.</text:span></text:p>
              <text:p text:style-name="Normal"><text:span>Ships and Offshore Structures</text:span><text:span>, 2024, pp.1-12.<text:s/></text:span><text:a xlink:type="simple" xlink:href="https://dx.doi.org/10.1080/17445302.2024.2422518">⟨10.1080/17445302.2024.2422518⟩</text:a></text:p>
              <text:p text:style-name="Normal"><text:span>Article dans une revue</text:span></text:p>
              <text:p text:style-name="Normal"><text:a xlink:type="simple" xlink:href="https://cnrs.hal.science/hal-04823179v1">hal-0482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07v1">Free-Surface Effects on Two-Dimensional Hydrofoils by RANS-VOF Simulations</text:a></text:p>
              <text:p text:style-name="Normal"><text:a xlink:type="simple" xlink:href="https://hal.science/search/index/?q=*&amp;authFullName_s=Laetitia Pernod">Laetitia Pernod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Benoit Augier">Benoit Augier</text:a><text:span>,</text:span><text:a xlink:type="simple" xlink:href="https://hal.science/search/index/?q=*&amp;authFullName_s=Patrick Bot">Patrick Bot</text:a></text:p>
              <text:p text:style-name="Normal"><text:span>Journal of Sailing Technology</text:span><text:span>, 2023, 8 (1), pp.24-38</text:span></text:p>
              <text:p text:style-name="Normal"><text:span>Article dans une revue</text:span></text:p>
              <text:p text:style-name="Normal"><text:a xlink:type="simple" xlink:href="https://hal.science/hal-04151807v1">hal-0415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758v1">Boundary Element Method Analysis of 3D Effects and Free-Surface Proximity on Hydrofoil Lift and Drag Coefficients in Varied Operating Conditions</text:a></text:p>
              <text:p text:style-name="Normal"><text:a xlink:type="simple" xlink:href="https://hal.science/search/index/?q=*&amp;authFullName_s=Hugo Nicolas">Hugo Nicolas</text:a><text:span>,</text:span><text:a xlink:type="simple" xlink:href="https://hal.science/search/index/?q=*&amp;authFullName_s=Paolo Perali">Paolo Perali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Patrick Bot">Patrick Bot</text:a></text:p>
              <text:p text:style-name="Normal"><text:span>Journal of Sailing Technology</text:span><text:span>, 2023, 8 (01), pp.183-199.<text:s/></text:span><text:a xlink:type="simple" xlink:href="https://dx.doi.org/10.5957/jst/2023.8.10.183">⟨10.5957/jst/2023.8.10.183⟩</text:a></text:p>
              <text:p text:style-name="Normal"><text:span>Article dans une revue</text:span></text:p>
              <text:p text:style-name="Normal"><text:a xlink:type="simple" xlink:href="https://hal.science/hal-04361758v1">hal-043617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08245v1">Multi-objective hull form optimization of a SWATH configuration using surrogate models</text:a></text:p>
              <text:p text:style-name="Normal"><text:a xlink:type="simple" xlink:href="https://hal.science/search/index/?q=*&amp;authFullName_s=Paul Renaud">Paul Renaud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Yves-Marie Scolan">Yves-Marie Scolan</text:a></text:p>
              <text:p text:style-name="Normal"><text:span>Ocean Engineering</text:span><text:span>, 2022, 256, pp.111209.<text:s/></text:span><text:a xlink:type="simple" xlink:href="https://dx.doi.org/10.1016/j.oceaneng.2022.111209">⟨10.1016/j.oceaneng.2022.111209⟩</text:a></text:p>
              <text:p text:style-name="Normal"><text:span>Article dans une revue</text:span></text:p>
              <text:p text:style-name="Normal"><text:a xlink:type="simple" xlink:href="https://ensta.hal.science/hal-03708245v1">hal-037082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7731v1">Efficient jib-mainsail fluid-structure interaction modelling – Validations with semi-rigid sails experiments</text:a></text:p>
              <text:p text:style-name="Normal"><text:a xlink:type="simple" xlink:href="https://hal.science/search/index/?q=*&amp;authFullName_s=Antoine Morvan">Antoine Morvan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Alain Nême">Alain Nême</text:a><text:span>,</text:span><text:a xlink:type="simple" xlink:href="https://hal.science/search/index/?q=*&amp;authFullName_s=Jean-Baptiste Leroux">Jean-Baptiste Leroux</text:a><text:span>,</text:span><text:a xlink:type="simple" xlink:href="https://hal.science/search/index/?q=*&amp;authFullName_s=Christian Jochum">Christian Jochum</text:a><text:span>et al.</text:span></text:p>
              <text:p text:style-name="Normal"><text:span>Ocean Engineering</text:span><text:span>, 2022, 243, pp.110210.<text:s/></text:span><text:a xlink:type="simple" xlink:href="https://dx.doi.org/10.1016/j.oceaneng.2021.110210">⟨10.1016/j.oceaneng.2021.110210⟩</text:a></text:p>
              <text:p text:style-name="Normal"><text:span>Article dans une revue</text:span></text:p>
              <text:p text:style-name="Normal"><text:a xlink:type="simple" xlink:href="https://ensta.hal.science/hal-03467731v1">hal-03467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1774v1">A Non-Nested Infilling Strategy for Multi-Fidelity based Efficient Global Optimization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Mathieu Durand">Mathieu Durand</text:a><text:span>et al.</text:span></text:p>
              <text:p text:style-name="Normal"><text:span>International Journal for Uncertainty Quantification</text:span><text:span>, 2021, 11 (1), pp.1-30.<text:s/></text:span><text:a xlink:type="simple" xlink:href="https://dx.doi.org/10.1615/Int.J.UncertaintyQuantification.2020032982">⟨10.1615/Int.J.UncertaintyQuantification.2020032982⟩</text:a></text:p>
              <text:p text:style-name="Normal"><text:span>Article dans une revue</text:span></text:p>
              <text:p text:style-name="Normal"><text:a xlink:type="simple" xlink:href="https://inria.hal.science/hal-02901774v1">hal-0290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524v1">Numerical and Experimental Comparison of Spinnaker Aerodynamics Close to Curling</text:a></text:p>
              <text:p text:style-name="Normal"><text:a xlink:type="simple" xlink:href="https://hal.science/search/index/?q=*&amp;authFullName_s=Benoit Augier">Benoit Augier</text:a><text:span>,</text:span><text:a xlink:type="simple" xlink:href="https://hal.science/search/index/?q=*&amp;authFullName_s=Benoit Paillard">Benoit Paillard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,</text:span><text:a xlink:type="simple" xlink:href="https://hal.science/search/index/?q=*&amp;authFullName_s=Nicolas Aubin">Nicolas Aubin</text:a></text:p>
              <text:p text:style-name="Normal"><text:span>Journal of Sailing Technology</text:span><text:span>, 2021, 6 (01), pp.118-132.<text:s/></text:span><text:a xlink:type="simple" xlink:href="https://dx.doi.org/10.5957/jst/2021.6.1.118">⟨10.5957/jst/2021.6.1.118⟩</text:a></text:p>
              <text:p text:style-name="Normal"><text:span>Article dans une revue</text:span></text:p>
              <text:p text:style-name="Normal"><text:a xlink:type="simple" xlink:href="https://hal.science/hal-04203524v1">hal-0420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25v1">A fast and robust approach to compute nonlinear Fluid-Structure Interactions on yacht sails - Application to a semi-rigid composite mainsail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,</text:span><text:a xlink:type="simple" xlink:href="https://hal.science/search/index/?q=*&amp;authFullName_s=Alain Nême">Alain Nême</text:a><text:span>,</text:span><text:a xlink:type="simple" xlink:href="https://hal.science/search/index/?q=*&amp;authFullName_s=Christian Jochum">Christian Jochum</text:a></text:p>
              <text:p text:style-name="Normal"><text:span>Ocean Engineering</text:span><text:span>, 2020, 201, pp.107139-1 - 107139-15.<text:s/></text:span><text:a xlink:type="simple" xlink:href="https://dx.doi.org/10.1016/j.oceaneng.2020.107139">⟨10.1016/j.oceaneng.2020.107139⟩</text:a></text:p>
              <text:p text:style-name="Normal"><text:span>Article dans une revue</text:span></text:p>
              <text:p text:style-name="Normal"><text:a xlink:type="simple" xlink:href="https://hal.science/hal-02493825v1">hal-02493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5595v1">Flexible hydrofoil optimization for the 35th America's Cup with constrained EGO method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Elisa Berrini">Elisa Berrini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Régis Duvigneau">Régis Duvigneau</text:a><text:span>et al.</text:span></text:p>
              <text:p text:style-name="Normal"><text:span>Ocean Engineering</text:span><text:span>, 2018, 157, pp.62 - 72.<text:s/></text:span><text:a xlink:type="simple" xlink:href="https://dx.doi.org/10.1016/j.oceaneng.2018.03.047">⟨10.1016/j.oceaneng.2018.03.047⟩</text:a></text:p>
              <text:p text:style-name="Normal"><text:span>Article dans une revue</text:span></text:p>
              <text:p text:style-name="Normal"><text:a xlink:type="simple" xlink:href="https://inria.hal.science/hal-01785595v1">hal-0178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82v1">Performance enhancement of downwind sails due to leading edge flapping: A wind tunnel investigation</text:a></text:p>
              <text:p text:style-name="Normal"><text:a xlink:type="simple" xlink:href="https://hal.science/search/index/?q=*&amp;authFullName_s=N. Aubin">N. Aubin</text:a><text:span>,</text:span><text:a xlink:type="simple" xlink:href="https://hal.science/search/index/?q=*&amp;authFullName_s=B. Augier">B. Augier</text:a><text:span>,</text:span><text:a xlink:type="simple" xlink:href="https://hal.science/search/index/?q=*&amp;authFullName_s=J. Deparday">J. Deparday</text:a><text:span>,</text:span><text:a xlink:type="simple" xlink:href="https://hal.science/search/index/?q=*&amp;authFullName_s=M. Sacher">M. Sacher</text:a><text:span>,</text:span><text:a xlink:type="simple" xlink:href="https://hal.science/search/index/?q=*&amp;authFullName_s=P. Bot">P. Bot</text:a></text:p>
              <text:p text:style-name="Normal"><text:span>Ocean Engineering</text:span><text:span>, 2018, 169, pp.370-378.<text:s/></text:span><text:a xlink:type="simple" xlink:href="https://dx.doi.org/10.1016/j.oceaneng.2018.08.037">⟨10.1016/j.oceaneng.2018.08.037⟩</text:a></text:p>
              <text:p text:style-name="Normal"><text:span>Article dans une revue</text:span></text:p>
              <text:p text:style-name="Normal"><text:a xlink:type="simple" xlink:href="https://hal.science/hal-02927482v1">hal-02927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7105v1">A Classification Approach to Efficient Global Optimization in Presence of Non-Computable Domains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Elisa Berrini">Elisa Berrini</text:a><text:span>et al.</text:span></text:p>
              <text:p text:style-name="Normal"><text:span>Structural and Multidisciplinary Optimization</text:span><text:span>, 2018, 58 (4), pp.1537 - 1557.<text:s/></text:span><text:a xlink:type="simple" xlink:href="https://dx.doi.org/10.1007/s00158-018-1981-8">⟨10.1007/s00158-018-1981-8⟩</text:a></text:p>
              <text:p text:style-name="Normal"><text:span>Article dans une revue</text:span></text:p>
              <text:p text:style-name="Normal"><text:a xlink:type="simple" xlink:href="https://inria.hal.science/hal-01877105v1">hal-0187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927v1">Wind tunnel investigation of dynamic trimming on upwind sail aerodynamics</text:a></text:p>
              <text:p text:style-name="Normal"><text:a xlink:type="simple" xlink:href="https://hal.science/search/index/?q=*&amp;authFullName_s=Nicolas Aubin">Nicolas Aubin</text:a><text:span>,</text:span><text:a xlink:type="simple" xlink:href="https://hal.science/search/index/?q=*&amp;authFullName_s=Benoit Augier">Benoit Augier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et al.</text:span></text:p>
              <text:p text:style-name="Normal"><text:span>Journal of Sailing Technology</text:span><text:span>, 2017, pp.2010-01</text:span></text:p>
              <text:p text:style-name="Normal"><text:span>Article dans une revue</text:span></text:p>
              <text:p text:style-name="Normal"><text:a xlink:type="simple" xlink:href="https://hal.science/hal-01696927v1">hal-01696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317v1">Efficient optimization procedure in non-linear fluid-structure interaction problem: Application to mainsail trimming in upwind conditions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Olivier Le Maître">Olivier Le Maître</text:a><text:span>,</text:span><text:a xlink:type="simple" xlink:href="https://hal.science/search/index/?q=*&amp;authFullName_s=Nicolas Aubin">Nicolas Aubin</text:a><text:span>et al.</text:span></text:p>
              <text:p text:style-name="Normal"><text:span>Journal of Fluids and Structures</text:span><text:span>, 2017, 69, pp.209 - 231.<text:s/></text:span><text:a xlink:type="simple" xlink:href="https://dx.doi.org/10.1016/j.jfluidstructs.2016.12.006">⟨10.1016/j.jfluidstructs.2016.12.006⟩</text:a></text:p>
              <text:p text:style-name="Normal"><text:span>Article dans une revue</text:span></text:p>
              <text:p text:style-name="Normal"><text:a xlink:type="simple" xlink:href="https://inria.hal.science/hal-01589317v1">hal-0158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019v1">A numerical method for the design of ships with wind-assisted propulsion</text:a></text:p>
              <text:p text:style-name="Normal"><text:a xlink:type="simple" xlink:href="https://hal.science/search/index/?q=*&amp;authFullName_s=Ignazio Maria Viola">Ignazio Maria Viola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Jinsong Xu">Jinsong Xu</text:a><text:span>,</text:span><text:a xlink:type="simple" xlink:href="https://hal.science/search/index/?q=*&amp;authFullName_s=Fei Wang">Fei Wang</text:a></text:p>
              <text:p text:style-name="Normal"><text:span>Ocean Engineering</text:span><text:span>, 2015, 105, pp.33-42.<text:s/></text:span><text:a xlink:type="simple" xlink:href="https://dx.doi.org/10.1016/j.oceaneng.2015.06.009">⟨10.1016/j.oceaneng.2015.06.009⟩</text:a></text:p>
              <text:p text:style-name="Normal"><text:span>Article dans une revue</text:span></text:p>
              <text:p text:style-name="Normal"><text:a xlink:type="simple" xlink:href="https://hal.science/hal-04538019v1">hal-04538019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43242e" table:style-name="43242e">
          <table:table-column table:style-name="43242e.0"/>
          <table:table-row>
            <table:table-cell office:value-type="string">
              <text:p text:style-name="Normal"><text:a xlink:type="simple" xlink:href="https://hal.science/hal-05126849v1">Experimental and Numerical Study of an Oscillating Foil Near the Free Surface</text:a></text:p>
              <text:p text:style-name="Normal"><text:a xlink:type="simple" xlink:href="https://hal.science/search/index/?q=*&amp;authFullName_s=Matthieu Abgrall">Matthieu Abgrall</text:a><text:span>,</text:span><text:a xlink:type="simple" xlink:href="https://hal.science/search/index/?q=*&amp;authFullName_s=Paolo Perali">Paolo Perali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Jean-Baptiste Leroux">Jean-Baptiste Leroux</text:a><text:span>et al.</text:span></text:p>
              <text:p text:style-name="Normal"><text:span>MARINE 2025, XI International Conference on Computational Methods in Marine Engineering</text:span><text:span>, Jun 2025, Edinburgh, United Kingdom</text:span></text:p>
              <text:p text:style-name="Normal"><text:span>Communication dans un congrès</text:span></text:p>
              <text:p text:style-name="Normal"><text:a xlink:type="simple" xlink:href="https://hal.science/hal-05126849v1">hal-0512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304v1">A Large-Scale Optimization Framework for Simultaneous Design and Routing of Wind-Assisted Ships</text:a></text:p>
              <text:p text:style-name="Normal"><text:a xlink:type="simple" xlink:href="https://hal.science/search/index/?q=*&amp;authFullName_s=Charles Dhainaut">Charles Dhainaut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,</text:span><text:a xlink:type="simple" xlink:href="https://hal.science/search/index/?q=*&amp;authFullName_s=Laetitia Pernod">Laetitia Pernod</text:a><text:span>,</text:span><text:a xlink:type="simple" xlink:href="https://hal.science/search/index/?q=*&amp;authFullName_s=Vincent Podeur">Vincent Podeur</text:a></text:p>
              <text:p text:style-name="Normal"><text:span>SNAME 25th Chesapeake Sailing Yacht Symposium</text:span><text:span>, Mar 2025, Annapolis, United States.<text:s/></text:span><text:a xlink:type="simple" xlink:href="https://dx.doi.org/10.5957/CSYS-2025-014">⟨10.5957/CSYS-2025-014⟩</text:a></text:p>
              <text:p text:style-name="Normal"><text:span>Communication dans un congrès</text:span></text:p>
              <text:p text:style-name="Normal"><text:a xlink:type="simple" xlink:href="https://hal.science/hal-04996304v1">hal-0499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066v1">Optimization and Multi-Model Approaches for Maximizing Ship Decarbonization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,</text:span><text:a xlink:type="simple" xlink:href="https://hal.science/search/index/?q=*&amp;authFullName_s=Vincent Podeur">Vincent Podeur</text:a><text:span>,</text:span><text:a xlink:type="simple" xlink:href="https://hal.science/search/index/?q=*&amp;authFullName_s=Pierre-Michel Guilcher">Pierre-Michel Guilcher</text:a><text:span>,</text:span><text:a xlink:type="simple" xlink:href="https://hal.science/search/index/?q=*&amp;authFullName_s=Alain Nême">Alain Nême</text:a><text:span>et al.</text:span></text:p>
              <text:p text:style-name="Normal"><text:span>One Ocean Science Congress 2025</text:span><text:span>, Jun 2025, Nice, France.<text:s/></text:span><text:a xlink:type="simple" xlink:href="https://dx.doi.org/10.5194/oos2025-607">⟨10.5194/oos2025-607⟩</text:a></text:p>
              <text:p text:style-name="Normal"><text:span>Communication dans un congrès</text:span></text:p>
              <text:p text:style-name="Normal"><text:a xlink:type="simple" xlink:href="https://hal.science/hal-05111066v1">hal-0511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881v1">Identifying Key Requirements for Maritime Bridge Simulators in Wind-Assisted Ship Propulsion Training</text:a></text:p>
              <text:p text:style-name="Normal"><text:a xlink:type="simple" xlink:href="https://hal.science/search/index/?q=*&amp;authFullName_s=Julien Rieffel">Julien Rieffel</text:a><text:span>,</text:span><text:a xlink:type="simple" xlink:href="https://hal.science/search/index/?q=*&amp;authFullName_s=Lilou Corlay">Lilou Corlay</text:a><text:span>,</text:span><text:a xlink:type="simple" xlink:href="https://hal.science/search/index/?q=*&amp;authFullName_s=Malo Selosse">Malo Selosse</text:a><text:span>,</text:span><text:a xlink:type="simple" xlink:href="https://hal.science/search/index/?q=*&amp;authFullName_s=Pedro Merino-Laso">Pedro Merino-Laso</text:a><text:span>,</text:span><text:a xlink:type="simple" xlink:href="https://hal.science/search/index/?q=*&amp;authFullName_s=Hasan Ahmad">Hasan Ahmad</text:a><text:span>et al.</text:span></text:p>
              <text:p text:style-name="Normal"><text:span>OCEANS 2025 Brest</text:span><text:span>, Jun 2025, BREST, France. pp.1-5,<text:s/></text:span><text:a xlink:type="simple" xlink:href="https://dx.doi.org/10.1109/OCEANS58557.2025.11104548">⟨10.1109/OCEANS58557.2025.11104548⟩</text:a></text:p>
              <text:p text:style-name="Normal"><text:span>Communication dans un congrès</text:span></text:p>
              <text:p text:style-name="Normal"><text:a xlink:type="simple" xlink:href="https://hal.science/hal-05214881v1">hal-0521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89v1">Non-linear fluid-structure interaction of a semi-rigid jib with forestay modeling</text:a></text:p>
              <text:p text:style-name="Normal"><text:a xlink:type="simple" xlink:href="https://hal.science/search/index/?q=*&amp;authFullName_s=Valentin Morin">Valentin Morin</text:a><text:span>,</text:span><text:a xlink:type="simple" xlink:href="https://hal.science/search/index/?q=*&amp;authFullName_s=Alain Nême">Alain Nême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,</text:span><text:a xlink:type="simple" xlink:href="https://hal.science/search/index/?q=*&amp;authFullName_s=Christian Jochum">Christian Jochum</text:a><text:span>et al.</text:span></text:p>
              <text:p text:style-name="Normal"><text:span>19e Journées de l'Hydrodynamique</text:span><text:span>, Nov 2024, Nantes (France), France</text:span></text:p>
              <text:p text:style-name="Normal"><text:span>Communication dans un congrès</text:span></text:p>
              <text:p text:style-name="Normal"><text:a xlink:type="simple" xlink:href="https://hal.science/hal-04855389v1">hal-0485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88v1">How does sailor morphology affect Olympic windfoil performance?</text:a></text:p>
              <text:p text:style-name="Normal"><text:a xlink:type="simple" xlink:href="https://hal.science/search/index/?q=*&amp;authFullName_s=Martin Hochhausen">Martin Hochhausen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Benoît Augier">Benoît Augier</text:a><text:span>,</text:span><text:a xlink:type="simple" xlink:href="https://hal.science/search/index/?q=*&amp;authFullName_s=Hugo Nicolas">Hugo Nicolas</text:a><text:span>,</text:span><text:a xlink:type="simple" xlink:href="https://hal.science/search/index/?q=*&amp;authFullName_s=Patrick Bot">Patrick Bot</text:a><text:span>et al.</text:span></text:p>
              <text:p text:style-name="Normal"><text:span>Sports Physics 2024</text:span><text:span>, Dec 2024, Rennes, France</text:span></text:p>
              <text:p text:style-name="Normal"><text:span>Communication dans un congrès</text:span></text:p>
              <text:p text:style-name="Normal"><text:a xlink:type="simple" xlink:href="https://hal.science/hal-04855388v1">hal-0485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92v1">Multi-modèles et apprentissage automatique pour l’optimisation et le contrôle du pas d’un propulseur cycloïdal</text:a></text:p>
              <text:p text:style-name="Normal"><text:a xlink:type="simple" xlink:href="https://hal.science/search/index/?q=*&amp;authFullName_s=Frédéric Hauville">Frédéric Hauville</text:a><text:span>,</text:span><text:a xlink:type="simple" xlink:href="https://hal.science/search/index/?q=*&amp;authFullName_s=florent becker">florent becker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Guillaume Fasse">Guillaume Fasse</text:a><text:span>,</text:span><text:a xlink:type="simple" xlink:href="https://hal.science/search/index/?q=*&amp;authFullName_s=Grégory Germain">Grégory Germain</text:a></text:p>
              <text:p text:style-name="Normal"><text:span>Association Technique Maritime et Aéronautique (ATMA)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855392v1">hal-0485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90v1">Numerical and experimental multi-fidelity optimization of cycloidal propeller pitching laws</text:a></text:p>
              <text:p text:style-name="Normal"><text:a xlink:type="simple" xlink:href="https://hal.science/search/index/?q=*&amp;authFullName_s=Guillaume Fasse">Guillaume Fasse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Matthieu Sacher">Matthieu Sacher</text:a></text:p>
              <text:p text:style-name="Normal"><text:span>19e Journées de l'Hydrodynamique</text:span><text:span>, Nov 2024, Nantes (France), France</text:span></text:p>
              <text:p text:style-name="Normal"><text:span>Communication dans un congrès</text:span></text:p>
              <text:p text:style-name="Normal"><text:a xlink:type="simple" xlink:href="https://hal.science/hal-04855390v1">hal-0485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046v1">Fluid-Structure Interactions response of a composite hydrofoil modelled with 1D beam finite elements</text:a></text:p>
              <text:p text:style-name="Normal"><text:a xlink:type="simple" xlink:href="https://hal.science/search/index/?q=*&amp;authFullName_s=Antoine Faye">Antoine Faye</text:a><text:span>,</text:span><text:a xlink:type="simple" xlink:href="https://hal.science/search/index/?q=*&amp;authFullName_s=Paolo Perali">Paolo Perali</text:a><text:span>,</text:span><text:a xlink:type="simple" xlink:href="https://hal.science/search/index/?q=*&amp;authFullName_s=Benoît Augier">Benoît Augier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et al.</text:span></text:p>
              <text:p text:style-name="Normal"><text:span>INNOV'Sail 2023</text:span><text:span>, 2023, Lorient, France</text:span></text:p>
              <text:p text:style-name="Normal"><text:span>Communication dans un congrès</text:span></text:p>
              <text:p text:style-name="Normal"><text:a xlink:type="simple" xlink:href="https://hal.science/hal-04538046v1">hal-0453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604v1">Hydrofoil Optimization via Automated Multi-Fidelity Surrogate Models</text:a></text:p>
              <text:p text:style-name="Normal"><text:a xlink:type="simple" xlink:href="https://hal.science/search/index/?q=*&amp;authFullName_s=Hayriye Pehlivan Solak">Hayriye Pehlivan Solak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Riccardo Pellegrini">Riccardo Pellegrini</text:a><text:span>,</text:span><text:a xlink:type="simple" xlink:href="https://hal.science/search/index/?q=*&amp;authFullName_s=Andrea Serani">Andrea Serani</text:a><text:span>,</text:span><text:a xlink:type="simple" xlink:href="https://hal.science/search/index/?q=*&amp;authFullName_s=Matteo Diez">Matteo Diez</text:a><text:span>et al.</text:span></text:p>
              <text:p text:style-name="Normal"><text:span>10th International Conference on Computational Methods in Marine Engineering (MARINE 2023)</text:span><text:span>, Jun 2023, Madrid, Spain</text:span></text:p>
              <text:p text:style-name="Normal"><text:span>Communication dans un congrès</text:span></text:p>
              <text:p text:style-name="Normal"><text:a xlink:type="simple" xlink:href="https://hal.science/hal-04089604v1">hal-0408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048v1">Boundary Element Method Analysis of 3D Effects and Free-Surface Proximity on Hydrofoil Forces in Varied Operating Conditions</text:a></text:p>
              <text:p text:style-name="Normal"><text:a xlink:type="simple" xlink:href="https://hal.science/search/index/?q=*&amp;authFullName_s=Hugo Nicolas">Hugo Nicolas</text:a><text:span>,</text:span><text:a xlink:type="simple" xlink:href="https://hal.science/search/index/?q=*&amp;authFullName_s=Paolo Perali">Paolo Perali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Patrick Bot">Patrick Bot</text:a></text:p>
              <text:p text:style-name="Normal"><text:span>The 6th International Conference on Innovation in High Performance Sailing Yachts and Wind-Assisted Ships</text:span><text:span>, May 2023, Lorient, France</text:span></text:p>
              <text:p text:style-name="Normal"><text:span>Communication dans un congrès</text:span></text:p>
              <text:p text:style-name="Normal"><text:a xlink:type="simple" xlink:href="https://hal.science/hal-04538048v1">hal-0453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042v1">Equivalent beam finite element to model the mechanical behavior of composite hydrofoils</text:a></text:p>
              <text:p text:style-name="Normal"><text:a xlink:type="simple" xlink:href="https://hal.science/search/index/?q=*&amp;authFullName_s=Antoine Faye">Antoine Faye</text:a><text:span>,</text:span><text:a xlink:type="simple" xlink:href="https://hal.science/search/index/?q=*&amp;authFullName_s=Paolo Perali">Paolo Perali</text:a><text:span>,</text:span><text:a xlink:type="simple" xlink:href="https://hal.science/search/index/?q=*&amp;authFullName_s=Alain Nême">Alain Nême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Benoît Augier">Benoît Augier</text:a><text:span>et al.</text:span></text:p>
              <text:p text:style-name="Normal"><text:span>10th International Conference on Computational Methods in Marine Engineering (MARINE 2023)</text:span><text:span>, Jan 2023, Madrid, Spain</text:span></text:p>
              <text:p text:style-name="Normal"><text:span>Communication dans un congrès</text:span></text:p>
              <text:p text:style-name="Normal"><text:a xlink:type="simple" xlink:href="https://hal.science/hal-04538042v1">hal-0453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25v1">Influence of shaft stiffness on the performance of a plane-like hydrofoil</text:a></text:p>
              <text:p text:style-name="Normal"><text:a xlink:type="simple" xlink:href="https://hal.science/search/index/?q=*&amp;authFullName_s=Agathe de la Hougue">Agathe de la Hougue</text:a><text:span>,</text:span><text:a xlink:type="simple" xlink:href="https://hal.science/search/index/?q=*&amp;authFullName_s=Guillaume Androuin">Guillaume Androuin</text:a><text:span>,</text:span><text:a xlink:type="simple" xlink:href="https://hal.science/search/index/?q=*&amp;authFullName_s=Laetitia Pernod">Laetitia Pernod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Benoît Augier">Benoît Augier</text:a><text:span>et al.</text:span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25v1">hal-0428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17v1">Determination of the equivalent structural properties of a composite hydrofoil</text:a></text:p>
              <text:p text:style-name="Normal"><text:a xlink:type="simple" xlink:href="https://hal.science/search/index/?q=*&amp;authFullName_s=Antoine Faye">Antoine Faye</text:a><text:span>,</text:span><text:a xlink:type="simple" xlink:href="https://hal.science/search/index/?q=*&amp;authFullName_s=Nicolas Carrere">Nicolas Carrere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Hauville Frédéric">Hauville Frédéric</text:a><text:span>,</text:span><text:a xlink:type="simple" xlink:href="https://hal.science/search/index/?q=*&amp;authFullName_s=Alain Nême">Alain Nême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17v1">hal-0428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779v1">Free-Surface Effects on Two-Dimensional Hydrofoils by RANS-VOF Simulations</text:a></text:p>
              <text:p text:style-name="Normal"><text:a xlink:type="simple" xlink:href="https://hal.science/search/index/?q=*&amp;authFullName_s=Laetitia Pernod">Laetitia Pernod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Benoit Augier">Benoit Augier</text:a><text:span>,</text:span><text:a xlink:type="simple" xlink:href="https://hal.science/search/index/?q=*&amp;authFullName_s=Patrick Bot">Patrick Bot</text:a></text:p>
              <text:p text:style-name="Normal"><text:span>SNAME 24th Chesapeake Sailing Yacht Symposium</text:span><text:span>, Jun 2022, Annapolis, United States.<text:s/></text:span><text:a xlink:type="simple" xlink:href="https://dx.doi.org/10.5957/CSYS-2022-012">⟨10.5957/CSYS-2022-012⟩</text:a></text:p>
              <text:p text:style-name="Normal"><text:span>Communication dans un congrès</text:span></text:p>
              <text:p text:style-name="Normal"><text:a xlink:type="simple" xlink:href="https://hal.science/hal-04151779v1">hal-0415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039v1">Comparaison de conditions de surface libre linéarisées pour l'étude d'un hydrofoil submergé à l'aide d'une approche potentielle</text:a></text:p>
              <text:p text:style-name="Normal"><text:a xlink:type="simple" xlink:href="https://hal.science/search/index/?q=*&amp;authFullName_s=Paolo Perali">Paolo Perali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Benoît Augier">Benoît Augier</text:a><text:span>et al.</text:span></text:p>
              <text:p text:style-name="Normal"><text:span>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538039v1">hal-0453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15v1">Optimization of a marine cycloidal propeller using experimental blade-controlled platform</text:a></text:p>
              <text:p text:style-name="Normal"><text:a xlink:type="simple" xlink:href="https://hal.science/search/index/?q=*&amp;authFullName_s=Guillaume Fasse">Guillaume Fasse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Frederic Hauville">Frederic Hauville</text:a><text:span>,</text:span><text:a xlink:type="simple" xlink:href="https://hal.science/search/index/?q=*&amp;authFullName_s=Gregory Germain">Gregory Germain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15v1">hal-042801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243094v1">Efficient jib-mainsail fluid-structure interaction modelling based on an extended lifting-line theory ⇓validations with semi-rigid sails experiments</text:a></text:p>
              <text:p text:style-name="Normal"><text:a xlink:type="simple" xlink:href="https://hal.science/search/index/?q=*&amp;authFullName_s=Antoine Morvan">Antoine Morvan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Alain Nême">Alain Nême</text:a><text:span>,</text:span><text:a xlink:type="simple" xlink:href="https://hal.science/search/index/?q=*&amp;authFullName_s=Jean-Baptiste Leroux">Jean-Baptiste Leroux</text:a><text:span>,</text:span><text:a xlink:type="simple" xlink:href="https://hal.science/search/index/?q=*&amp;authFullName_s=Christian Jochum">Christian Jochum</text:a><text:span>et al.</text:span></text:p>
              <text:p text:style-name="Normal"><text:span>7th High Performance Yacht Design Conference, HPYD</text:span><text:span>, Mar 2021, Auckland, New Zealand</text:span></text:p>
              <text:p text:style-name="Normal"><text:span>Communication dans un congrès</text:span></text:p>
              <text:p text:style-name="Normal"><text:a xlink:type="simple" xlink:href="https://ensta.hal.science/hal-03243094v1">hal-0324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036v1">Simulations IFS sur foc en panneaux composites</text:a></text:p>
              <text:p text:style-name="Normal"><text:a xlink:type="simple" xlink:href="https://hal.science/search/index/?q=*&amp;authFullName_s=Antoine Morvan">Antoine Morvan</text:a><text:span>,</text:span><text:a xlink:type="simple" xlink:href="https://hal.science/search/index/?q=*&amp;authFullName_s=Alain Nême">Alain Nême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,</text:span><text:a xlink:type="simple" xlink:href="https://hal.science/search/index/?q=*&amp;authFullName_s=Christian Jochum">Christian Jochum</text:a><text:span>et al.</text:span></text:p>
              <text:p text:style-name="Normal"><text:span>Association Technique Maritime et Aéronautique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4538036v1">hal-0453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69v1">A fast and robust approach to compute nonlinear Fluid-Structure Interactions on yacht sails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,</text:span><text:a xlink:type="simple" xlink:href="https://hal.science/search/index/?q=*&amp;authFullName_s=Alain Nême">Alain Nême</text:a><text:span>,</text:span><text:a xlink:type="simple" xlink:href="https://hal.science/search/index/?q=*&amp;authFullName_s=Christian Jochum">Christian Jochum</text:a></text:p>
              <text:p text:style-name="Normal"><text:span>24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3271369v1">hal-0327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591v1">Flexible hydrofoil optimization for the 35th America's cup with constrained Ego Method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Matthieu Durand">Matthieu Durand</text:a><text:span>,</text:span><text:a xlink:type="simple" xlink:href="https://hal.science/search/index/?q=*&amp;authFullName_s=Elisa Berrini">Elisa Berrini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Régis Duvigneau">Régis Duvigneau</text:a><text:span>et al.</text:span></text:p>
              <text:p text:style-name="Normal"><text:span>INNOVSAIL International Conference on Innovation in High Performance Sailing Yachts</text:span><text:span>, CVET and Ecole Navale, Jun 2017, Lorient, France. pp.193-205</text:span></text:p>
              <text:p text:style-name="Normal"><text:span>Communication dans un congrès</text:span></text:p>
              <text:p text:style-name="Normal"><text:a xlink:type="simple" xlink:href="https://hal.science/hal-01583591v1">hal-0158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06v1">To curl or not to curl : wind tunnel investigation of spinnaker performance</text:a></text:p>
              <text:p text:style-name="Normal"><text:a xlink:type="simple" xlink:href="https://hal.science/search/index/?q=*&amp;authFullName_s=Nicolas Aubin">Nicolas Aubin</text:a><text:span>,</text:span><text:a xlink:type="simple" xlink:href="https://hal.science/search/index/?q=*&amp;authFullName_s=Benoit Augier">Benoit Augier</text:a><text:span>,</text:span><text:a xlink:type="simple" xlink:href="https://hal.science/search/index/?q=*&amp;authFullName_s=Julien Deparday">Julien Deparday</text:a><text:span>,</text:span><text:a xlink:type="simple" xlink:href="https://hal.science/search/index/?q=*&amp;authFullName_s=Matthieu Sacher">Matthieu Sacher</text:a></text:p>
              <text:p text:style-name="Normal"><text:span>The Fourth International Conference on Innovation in High Performance Sailing Yachts, INNOVSAIL</text:span><text:span>, Jun 2017, Lorient, France</text:span></text:p>
              <text:p text:style-name="Normal"><text:span>Communication dans un congrès</text:span></text:p>
              <text:p text:style-name="Normal"><text:a xlink:type="simple" xlink:href="https://hal.science/hal-02110306v1">hal-0211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287v1">Geometric model for automated multi-objective optimization of foils</text:a></text:p>
              <text:p text:style-name="Normal"><text:a xlink:type="simple" xlink:href="https://hal.science/search/index/?q=*&amp;authFullName_s=Elisa Berrini">Elisa Berrini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Regis Duvigneau">Regis Duvigneau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Yann Roux">Yann Roux</text:a></text:p>
              <text:p text:style-name="Normal"><text:span>Marine 2017</text:span><text:span>, May 2017, Nantes, France. pp.473-484</text:span></text:p>
              <text:p text:style-name="Normal"><text:span>Communication dans un congrès</text:span></text:p>
              <text:p text:style-name="Normal"><text:a xlink:type="simple" xlink:href="https://hal.science/hal-01524287v1">hal-0152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29v1">Wind tunnel investigation of dynamic trimming on upwind sail aerodynamics</text:a></text:p>
              <text:p text:style-name="Normal"><text:a xlink:type="simple" xlink:href="https://hal.science/search/index/?q=*&amp;authFullName_s=Nicolas Aubin">Nicolas Aubin</text:a><text:span>,</text:span><text:a xlink:type="simple" xlink:href="https://hal.science/search/index/?q=*&amp;authFullName_s=Benoît Augier">Benoît Augier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Matthieu Sacher">Matthieu Sacher</text:a><text:span>et al.</text:span></text:p>
              <text:p text:style-name="Normal"><text:span>22nd Chesapeake Sailing Yacht Symposium</text:span><text:span>, Mar 2016, Annapolis, United States. pp.111-121</text:span></text:p>
              <text:p text:style-name="Normal"><text:span>Communication dans un congrès</text:span></text:p>
              <text:p text:style-name="Normal"><text:a xlink:type="simple" xlink:href="https://hal.science/hal-02141329v1">hal-02141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783v1">Experimental and numerical optimizations of an upwind mainsail trimming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Olivier Le Maître">Olivier Le Maître</text:a><text:span>,</text:span><text:a xlink:type="simple" xlink:href="https://hal.science/search/index/?q=*&amp;authFullName_s=Nicolas Aubin">Nicolas Aubin</text:a></text:p>
              <text:p text:style-name="Normal"><text:span>THE 22nd CHESAPEAKE SAILING YACHT SYMPOSIUM</text:span><text:span>, Mar 2016, Annapolis, United States</text:span></text:p>
              <text:p text:style-name="Normal"><text:span>Communication dans un congrès</text:span></text:p>
              <text:p text:style-name="Normal"><text:a xlink:type="simple" xlink:href="https://inria.hal.science/hal-01387783v1">hal-0138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026v1">Experimental optimization of upwind sail trim compared to computational FSI results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Nicolas Aubin">Nicolas Aubin</text:a><text:span>et al.</text:span></text:p>
              <text:p text:style-name="Normal"><text:span>The NUMECA Worldwide Users' Meeting</text:span><text:span>, Oct 2015, Bruxelle, Belgium</text:span></text:p>
              <text:p text:style-name="Normal"><text:span>Communication dans un congrès</text:span></text:p>
              <text:p text:style-name="Normal"><text:a xlink:type="simple" xlink:href="https://hal.science/hal-04538026v1">hal-0453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34v1">Sail trimming FSI simulation - Comparison of viscous and inviscid flow models to optimise upwind sails trim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Mathieu Durand">Mathieu Durand</text:a></text:p>
              <text:p text:style-name="Normal"><text:span>The 5th High Performance Yacht Design Conference</text:span><text:span>, Mar 2015, Auckland, New Zealand. pp.12</text:span></text:p>
              <text:p text:style-name="Normal"><text:span>Communication dans un congrès</text:span></text:p>
              <text:p text:style-name="Normal"><text:a xlink:type="simple" xlink:href="https://hal.science/hal-02143234v1">hal-0214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024v1">A CFD-BASED WING SAIL OPTIMISATION METHOD COUPLED TO A VPP</text:a></text:p>
              <text:p text:style-name="Normal"><text:a xlink:type="simple" xlink:href="https://hal.science/search/index/?q=*&amp;authFullName_s=Ignazio Maria Viola">Ignazio Maria Viola</text:a><text:span>,</text:span><text:a xlink:type="simple" xlink:href="https://hal.science/search/index/?q=*&amp;authFullName_s=Marco Evangelos Biancolini">Marco Evangelos Biancolini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Ubaldo Cella">Ubaldo Cella</text:a></text:p>
              <text:p text:style-name="Normal"><text:span>5th High Performance Yacht Design Conference</text:span><text:span>, Mar 2015, Auckland, New Zealand</text:span></text:p>
              <text:p text:style-name="Normal"><text:span>Communication dans un congrès</text:span></text:p>
              <text:p text:style-name="Normal"><text:a xlink:type="simple" xlink:href="https://hal.science/hal-04538024v1">hal-0453802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89fdb" table:style-name="989fdb">
          <table:table-column table:style-name="989fdb.0"/>
          <table:table-row>
            <table:table-cell office:value-type="string">
              <text:p text:style-name="Normal"><text:a xlink:type="simple" xlink:href="https://pastel.hal.science/tel-01924714v1">Méthodes avancées d'optimisation par méta-modèles – Applicationà la performance des voiliers de compétition</text:a></text:p>
              <text:p text:style-name="Normal"><text:a xlink:type="simple" xlink:href="https://hal.science/search/index/?q=*&amp;authFullName_s=Matthieu Sacher">Matthieu Sacher</text:a></text:p>
              <text:p text:style-name="Normal"><text:span>Mécanique des matériaux [physics.class-ph]. École Nationale Supérieure des Arts et Métiers, 2018. Français.<text:s/></text:span><text:a xlink:type="simple" xlink:href="https://www.theses.fr/2018ENAM0032">⟨NNT : 2018ENAM0032⟩</text:a></text:p>
              <text:p text:style-name="Normal"><text:span>Thèse</text:span></text:p>
              <text:p text:style-name="Normal"><text:a xlink:type="simple" xlink:href="https://pastel.hal.science/tel-01924714v1">tel-01924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Sacher</dc:title>
    <dc:subject/>
    <dc:description>CV</dc:description>
    <dc:creator/>
    <dc:date>2026-05-15T20:44:07.000</dc:date>
    <meta:generator>PHPWord</meta:generator>
    <meta:initial-creator>CCSD</meta:initial-creator>
    <meta:creation-date>2026-05-15T20:44:07.000</meta:creation-date>
    <meta:keyword/>
    <meta:user-defined meta:name="Category"/>
    <meta:user-defined meta:name="Company"/>
    <meta:user-defined meta:name="Manager"/>
  </office:meta>
</office:document-meta>
</file>