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7"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8"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9"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e99449" style:family="table">
      <style:table-properties style:rel-width="100" table:align="center"/>
    </style:style>
    <style:style style:name="e99449.0" style:family="table-column">
      <style:table-column-properties style:column-width="0.00cm"/>
    </style:style>
    <style:style style:name="4d7200" style:family="table">
      <style:table-properties style:rel-width="100" table:align="center"/>
    </style:style>
    <style:style style:name="4d72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Salpeteur<text:s/></text:span><text:span text:style-name="T2">Anthropologue,Chargé de recherche à l'IRD</text:span></text:p>
        <text:p text:style-name="P3"/>
        <text:p text:style-name="P4"/>
        <text:p text:style-name="Heading2"><text:span text:style-name="T3">Présentation</text:span></text:p>
        <text:p text:style-name="P6"/>
        <text:p text:style-name="P7"><text:span text:style-name="T4">Mes travaux portent sur les interactions sociétés-environnement, appréhendées selon trois entrées principales :</text:span></text:p>
        <text:list text:style-name="listStyle_0">
          <text:list-item>
            <text:p text:style-name="P10"><text:span text:style-name="T5">l’étude des dynamiques sociopolitiques propres aux sociétés humaines qui affectent, de manière directe ou indirecte, ces interactions, à travers différentes études de cas. Mon doctorat a porté sur un système symbolique assimilable à une forme de totémisme individuel, dans la région des Grassfields (Cameroun), et visait à analyser les logiques sociopolitiques participant au maintien et à l’évolution de ce système. Je me suis ensuite intéressé aux savoirs naturalistes locaux, en étudiant la manière dont l’organisation sociale et les interactions sociales informelles donnent forme et affectent la transmission de ces savoirs, au sein de communautés d’éleveurs nomades de la région du Kutch (Gujarat, Inde).</text:span></text:p>
          </text:list-item>
        </text:list>
        <text:list text:style-name="listStyle_0">
          <text:list-item>
            <text:p text:style-name="P13"><text:span text:style-name="T6">l’étude des dynamiques d’évolution des systèmes de savoirs et pratiques (savoirs naturalistes locaux) mobilisés par les groupes humains pour interagir avec leurs environnements, en lien avec les dynamiques sociales mais également avec les transformations environnementales. L’enjeu est ici de comprendre comment ces savoirs, qui jouent le rôle d’interface entre les activités humaines et l’environnement, sont affectés par ces transformations qui s’inscrivent parfois dans des temporalités très différentes.</text:span></text:p>
          </text:list-item>
        </text:list>
        <text:list text:style-name="listStyle_0">
          <text:list-item>
            <text:p text:style-name="P16"><text:span text:style-name="T7">l’étude des transformations contemporaines des sociétés pastorales nomades et semi-nomades, et de la manière dont elles s’adaptent aux changements environnementaux planétaires. Mes travaux portent en particulier sur la manière dont les éleveurs nomades s’adaptent aux mutations des territoires dans lesquels ils évoluent, liées à l’extension de l’irrigation, aux changements fonciers, à la fragmentation des écosystèmes, qui affectent à la fois la distribution spatiale et l’accessibilité des ressources naturelles dont ils dépendent.</text:span></text:p>
          </text:list-item>
        </text:list>
        <text:p text:style-name="P18"><text:span text:style-name="T8">Je m’appuie sur les méthodes qualitatives de l’ethnographie ainsi que sur une série d’outils quantitatifs issus de l’ethnoécologie (listes libres, analyse de consensus culturel, construction d’indices de savoirs) et de la sociologie (analyse de réseaux sociaux), utilisés indépendamment ou en association.</text:span></text:p>
        <text:p text:style-name="P20"><text:span text:style-name="T9">Ces différents travaux alimentent une réflexion épistémologique sur les questions d’échelles dans l’analyse des interactions sociétés-environnement : échelles spatiales et temporelles, puisque les dynamiques sociales et environnementales prennent corps à des niveaux différents ; mais aussi échelles dans l’analyse des faits sociaux, puisque les outils qualitatifs et quantitatifs produisent des photographies des groupes étudiés situées à différents niveaux de représentativité.</text:span></text:p>
        <text:p text:style-name="P22"/>
        <text:p text:style-name="Heading2"><text:span text:style-name="T10">Publications</text:span></text:p>
        <text:p text:style-name="P24"/>
        <text:p text:style-name="P25"/>
        <text:p text:style-name="Heading2"><text:span text:style-name="T11">Article dans une revue (12)</text:span></text:p>
        <text:p text:style-name="P27"/>
        <table:table table:name="e99449" table:style-name="e99449">
          <table:table-column table:style-name="e99449.0"/>
          <table:table-row>
            <table:table-cell office:value-type="string">
              <text:p text:style-name="Normal"><text:a xlink:type="simple" xlink:href="https://hal.inrae.fr/hal-05535058v1">Diversité dans les systèmes pastoraux : perceptions et pratiques de gestion d’éleveurs ovins du sud de France</text:a></text:p>
              <text:p text:style-name="Normal"><text:a xlink:type="simple" xlink:href="https://hal.science/search/index/?q=*&amp;authFullName_s=Catalina Rico Lenta">Catalina Rico Lenta</text:a><text:span>,</text:span><text:a xlink:type="simple" xlink:href="https://hal.science/search/index/?q=*&amp;authFullName_s=Marie-Odile Nozières-Petit">Marie-Odile Nozières-Petit</text:a><text:span>,</text:span><text:a xlink:type="simple" xlink:href="https://hal.science/search/index/?q=*&amp;authFullName_s=Anne Lauvie">Anne Lauvie</text:a><text:span>,</text:span><text:a xlink:type="simple" xlink:href="https://hal.science/search/index/?q=*&amp;authFullName_s=Nicolas Lescureux">Nicolas Lescureux</text:a><text:span>,</text:span><text:a xlink:type="simple" xlink:href="https://hal.science/search/index/?q=*&amp;authFullName_s=Matthieu Salpeteur">Matthieu Salpeteur</text:a></text:p>
              <text:p text:style-name="Normal"><text:span>Revue d'Elevage et de Médecine Vétérinaire des Pays Tropicaux</text:span><text:span>, 2026, 79, pp.37957.<text:s/></text:span><text:a xlink:type="simple" xlink:href="https://dx.doi.org/10.19182/remvt.37957">⟨10.19182/remvt.37957⟩</text:a></text:p>
              <text:p text:style-name="Normal"><text:span>Article dans une revue</text:span></text:p>
              <text:p text:style-name="Normal"><text:a xlink:type="simple" xlink:href="https://hal.inrae.fr/hal-05535058v1">hal-05535058v1</text:a></text:p>
            </table:table-cell>
          </table:table-row>
          <table:table-row>
            <table:table-cell office:value-type="string">
              <text:p text:style-name="Normal"><text:a xlink:type="simple" xlink:href="https://hal.science/hal-04024454v1">Response to “Practice what you preach: Ensuring scientific spheres integrate Indigenous Peoples’ and Local Communities’ rights and agency too” by Lopez-Maldonado</text:a></text:p>
              <text:p text:style-name="Normal"><text:a xlink:type="simple" xlink:href="https://hal.science/search/index/?q=*&amp;authFullName_s=Victoria Reyes-García">Victoria Reyes-García</text:a><text:span>,</text:span><text:a xlink:type="simple" xlink:href="https://hal.science/search/index/?q=*&amp;authFullName_s=Álvaro Fernández-Llamazares">Álvaro Fernández-Llamazares</text:a><text:span>,</text:span><text:a xlink:type="simple" xlink:href="https://hal.science/search/index/?q=*&amp;authFullName_s=Yildiz Aumeeruddy-Thomas">Yildiz Aumeeruddy-Thomas</text:a><text:span>,</text:span><text:a xlink:type="simple" xlink:href="https://hal.science/search/index/?q=*&amp;authFullName_s=Petra Benyei">Petra Benyei</text:a><text:span>,</text:span><text:a xlink:type="simple" xlink:href="https://hal.science/search/index/?q=*&amp;authFullName_s=Rainer Bussmann">Rainer Bussmann</text:a><text:span>et al.</text:span></text:p>
              <text:p text:style-name="Normal"><text:span>AMBIO: A Journal of Environment and Society</text:span><text:span>, 2022, 51 (3), pp.813-814.<text:s/></text:span><text:a xlink:type="simple" xlink:href="https://dx.doi.org/10.1007/s13280-021-01676-x">⟨10.1007/s13280-021-01676-x⟩</text:a></text:p>
              <text:p text:style-name="Normal"><text:span>Article dans une revue</text:span><text:span><text:s/>(article de synthèse)</text:span></text:p>
              <text:p text:style-name="Normal"><text:a xlink:type="simple" xlink:href="https://hal.science/hal-04024454v1">hal-04024454v1</text:a></text:p>
            </table:table-cell>
          </table:table-row>
          <table:table-row>
            <table:table-cell office:value-type="string">
              <text:p text:style-name="Normal"><text:a xlink:type="simple" xlink:href="https://hal.science/hal-04024457v1">Penser l’histoire des paysages avec les sanctuaires boisés</text:a></text:p>
              <text:p text:style-name="Normal"><text:a xlink:type="simple" xlink:href="https://hal.science/search/index/?q=*&amp;authFullName_s=Matthieu Salpeteur">Matthieu Salpeteur</text:a></text:p>
              <text:p text:style-name="Normal"><text:span>Les Nouvelles de l'archéologie</text:span><text:span>, 2018, 152, pp.35-40.<text:s/></text:span><text:a xlink:type="simple" xlink:href="https://dx.doi.org/10.4000/nda.4215">⟨10.4000/nda.4215⟩</text:a></text:p>
              <text:p text:style-name="Normal"><text:span>Article dans une revue</text:span><text:span><text:s/>(data paper)</text:span></text:p>
              <text:p text:style-name="Normal"><text:a xlink:type="simple" xlink:href="https://hal.science/hal-04024457v1">hal-04024457v1</text:a></text:p>
            </table:table-cell>
          </table:table-row>
          <table:table-row>
            <table:table-cell office:value-type="string">
              <text:p text:style-name="Normal"><text:a xlink:type="simple" xlink:href="https://hal.science/hal-02132678v1">Forêts</text:a></text:p>
              <text:p text:style-name="Normal"><text:a xlink:type="simple" xlink:href="https://hal.science/search/index/?q=*&amp;authFullName_s=Stéphen Rostain">Stéphen Rostain</text:a><text:span>,</text:span><text:a xlink:type="simple" xlink:href="https://hal.science/search/index/?q=*&amp;authFullName_s=Geoffroy De Saulieu">Geoffroy De Saulieu</text:a><text:span>,</text:span><text:a xlink:type="simple" xlink:href="https://hal.science/search/index/?q=*&amp;authFullName_s=Matthieu Salpeteur">Matthieu Salpeteur</text:a></text:p>
              <text:p text:style-name="Normal"><text:span>Les Nouvelles de l'archéologie</text:span><text:span>, 2018, Écologie historique, 152, pp.3-6.<text:s/></text:span><text:a xlink:type="simple" xlink:href="https://dx.doi.org/10.4000/nda.4145">⟨10.4000/nda.4145⟩</text:a></text:p>
              <text:p text:style-name="Normal"><text:span>Article dans une revue</text:span></text:p>
              <text:p text:style-name="Normal"><text:a xlink:type="simple" xlink:href="https://hal.science/hal-02132678v1">hal-02132678v1</text:a></text:p>
            </table:table-cell>
          </table:table-row>
          <table:table-row>
            <table:table-cell office:value-type="string">
              <text:p text:style-name="Normal"><text:a xlink:type="simple" xlink:href="https://hal.science/hal-04024458v1">Erratum to: The Nice Musical Chairs model. Exploring the role of competition and cooperation between farming and herding in the formation of land use patterns in arid Afro-Eurasia</text:a></text:p>
              <text:p text:style-name="Normal"><text:a xlink:type="simple" xlink:href="https://hal.science/search/index/?q=*&amp;authFullName_s=Andreas Angourakis">Andreas Angourakis</text:a><text:span>,</text:span><text:a xlink:type="simple" xlink:href="https://hal.science/search/index/?q=*&amp;authFullName_s=Matthieu Salpeteur">Matthieu Salpeteur</text:a><text:span>,</text:span><text:a xlink:type="simple" xlink:href="https://hal.science/search/index/?q=*&amp;authFullName_s=Verònica Martínez Ferreras">Verònica Martínez Ferreras</text:a><text:span>,</text:span><text:a xlink:type="simple" xlink:href="https://hal.science/search/index/?q=*&amp;authFullName_s=Josep Gurt Esparraguera">Josep Gurt Esparraguera</text:a></text:p>
              <text:p text:style-name="Normal"><text:span>Journal of Archaeological Method and Theory</text:span><text:span>, 2018, 25 (2), pp.311-312.<text:s/></text:span><text:a xlink:type="simple" xlink:href="https://dx.doi.org/10.1007/s10816-017-9349-8">⟨10.1007/s10816-017-9349-8⟩</text:a></text:p>
              <text:p text:style-name="Normal"><text:span>Article dans une revue</text:span><text:span><text:s/>(data paper)</text:span></text:p>
              <text:p text:style-name="Normal"><text:a xlink:type="simple" xlink:href="https://hal.science/hal-04024458v1">hal-04024458v1</text:a></text:p>
            </table:table-cell>
          </table:table-row>
          <table:table-row>
            <table:table-cell office:value-type="string">
              <text:p text:style-name="Normal"><text:a xlink:type="simple" xlink:href="https://hal.science/hal-04024462v1">Adaptation, Access to Resources and Mobility: From Contemporary Pastoral Systems to Ancient Societies</text:a></text:p>
              <text:p text:style-name="Normal"><text:a xlink:type="simple" xlink:href="https://hal.science/search/index/?q=*&amp;authFullName_s=Matthieu Salpeteur">Matthieu Salpeteur</text:a><text:span>,</text:span><text:a xlink:type="simple" xlink:href="https://hal.science/search/index/?q=*&amp;authFullName_s=M. Madella">M. Madella</text:a><text:span>,</text:span><text:a xlink:type="simple" xlink:href="https://hal.science/search/index/?q=*&amp;authFullName_s=H.R. Patel">H.R. Patel</text:a><text:span>,</text:span><text:a xlink:type="simple" xlink:href="https://hal.science/search/index/?q=*&amp;authFullName_s=V. Reyes-García">V. Reyes-García</text:a></text:p>
              <text:p text:style-name="Normal"><text:span>Nomadic Peoples</text:span><text:span>, 2017, 21 (2), pp.191-213.<text:s/></text:span><text:a xlink:type="simple" xlink:href="https://dx.doi.org/10.3197/np.2017.210203">⟨10.3197/np.2017.210203⟩</text:a></text:p>
              <text:p text:style-name="Normal"><text:span>Article dans une revue</text:span><text:span><text:s/>(data paper)</text:span></text:p>
              <text:p text:style-name="Normal"><text:a xlink:type="simple" xlink:href="https://hal.science/hal-04024462v1">hal-04024462v1</text:a></text:p>
            </table:table-cell>
          </table:table-row>
          <table:table-row>
            <table:table-cell office:value-type="string">
              <text:p text:style-name="Normal"><text:a xlink:type="simple" xlink:href="https://hal.science/hal-02107213v1">Biocultural approaches to well-being and sustainability indicators across scales</text:a></text:p>
              <text:p text:style-name="Normal"><text:a xlink:type="simple" xlink:href="https://hal.science/search/index/?q=*&amp;authFullName_s=Eleanor J. Sterling">Eleanor J. Sterling</text:a><text:span>,</text:span><text:a xlink:type="simple" xlink:href="https://hal.science/search/index/?q=*&amp;authFullName_s=Christopher Filardi">Christopher Filardi</text:a><text:span>,</text:span><text:a xlink:type="simple" xlink:href="https://hal.science/search/index/?q=*&amp;authFullName_s=Anne Toomey">Anne Toomey</text:a><text:span>,</text:span><text:a xlink:type="simple" xlink:href="https://hal.science/search/index/?q=*&amp;authFullName_s=Amanda Sigouin">Amanda Sigouin</text:a><text:span>,</text:span><text:a xlink:type="simple" xlink:href="https://hal.science/search/index/?q=*&amp;authFullName_s=Erin Betley">Erin Betley</text:a><text:span>et al.</text:span></text:p>
              <text:p text:style-name="Normal"><text:span>Nature Ecology &amp; Evolution</text:span><text:span>, 2017, 1 (12), pp.1798-1806.<text:s/></text:span><text:a xlink:type="simple" xlink:href="https://dx.doi.org/10.1038/s41559-017-0349-6">⟨10.1038/s41559-017-0349-6⟩</text:a></text:p>
              <text:p text:style-name="Normal"><text:span>Article dans une revue</text:span></text:p>
              <text:p text:style-name="Normal"><text:a xlink:type="simple" xlink:href="https://hal.science/hal-02107213v1">hal-02107213v1</text:a></text:p>
            </table:table-cell>
          </table:table-row>
          <table:table-row>
            <table:table-cell office:value-type="string">
              <text:p text:style-name="Normal"><text:a xlink:type="simple" xlink:href="https://hal.science/hal-04024461v1">Networking the environment: social network analysis in environmental management and local ecological knowledge studies</text:a></text:p>
              <text:p text:style-name="Normal"><text:a xlink:type="simple" xlink:href="https://hal.science/search/index/?q=*&amp;authFullName_s=Matthieu Salpeteur">Matthieu Salpeteur</text:a><text:span>,</text:span><text:a xlink:type="simple" xlink:href="https://hal.science/search/index/?q=*&amp;authFullName_s=Laura Calvet-Mir">Laura Calvet-Mir</text:a><text:span>,</text:span><text:a xlink:type="simple" xlink:href="https://hal.science/search/index/?q=*&amp;authFullName_s=Isabel Diaz-Reviriego">Isabel Diaz-Reviriego</text:a><text:span>,</text:span><text:a xlink:type="simple" xlink:href="https://hal.science/search/index/?q=*&amp;authFullName_s=Victoria Reyes-García">Victoria Reyes-García</text:a></text:p>
              <text:p text:style-name="Normal"><text:span>Ecology and Society</text:span><text:span>, 2017, 22 (1), pp.art41.<text:s/></text:span><text:a xlink:type="simple" xlink:href="https://dx.doi.org/10.5751/ES-08790-220141">⟨10.5751/ES-08790-220141⟩</text:a></text:p>
              <text:p text:style-name="Normal"><text:span>Article dans une revue</text:span><text:span><text:s/>(article de synthèse)</text:span></text:p>
              <text:p text:style-name="Normal"><text:a xlink:type="simple" xlink:href="https://hal.science/hal-04024461v1">hal-04024461v1</text:a></text:p>
            </table:table-cell>
          </table:table-row>
          <table:table-row>
            <table:table-cell office:value-type="string">
              <text:p text:style-name="Normal"><text:a xlink:type="simple" xlink:href="https://hal.science/hal-04024459v1">The Nice Musical Chairs Model: Exploring the Role of Competition and Cooperation Between Farming and Herding in the Formation of Land Use Patterns in Arid Afro-Eurasia</text:a></text:p>
              <text:p text:style-name="Normal"><text:a xlink:type="simple" xlink:href="https://hal.science/search/index/?q=*&amp;authFullName_s=Andreas Angourakis">Andreas Angourakis</text:a><text:span>,</text:span><text:a xlink:type="simple" xlink:href="https://hal.science/search/index/?q=*&amp;authFullName_s=Matthieu Salpeteur">Matthieu Salpeteur</text:a><text:span>,</text:span><text:a xlink:type="simple" xlink:href="https://hal.science/search/index/?q=*&amp;authFullName_s=Verònica Martínez Ferreras">Verònica Martínez Ferreras</text:a><text:span>,</text:span><text:a xlink:type="simple" xlink:href="https://hal.science/search/index/?q=*&amp;authFullName_s=Josep Gurt Esparraguera">Josep Gurt Esparraguera</text:a></text:p>
              <text:p text:style-name="Normal"><text:span>Journal of Archaeological Method and Theory</text:span><text:span>, 2017, 24 (4), pp.1177-1202.<text:s/></text:span><text:a xlink:type="simple" xlink:href="https://dx.doi.org/10.1007/s10816-016-9309-8">⟨10.1007/s10816-016-9309-8⟩</text:a></text:p>
              <text:p text:style-name="Normal"><text:span>Article dans une revue</text:span><text:span><text:s/>(data paper)</text:span></text:p>
              <text:p text:style-name="Normal"><text:a xlink:type="simple" xlink:href="https://hal.science/hal-04024459v1">hal-04024459v1</text:a></text:p>
            </table:table-cell>
          </table:table-row>
          <table:table-row>
            <table:table-cell office:value-type="string">
              <text:p text:style-name="Normal"><text:a xlink:type="simple" xlink:href="https://hal.science/hal-04024460v1">Rabari Shepherds and the Mad Tree: The Dynamics of Local Ecological Knowledge in the Context of Prosopis juliflora Invasion in Gujarat, India</text:a></text:p>
              <text:p text:style-name="Normal"><text:a xlink:type="simple" xlink:href="https://hal.science/search/index/?q=*&amp;authFullName_s=Priya Duenn">Priya Duenn</text:a><text:span>,</text:span><text:a xlink:type="simple" xlink:href="https://hal.science/search/index/?q=*&amp;authFullName_s=Matthieu Salpeteur">Matthieu Salpeteur</text:a><text:span>,</text:span><text:a xlink:type="simple" xlink:href="https://hal.science/search/index/?q=*&amp;authFullName_s=Victoria Reyes-García">Victoria Reyes-García</text:a></text:p>
              <text:p text:style-name="Normal"><text:span>Journal of Ethnobiology and Ethnomedicine</text:span><text:span>, 2017, 37 (3), pp.561-580.<text:s/></text:span><text:a xlink:type="simple" xlink:href="https://dx.doi.org/10.2993/0278-0771-37.3.561">⟨10.2993/0278-0771-37.3.561⟩</text:a></text:p>
              <text:p text:style-name="Normal"><text:span>Article dans une revue</text:span><text:span><text:s/>(data paper)</text:span></text:p>
              <text:p text:style-name="Normal"><text:a xlink:type="simple" xlink:href="https://hal.science/hal-04024460v1">hal-04024460v1</text:a></text:p>
            </table:table-cell>
          </table:table-row>
          <table:table-row>
            <table:table-cell office:value-type="string">
              <text:p text:style-name="Normal"><text:a xlink:type="simple" xlink:href="https://shs.hal.science/halshs-01973821v1">Comigrants and friends: informal networks and the transmission of traditional ecological knowledge among seminomadic pastoralists of Gujarat, India</text:a></text:p>
              <text:p text:style-name="Normal"><text:a xlink:type="simple" xlink:href="https://hal.science/search/index/?q=*&amp;authFullName_s=Matthieu Salpeteur">Matthieu Salpeteur</text:a><text:span>,</text:span><text:a xlink:type="simple" xlink:href="https://hal.science/search/index/?q=*&amp;authFullName_s=Hanoz Patel">Hanoz Patel</text:a><text:span>,</text:span><text:a xlink:type="simple" xlink:href="https://hal.science/search/index/?q=*&amp;authFullName_s=José Luis Molina">José Luis Molina</text:a><text:span>,</text:span><text:a xlink:type="simple" xlink:href="https://hal.science/search/index/?q=*&amp;authFullName_s=Andrea Balbo">Andrea Balbo</text:a><text:span>,</text:span><text:a xlink:type="simple" xlink:href="https://hal.science/search/index/?q=*&amp;authFullName_s=Xavier Rubio-Campillo">Xavier Rubio-Campillo</text:a><text:span>et al.</text:span></text:p>
              <text:p text:style-name="Normal"><text:span>Ecology and Society</text:span><text:span>, 2016, 21 (2),<text:s/></text:span><text:a xlink:type="simple" xlink:href="https://dx.doi.org/10.5751/es-08332-210220">⟨10.5751/es-08332-210220⟩</text:a></text:p>
              <text:p text:style-name="Normal"><text:span>Article dans une revue</text:span></text:p>
              <text:p text:style-name="Normal"><text:a xlink:type="simple" xlink:href="https://shs.hal.science/halshs-01973821v1">halshs-01973821v1</text:a></text:p>
            </table:table-cell>
          </table:table-row>
          <table:table-row>
            <table:table-cell office:value-type="string">
              <text:p text:style-name="Normal"><text:a xlink:type="simple" xlink:href="https://shs.hal.science/halshs-01973769v1">When Knowledge Follows Blood</text:a></text:p>
              <text:p text:style-name="Normal"><text:a xlink:type="simple" xlink:href="https://hal.science/search/index/?q=*&amp;authFullName_s=Matthieu Salpeteur">Matthieu Salpeteur</text:a><text:span>,</text:span><text:a xlink:type="simple" xlink:href="https://hal.science/search/index/?q=*&amp;authFullName_s=Hanoz Patel">Hanoz Patel</text:a><text:span>,</text:span><text:a xlink:type="simple" xlink:href="https://hal.science/search/index/?q=*&amp;authFullName_s=Andrea Balbo">Andrea Balbo</text:a><text:span>,</text:span><text:a xlink:type="simple" xlink:href="https://hal.science/search/index/?q=*&amp;authFullName_s=Xavier Rubio-Campillo">Xavier Rubio-Campillo</text:a><text:span>,</text:span><text:a xlink:type="simple" xlink:href="https://hal.science/search/index/?q=*&amp;authFullName_s=Marco Madella">Marco Madella</text:a><text:span>et al.</text:span></text:p>
              <text:p text:style-name="Normal"><text:span>Current Anthropology</text:span><text:span>, 2015, 56 (3), pp.471-483.<text:s/></text:span><text:a xlink:type="simple" xlink:href="https://dx.doi.org/10.1086/681006">⟨10.1086/681006⟩</text:a></text:p>
              <text:p text:style-name="Normal"><text:span>Article dans une revue</text:span></text:p>
              <text:p text:style-name="Normal"><text:a xlink:type="simple" xlink:href="https://shs.hal.science/halshs-01973769v1">halshs-01973769v1</text:a></text:p>
            </table:table-cell>
          </table:table-row>
        </table:table>
        <text:p text:style-name="P28"/>
        <text:p text:style-name="Heading2"><text:span text:style-name="T12">Chapitre d'ouvrage (4)</text:span></text:p>
        <text:p text:style-name="P30"/>
        <table:table table:name="4d7200" table:style-name="4d7200">
          <table:table-column table:style-name="4d7200.0"/>
          <table:table-row>
            <table:table-cell office:value-type="string">
              <text:p text:style-name="Normal"><text:a xlink:type="simple" xlink:href="https://hal.science/hal-04024463v1">Modelling as interdisciplinarity &amp;quot;in-the-making</text:a></text:p>
              <text:p text:style-name="Normal"><text:a xlink:type="simple" xlink:href="https://hal.science/search/index/?q=*&amp;authFullName_s=Matthieu Salpeteur">Matthieu Salpeteur</text:a><text:span>,</text:span><text:a xlink:type="simple" xlink:href="https://hal.science/search/index/?q=*&amp;authFullName_s=Victoria Reyes-García">Victoria Reyes-García</text:a></text:p>
              <text:p text:style-name="Normal"><text:span>Jorge Caro Saiz et al.<text:s/></text:span><text:span>Terra incognita: libro blanco sobre transdisciplinariedad y nuevas formas de investigación en el Sistema Español de Ciencia y Tecnología</text:span><text:span>, PressBooks, pp.133-137, 2020, 978-84-09-23333-5</text:span></text:p>
              <text:p text:style-name="Normal"><text:span>Chapitre d'ouvrage</text:span></text:p>
              <text:p text:style-name="Normal"><text:a xlink:type="simple" xlink:href="https://hal.science/hal-04024463v1">hal-04024463v1</text:a></text:p>
            </table:table-cell>
          </table:table-row>
          <table:table-row>
            <table:table-cell office:value-type="string">
              <text:p text:style-name="Normal"><text:a xlink:type="simple" xlink:href="https://hal.science/hal-02424401v1">Network analysis: linking social and ecological dynamics</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Thomas Mathieu">Thomas Mathieu</text:a></text:p>
              <text:p text:style-name="Normal"><text:span>Methods and interdisciplinarity</text:span><text:span>, 2019,<text:s/></text:span><text:a xlink:type="simple" xlink:href="https://dx.doi.org/10.1002/9781119681519.ch4">⟨10.1002/9781119681519.ch4⟩</text:a></text:p>
              <text:p text:style-name="Normal"><text:span>Chapitre d'ouvrage</text:span></text:p>
              <text:p text:style-name="Normal"><text:a xlink:type="simple" xlink:href="https://hal.science/hal-02424401v1">hal-02424401v1</text:a></text:p>
            </table:table-cell>
          </table:table-row>
          <table:table-row>
            <table:table-cell office:value-type="string">
              <text:p text:style-name="Normal"><text:a xlink:type="simple" xlink:href="https://hal.science/hal-02428939v1">Chapitre 4. Etudes des interactions entre les sociétés et l’environnement : l’analyse des réseaux comme méthode pour faire le lien entre sciences biologiques et sociales</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Thomas Mathieu">Thomas Mathieu</text:a></text:p>
              <text:p text:style-name="Normal"><text:span>Méthodes et interdisciplinarité</text:span><text:span>, 2019</text:span></text:p>
              <text:p text:style-name="Normal"><text:span>Chapitre d'ouvrage</text:span></text:p>
              <text:p text:style-name="Normal"><text:a xlink:type="simple" xlink:href="https://hal.science/hal-02428939v1">hal-02428939v1</text:a></text:p>
            </table:table-cell>
          </table:table-row>
          <table:table-row>
            <table:table-cell office:value-type="string">
              <text:p text:style-name="Normal"><text:a xlink:type="simple" xlink:href="https://hal.science/hal-04024456v1">L'analyse de réseaux : lier le social et l'écologique</text:a></text:p>
              <text:p text:style-name="Normal"><text:a xlink:type="simple" xlink:href="https://hal.science/search/index/?q=*&amp;authFullName_s=Vanesse Labeyrie">Vanesse Labeyrie</text:a><text:span>,</text:span><text:a xlink:type="simple" xlink:href="https://hal.science/search/index/?q=*&amp;authFullName_s=Sophie Caillon">Sophie Caillon</text:a><text:span>,</text:span><text:a xlink:type="simple" xlink:href="https://hal.science/search/index/?q=*&amp;authFullName_s=Matthieu Salpeteur">Matthieu Salpeteur</text:a><text:span>,</text:span><text:a xlink:type="simple" xlink:href="https://hal.science/search/index/?q=*&amp;authFullName_s=Mathieu Thomas">Mathieu Thomas</text:a></text:p>
              <text:p text:style-name="Normal"><text:span>Roger Waldeck.<text:s/></text:span><text:span>Méthodes et interdisciplinarité</text:span><text:span>, ISTE Editions Ltd, pp.67-90, 2019, 978-1-78405-581-3</text:span></text:p>
              <text:p text:style-name="Normal"><text:span>Chapitre d'ouvrage</text:span></text:p>
              <text:p text:style-name="Normal"><text:a xlink:type="simple" xlink:href="https://hal.science/hal-04024456v1">hal-040244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Salpeteur</dc:title>
    <dc:subject/>
    <dc:description>CV</dc:description>
    <dc:creator/>
    <dc:date>2026-05-22T14:55:47.000</dc:date>
    <meta:generator>PHPWord</meta:generator>
    <meta:initial-creator>CCSD</meta:initial-creator>
    <meta:creation-date>2026-05-22T14:55:47.000</meta:creation-date>
    <meta:keyword/>
    <meta:user-defined meta:name="Category"/>
    <meta:user-defined meta:name="Company"/>
    <meta:user-defined meta:name="Manager"/>
  </office:meta>
</office:document-meta>
</file>