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b1e2" style:family="table">
      <style:table-properties style:rel-width="100" table:align="center"/>
    </style:style>
    <style:style style:name="50b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chorsch<text:s/></text:span><text:span text:style-name="T2">Doctorant CIFRE en génie mécanique&amp;quot;Extension des méthodes de Nitsche aux structures élancées : applications à des problèmes de mécanique du contact industriels&amp;quot;Framatome, Paris / LaMCoS, INSA Lyon, Villeurba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schorsch">matthieu-schors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899-8042">0009-0001-0899-80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50b1e2" table:style-name="50b1e2">
          <table:table-column table:style-name="50b1e2.0"/>
          <table:table-row>
            <table:table-cell office:value-type="string">
              <text:p text:style-name="Normal"><text:a xlink:type="simple" xlink:href="https://hal.science/hal-05229204v1">Nitsche-Based models for the unilateral contact of beams</text:a></text:p>
              <text:p text:style-name="Normal"><text:a xlink:type="simple" xlink:href="https://hal.science/search/index/?q=*&amp;authFullName_s=Matthieu Schorsch">Matthieu Schorsch</text:a><text:span>,</text:span><text:a xlink:type="simple" xlink:href="https://hal.science/search/index/?q=*&amp;authFullName_s=Yves Renard">Yves Renard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Cédric Pozzolini">Cédric Pozzolini</text:a></text:p>
              <text:p text:style-name="Normal"><text:span>8th International Conference on Computational Contact Mechanics (ICCCM2025)</text:span><text:span>, University of the Bundeswehr Munich, Jul 2025, Munich, Germany</text:span></text:p>
              <text:p text:style-name="Normal"><text:span>Communication dans un congrès</text:span></text:p>
              <text:p text:style-name="Normal"><text:a xlink:type="simple" xlink:href="https://hal.science/hal-05229204v1">hal-05229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chorsch</dc:title>
    <dc:subject/>
    <dc:description>CV</dc:description>
    <dc:creator/>
    <dc:date>2026-05-14T07:24:05.000</dc:date>
    <meta:generator>PHPWord</meta:generator>
    <meta:initial-creator>CCSD</meta:initial-creator>
    <meta:creation-date>2026-05-14T07:24:05.000</meta:creation-date>
    <meta:keyword/>
    <meta:user-defined meta:name="Category"/>
    <meta:user-defined meta:name="Company"/>
    <meta:user-defined meta:name="Manager"/>
  </office:meta>
</office:document-meta>
</file>