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72a" style:family="table">
      <style:table-properties style:rel-width="100" table:align="center"/>
    </style:style>
    <style:style style:name="c6072a.0" style:family="table-column">
      <style:table-column-properties style:column-width="0.00cm"/>
    </style:style>
    <style:style style:name="b93c38" style:family="table">
      <style:table-properties style:rel-width="100" table:align="center"/>
    </style:style>
    <style:style style:name="b93c38.0" style:family="table-column">
      <style:table-column-properties style:column-width="0.00cm"/>
    </style:style>
    <style:style style:name="49d4ed" style:family="table">
      <style:table-properties style:rel-width="100" table:align="center"/>
    </style:style>
    <style:style style:name="49d4ed.0" style:family="table-column">
      <style:table-column-properties style:column-width="0.00cm"/>
    </style:style>
    <style:style style:name="cc0f2d" style:family="table">
      <style:table-properties style:rel-width="100" table:align="center"/>
    </style:style>
    <style:style style:name="cc0f2d.0" style:family="table-column">
      <style:table-column-properties style:column-width="0.00cm"/>
    </style:style>
    <style:style style:name="293310" style:family="table">
      <style:table-properties style:rel-width="100" table:align="center"/>
    </style:style>
    <style:style style:name="2933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imo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6072a" table:style-name="c6072a">
          <table:table-column table:style-name="c6072a.0"/>
          <table:table-row>
            <table:table-cell office:value-type="string">
              <text:p text:style-name="Normal"><text:a xlink:type="simple" xlink:href="https://hal.science/hal-03833605v2">The Privacy Cost of Fine-Grained Electrical Consumption Data</text:a></text:p>
              <text:p text:style-name="Normal"><text:a xlink:type="simple" xlink:href="https://hal.science/search/index/?q=*&amp;authFullName_s=Antonin Voyez">Antonin Voyez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ildas Avoine">Gildas Avoine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Elisa Fromont">Elisa Fromont</text:a><text:span>et al.</text:span></text:p>
              <text:p text:style-name="Normal"><text:span>Scientific Reports</text:span><text:span>, 2025, 15 (17391), pp.1-8.<text:s/></text:span><text:a xlink:type="simple" xlink:href="https://dx.doi.org/10.1038/s41598-024-78285-7">⟨10.1038/s41598-024-78285-7⟩</text:a></text:p>
              <text:p text:style-name="Normal"><text:span>Article dans une revue</text:span></text:p>
              <text:p text:style-name="Normal"><text:a xlink:type="simple" xlink:href="https://hal.science/hal-03833605v2">hal-038336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4177v1">EnosLib: A Library for Experiment-Driven Research in Distributed Computing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lexandre van Kempen">Alexandre van Kempen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Dimitri Pertin">Dimitri Pertin</text:a><text:span>et al.</text:span></text:p>
              <text:p text:style-name="Normal"><text:span>IEEE Transactions on Parallel and Distributed Systems</text:span><text:span>, 2022, 33 (6), pp.1464-1477.<text:s/></text:span><text:a xlink:type="simple" xlink:href="https://dx.doi.org/10.1109/TPDS.2021.3111159">⟨10.1109/TPDS.2021.3111159⟩</text:a></text:p>
              <text:p text:style-name="Normal"><text:span>Article dans une revue</text:span></text:p>
              <text:p text:style-name="Normal"><text:a xlink:type="simple" xlink:href="https://inria.hal.science/hal-03324177v1">hal-0332417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93c38" table:style-name="b93c38">
          <table:table-column table:style-name="b93c38.0"/>
          <table:table-row>
            <table:table-cell office:value-type="string">
              <text:p text:style-name="Normal"><text:a xlink:type="simple" xlink:href="https://hal.science/hal-05195576v1">Evaluating and Reporting the Carbon Footprint of Shared Computing Platforms: Choices and Limits</text:a></text:p>
              <text:p text:style-name="Normal"><text:a xlink:type="simple" xlink:href="https://hal.science/search/index/?q=*&amp;authFullName_s=Gaël Guennebaud">Gaël Guennebau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tthieu Simonin">Matthieu Simonin</text:a></text:p>
              <text:p text:style-name="Normal"><text:span>ISPDC 2025 - 24th IEEE International Symposium on Parallel and Distributed Computing</text:span><text:span>, Jul 2025, Rennes, France. pp.1-7</text:span></text:p>
              <text:p text:style-name="Normal"><text:span>Communication dans un congrès</text:span></text:p>
              <text:p text:style-name="Normal"><text:a xlink:type="simple" xlink:href="https://hal.science/hal-05195576v1">hal-05195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52776v1">Multi-provider capabilities in EnOSlib: driving distributed system experiments on the edge-to-cloud continuum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Jolan Philippe">Jolan Philippe</text:a><text:span>,</text:span><text:a xlink:type="simple" xlink:href="https://hal.science/search/index/?q=*&amp;authFullName_s=Sidi Mohammed Kaddour">Sidi Mohammed Kaddour</text:a></text:p>
              <text:p text:style-name="Normal"><text:span>DAIS 2025: 25th International Conference on Distributed Applications and Interoperable Systems</text:span><text:span>, Jun 2025, Lille, France. pp.25-42,<text:s/></text:span><text:a xlink:type="simple" xlink:href="https://dx.doi.org/10.1007/978-3-031-95728-4_2">⟨10.1007/978-3-031-95728-4_2⟩</text:a></text:p>
              <text:p text:style-name="Normal"><text:span>Communication dans un congrès</text:span></text:p>
              <text:p text:style-name="Normal"><text:a xlink:type="simple" xlink:href="https://inria.hal.science/hal-05052776v1">hal-050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84v1">Méthodologies de calcul d'empreinte carbone sur une plateforme de calcul : exemple du site Grid'5000 de Rennes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/text:p>
              <text:p text:style-name="Normal"><text:span>JRES 2024 - Journées réseaux de l'enseignement et de la recherche</text:span><text:span>, Renater, Dec 2024, Rennes, France. pp.1-14</text:span></text:p>
              <text:p text:style-name="Normal"><text:span>Communication dans un congrès</text:span></text:p>
              <text:p text:style-name="Normal"><text:a xlink:type="simple" xlink:href="https://hal.science/hal-04893984v1">hal-0489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83v1">La plateforme des laboratoires en transition: une exploration des possibles</text:a></text:p>
              <text:p text:style-name="Normal"><text:a xlink:type="simple" xlink:href="https://hal.science/search/index/?q=*&amp;authFullName_s=Nunzia Savoia">Nunzia Savoia</text:a><text:span>,</text:span><text:a xlink:type="simple" xlink:href="https://hal.science/search/index/?q=*&amp;authFullName_s=Muriel Andrieu">Muriel Andrieu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Emilie Jardé">Emilie Jardé</text:a><text:span>et al.</text:span></text:p>
              <text:p text:style-name="Normal"><text:span>Colloque Labos1point5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770683v1">hal-047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18v2">Méthodologies de calculs de l'empreinte carbone sur une plateforme de calcul - L'exemple du site de Rennes de Grid'5000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/text:p>
              <text:p text:style-name="Normal"><text:span>JRES 2024 – Journée Réseaux de l'Enseignement Supérieur</text:span><text:span>, Dec 2024, Rennes, France. pp.1-13</text:span></text:p>
              <text:p text:style-name="Normal"><text:span>Communication dans un congrès</text:span></text:p>
              <text:p text:style-name="Normal"><text:a xlink:type="simple" xlink:href="https://hal.science/hal-04762718v2">hal-047627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7165v1">Simulating the Network Environment of Sandboxes to Hide Virtual Machine Introspection Pauses</text:a></text:p>
              <text:p text:style-name="Normal"><text:a xlink:type="simple" xlink:href="https://hal.science/search/index/?q=*&amp;authFullName_s=Léo Cosseron">Léo Cosseron</text:a><text:span>,</text:span><text:a xlink:type="simple" xlink:href="https://hal.science/search/index/?q=*&amp;authFullName_s=Louis Rilling">Louis Rilling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Martin Quinson">Martin Quinson</text:a></text:p>
              <text:p text:style-name="Normal"><text:span>EuroSec 2024 - 17th European Workshop on Systems Security</text:span><text:span>, Apr 2024, Athène, Greece. pp.1-7,<text:s/></text:span><text:a xlink:type="simple" xlink:href="https://dx.doi.org/10.1145/3642974.3652280">⟨10.1145/3642974.3652280⟩</text:a></text:p>
              <text:p text:style-name="Normal"><text:span>Communication dans un congrès</text:span></text:p>
              <text:p text:style-name="Normal"><text:a xlink:type="simple" xlink:href="https://inria.hal.science/hal-04537165v1">hal-045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20v1">KheOps: Cost-effective Repeatability, Reproducibility, and Replicability of Edge-to-Cloud Experiments</text:a></text:p>
              <text:p text:style-name="Normal"><text:a xlink:type="simple" xlink:href="https://hal.science/search/index/?q=*&amp;authFullName_s=Daniel Rosendo">Daniel Rosendo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Patrick Valduriez">Patrick Valduriez</text:a><text:span>et al.</text:span></text:p>
              <text:p text:style-name="Normal"><text:span>REP 2023 - ACM Conference on Reproducibility and Replicability</text:span><text:span>, Jun 2023, Santa Cruz, CA, United States. pp.62-73,<text:s/></text:span><text:a xlink:type="simple" xlink:href="https://dx.doi.org/10.1145/3589806.3600032">⟨10.1145/3589806.3600032⟩</text:a></text:p>
              <text:p text:style-name="Normal"><text:span>Communication dans un congrès</text:span></text:p>
              <text:p text:style-name="Normal"><text:a xlink:type="simple" xlink:href="https://hal.science/hal-04157720v1">hal-0415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34v1">Membership Inference Attacks on Aggregated Time Series with Linear Programming</text:a></text:p>
              <text:p text:style-name="Normal"><text:a xlink:type="simple" xlink:href="https://hal.science/search/index/?q=*&amp;authFullName_s=Antonin Voyez">Antonin Voyez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ildas Avoine">Gildas Avoine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Elisa Fromont">Elisa Fromont</text:a><text:span>et al.</text:span></text:p>
              <text:p text:style-name="Normal"><text:span>SECRYPT 2022 - 19th International Conference on Security and Cryptography</text:span><text:span>, Jul 2022, Lisbon, France. pp.193-204,<text:s/></text:span><text:a xlink:type="simple" xlink:href="https://dx.doi.org/10.5220/0011276100003283">⟨10.5220/0011276100003283⟩</text:a></text:p>
              <text:p text:style-name="Normal"><text:span>Communication dans un congrès</text:span></text:p>
              <text:p text:style-name="Normal"><text:a xlink:type="simple" xlink:href="https://hal.science/hal-03726234v1">hal-037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77v1">Attaque par inférence d'appartenance sur des séries temporelles agrégées en utilisant la programmation par contraintes</text:a></text:p>
              <text:p text:style-name="Normal"><text:a xlink:type="simple" xlink:href="https://hal.science/search/index/?q=*&amp;authFullName_s=Antonin Voyez">Antonin Voyez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ildas Avoine">Gildas Avoine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Elisa Fromont">Elisa Fromont</text:a><text:span>et al.</text:span></text:p>
              <text:p text:style-name="Normal"><text:span>BDA 2021 - 37ème Conférence sur la Gestion de Données – Principes, Technologies et Applications</text:span><text:span>, Oct 2021, Paris, France. pp.1</text:span></text:p>
              <text:p text:style-name="Normal"><text:span>Communication dans un congrès</text:span></text:p>
              <text:p text:style-name="Normal"><text:a xlink:type="simple" xlink:href="https://hal.science/hal-03499977v1">hal-0349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40v1">Reproducible Performance Optimization of Complex Applications on the Edge-to-Cloud Continuum</text:a></text:p>
              <text:p text:style-name="Normal"><text:a xlink:type="simple" xlink:href="https://hal.science/search/index/?q=*&amp;authFullName_s=Daniel Rosendo">Daniel Rosendo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Jean-Christophe Lombardo">Jean-Christophe Lombardo</text:a><text:span>et al.</text:span></text:p>
              <text:p text:style-name="Normal"><text:span>Cluster 2021 - IEEE International Conference on Cluster Computing</text:span><text:span>, Sep 2021, Portland, OR, United States. pp.23-34,<text:s/></text:span><text:a xlink:type="simple" xlink:href="https://dx.doi.org/10.1109/Cluster48925.2021.00043">⟨10.1109/Cluster48925.2021.00043⟩</text:a></text:p>
              <text:p text:style-name="Normal"><text:span>Communication dans un congrès</text:span></text:p>
              <text:p text:style-name="Normal"><text:a xlink:type="simple" xlink:href="https://hal.science/hal-03310540v1">hal-033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79v2">Detection of Abnormal Vessel Behaviors from AIS data using GeoTrackNet: from the Laboratory to the Ocean</text:a></text:p>
              <text:p text:style-name="Normal"><text:a xlink:type="simple" xlink:href="https://hal.science/search/index/?q=*&amp;authFullName_s=Duong Nguyen">Duong Nguyen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Guillaume Hajduch">Guillaume Hajduch</text:a><text:span>,</text:span><text:a xlink:type="simple" xlink:href="https://hal.science/search/index/?q=*&amp;authFullName_s=Rodolphe Vadaine">Rodolphe Vadaine</text:a><text:span>,</text:span><text:a xlink:type="simple" xlink:href="https://hal.science/search/index/?q=*&amp;authFullName_s=Cédric Tedeschi">Cédric Tedeschi</text:a><text:span>et al.</text:span></text:p>
              <text:p text:style-name="Normal"><text:span>MBDW 2020 : 2nd Maritime Big Data Workshop part of MDM 2020 : 21st IEEE International Conference on Mobile Data Management</text:span><text:span>, Jun 2020, Versailles, France. pp.264-268,<text:s/></text:span><text:a xlink:type="simple" xlink:href="https://dx.doi.org/10.1109/MDM48529.2020.00061">⟨10.1109/MDM48529.2020.00061⟩</text:a></text:p>
              <text:p text:style-name="Normal"><text:span>Communication dans un congrès</text:span></text:p>
              <text:p text:style-name="Normal"><text:a xlink:type="simple" xlink:href="https://hal.science/hal-02523279v2">hal-02523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32v1">E2Clab: Exploring the Computing Continuum through Repeatable, Replicable and Reproducible Edge-to-Cloud Experiments</text:a></text:p>
              <text:p text:style-name="Normal"><text:a xlink:type="simple" xlink:href="https://hal.science/search/index/?q=*&amp;authFullName_s=Daniel Rosendo">Daniel Rosendo</text:a><text:span>,</text:span><text:a xlink:type="simple" xlink:href="https://hal.science/search/index/?q=*&amp;authFullName_s=Pedro Silva">Pedro Silva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Gabriel Antoniu">Gabriel Antoniu</text:a></text:p>
              <text:p text:style-name="Normal"><text:span>Cluster 2020 - IEEE International Conference on Cluster Computing</text:span><text:span>, Sep 2020, Kobe, Japan. pp.1-11,<text:s/></text:span><text:a xlink:type="simple" xlink:href="https://dx.doi.org/10.1109/CLUSTER49012.2020.00028">⟨10.1109/CLUSTER49012.2020.00028⟩</text:a></text:p>
              <text:p text:style-name="Normal"><text:span>Communication dans un congrès</text:span></text:p>
              <text:p text:style-name="Normal"><text:a xlink:type="simple" xlink:href="https://hal.science/hal-02916032v1">hal-02916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6484v1">EnosStack: A LAMP-like stack for the experimenter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lexandre van Kempen">Alexandre van Kempen</text:a></text:p>
              <text:p text:style-name="Normal"><text:span>INFOCOM WKSHPS 2018 - IEEE International Conference on Computer Communications</text:span><text:span>, Apr 2018, Honolulu, United States. pp.336-341,<text:s/></text:span><text:a xlink:type="simple" xlink:href="https://dx.doi.org/10.1109/INFCOMW.2018.8407024">⟨10.1109/INFCOMW.2018.8407024⟩</text:a></text:p>
              <text:p text:style-name="Normal"><text:span>Communication dans un congrès</text:span></text:p>
              <text:p text:style-name="Normal"><text:a xlink:type="simple" xlink:href="https://inria.hal.science/hal-01916484v1">hal-01916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67v1">Scalability and Locality Awareness of Remote Procedure Calls: An Experimental Study in Edge Infrastructures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/text:p>
              <text:p text:style-name="Normal"><text:span>CloudCom 2018 - 10th IEEE International Conference on Cloud Computing Technology and Science</text:span><text:span>, Dec 2018, Nicosia, Cyprus. pp.40-47,<text:s/></text:span><text:a xlink:type="simple" xlink:href="https://dx.doi.org/10.1109/CloudCom2018.2018.00023">⟨10.1109/CloudCom2018.2018.00023⟩</text:a></text:p>
              <text:p text:style-name="Normal"><text:span>Communication dans un congrès</text:span></text:p>
              <text:p text:style-name="Normal"><text:a xlink:type="simple" xlink:href="https://inria.hal.science/hal-01891567v1">hal-018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15v1">Toward a Holistic Framework for Conducting Scientific Evaluations of OpenStack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Matthieu Simonin">Matthieu Simonin</text:a></text:p>
              <text:p text:style-name="Normal"><text:span>The 17th IEEE/ACM International Symposium on Cluster, Cloud and Grid Computing (CCGRID)</text:span><text:span>, May 2017, Madrid, Spain. pp.544-548,<text:s/></text:span><text:a xlink:type="simple" xlink:href="https://dx.doi.org/10.1109/CCGRID.2017.87">⟨10.1109/CCGRID.2017.87⟩</text:a></text:p>
              <text:p text:style-name="Normal"><text:span>Communication dans un congrès</text:span></text:p>
              <text:p text:style-name="Normal"><text:a xlink:type="simple" xlink:href="https://hal.science/hal-01664515v1">hal-016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35v1">GinFlow: A Decentralised Adaptive Workflow Execution Manager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Cédric Tedeschi">Cédric Tedeschi</text:a></text:p>
              <text:p text:style-name="Normal"><text:span>30th IEEE International Parallel &amp; Distributed Processing Symposium</text:span><text:span>, May 2016, Chicago, United States</text:span></text:p>
              <text:p text:style-name="Normal"><text:span>Communication dans un congrès</text:span></text:p>
              <text:p text:style-name="Normal"><text:a xlink:type="simple" xlink:href="https://hal.science/hal-01292135v1">hal-01292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341v1">On the Usability of Shortest Remaining Time First Policy in Shared Hadoop Clusters</text:a></text:p>
              <text:p text:style-name="Normal"><text:a xlink:type="simple" xlink:href="https://hal.science/search/index/?q=*&amp;authFullName_s=Nathanaël Cheriere">Nathanaël Cheriere</text:a><text:span>,</text:span><text:a xlink:type="simple" xlink:href="https://hal.science/search/index/?q=*&amp;authFullName_s=Pierre Donat-Bouillud">Pierre Donat-Bouillud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Matthieu Simonin">Matthieu Simonin</text:a></text:p>
              <text:p text:style-name="Normal"><text:span>SAC 2016-The 31st ACM/SIGAPP Symposium on Applied Computing</text:span><text:span>, Apr 2016, Pisa, Italy.<text:s/></text:span><text:a xlink:type="simple" xlink:href="https://dx.doi.org/10.1145/2851613.2851626">⟨10.1145/2851613.2851626⟩</text:a></text:p>
              <text:p text:style-name="Normal"><text:span>Communication dans un congrès</text:span></text:p>
              <text:p text:style-name="Normal"><text:a xlink:type="simple" xlink:href="https://inria.hal.science/hal-01239341v1">hal-01239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094v1">Checkpointing as a Service in Heterogeneous Cloud Environments</text:a></text:p>
              <text:p text:style-name="Normal"><text:a xlink:type="simple" xlink:href="https://hal.science/search/index/?q=*&amp;authFullName_s=Jiajun Cao">Jiajun Cao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Gene Cooperman">Gene Cooperman</text:a><text:span>,</text:span><text:a xlink:type="simple" xlink:href="https://hal.science/search/index/?q=*&amp;authFullName_s=Christine Morin">Christine Morin</text:a></text:p>
              <text:p text:style-name="Normal"><text:span>15th IEEE/ACM International Symposium on Cluster, Cloud and Grid Computing (CC-GRID 2015)</text:span><text:span>, May 2015, Shenzhen, Guangdong, China</text:span></text:p>
              <text:p text:style-name="Normal"><text:span>Communication dans un congrès</text:span></text:p>
              <text:p text:style-name="Normal"><text:a xlink:type="simple" xlink:href="https://inria.hal.science/hal-01102094v1">hal-011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62v1">The Cloud2SM Project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Guillermo Andrade-Barosso">Guillermo Andrade-Barosso</text:a><text:span>,</text:span><text:a xlink:type="simple" xlink:href="https://hal.science/search/index/?q=*&amp;authFullName_s=Matthieu Simonin">Matthieu Simonin</text:a></text:p>
              <text:p text:style-name="Normal"><text:span>EGU 2015 - European Geosciences Union General Assembly</text:span><text:span>, European Geosciences Union, Apr 2015, Vienne, Austria. pp.1</text:span></text:p>
              <text:p text:style-name="Normal"><text:span>Communication dans un congrès</text:span></text:p>
              <text:p text:style-name="Normal"><text:a xlink:type="simple" xlink:href="https://hal.science/hal-01144162v1">hal-01144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6884v1">Chemistry-Inspired Adaptive Stream Processing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Cédric Tedeschi">Cédric Tedeschi</text:a></text:p>
              <text:p text:style-name="Normal"><text:span>16th International Conference on Membrane Computing</text:span><text:span>, Aug 2016, Valencia, Spain</text:span></text:p>
              <text:p text:style-name="Normal"><text:span>Communication dans un congrès</text:span></text:p>
              <text:p text:style-name="Normal"><text:a xlink:type="simple" xlink:href="https://inria.hal.science/hal-01326884v1">hal-0132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70v1">Combining Workflow Templates with a Shared Space-based Execution Model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Hendrix Valerie">Hendrix Valerie</text:a><text:span>,</text:span><text:a xlink:type="simple" xlink:href="https://hal.science/search/index/?q=*&amp;authFullName_s=Lavanya Ramakrishnan">Lavanya Ramakrishnan</text:a><text:span>,</text:span><text:a xlink:type="simple" xlink:href="https://hal.science/search/index/?q=*&amp;authFullName_s=Deborah Agarwal">Deborah Agarwal</text:a><text:span>et al.</text:span></text:p>
              <text:p text:style-name="Normal"><text:span>WORKS '14 : Proceedings of the 9th Workshop on Workflows in Support of Large-Scale Science</text:span><text:span>, Nov 2014, New Orleans, United States. pp.50-58</text:span></text:p>
              <text:p text:style-name="Normal"><text:span>Communication dans un congrès</text:span></text:p>
              <text:p text:style-name="Normal"><text:a xlink:type="simple" xlink:href="https://inria.hal.science/hal-01090670v1">hal-01090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726v1">An Autonomic and Scalable Management System for Private Clouds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Eugen Feller">Eugen Feller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text:span>,</text:span><text:a xlink:type="simple" xlink:href="https://hal.science/search/index/?q=*&amp;authFullName_s=Christine Morin">Christine Morin</text:a></text:p>
              <text:p text:style-name="Normal"><text:span>The 13th IEEE/ACM International Symposium on Cluster, Cloud and Grid Computing (CCGrid)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925726v1">hal-00925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64v1">Scalability of the Snooze Autonomic Cloud Management System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/text:p>
              <text:p text:style-name="Normal"><text:span>The 6th IEEE International Scalable Computing Challenge (SCALE 2013)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925664v1">hal-00925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56v1">Snooze: A Self-Organizing, Self-Healing and Self-Optimizing Cloud Management System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/text:p>
              <text:p text:style-name="Normal"><text:span>The 10th USENIX International Conference on Autonomic Computing (ICAC 2013)</text:span><text:span>, Jun 2013, San Jose, CA, United States</text:span></text:p>
              <text:p text:style-name="Normal"><text:span>Communication dans un congrès</text:span></text:p>
              <text:p text:style-name="Normal"><text:a xlink:type="simple" xlink:href="https://inria.hal.science/hal-00925656v1">hal-00925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486v1">Snooze: an Autonomic and Energy-Efficient Management System for Private Clouds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Eugen Feller">Eugen Feller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text:span>,</text:span><text:a xlink:type="simple" xlink:href="https://hal.science/search/index/?q=*&amp;authFullName_s=Christine Morin">Christine Morin</text:a></text:p>
              <text:p text:style-name="Normal"><text:span>Energy Efficiency in Large Scale Distributed Systems</text:span><text:span>, Apr 2013, Vienne, Austria</text:span></text:p>
              <text:p text:style-name="Normal"><text:span>Communication dans un congrès</text:span></text:p>
              <text:p text:style-name="Normal"><text:a xlink:type="simple" xlink:href="https://inria.hal.science/hal-00873486v1">hal-0087348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9d4ed" table:style-name="49d4ed">
          <table:table-column table:style-name="49d4ed.0"/>
          <table:table-row>
            <table:table-cell office:value-type="string">
              <text:p text:style-name="Normal"><text:a xlink:type="simple" xlink:href="https://hal.inrae.fr/hal-04843721v1">Transition 1point5 : le réseau des laboratoires en transition</text:a></text:p>
              <text:p text:style-name="Normal"><text:a xlink:type="simple" xlink:href="https://hal.science/search/index/?q=*&amp;authFullName_s=Sophie Schbath">Sophie Schbath</text:a><text:span>,</text:span><text:a xlink:type="simple" xlink:href="https://hal.science/search/index/?q=*&amp;authFullName_s=Muriel Andrieu">Muriel Andrieu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Alice Foujols">Marie-Alice Foujols</text:a><text:span>et al.</text:span></text:p>
              <text:p text:style-name="Normal"><text:span>Journées Ouvertes Biologie Informatique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843721v1">hal-04843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323v1">Next Step for Big Data Infrastructure and Analytics for the Surveillance of the Maritime Traffic from AIS &amp; Sentinel Satellite Data Streams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Nicolas Bellec">Nicolas Bellec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René Garello">René Garello</text:a><text:span>et al.</text:span></text:p>
              <text:p text:style-name="Normal"><text:span><text:s/>BiDS' 2017 - Conference on Big Data from Space</text:span><text:span>, Nov 2017, Toulouse, France. pp.1-4</text:span></text:p>
              <text:p text:style-name="Normal"><text:span>Poster de conférence</text:span></text:p>
              <text:p text:style-name="Normal"><text:a xlink:type="simple" xlink:href="https://inria.hal.science/hal-01671323v1">hal-01671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787v1">WebGC Gossiping on Browsers without a Server [Live Demo/Poster]</text:a></text:p>
              <text:p text:style-name="Normal"><text:a xlink:type="simple" xlink:href="https://hal.science/search/index/?q=*&amp;authFullName_s=Raziel Carvajal-Gómez">Raziel Carvajal-Gómez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nne-Marie Kermarrec">Anne-Marie Kermarrec</text:a></text:p>
              <text:p text:style-name="Normal"><text:span>Web Information System Engineering</text:span><text:span>, Nov 2015, MIAMI, United States. Web Information System Engineering</text:span></text:p>
              <text:p text:style-name="Normal"><text:span>Poster de conférence</text:span></text:p>
              <text:p text:style-name="Normal"><text:a xlink:type="simple" xlink:href="https://inria.hal.science/hal-01251787v1">hal-01251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032v1">WebGC: Browser-Based Gossiping [Live Demo/Poster]</text:a></text:p>
              <text:p text:style-name="Normal"><text:a xlink:type="simple" xlink:href="https://hal.science/search/index/?q=*&amp;authFullName_s=Raziel Carvajal-Gómez">Raziel Carvajal-Gómez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nne-Marie Kermarrec">Anne-Marie Kermarrec</text:a></text:p>
              <text:p text:style-name="Normal"><text:span>Middleware 2014</text:span><text:span>, Dec 2014, Bordeaux, France.<text:s/></text:span><text:a xlink:type="simple" xlink:href="https://dx.doi.org/10.1145/2678508.2678515">⟨10.1145/2678508.2678515⟩</text:a></text:p>
              <text:p text:style-name="Normal"><text:span>Poster de conférence</text:span></text:p>
              <text:p text:style-name="Normal"><text:a xlink:type="simple" xlink:href="https://inria.hal.science/hal-01080032v1">hal-010800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c0f2d" table:style-name="cc0f2d">
          <table:table-column table:style-name="cc0f2d.0"/>
          <table:table-row>
            <table:table-cell office:value-type="string">
              <text:p text:style-name="Normal"><text:a xlink:type="simple" xlink:href="https://hal.science/hal-05508584v1">Transition 1point5, the platform for French academic research laboratories engaged in their environmental transition</text:a></text:p>
              <text:p text:style-name="Normal"><text:a xlink:type="simple" xlink:href="https://hal.science/search/index/?q=*&amp;authFullName_s=Annunziata Savoia">Annunziata Savoia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Roxane Choteau-Bernet">Roxane Choteau-Bernet</text:a><text:span>,</text:span><text:a xlink:type="simple" xlink:href="https://hal.science/search/index/?q=*&amp;authFullName_s=Céline Serrano">Céline Serran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8584v1">hal-05508584v1</text:a></text:p>
            </table:table-cell>
          </table:table-row>
        </table:table>
        <text:p text:style-name="P19"/>
        <text:p text:style-name="Heading2"><text:span text:style-name="T7">Rapport (12)</text:span></text:p>
        <text:p text:style-name="P21"/>
        <table:table table:name="293310" table:style-name="293310">
          <table:table-column table:style-name="293310.0"/>
          <table:table-row>
            <table:table-cell office:value-type="string">
              <text:p text:style-name="Normal"><text:a xlink:type="simple" xlink:href="https://inria.hal.science/hal-05248084v5">Bilan Carbone du centre de Inria/IRISA de Rennes pour l'année 2024. Les déplacements professionels: dynamiques et disparités entre les équipes du centre Inria de Rennes.</text:a></text:p>
              <text:p text:style-name="Normal"><text:a xlink:type="simple" xlink:href="https://hal.science/search/index/?q=*&amp;authFullName_s=Matthieu Simonin">Matthieu Simonin</text:a></text:p>
              <text:p text:style-name="Normal"><text:span>Inria Centre at the University of Rennes, France; Irisa Institut de Recherche en Informatique et Systèmes Aléatoires. 2025, pp.1-13</text:span></text:p>
              <text:p text:style-name="Normal"><text:span>Rapport</text:span></text:p>
              <text:p text:style-name="Normal"><text:a xlink:type="simple" xlink:href="https://inria.hal.science/hal-05248084v5">hal-05248084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6242v2">Bilan carbone du centre de Inria/Irisa de rennes pour l’année 2023</text:a></text:p>
              <text:p text:style-name="Normal"><text:a xlink:type="simple" xlink:href="https://hal.science/search/index/?q=*&amp;authFullName_s=Matthieu Simonin">Matthieu Simonin</text:a></text:p>
              <text:p text:style-name="Normal"><text:span>INRIA Rennes - Bretagne Atlantique; IRISA, Université de Rennes. 2024, pp.1-4</text:span></text:p>
              <text:p text:style-name="Normal"><text:span>Rapport</text:span></text:p>
              <text:p text:style-name="Normal"><text:a xlink:type="simple" xlink:href="https://inria.hal.science/hal-04726242v2">hal-047262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4375v1">ACMREP 2024 -Carbon Footprint Evaluation</text:a></text:p>
              <text:p text:style-name="Normal"><text:a xlink:type="simple" xlink:href="https://hal.science/search/index/?q=*&amp;authFullName_s=Matthieu Simonin">Matthieu Simonin</text:a></text:p>
              <text:p text:style-name="Normal"><text:span>Inria Rennes - Bretagne Atlantique. 2024, pp.1-5</text:span></text:p>
              <text:p text:style-name="Normal"><text:span>Rapport</text:span></text:p>
              <text:p text:style-name="Normal"><text:a xlink:type="simple" xlink:href="https://inria.hal.science/hal-04664375v1">hal-046643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06138v1">Réduire les émissions GES de nos déplacements professionnels : Une Démarche collaborative à l'IRISA/Inria</text:a></text:p>
              <text:p text:style-name="Normal"><text:a xlink:type="simple" xlink:href="https://hal.science/search/index/?q=*&amp;authFullName_s=Elise Bannier">Elise Bannier</text:a><text:span>,</text:span><text:a xlink:type="simple" xlink:href="https://hal.science/search/index/?q=*&amp;authFullName_s=Simon Castellan">Simon Castellan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Francesca Galassi">Francesca Galassi</text:a><text:span>,</text:span><text:a xlink:type="simple" xlink:href="https://hal.science/search/index/?q=*&amp;authFullName_s=Laurent Garnier">Laurent Garnier</text:a><text:span>et al.</text:span></text:p>
              <text:p text:style-name="Normal"><text:span>Groupe de travail « missions » IRISA / Centre Inria de l’Université de Rennes. 2024, pp.1-16</text:span></text:p>
              <text:p text:style-name="Normal"><text:span>Rapport</text:span></text:p>
              <text:p text:style-name="Normal"><text:a xlink:type="simple" xlink:href="https://univ-rennes.hal.science/hal-04506138v1">hal-04506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2253v1">Hiding Virtual Machine Introspection Pauses in Networked Sandboxes with Network Simulation</text:a></text:p>
              <text:p text:style-name="Normal"><text:a xlink:type="simple" xlink:href="https://hal.science/search/index/?q=*&amp;authFullName_s=Léo Cosseron">Léo Cosseron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Louis Rilling">Louis Rilling</text:a><text:span>,</text:span><text:a xlink:type="simple" xlink:href="https://hal.science/search/index/?q=*&amp;authFullName_s=Matthieu Simonin">Matthieu Simonin</text:a></text:p>
              <text:p text:style-name="Normal"><text:span>RR-9528, Inria Rennes - Bretagne Atlantique &amp; IRISA. 2023, pp.1-14</text:span></text:p>
              <text:p text:style-name="Normal"><text:span>Rapport</text:span></text:p>
              <text:p text:style-name="Normal"><text:a xlink:type="simple" xlink:href="https://inria.hal.science/hal-04282253v1">hal-04282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7366v2">Edge Computing Resource Management System: Two Years Later!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/text:p>
              <text:p text:style-name="Normal"><text:span>[Research Report] RR-9336, Inria Rennes Bretagne Atlant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27366v2">hal-025273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726v2">EnosStack: A LAMP-like stack for the experimenter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lexandre van Kempen">Alexandre van Kempen</text:a></text:p>
              <text:p text:style-name="Normal"><text:span>[Research Report] RR-9146, INRIA Rennes - Bretagne Atlantique. 2018, pp.1-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9726v2">hal-016897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522v2">ENOS: a Holistic Framework for Conducting Scientific Evaluations of OpenStack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Matthieu Simonin">Matthieu Simonin</text:a></text:p>
              <text:p text:style-name="Normal"><text:span>[Technical Report] RT-0485, Inria Rennes Bretagne Atlantique; Nantes. 2016</text:span></text:p>
              <text:p text:style-name="Normal"><text:span>Rapport</text:span><text:span><text:s/>(rapport technique)</text:span></text:p>
              <text:p text:style-name="Normal"><text:a xlink:type="simple" xlink:href="https://inria.hal.science/hal-01415522v2">hal-014155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682v2">GinFlow: A Decentralised Adaptive Workflow Execution Manager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Cédric Tedeschi">Cédric Tedeschi</text:a></text:p>
              <text:p text:style-name="Normal"><text:span>[Research Report] RR-8813, Inria; Rennes 1. 2015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32682v2">hal-012326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274v1">A Chemistry-inspired Programming Model for Adaptive Decentralised Workflows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Cédric Tedeschi">Cédric Tedeschi</text:a></text:p>
              <text:p text:style-name="Normal"><text:span>[Research Report] RR-8691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20274v1">hal-01120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755v1">Snooze: A Scalable and Autonomic Cloud Management System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Yvon Jégou">Yvon Jégou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David Margery">David Margery</text:a><text:span>et al.</text:span></text:p>
              <text:p text:style-name="Normal"><text:span>[Research Report] RR-8649, Inria Rennes; INRIA. 2014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1755v1">hal-01091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834v2">Checkpointing as a Service in Heterogeneous Cloud Environments</text:a></text:p>
              <text:p text:style-name="Normal"><text:a xlink:type="simple" xlink:href="https://hal.science/search/index/?q=*&amp;authFullName_s=Jiajun Cao">Jiajun Cao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Gene Cooperman">Gene Cooperman</text:a><text:span>,</text:span><text:a xlink:type="simple" xlink:href="https://hal.science/search/index/?q=*&amp;authFullName_s=Christine Morin">Christine Morin</text:a></text:p>
              <text:p text:style-name="Normal"><text:span>[Research Report] RR-8633, INRIA-IRISA Rennes Bretagne Atlantique; Northeastern University‎ (Boston, Mass); INRIA. 2014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6834v2">hal-010868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imonin</dc:title>
    <dc:subject/>
    <dc:description>CV</dc:description>
    <dc:creator/>
    <dc:date>2026-05-04T13:32:34.000</dc:date>
    <meta:generator>PHPWord</meta:generator>
    <meta:initial-creator>CCSD</meta:initial-creator>
    <meta:creation-date>2026-05-04T13:32:34.000</meta:creation-date>
    <meta:keyword/>
    <meta:user-defined meta:name="Category"/>
    <meta:user-defined meta:name="Company"/>
    <meta:user-defined meta:name="Manager"/>
  </office:meta>
</office:document-meta>
</file>