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1a66" style:family="table">
      <style:table-properties style:rel-width="100" table:align="center"/>
    </style:style>
    <style:style style:name="a71a66.0" style:family="table-column">
      <style:table-column-properties style:column-width="0.00cm"/>
    </style:style>
    <style:style style:name="f5a147" style:family="table">
      <style:table-properties style:rel-width="100" table:align="center"/>
    </style:style>
    <style:style style:name="f5a147.0" style:family="table-column">
      <style:table-column-properties style:column-width="0.00cm"/>
    </style:style>
    <style:style style:name="ab19c7" style:family="table">
      <style:table-properties style:rel-width="100" table:align="center"/>
    </style:style>
    <style:style style:name="ab19c7.0" style:family="table-column">
      <style:table-column-properties style:column-width="0.00cm"/>
    </style:style>
    <style:style style:name="8ecd57" style:family="table">
      <style:table-properties style:rel-width="100" table:align="center"/>
    </style:style>
    <style:style style:name="8ecd57.0" style:family="table-column">
      <style:table-column-properties style:column-width="0.00cm"/>
    </style:style>
    <style:style style:name="79a8a5" style:family="table">
      <style:table-properties style:rel-width="100" table:align="center"/>
    </style:style>
    <style:style style:name="79a8a5.0" style:family="table-column">
      <style:table-column-properties style:column-width="0.00cm"/>
    </style:style>
    <style:style style:name="3f5f32" style:family="table">
      <style:table-properties style:rel-width="100" table:align="center"/>
    </style:style>
    <style:style style:name="3f5f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Vandam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9)</text:span></text:p>
        <text:p text:style-name="P11"/>
        <table:table table:name="a71a66" table:style-name="a71a66">
          <table:table-column table:style-name="a71a66.0"/>
          <table:table-row>
            <table:table-cell office:value-type="string">
              <text:p text:style-name="Normal"><text:a xlink:type="simple" xlink:href="https://insu.hal.science/insu-05423278v1">Exploring crystallization pressure limits via molecular simulation</text:a></text:p>
              <text:p text:style-name="Normal"><text:a xlink:type="simple" xlink:href="https://hal.science/search/index/?q=*&amp;authFullName_s=Bilal Mahmoud Hawchar">Bilal Mahmoud Hawcha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lorian Osselin">Florian Osselin</text:a><text:span>,</text:span><text:a xlink:type="simple" xlink:href="https://hal.science/search/index/?q=*&amp;authFullName_s=Jean-Michel Pereira">Jean-Michel Pereira</text:a><text:span>et al.</text:span></text:p>
              <text:p text:style-name="Normal"><text:span>The Journal of Chemical Physics</text:span><text:span>, 2025, 163 (21),<text:s/></text:span><text:a xlink:type="simple" xlink:href="https://dx.doi.org/10.1063/5.0282117">⟨10.1063/5.0282117⟩</text:a></text:p>
              <text:p text:style-name="Normal"><text:span>Article dans une revue</text:span></text:p>
              <text:p text:style-name="Normal"><text:a xlink:type="simple" xlink:href="https://insu.hal.science/insu-05423278v1">insu-0542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64v1">Multiphysics modelling of 3D concrete printing: From material model to process simulation and optimisation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Matthieu Vandamme">Matthieu Vandamme</text:a><text:span>et al.</text:span></text:p>
              <text:p text:style-name="Normal"><text:span>Additive Manufacturing</text:span><text:span>, 2025, 109, pp.104847.<text:s/></text:span><text:a xlink:type="simple" xlink:href="https://dx.doi.org/10.1016/j.addma.2025.104847">⟨10.1016/j.addma.2025.104847⟩</text:a></text:p>
              <text:p text:style-name="Normal"><text:span>Article dans une revue</text:span></text:p>
              <text:p text:style-name="Normal"><text:a xlink:type="simple" xlink:href="https://hal.science/hal-05140464v1">hal-051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15v1">Bridging Microscopic Dynamics and Hydraulic Permeability in Mechanically-Deformed Nanoporous Materials</text:a></text:p>
              <text:p text:style-name="Normal"><text:a xlink:type="simple" xlink:href="https://hal.science/search/index/?q=*&amp;authFullName_s=Alexander Schlaich">Alexander Schlaich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arie Plazanet">Marie Plazanet</text:a><text:span>,</text:span><text:a xlink:type="simple" xlink:href="https://hal.science/search/index/?q=*&amp;authFullName_s=Benoit Coasne">Benoit Coasne</text:a></text:p>
              <text:p text:style-name="Normal"><text:span>ACS Nano</text:span><text:span>, 2024, 18 (38), pp.26011−2602.<text:s/></text:span><text:a xlink:type="simple" xlink:href="https://dx.doi.org/10.1021/acsnano.4c04190">⟨10.1021/acsnano.4c04190⟩</text:a></text:p>
              <text:p text:style-name="Normal"><text:span>Article dans une revue</text:span></text:p>
              <text:p text:style-name="Normal"><text:a xlink:type="simple" xlink:href="https://hal.science/hal-04752415v1">hal-047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81v1">Impact of alkalis and shrinkage-reducing admixtures on hydration and pore structure of hardened cement pastes</text:a></text:p>
              <text:p text:style-name="Normal"><text:a xlink:type="simple" xlink:href="https://hal.science/search/index/?q=*&amp;authFullName_s=Hafsa Rahoui">Hafsa Rahoui</text:a><text:span>,</text:span><text:a xlink:type="simple" xlink:href="https://hal.science/search/index/?q=*&amp;authFullName_s=Ippei Maruyama">Ippei Maruyam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rtin Mosquet">Martin Mosquet</text:a></text:p>
              <text:p text:style-name="Normal"><text:span>Cement and Concrete Research</text:span><text:span>, 2024, 184, pp.107620.<text:s/></text:span><text:a xlink:type="simple" xlink:href="https://dx.doi.org/10.1016/j.cemconres.2024.107620">⟨10.1016/j.cemconres.2024.107620⟩</text:a></text:p>
              <text:p text:style-name="Normal"><text:span>Article dans une revue</text:span></text:p>
              <text:p text:style-name="Normal"><text:a xlink:type="simple" xlink:href="https://hal.science/hal-04662681v1">hal-046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38v1">A hierarchical C-S-H/organic superstructure with high stiffness, super-low porosity, and low mass density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Qiang Ren">Qiang Ren</text:a><text:span>,</text:span><text:a xlink:type="simple" xlink:href="https://hal.science/search/index/?q=*&amp;authFullName_s=Chen Li">Chen Li</text:a><text:span>et al.</text:span></text:p>
              <text:p text:style-name="Normal"><text:span>Cement and Concrete Research</text:span><text:span>, 2024, 176, pp.107407.<text:s/></text:span><text:a xlink:type="simple" xlink:href="https://dx.doi.org/10.1016/j.cemconres.2023.107407">⟨10.1016/j.cemconres.2023.107407⟩</text:a></text:p>
              <text:p text:style-name="Normal"><text:span>Article dans une revue</text:span></text:p>
              <text:p text:style-name="Normal"><text:a xlink:type="simple" xlink:href="https://hal.science/hal-04355038v1">hal-043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90v1">Nature of aluminates in C-A-S-H: A cryogenic stability insight, an extension of DNA-code rule, and a general structural-chemical formula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Zhenlei Zhang">Zhenlei Zhang</text:a><text:span>,</text:span><text:a xlink:type="simple" xlink:href="https://hal.science/search/index/?q=*&amp;authFullName_s=Qiang Ren">Qiang Ren</text:a><text:span>et al.</text:span></text:p>
              <text:p text:style-name="Normal"><text:span>Cement and Concrete Research</text:span><text:span>, 2023, 167, pp.107131.<text:s/></text:span><text:a xlink:type="simple" xlink:href="https://dx.doi.org/10.1016/j.cemconres.2023.107131">⟨10.1016/j.cemconres.2023.107131⟩</text:a></text:p>
              <text:p text:style-name="Normal"><text:span>Article dans une revue</text:span></text:p>
              <text:p text:style-name="Normal"><text:a xlink:type="simple" xlink:href="https://hal.science/hal-04159290v1">hal-041592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65900v1">Linking elastic properties of various carbonate rocks to their microstructure by coupling nanoindentation and SEM-EDS</text:a></text:p>
              <text:p text:style-name="Normal"><text:a xlink:type="simple" xlink:href="https://hal.science/search/index/?q=*&amp;authFullName_s=Youssouf Abdallah">Youssouf Abdallah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Isabelle Jolivet">Isabelle Jolivet</text:a><text:span>et al.</text:span></text:p>
              <text:p text:style-name="Normal"><text:span>International Journal of Rock Mechanics and Mining Sciences</text:span><text:span>, 2023, 170, pp.105456.<text:s/></text:span><text:a xlink:type="simple" xlink:href="https://dx.doi.org/10.1016/j.ijrmms.2023.105456">⟨10.1016/j.ijrmms.2023.105456⟩</text:a></text:p>
              <text:p text:style-name="Normal"><text:span>Article dans une revue</text:span></text:p>
              <text:p text:style-name="Normal"><text:a xlink:type="simple" xlink:href="https://enpc.hal.science/hal-04165900v1">hal-041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18v1">Molecular simulation of the confined crystallization of ice in cement nanopore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Zhengwu Jiang">Zhengwu Jiang</text:a><text:span>,</text:span><text:a xlink:type="simple" xlink:href="https://hal.science/search/index/?q=*&amp;authFullName_s=Laurent Brochard">Laurent Brochard</text:a></text:p>
              <text:p text:style-name="Normal"><text:span>The Journal of Chemical Physics</text:span><text:span>, 2023, 159, pp.154704.<text:s/></text:span><text:a xlink:type="simple" xlink:href="https://dx.doi.org/10.1063/5.0169783">⟨10.1063/5.0169783⟩</text:a></text:p>
              <text:p text:style-name="Normal"><text:span>Article dans une revue</text:span></text:p>
              <text:p text:style-name="Normal"><text:a xlink:type="simple" xlink:href="https://hal.science/hal-04346518v1">hal-043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57v1">On the long-term delayed strain of concrete structures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Jean-Philippe Sellin">Jean-Philippe Sellin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Matthieu Vandamme">Matthieu Vandamme</text:a></text:p>
              <text:p text:style-name="Normal"><text:span>Cement and Concrete Research</text:span><text:span>, 2023, 165, pp.107086.<text:s/></text:span><text:a xlink:type="simple" xlink:href="https://dx.doi.org/10.1016/j.cemconres.2022.107086">⟨10.1016/j.cemconres.2022.107086⟩</text:a></text:p>
              <text:p text:style-name="Normal"><text:span>Article dans une revue</text:span></text:p>
              <text:p text:style-name="Normal"><text:a xlink:type="simple" xlink:href="https://hal.science/hal-03923957v1">hal-039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04v1">Molecular simulations of premelted films between C-S-H and ice: Implication for cryo-suction in cement-based materials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Zhengwu Jiang">Zhengwu Jiang</text:a><text:span>,</text:span><text:a xlink:type="simple" xlink:href="https://hal.science/search/index/?q=*&amp;authFullName_s=Matthieu Vandamme">Matthieu Vandamme</text:a></text:p>
              <text:p text:style-name="Normal"><text:span>Cement and Concrete Research</text:span><text:span>, 2023, 174, pp.107341.<text:s/></text:span><text:a xlink:type="simple" xlink:href="https://dx.doi.org/10.1016/j.cemconres.2023.107341">⟨10.1016/j.cemconres.2023.107341⟩</text:a></text:p>
              <text:p text:style-name="Normal"><text:span>Article dans une revue</text:span></text:p>
              <text:p text:style-name="Normal"><text:a xlink:type="simple" xlink:href="https://hal.science/hal-04233404v1">hal-0423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49v1">Thermal Expansion of Cement Paste at Various Relative Humidities after Long-term Drying: Experiments and Modeling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Ippei Maruyama">Ippei Maruyama</text:a><text:span>,</text:span><text:a xlink:type="simple" xlink:href="https://hal.science/search/index/?q=*&amp;authFullName_s=Matthieu Vandamme">Matthieu Vandamme</text:a></text:p>
              <text:p text:style-name="Normal"><text:span>Journal of Advanced Concrete Technology</text:span><text:span>, 2023, 21 (3), pp.151-165.<text:s/></text:span><text:a xlink:type="simple" xlink:href="https://dx.doi.org/10.3151/jact.21.151">⟨10.3151/jact.21.151⟩</text:a></text:p>
              <text:p text:style-name="Normal"><text:span>Article dans une revue</text:span></text:p>
              <text:p text:style-name="Normal"><text:a xlink:type="simple" xlink:href="https://hal.science/hal-04408749v1">hal-044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05v1">Scaling of nanoscale elastic and tensile failure properties of cementitious calcium-silicate-hydrate materials at cryogenic temperatures: A molecular simulation study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Zhengwu Jiang">Zhengwu Jiang</text:a></text:p>
              <text:p text:style-name="Normal"><text:span>Cement and Concrete Research</text:span><text:span>, 2023, 172, pp.107242.<text:s/></text:span><text:a xlink:type="simple" xlink:href="https://dx.doi.org/10.1016/j.cemconres.2023.107242">⟨10.1016/j.cemconres.2023.107242⟩</text:a></text:p>
              <text:p text:style-name="Normal"><text:span>Article dans une revue</text:span></text:p>
              <text:p text:style-name="Normal"><text:a xlink:type="simple" xlink:href="https://hal.science/hal-04159305v1">hal-0415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31v1">Solubility of NaCl under anisotropic stress state</text:a></text:p>
              <text:p text:style-name="Normal"><text:a xlink:type="simple" xlink:href="https://hal.science/search/index/?q=*&amp;authFullName_s=Bilal Mahmoud Hawchar">Bilal Mahmoud Hawcha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lorian Osselin">Florian Osselin</text:a><text:span>,</text:span><text:a xlink:type="simple" xlink:href="https://hal.science/search/index/?q=*&amp;authFullName_s=Jean-Michel Pereira">Jean-Michel Pereira</text:a><text:span>et al.</text:span></text:p>
              <text:p text:style-name="Normal"><text:span>The Journal of Chemical Physics</text:span><text:span>, 2023, 159 (3),<text:s/></text:span><text:a xlink:type="simple" xlink:href="https://dx.doi.org/10.1063/5.0156229">⟨10.1063/5.0156229⟩</text:a></text:p>
              <text:p text:style-name="Normal"><text:span>Article dans une revue</text:span></text:p>
              <text:p text:style-name="Normal"><text:a xlink:type="simple" xlink:href="https://hal.science/hal-04167031v1">hal-041670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94258v1">A meso-scale model of clay matrix: the role of hydration transitions in geomechanical behavior</text:a></text:p>
              <text:p text:style-name="Normal"><text:a xlink:type="simple" xlink:href="https://hal.science/search/index/?q=*&amp;authFullName_s=Farid Asadi">Farid Asadi</text:a><text:span>,</text:span><text:a xlink:type="simple" xlink:href="https://hal.science/search/index/?q=*&amp;authFullName_s=Hua-Xiang Zhu">Hua-Xiang Zhu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Laurent Brochard">Laurent Brochard</text:a></text:p>
              <text:p text:style-name="Normal"><text:span>Soft Matter</text:span><text:span>, 2022, 18 (41), pp.7931-7948.<text:s/></text:span><text:a xlink:type="simple" xlink:href="https://dx.doi.org/10.1039/D2SM00773H">⟨10.1039/D2SM00773H⟩</text:a></text:p>
              <text:p text:style-name="Normal"><text:span>Article dans une revue</text:span></text:p>
              <text:p text:style-name="Normal"><text:a xlink:type="simple" xlink:href="https://enpc.hal.science/hal-03994258v1">hal-039942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95v1">CO2 plume and pressure monitoring through pressure sensors above the caprock</text:a></text:p>
              <text:p text:style-name="Normal"><text:a xlink:type="simple" xlink:href="https://hal.science/search/index/?q=*&amp;authFullName_s=Xiaojin Zheng">Xiaojin Zheng</text:a><text:span>,</text:span><text:a xlink:type="simple" xlink:href="https://hal.science/search/index/?q=*&amp;authFullName_s=D. Nicolas Espinoza">D. 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/text:p>
              <text:p text:style-name="Normal"><text:span>International Journal of Greenhouse Gas Control</text:span><text:span>, 2022, 117, 39 p.<text:s/></text:span><text:a xlink:type="simple" xlink:href="https://dx.doi.org/10.1016/j.ijggc.2022.103660">⟨10.1016/j.ijggc.2022.103660⟩</text:a></text:p>
              <text:p text:style-name="Normal"><text:span>Article dans une revue</text:span></text:p>
              <text:p text:style-name="Normal"><text:a xlink:type="simple" xlink:href="https://enpc.hal.science/hal-03905395v1">hal-0390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02v1">A two-scale method to rapidly characterize the logarithmic basic creep of concrete by coupling microindentation and uniaxial compression creep test</text:a></text:p>
              <text:p text:style-name="Normal"><text:a xlink:type="simple" xlink:href="https://hal.science/search/index/?q=*&amp;authFullName_s=J. Baronet">J. Baronet</text:a><text:span>,</text:span><text:a xlink:type="simple" xlink:href="https://hal.science/search/index/?q=*&amp;authFullName_s=L. Sorelli">L. Sorelli</text:a><text:span>,</text:span><text:a xlink:type="simple" xlink:href="https://hal.science/search/index/?q=*&amp;authFullName_s=J.-P. Charron">J.-P. Charron</text:a><text:span>,</text:span><text:a xlink:type="simple" xlink:href="https://hal.science/search/index/?q=*&amp;authFullName_s=M. Vandamme">M. Vandamme</text:a><text:span>,</text:span><text:a xlink:type="simple" xlink:href="https://hal.science/search/index/?q=*&amp;authFullName_s=J. Sanahuja">J. Sanahuja</text:a></text:p>
              <text:p text:style-name="Normal"><text:span>Cement and Concrete Composites</text:span><text:span>, 2022, 125, pp.104274.<text:s/></text:span><text:a xlink:type="simple" xlink:href="https://dx.doi.org/10.1016/j.cemconcomp.2021.104274">⟨10.1016/j.cemconcomp.2021.104274⟩</text:a></text:p>
              <text:p text:style-name="Normal"><text:span>Article dans une revue</text:span></text:p>
              <text:p text:style-name="Normal"><text:a xlink:type="simple" xlink:href="https://hal.science/hal-04186702v1">hal-041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670v1">Numerical investigation of salt-frost damage of pervious concrete at the scale of a few aggregates</text:a></text:p>
              <text:p text:style-name="Normal"><text:a xlink:type="simple" xlink:href="https://hal.science/search/index/?q=*&amp;authFullName_s=Iliass Tahiri">Iliass Tahiri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Quoc Huy Vu">Quoc Huy Vu</text:a></text:p>
              <text:p text:style-name="Normal"><text:span>Cement and Concrete Research</text:span><text:span>, 2022, 162, pp.106971.<text:s/></text:span><text:a xlink:type="simple" xlink:href="https://dx.doi.org/10.1016/j.cemconres.2022.106971">⟨10.1016/j.cemconres.2022.106971⟩</text:a></text:p>
              <text:p text:style-name="Normal"><text:span>Article dans une revue</text:span></text:p>
              <text:p text:style-name="Normal"><text:a xlink:type="simple" xlink:href="https://hal.science/hal-04186670v1">hal-041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81v1">Experimental investigation of the short-term creep recovery of hardened cement paste at micrometre length scale</text:a></text:p>
              <text:p text:style-name="Normal"><text:a xlink:type="simple" xlink:href="https://hal.science/search/index/?q=*&amp;authFullName_s=Yidong Gan">Yidong G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Yu Chen">Yu Chen</text:a><text:span>,</text:span><text:a xlink:type="simple" xlink:href="https://hal.science/search/index/?q=*&amp;authFullName_s=Erik Schlangen">Erik Schlangen</text:a><text:span>,</text:span><text:a xlink:type="simple" xlink:href="https://hal.science/search/index/?q=*&amp;authFullName_s=Klaas van Breugel">Klaas van Breugel</text:a><text:span>et al.</text:span></text:p>
              <text:p text:style-name="Normal"><text:span>Cement and Concrete Research</text:span><text:span>, 2021, 149, pp.106562.<text:s/></text:span><text:a xlink:type="simple" xlink:href="https://dx.doi.org/10.1016/j.cemconres.2021.106562">⟨10.1016/j.cemconres.2021.106562⟩</text:a></text:p>
              <text:p text:style-name="Normal"><text:span>Article dans une revue</text:span></text:p>
              <text:p text:style-name="Normal"><text:a xlink:type="simple" xlink:href="https://hal.science/hal-04411081v1">hal-0441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057v1">Advances in atomistic modeling and understanding of drying shrinkage in cementitious materials</text:a></text:p>
              <text:p text:style-name="Normal"><text:a xlink:type="simple" xlink:href="https://hal.science/search/index/?q=*&amp;authFullName_s=Mohammad Javad Abdolhosseini Qomi">Mohammad Javad Abdolhosseini Qomi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Ippei Maruyama">Ippei Maruyama</text:a><text:span>,</text:span><text:a xlink:type="simple" xlink:href="https://hal.science/search/index/?q=*&amp;authFullName_s=Matthieu Vandamme">Matthieu Vandamme</text:a></text:p>
              <text:p text:style-name="Normal"><text:span>Cement and Concrete Research</text:span><text:span>, 2021, 148, pp.106536.<text:s/></text:span><text:a xlink:type="simple" xlink:href="https://dx.doi.org/10.1016/j.cemconres.2021.106536">⟨10.1016/j.cemconres.2021.106536⟩</text:a></text:p>
              <text:p text:style-name="Normal"><text:span>Article dans une revue</text:span></text:p>
              <text:p text:style-name="Normal"><text:a xlink:type="simple" xlink:href="https://hal.science/hal-03304057v1">hal-03304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2209v1">Oedometric-like setup for the study of water transport in porous media by quasi-elastic neutron scattering</text:a></text:p>
              <text:p text:style-name="Normal"><text:a xlink:type="simple" xlink:href="https://hal.science/search/index/?q=*&amp;authFullName_s=Julie Wolanin">Julie Wolanin</text:a><text:span>,</text:span><text:a xlink:type="simple" xlink:href="https://hal.science/search/index/?q=*&amp;authFullName_s=Jérôme Giraud">Jérôme Giraud</text:a><text:span>,</text:span><text:a xlink:type="simple" xlink:href="https://hal.science/search/index/?q=*&amp;authFullName_s=Claude Payre">Claude Payre</text:a><text:span>,</text:span><text:a xlink:type="simple" xlink:href="https://hal.science/search/index/?q=*&amp;authFullName_s=Marianne Benoit">Marianne Benoit</text:a><text:span>,</text:span><text:a xlink:type="simple" xlink:href="https://hal.science/search/index/?q=*&amp;authFullName_s=Claire Antonelli">Claire Antonelli</text:a><text:span>et al.</text:span></text:p>
              <text:p text:style-name="Normal"><text:span>Review of Scientific Instruments</text:span><text:span>, 2021, 92 (2), pp.024106.<text:s/></text:span><text:a xlink:type="simple" xlink:href="https://dx.doi.org/10.1063/5.0030297">⟨10.1063/5.0030297⟩</text:a></text:p>
              <text:p text:style-name="Normal"><text:span>Article dans une revue</text:span></text:p>
              <text:p text:style-name="Normal"><text:a xlink:type="simple" xlink:href="https://hal.umontpellier.fr/hal-03162209v1">hal-031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93v1">Impact of an SRA (hexylene glycol) on irreversible drying shrinkage and pore solution properties of cement pastes</text:a></text:p>
              <text:p text:style-name="Normal"><text:a xlink:type="simple" xlink:href="https://hal.science/search/index/?q=*&amp;authFullName_s=Hafsa Rahoui">Hafsa Rahoui</text:a><text:span>,</text:span><text:a xlink:type="simple" xlink:href="https://hal.science/search/index/?q=*&amp;authFullName_s=Ippei Maruyama">Ippei Maruyam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rtin Mosquet">Martin Mosquet</text:a></text:p>
              <text:p text:style-name="Normal"><text:span>Cement and Concrete Research</text:span><text:span>, 2021, 143, pp.106227.<text:s/></text:span><text:a xlink:type="simple" xlink:href="https://dx.doi.org/10.1016/j.cemconres.2020.106227">⟨10.1016/j.cemconres.2020.106227⟩</text:a></text:p>
              <text:p text:style-name="Normal"><text:span>Article dans une revue</text:span></text:p>
              <text:p text:style-name="Normal"><text:a xlink:type="simple" xlink:href="https://hal.science/hal-03164493v1">hal-031644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4498v1">Modeling transient variations of permeability in coal seams at the reservoir scale</text:a></text:p>
              <text:p text:style-name="Normal"><text:a xlink:type="simple" xlink:href="https://hal.science/search/index/?q=*&amp;authFullName_s=Najib Abouloifa">Najib Abouloif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Journal of Natural Gas Science and Engineering</text:span><text:span>, 2021, 88, pp.103796.<text:s/></text:span><text:a xlink:type="simple" xlink:href="https://dx.doi.org/10.1016/j.jngse.2021.103796">⟨10.1016/j.jngse.2021.103796⟩</text:a></text:p>
              <text:p text:style-name="Normal"><text:span>Article dans une revue</text:span></text:p>
              <text:p text:style-name="Normal"><text:a xlink:type="simple" xlink:href="https://enpc.hal.science/hal-03164498v1">hal-031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82v1">Modelling the drying shrinkage of porous materials by considering both capillary and adsorption effects</text:a></text:p>
              <text:p text:style-name="Normal"><text:a xlink:type="simple" xlink:href="https://hal.science/search/index/?q=*&amp;authFullName_s=Ginger El Tabbal">Ginger El Tabbal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. Bottoni">M. Bottoni</text:a><text:span>,</text:span><text:a xlink:type="simple" xlink:href="https://hal.science/search/index/?q=*&amp;authFullName_s=S. Granet">S. Granet</text:a></text:p>
              <text:p text:style-name="Normal"><text:span>Journal of the Mechanics and Physics of Solids</text:span><text:span>, 2020, 142, pp.104016.<text:s/></text:span><text:a xlink:type="simple" xlink:href="https://dx.doi.org/10.1016/j.jmps.2020.104016">⟨10.1016/j.jmps.2020.104016⟩</text:a></text:p>
              <text:p text:style-name="Normal"><text:span>Article dans une revue</text:span></text:p>
              <text:p text:style-name="Normal"><text:a xlink:type="simple" xlink:href="https://hal.science/hal-02877482v1">hal-0287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67v1">Collapse and cavitation during the drying of water-saturated PDMS sponges with closed porosity</text:a></text:p>
              <text:p text:style-name="Normal"><text:a xlink:type="simple" xlink:href="https://hal.science/search/index/?q=*&amp;authFullName_s=Phu Tuan Anh Nguyen">Phu Tuan Anh Nguye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Artem Kovalenko">Artem Kovalenko</text:a></text:p>
              <text:p text:style-name="Normal"><text:span>Soft Matter</text:span><text:span>, 2020, 16 (42), pp.9693-9704.<text:s/></text:span><text:a xlink:type="simple" xlink:href="https://dx.doi.org/10.1039/D0SM00932F">⟨10.1039/D0SM00932F⟩</text:a></text:p>
              <text:p text:style-name="Normal"><text:span>Article dans une revue</text:span></text:p>
              <text:p text:style-name="Normal"><text:a xlink:type="simple" xlink:href="https://hal.science/hal-03003467v1">hal-030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86v1">Micro-cantilever testing on the short-term creep behaviour of cement paste at micro-scale</text:a></text:p>
              <text:p text:style-name="Normal"><text:a xlink:type="simple" xlink:href="https://hal.science/search/index/?q=*&amp;authFullName_s=Yidong Gan">Yidong G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Hongzhi Zhang">Hongzhi Zhang</text:a><text:span>,</text:span><text:a xlink:type="simple" xlink:href="https://hal.science/search/index/?q=*&amp;authFullName_s=Yu Chen">Yu Chen</text:a><text:span>,</text:span><text:a xlink:type="simple" xlink:href="https://hal.science/search/index/?q=*&amp;authFullName_s=Erik Schlangen">Erik Schlangen</text:a><text:span>et al.</text:span></text:p>
              <text:p text:style-name="Normal"><text:span>Cement and Concrete Research</text:span><text:span>, 2020, 134, p106105.<text:s/></text:span><text:a xlink:type="simple" xlink:href="https://dx.doi.org/10.1016/j.cemconres.2020.106105">⟨10.1016/j.cemconres.2020.106105⟩</text:a></text:p>
              <text:p text:style-name="Normal"><text:span>Article dans une revue</text:span></text:p>
              <text:p text:style-name="Normal"><text:a xlink:type="simple" xlink:href="https://hal.science/hal-02877486v1">hal-028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57v1">A viscoelastic poromechanical model for shrinkage and creep of concrete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Benoît Masson">Benoît Masson</text:a></text:p>
              <text:p text:style-name="Normal"><text:span>Cement and Concrete Research</text:span><text:span>, 2020, 129, pp.105970.<text:s/></text:span><text:a xlink:type="simple" xlink:href="https://dx.doi.org/10.1016/j.cemconres.2019.105970">⟨10.1016/j.cemconres.2019.105970⟩</text:a></text:p>
              <text:p text:style-name="Normal"><text:span>Article dans une revue</text:span></text:p>
              <text:p text:style-name="Normal"><text:a xlink:type="simple" xlink:href="https://hal.science/hal-02877457v1">hal-028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74v1">Dissolution kinetics of trapped air in a spherical void: Modeling the long-term saturation of cementitious materials</text:a></text:p>
              <text:p text:style-name="Normal"><text:a xlink:type="simple" xlink:href="https://hal.science/search/index/?q=*&amp;authFullName_s=Scott C. Smith">Scott C. Smith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Kimberly E. Kurtis">Kimberly E. Kurtis</text:a></text:p>
              <text:p text:style-name="Normal"><text:span>Cement and Concrete Research</text:span><text:span>, 2020, 130, pp.105996.<text:s/></text:span><text:a xlink:type="simple" xlink:href="https://dx.doi.org/10.1016/j.cemconres.2020.105996">⟨10.1016/j.cemconres.2020.105996⟩</text:a></text:p>
              <text:p text:style-name="Normal"><text:span>Article dans une revue</text:span></text:p>
              <text:p text:style-name="Normal"><text:a xlink:type="simple" xlink:href="https://hal.science/hal-02877474v1">hal-0287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88v1">Coupling between adsorption and mechanics (and vice versa)</text:a></text:p>
              <text:p text:style-name="Normal"><text:a xlink:type="simple" xlink:href="https://hal.science/search/index/?q=*&amp;authFullName_s=Matthieu Vandamme">Matthieu Vandamme</text:a></text:p>
              <text:p text:style-name="Normal"><text:span>Current Opinion in Chemical Engineering</text:span><text:span>, 2019, 24, pp.12-18.<text:s/></text:span><text:a xlink:type="simple" xlink:href="https://dx.doi.org/10.1016/j.coche.2018.12.005">⟨10.1016/j.coche.2018.12.005⟩</text:a></text:p>
              <text:p text:style-name="Normal"><text:span>Article dans une revue</text:span></text:p>
              <text:p text:style-name="Normal"><text:a xlink:type="simple" xlink:href="https://hal.science/hal-02265788v1">hal-022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80v1">Addendum to 'Is long-term autogenous shrinkage a creep phenomenon induced by capillary effects due to self-desiccation?'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Benoit Masson">Benoit Masson</text:a></text:p>
              <text:p text:style-name="Normal"><text:span>Cement and Concrete Research</text:span><text:span>, 2019, 115, p. 568.<text:s/></text:span><text:a xlink:type="simple" xlink:href="https://dx.doi.org/10.1016/j.cemconres.2018.07.001">⟨10.1016/j.cemconres.2018.07.001⟩</text:a></text:p>
              <text:p text:style-name="Normal"><text:span>Article dans une revue</text:span></text:p>
              <text:p text:style-name="Normal"><text:a xlink:type="simple" xlink:href="https://hal.science/hal-02305980v1">hal-023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83v1">Correction to: Cavitation of water in hardened cement paste under short-term desorption measurements</text:a></text:p>
              <text:p text:style-name="Normal"><text:a xlink:type="simple" xlink:href="https://hal.science/search/index/?q=*&amp;authFullName_s=Ippei Maruyama">Ippei Maruyama</text:a><text:span>,</text:span><text:a xlink:type="simple" xlink:href="https://hal.science/search/index/?q=*&amp;authFullName_s=Jiří Rymeš">Jiří Rymeš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Benoit Coasne">Benoit Coasne</text:a></text:p>
              <text:p text:style-name="Normal"><text:span>Materials and structures</text:span><text:span>, 2019, 52 (6), pp.128.<text:s/></text:span><text:a xlink:type="simple" xlink:href="https://dx.doi.org/10.1617/s11527-019-1417-y">⟨10.1617/s11527-019-1417-y⟩</text:a></text:p>
              <text:p text:style-name="Normal"><text:span>Article dans une revue</text:span></text:p>
              <text:p text:style-name="Normal"><text:a xlink:type="simple" xlink:href="https://hal.science/hal-04411083v1">hal-044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58v1">Cavitation of water in hardened cement paste under short-term desorption measurements</text:a></text:p>
              <text:p text:style-name="Normal"><text:a xlink:type="simple" xlink:href="https://hal.science/search/index/?q=*&amp;authFullName_s=Ippei Maruyama">Ippei Maruyama</text:a><text:span>,</text:span><text:a xlink:type="simple" xlink:href="https://hal.science/search/index/?q=*&amp;authFullName_s=Jiří Rymeš">Jiří Rymeš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Benoit Coasne">Benoit Coasne</text:a></text:p>
              <text:p text:style-name="Normal"><text:span>Materials and structures</text:span><text:span>, 2018, 51 (6),<text:s/></text:span><text:a xlink:type="simple" xlink:href="https://dx.doi.org/10.1617/s11527-018-1285-x">⟨10.1617/s11527-018-1285-x⟩</text:a></text:p>
              <text:p text:style-name="Normal"><text:span>Article dans une revue</text:span></text:p>
              <text:p text:style-name="Normal"><text:a xlink:type="simple" xlink:href="https://hal.science/hal-02015058v1">hal-020150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5805v1">Permeability changes in coal seams: the role of anisotropy</text:a></text:p>
              <text:p text:style-name="Normal"><text:a xlink:type="simple" xlink:href="https://hal.science/search/index/?q=*&amp;authFullName_s=L.L. Wang">L.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Nicolas Espinoza">Nicolas Espinoza</text:a></text:p>
              <text:p text:style-name="Normal"><text:span>International Journal of Coal Geology</text:span><text:span>, 2018, 199, pp.52-64.<text:s/></text:span><text:a xlink:type="simple" xlink:href="https://dx.doi.org/10.1016/j.coal.2018.09.014">⟨10.1016/j.coal.2018.09.014⟩</text:a></text:p>
              <text:p text:style-name="Normal"><text:span>Article dans une revue</text:span></text:p>
              <text:p text:style-name="Normal"><text:a xlink:type="simple" xlink:href="https://enpc.hal.science/hal-02125805v1">hal-021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21v1">Is long-term autogenous shrinkage a creep phenomenon induced by capillary effects due to self-desiccation?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Benoit Masson">Benoit Masson</text:a></text:p>
              <text:p text:style-name="Normal"><text:span>Cement and Concrete Research</text:span><text:span>, 2018, 108, pp. 186-200.<text:s/></text:span><text:a xlink:type="simple" xlink:href="https://dx.doi.org/10.1016/j.cemconres.2018.02.023">⟨10.1016/j.cemconres.2018.02.023⟩</text:a></text:p>
              <text:p text:style-name="Normal"><text:span>Article dans une revue</text:span></text:p>
              <text:p text:style-name="Normal"><text:a xlink:type="simple" xlink:href="https://hal.science/hal-01787521v1">hal-017875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5497v1">Two models based on local microscopic relaxations to explain long-term basic creep of concrete</text:a></text:p>
              <text:p text:style-name="Normal"><text:a xlink:type="simple" xlink:href="https://hal.science/search/index/?q=*&amp;authFullName_s=Matthieu Vandamme">Matthieu Vandamme</text:a></text:p>
              <text:p text:style-name="Normal"><text:span>Proceedings of the Royal Society A: Mathematical, Physical and Engineering Sciences</text:span><text:span>, 2018, 474 (2220), pp.20180477.<text:s/></text:span><text:a xlink:type="simple" xlink:href="https://dx.doi.org/10.1098/rspa.2018.0477">⟨10.1098/rspa.2018.0477⟩</text:a></text:p>
              <text:p text:style-name="Normal"><text:span>Article dans une revue</text:span></text:p>
              <text:p text:style-name="Normal"><text:a xlink:type="simple" xlink:href="https://enpc.hal.science/hal-02125497v1">hal-021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75v1">Flexibility of nanolayers and stacks: implications in the nanostructuration of clay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Arthur Lebée">Arthur Lebée</text:a></text:p>
              <text:p text:style-name="Normal"><text:span>Soft Matter</text:span><text:span>, 2018, 14 (36), pp.7354 - 7367.<text:s/></text:span><text:a xlink:type="simple" xlink:href="https://dx.doi.org/10.1039/C8SM01359D">⟨10.1039/C8SM01359D⟩</text:a></text:p>
              <text:p text:style-name="Normal"><text:span>Article dans une revue</text:span></text:p>
              <text:p text:style-name="Normal"><text:a xlink:type="simple" xlink:href="https://hal.science/hal-01896675v1">hal-018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99v1">Effective stresses and estimations of the apparent Biot coefficient in stacked clay layer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/text:p>
              <text:p text:style-name="Normal"><text:span>Géotechnique Letters</text:span><text:span>, 2018, 8 (2), pp.1 - 5.<text:s/></text:span><text:a xlink:type="simple" xlink:href="https://dx.doi.org/10.1680/jgele.17.00170">⟨10.1680/jgele.17.00170⟩</text:a></text:p>
              <text:p text:style-name="Normal"><text:span>Article dans une revue</text:span></text:p>
              <text:p text:style-name="Normal"><text:a xlink:type="simple" xlink:href="https://hal.science/hal-01825099v1">hal-018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2v1">Duality between Creep and Relaxation of a Cement Paste at Different Levels of Relative Humidity: Characterization by Microindentation and Analytical Modeling</text:a></text:p>
              <text:p text:style-name="Normal"><text:a xlink:type="simple" xlink:href="https://hal.science/search/index/?q=*&amp;authFullName_s=Zhao Chen">Zhao Chen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Jessy Frech-Baronet">Jessy Frech-Baronet</text:a><text:span>,</text:span><text:a xlink:type="simple" xlink:href="https://hal.science/search/index/?q=*&amp;authFullName_s=Julien Sanahuja">Julien Sanahuja</text:a><text:span>,</text:span><text:a xlink:type="simple" xlink:href="https://hal.science/search/index/?q=*&amp;authFullName_s=Matthieu Vandamme">Matthieu Vandamme</text:a><text:span>et al.</text:span></text:p>
              <text:p text:style-name="Normal"><text:span>Journal of Nanomechanics and Micromechanics</text:span><text:span>, 2017, 7 (4),<text:s/></text:span><text:a xlink:type="simple" xlink:href="https://dx.doi.org/10.1061/(ASCE)NM.2153-5477.0000128">⟨10.1061/(ASCE)NM.2153-5477.0000128⟩</text:a></text:p>
              <text:p text:style-name="Normal"><text:span>Article dans une revue</text:span></text:p>
              <text:p text:style-name="Normal"><text:a xlink:type="simple" xlink:href="https://hal.science/hal-01727222v1">hal-0172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37v1">Experimental and micromechanical analysis of the elastic properties of wood-aggregate concrete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Construction and Building Materials</text:span><text:span>, 2017, 134 (44), pp.346 - 357.<text:s/></text:span><text:a xlink:type="simple" xlink:href="https://dx.doi.org/10.1016/j.conbuildmat.2016.12.084">⟨10.1016/j.conbuildmat.2016.12.084⟩</text:a></text:p>
              <text:p text:style-name="Normal"><text:span>Article dans une revue</text:span></text:p>
              <text:p text:style-name="Normal"><text:a xlink:type="simple" xlink:href="https://hal.science/hal-01693237v1">hal-0169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35v1">Direct and inverse problems of gas emission and the sorptive deformation of coal beds</text:a></text:p>
              <text:p text:style-name="Normal"><text:a xlink:type="simple" xlink:href="https://hal.science/search/index/?q=*&amp;authFullName_s=L. A. Nazarova">L. A. Nazarova</text:a><text:span>,</text:span><text:a xlink:type="simple" xlink:href="https://hal.science/search/index/?q=*&amp;authFullName_s=L. A. Nazarov">L. A. Nazarov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/text:p>
              <text:p text:style-name="Normal"><text:span>Journal of Applied and Industrial Mathematics / Sibirskii Zhurnal Industrial'noi Matematiki and Diskretnyi Analiz i Issledovanie Operatsii</text:span><text:span>, 2017, 11 (2), pp.236 - 243.<text:s/></text:span><text:a xlink:type="simple" xlink:href="https://dx.doi.org/10.1134/S1990478917020090">⟨10.1134/S1990478917020090⟩</text:a></text:p>
              <text:p text:style-name="Normal"><text:span>Article dans une revue</text:span></text:p>
              <text:p text:style-name="Normal"><text:a xlink:type="simple" xlink:href="https://hal.science/hal-01693235v1">hal-016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16v1">Nanoscale origin of the thermo-mechanical behavior of clays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Túlio Honório">Túlio Honó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Michaël Peigney">Michaël Peigney</text:a></text:p>
              <text:p text:style-name="Normal"><text:span>Acta Geotechnica</text:span><text:span>, 2017, 12 (6), pp.1261-1279.<text:s/></text:span><text:a xlink:type="simple" xlink:href="https://dx.doi.org/10.1007/s11440-017-0596-3">⟨10.1007/s11440-017-0596-3⟩</text:a></text:p>
              <text:p text:style-name="Normal"><text:span>Article dans une revue</text:span></text:p>
              <text:p text:style-name="Normal"><text:a xlink:type="simple" xlink:href="https://hal.science/hal-01686216v1">hal-016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74v1">Hydration Phase Diagram of Clay Particles from Molecular Simulations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/text:p>
              <text:p text:style-name="Normal"><text:span>Langmuir</text:span><text:span>, 2017, 33 (44), pp.12766-12776.<text:s/></text:span><text:a xlink:type="simple" xlink:href="https://dx.doi.org/10.1021/acs.langmuir.7b03198">⟨10.1021/acs.langmuir.7b03198⟩</text:a></text:p>
              <text:p text:style-name="Normal"><text:span>Article dans une revue</text:span></text:p>
              <text:p text:style-name="Normal"><text:a xlink:type="simple" xlink:href="https://hal.science/hal-01695174v1">hal-016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42v1">The Potential of Mean Force concept for bridging (length and time) scales in the modeling of complex porous material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/text:p>
              <text:p text:style-name="Normal"><text:span>EPJ Web of Conferences</text:span><text:span>, 2017, 140, pp.01009.<text:s/></text:span><text:a xlink:type="simple" xlink:href="https://dx.doi.org/10.1051/epjconf/201714001009">⟨10.1051/epjconf/201714001009⟩</text:a></text:p>
              <text:p text:style-name="Normal"><text:span>Article dans une revue</text:span></text:p>
              <text:p text:style-name="Normal"><text:a xlink:type="simple" xlink:href="https://hal.science/hal-02068342v1">hal-020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36v1">Estimation of the deformation and filtration properties of coal by adsorption test data based on solution of the inverse problem</text:a></text:p>
              <text:p text:style-name="Normal"><text:a xlink:type="simple" xlink:href="https://hal.science/search/index/?q=*&amp;authFullName_s=L. A. Nazarova">L. A. Nazarova</text:a><text:span>,</text:span><text:a xlink:type="simple" xlink:href="https://hal.science/search/index/?q=*&amp;authFullName_s=L. A. Nazarov">L. A. Nazarov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/text:p>
              <text:p text:style-name="Normal"><text:span>Доклады Академии Наук / Doklady Physics</text:span><text:span>, 2017, 62 (6), pp.323 - 327.<text:s/></text:span><text:a xlink:type="simple" xlink:href="https://dx.doi.org/10.1134/S1028335817060076">⟨10.1134/S1028335817060076⟩</text:a></text:p>
              <text:p text:style-name="Normal"><text:span>Article dans une revue</text:span></text:p>
              <text:p text:style-name="Normal"><text:a xlink:type="simple" xlink:href="https://hal.science/hal-01693236v1">hal-01693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5118v1">Using Fractal Geometry to Recover the 3D Air Void, Scale-Independent, Microstructure Information From 2D Sections of Mortars</text:a></text:p>
              <text:p text:style-name="Normal"><text:a xlink:type="simple" xlink:href="https://hal.science/search/index/?q=*&amp;authFullName_s=Nathan P. Mayercsik">Nathan P. Mayercsik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Kimberly E. Kurtis">Kimberly E. Kurtis</text:a></text:p>
              <text:p text:style-name="Normal"><text:span>Advances in Civil Engineering Materials</text:span><text:span>, 2016, 5 (2),<text:s/></text:span><text:a xlink:type="simple" xlink:href="https://dx.doi.org/10.1520/ACEM20150030">⟨10.1520/ACEM20150030⟩</text:a></text:p>
              <text:p text:style-name="Normal"><text:span>Article dans une revue</text:span></text:p>
              <text:p text:style-name="Normal"><text:a xlink:type="simple" xlink:href="https://enpc.hal.science/hal-01425118v1">hal-014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3v1">Adsorptive-mechanical properties of reconstituted granular coal: Experimental characterization and poromechanical modeling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6, 162, pp.158 - 168.<text:s/></text:span><text:a xlink:type="simple" xlink:href="https://dx.doi.org/10.1016/j.coal.2016.06.003">⟨10.1016/j.coal.2016.06.003⟩</text:a></text:p>
              <text:p text:style-name="Normal"><text:span>Article dans une revue</text:span></text:p>
              <text:p text:style-name="Normal"><text:a xlink:type="simple" xlink:href="https://hal.science/hal-01727223v1">hal-017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7v1">Effect of Water on Elastic and Creep Properties of Self-Standing Clay Films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ric Ferrage">Eric Ferrage</text:a><text:span>et al.</text:span></text:p>
              <text:p text:style-name="Normal"><text:span>Langmuir</text:span><text:span>, 2016, 32 (5), pp.1370-1379.<text:s/></text:span><text:a xlink:type="simple" xlink:href="https://dx.doi.org/10.1021/acs.langmuir.5b03431">⟨10.1021/acs.langmuir.5b03431⟩</text:a></text:p>
              <text:p text:style-name="Normal"><text:span>Article dans une revue</text:span></text:p>
              <text:p text:style-name="Normal"><text:a xlink:type="simple" xlink:href="https://hal.science/hal-01975527v1">hal-019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59v1">Time evolutions of non-aging viscoelastic Poisson's ratio of concrete and implications for creep of C-S-H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Benoit Masson">Benoit Masson</text:a><text:span>,</text:span><text:a xlink:type="simple" xlink:href="https://hal.science/search/index/?q=*&amp;authFullName_s=Julien Sanahuja">Julien Sanahuja</text:a></text:p>
              <text:p text:style-name="Normal"><text:span>Cement and Concrete Research</text:span><text:span>, 2016, 90, pp 144-161.<text:s/></text:span><text:a xlink:type="simple" xlink:href="https://dx.doi.org/10.1016/j.cemconres.2016.09.014">⟨10.1016/j.cemconres.2016.09.014⟩</text:a></text:p>
              <text:p text:style-name="Normal"><text:span>Article dans une revue</text:span></text:p>
              <text:p text:style-name="Normal"><text:a xlink:type="simple" xlink:href="https://api.istex.fr/ark:/67375/6H6-M26H6W95-Z/fulltext.pdf?sid=hal">istex</text:a></text:p>
              <text:p text:style-name="Normal"><text:a xlink:type="simple" xlink:href="https://hal.science/hal-01426359v1">hal-014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4v1">Assessing the efficiency of entrained air voids for freeze-thaw durability through modeling</text:a></text:p>
              <text:p text:style-name="Normal"><text:a xlink:type="simple" xlink:href="https://hal.science/search/index/?q=*&amp;authFullName_s=Nathan P. Mayercsik">Nathan P. Mayercsik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Kimberly E. Kurtis">Kimberly E. Kurtis</text:a></text:p>
              <text:p text:style-name="Normal"><text:span>Cement and Concrete Research</text:span><text:span>, 2016, 88, pp.43 - 59.<text:s/></text:span><text:a xlink:type="simple" xlink:href="https://dx.doi.org/10.1016/j.cemconres.2016.06.004">⟨10.1016/j.cemconres.2016.06.004⟩</text:a></text:p>
              <text:p text:style-name="Normal"><text:span>Article dans une revue</text:span></text:p>
              <text:p text:style-name="Normal"><text:a xlink:type="simple" xlink:href="https://hal.science/hal-01727224v1">hal-0172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5v1">Transient effects of drying creep in nanoporous solids: understanding the effects of nanoscale energy barriers</text:a></text:p>
              <text:p text:style-name="Normal"><text:a xlink:type="simple" xlink:href="https://hal.science/search/index/?q=*&amp;authFullName_s=Robert Sinko">Robert Sink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Zdeněk Pavel Bažant">Zdeněk Pavel Bažant</text:a><text:span>,</text:span><text:a xlink:type="simple" xlink:href="https://hal.science/search/index/?q=*&amp;authFullName_s=Sinan Keten">Sinan Keten</text:a></text:p>
              <text:p text:style-name="Normal"><text:span>Proceedings of the Royal Society A: Mathematical, Physical and Engineering Sciences</text:span><text:span>, 2016, 472 (2191),<text:s/></text:span><text:a xlink:type="simple" xlink:href="https://dx.doi.org/10.1098/rspa.2016.0490">⟨10.1098/rspa.2016.0490⟩</text:a></text:p>
              <text:p text:style-name="Normal"><text:span>Article dans une revue</text:span></text:p>
              <text:p text:style-name="Normal"><text:a xlink:type="simple" xlink:href="https://hal.science/hal-01727225v1">hal-017272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2448v1">Theoretical and practical differences between creep and relaxation Poisson's ratios in linear viscoelasticity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B Masson">B Masson</text:a></text:p>
              <text:p text:style-name="Normal"><text:span>Mechanics of Time-Dependent Materials</text:span><text:span>, 2015, 19 (4), pp.537-555.<text:s/></text:span><text:a xlink:type="simple" xlink:href="https://dx.doi.org/10.1007/s11043-015-9277-5">⟨10.1007/s11043-015-9277-5⟩</text:a></text:p>
              <text:p text:style-name="Normal"><text:span>Article dans une revue</text:span></text:p>
              <text:p text:style-name="Normal"><text:a xlink:type="simple" xlink:href="https://enpc.hal.science/hal-01272448v1">hal-012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37v1">Micromechanical contribution for the prediction of the viscoelastic properties of high rate recycled asphalt and influence of the level blending</text:a></text:p>
              <text:p text:style-name="Normal"><text:a xlink:type="simple" xlink:href="https://hal.science/search/index/?q=*&amp;authFullName_s=Anissa Eddhahak">Anissa Eddhahak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van Thang Vu">van Thang Vu</text:a></text:p>
              <text:p text:style-name="Normal"><text:span>Archives of civil and mechanical engineering</text:span><text:span>, 2015, 15 (4),<text:s/></text:span><text:a xlink:type="simple" xlink:href="https://dx.doi.org/10.1016/j.acme.2015.05.005">⟨10.1016/j.acme.2015.05.005⟩</text:a></text:p>
              <text:p text:style-name="Normal"><text:span>Article dans une revue</text:span></text:p>
              <text:p text:style-name="Normal"><text:a xlink:type="simple" xlink:href="https://hal.science/hal-01273137v1">hal-012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34v1">Creep of lubricated layered nano-porous solids and application to cementitious materials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Zdeněk Pavel Bažant">Zdeněk Pavel Bažant</text:a><text:span>,</text:span><text:a xlink:type="simple" xlink:href="https://hal.science/search/index/?q=*&amp;authFullName_s=Sinan Keten">Sinan Keten</text:a></text:p>
              <text:p text:style-name="Normal"><text:span>Journal of Nanomechanics and Micromechanics</text:span><text:span>, 2015, 5 (4), pp.8.<text:s/></text:span><text:a xlink:type="simple" xlink:href="https://dx.doi.org/10.1061/(ASCE)NM.2153-5477.0000102">⟨10.1061/(ASCE)NM.2153-5477.0000102⟩</text:a></text:p>
              <text:p text:style-name="Normal"><text:span>Article dans une revue</text:span></text:p>
              <text:p text:style-name="Normal"><text:a xlink:type="simple" xlink:href="https://hal.science/hal-01273134v1">hal-0127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4v1">Desorption-induced shear failure of coal bed seams during gas depletion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5, 137, pp.142-151.<text:s/></text:span><text:a xlink:type="simple" xlink:href="https://dx.doi.org/10.1016/j.coal.2014.10.016">⟨10.1016/j.coal.2014.10.016⟩</text:a></text:p>
              <text:p text:style-name="Normal"><text:span>Article dans une revue</text:span></text:p>
              <text:p text:style-name="Normal"><text:a xlink:type="simple" xlink:href="https://hal.science/hal-01118564v1">hal-011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6v1">Determining kinetic parameters of a block coal bed gas by solving inverse problem based on data of borehole gas measurements</text:a></text:p>
              <text:p text:style-name="Normal"><text:a xlink:type="simple" xlink:href="https://hal.science/search/index/?q=*&amp;authFullName_s=L. A. Nazarova">L. A. Nazarova</text:a><text:span>,</text:span><text:a xlink:type="simple" xlink:href="https://hal.science/search/index/?q=*&amp;authFullName_s=L. A. Nazarov">L. A. Nazarov</text:a><text:span>,</text:span><text:a xlink:type="simple" xlink:href="https://hal.science/search/index/?q=*&amp;authFullName_s=A. L. Karchevsky">A. L. Karchevsky</text:a><text:span>,</text:span><text:a xlink:type="simple" xlink:href="https://hal.science/search/index/?q=*&amp;authFullName_s=Matthieu Vandamme">Matthieu Vandamme</text:a></text:p>
              <text:p text:style-name="Normal"><text:span>Fiziko-Tekhnicheskie Problemy Razrabotki Poleznykh Iskopaemykh / Journal of Mining Science</text:span><text:span>, 2015, 51 (4), pp.666 - 672.<text:s/></text:span><text:a xlink:type="simple" xlink:href="https://dx.doi.org/10.1134/S1062739115040027">⟨10.1134/S1062739115040027⟩</text:a></text:p>
              <text:p text:style-name="Normal"><text:span>Article dans une revue</text:span></text:p>
              <text:p text:style-name="Normal"><text:a xlink:type="simple" xlink:href="https://hal.science/hal-01727226v1">hal-0172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41v1">Estimation of depth and dimension of underground void in soil by subsidence trough configuration based on inverse problem solution</text:a></text:p>
              <text:p text:style-name="Normal"><text:a xlink:type="simple" xlink:href="https://hal.science/search/index/?q=*&amp;authFullName_s=Leonid A. Nazarov">Leonid A. Nazarov</text:a><text:span>,</text:span><text:a xlink:type="simple" xlink:href="https://hal.science/search/index/?q=*&amp;authFullName_s=Larisa A. Nazarova">Larisa A. Nazarova</text:a><text:span>,</text:span><text:a xlink:type="simple" xlink:href="https://hal.science/search/index/?q=*&amp;authFullName_s=G. N. Khan">G. N. Khan</text:a><text:span>,</text:span><text:a xlink:type="simple" xlink:href="https://hal.science/search/index/?q=*&amp;authFullName_s=Matthieu Vandamme">Matthieu Vandamme</text:a></text:p>
              <text:p text:style-name="Normal"><text:span>JOURNAL OF MINING SCIENCE</text:span><text:span>, 2014, 50 (3), pp.411-416.<text:s/></text:span><text:a xlink:type="simple" xlink:href="https://dx.doi.org/10.1134/S1062739114030016">⟨10.1134/S1062739114030016⟩</text:a></text:p>
              <text:p text:style-name="Normal"><text:span>Article dans une revue</text:span></text:p>
              <text:p text:style-name="Normal"><text:a xlink:type="simple" xlink:href="https://hal.science/hal-01273141v1">hal-0127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3v1">Measurement and modeling of adsorptive–poromechanical properties of bituminous coal cores exposed to CO2: Adsorption, swelling strains, swelling stresses and impact on fracture permeability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4, 134-135, pp.80-95.<text:s/></text:span><text:a xlink:type="simple" xlink:href="https://dx.doi.org/10.1016/j.coal.2014.09.010">⟨10.1016/j.coal.2014.09.010⟩</text:a></text:p>
              <text:p text:style-name="Normal"><text:span>Article dans une revue</text:span></text:p>
              <text:p text:style-name="Normal"><text:a xlink:type="simple" xlink:href="https://hal.science/hal-01118563v1">hal-011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30v1">Long-term creep properties of cementitious materials: Comparing microindentation testing with macroscopic uniaxial compressive testing</text:a></text:p>
              <text:p text:style-name="Normal"><text:a xlink:type="simple" xlink:href="https://hal.science/search/index/?q=*&amp;authFullName_s=Qing Zhang">Qing Zhang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Bruno Zuber">Bruno Zuber</text:a></text:p>
              <text:p text:style-name="Normal"><text:span>Cement and Concrete Research</text:span><text:span>, 2014, 58, pp.89-98.<text:s/></text:span><text:a xlink:type="simple" xlink:href="https://dx.doi.org/10.1016/j.cemconres.2014.01.004">⟨10.1016/j.cemconres.2014.01.004⟩</text:a></text:p>
              <text:p text:style-name="Normal"><text:span>Article dans une revue</text:span></text:p>
              <text:p text:style-name="Normal"><text:a xlink:type="simple" xlink:href="https://hal.science/hal-00955330v1">hal-009553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5940v1">A poromechanical model for coal seams saturated with binary mixtures of CH4 and CO2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Journal of the Mechanics and Physics of Solids</text:span><text:span>, 2014, 71, pp.97-111.<text:s/></text:span><text:a xlink:type="simple" xlink:href="https://dx.doi.org/10.1016/j.jmps.2014.07.002">⟨10.1016/j.jmps.2014.07.002⟩</text:a></text:p>
              <text:p text:style-name="Normal"><text:span>Article dans une revue</text:span></text:p>
              <text:p text:style-name="Normal"><text:a xlink:type="simple" xlink:href="https://enpc.hal.science/hal-01085940v1">hal-010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5v1">Elastic properties of swelling clay particles at finite temperature upon hydration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Henri van Damme">Henri van Damme</text:a></text:p>
              <text:p text:style-name="Normal"><text:span>Journal of Physical Chemistry C</text:span><text:span>, 2014, 118, pp.8933-8943.<text:s/></text:span><text:a xlink:type="simple" xlink:href="https://dx.doi.org/10.1021/jp412160e">⟨10.1021/jp412160e⟩</text:a></text:p>
              <text:p text:style-name="Normal"><text:span>Article dans une revue</text:span></text:p>
              <text:p text:style-name="Normal"><text:a xlink:type="simple" xlink:href="https://hal.science/hal-01118565v1">hal-0111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42v1">Estimating diffusion-capacity parameters of a coal bed using the gas pressure measured in a hole and the solution of an inverse problem</text:a></text:p>
              <text:p text:style-name="Normal"><text:a xlink:type="simple" xlink:href="https://hal.science/search/index/?q=*&amp;authFullName_s=Larisa A. Nazarova">Larisa A. Nazarova</text:a><text:span>,</text:span><text:a xlink:type="simple" xlink:href="https://hal.science/search/index/?q=*&amp;authFullName_s=Leonid A. Nazarov">Leonid A. Nazarov</text:a><text:span>,</text:span><text:a xlink:type="simple" xlink:href="https://hal.science/search/index/?q=*&amp;authFullName_s=A. L. Karchevsky">A. L. Karchevsky</text:a><text:span>,</text:span><text:a xlink:type="simple" xlink:href="https://hal.science/search/index/?q=*&amp;authFullName_s=Matthieu Vandamme">Matthieu Vandamme</text:a></text:p>
              <text:p text:style-name="Normal"><text:span>Journal of Applied and Industrial Mathematics / Sibirskii Zhurnal Industrial'noi Matematiki and Diskretnyi Analiz i Issledovanie Operatsii</text:span><text:span>, 2014, 8 (2), pp. 267-273.<text:s/></text:span><text:a xlink:type="simple" xlink:href="https://dx.doi.org/10.1134/S1990478914020136">⟨10.1134/S1990478914020136⟩</text:a></text:p>
              <text:p text:style-name="Normal"><text:span>Article dans une revue</text:span></text:p>
              <text:p text:style-name="Normal"><text:a xlink:type="simple" xlink:href="https://hal.science/hal-01273142v1">hal-012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77v1">Nanoindentation investigation of creep properties of calcium silicate hydrates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/text:p>
              <text:p text:style-name="Normal"><text:span>Cement and Concrete Research</text:span><text:span>, 2013, 52, pp.38-52.<text:s/></text:span><text:a xlink:type="simple" xlink:href="https://dx.doi.org/10.1016/j.cemconres.2013.05.006">⟨10.1016/j.cemconres.2013.05.006⟩</text:a></text:p>
              <text:p text:style-name="Normal"><text:span>Article dans une revue</text:span></text:p>
              <text:p text:style-name="Normal"><text:a xlink:type="simple" xlink:href="https://api.istex.fr/ark:/67375/6H6-FHMDJC0N-F/fulltext.pdf?sid=hal">istex</text:a></text:p>
              <text:p text:style-name="Normal"><text:a xlink:type="simple" xlink:href="https://hal.science/hal-00840477v1">hal-008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22v1">On the shrinkage and stiffening of a cellulose sponge upon drying</text:a></text:p>
              <text:p text:style-name="Normal"><text:a xlink:type="simple" xlink:href="https://hal.science/search/index/?q=*&amp;authFullName_s=Justine Rey">Justine Rey</text:a><text:span>,</text:span><text:a xlink:type="simple" xlink:href="https://hal.science/search/index/?q=*&amp;authFullName_s=Matthieu Vandamme">Matthieu Vandamme</text:a></text:p>
              <text:p text:style-name="Normal"><text:span>Journal of Applied Mechanics</text:span><text:span>, 2013, 80 (2), pp.020908.<text:s/></text:span><text:a xlink:type="simple" xlink:href="https://dx.doi.org/10.1115/1.4007906">⟨10.1115/1.4007906⟩</text:a></text:p>
              <text:p text:style-name="Normal"><text:span>Article dans une revue</text:span></text:p>
              <text:p text:style-name="Normal"><text:a xlink:type="simple" xlink:href="https://hal.science/hal-00818722v1">hal-008187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90v1">ESEM study of the humidity-induced swelling of clay film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Linlin Wang">Linlin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Michel Bornert">Michel Bornert</text:a><text:span>et al.</text:span></text:p>
              <text:p text:style-name="Normal"><text:span>Langmuir</text:span><text:span>, 2013, 29 (41), pp.12823-12833.<text:s/></text:span><text:a xlink:type="simple" xlink:href="https://dx.doi.org/10.1021/la402781p">⟨10.1021/la402781p⟩</text:a></text:p>
              <text:p text:style-name="Normal"><text:span>Article dans une revue</text:span></text:p>
              <text:p text:style-name="Normal"><text:a xlink:type="simple" xlink:href="https://enpc.hal.science/hal-00946090v1">hal-009460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31v1">X-ray microtomography characterisation of the changes in statistical homogeneity of an unsaturated sand during imbibition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. Lenoir">N. Lenoir</text:a><text:span>,</text:span><text:a xlink:type="simple" xlink:href="https://hal.science/search/index/?q=*&amp;authFullName_s=Pierre Delage">Pierre Delage</text:a><text:span>et al.</text:span></text:p>
              <text:p text:style-name="Normal"><text:span>Géotechnique Letters</text:span><text:span>, 2013, 3 (2), pp.84-88.<text:s/></text:span><text:a xlink:type="simple" xlink:href="https://dx.doi.org/10.1680/geolett.13.00013">⟨10.1680/geolett.13.00013⟩</text:a></text:p>
              <text:p text:style-name="Normal"><text:span>Article dans une revue</text:span></text:p>
              <text:p text:style-name="Normal"><text:a xlink:type="simple" xlink:href="https://enpc.hal.science/hal-00946131v1">hal-009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47v1">A transverse isotropic model for microporous solids - Application to coal matrix adsorption and swelling</text:a></text:p>
              <text:p text:style-name="Normal"><text:a xlink:type="simple" xlink:href="https://hal.science/search/index/?q=*&amp;authFullName_s=Nicolas Espinoza">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. Vidal-Gilbert">S. Vidal-Gilbert</text:a></text:p>
              <text:p text:style-name="Normal"><text:span>Journal of Geophysical Research : Solid Earth</text:span><text:span>, 2013, 118 (12), pp.6113-6123.<text:s/></text:span><text:a xlink:type="simple" xlink:href="https://dx.doi.org/10.1002/2013JB010337">⟨10.1002/2013JB010337⟩</text:a></text:p>
              <text:p text:style-name="Normal"><text:span>Article dans une revue</text:span></text:p>
              <text:p text:style-name="Normal"><text:a xlink:type="simple" xlink:href="https://api.istex.fr/ark:/67375/WNG-9HTS898C-J/fulltext.pdf?sid=hal">istex</text:a></text:p>
              <text:p text:style-name="Normal"><text:a xlink:type="simple" xlink:href="https://hal.science/hal-00914347v1">hal-009143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02v1">Full 3D investigation and characterisation of capillary collapse of a loose unsaturated sand using X-ray CT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. Lenoir">N. Lenoir</text:a><text:span>,</text:span><text:a xlink:type="simple" xlink:href="https://hal.science/search/index/?q=*&amp;authFullName_s=Pierre Delage">Pierre Delage</text:a><text:span>et al.</text:span></text:p>
              <text:p text:style-name="Normal"><text:span>Granular Matter</text:span><text:span>, 2013, 15 (6), pp.783-800.<text:s/></text:span><text:a xlink:type="simple" xlink:href="https://dx.doi.org/10.1007/s10035-013-0452-6">⟨10.1007/s10035-013-0452-6⟩</text:a></text:p>
              <text:p text:style-name="Normal"><text:span>Article dans une revue</text:span></text:p>
              <text:p text:style-name="Normal"><text:a xlink:type="simple" xlink:href="https://api.istex.fr/ark:/67375/VQC-0GX4TLMX-6/fulltext.pdf?sid=hal">istex</text:a></text:p>
              <text:p text:style-name="Normal"><text:a xlink:type="simple" xlink:href="https://enpc.hal.science/hal-00946102v1">hal-009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96v1">Quantifying plasticity-independent creep compliance and relaxation of viscoelastoplastic materials under contact loading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Catherine A. Tweedie">Catherine A. Tweedie</text:a><text:span>,</text:span><text:a xlink:type="simple" xlink:href="https://hal.science/search/index/?q=*&amp;authFullName_s=Georgios Constantinides">Georgios Constantinides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Krystyn J. van Vliet">Krystyn J. van Vliet</text:a></text:p>
              <text:p text:style-name="Normal"><text:span>Journal of Materials Research</text:span><text:span>, 2012, 27 (1), pp.302-312</text:span></text:p>
              <text:p text:style-name="Normal"><text:span>Article dans une revue</text:span></text:p>
              <text:p text:style-name="Normal"><text:a xlink:type="simple" xlink:href="https://hal.science/hal-00691796v1">hal-006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19v1">A Poromechanical Model for Coal Seams Injected with Carbon Dioxide: From an Isotherm of Adsorption to a Swelling of the Reservoir</text:a></text:p>
              <text:p text:style-name="Normal"><text:a xlink:type="simple" xlink:href="https://hal.science/search/index/?q=*&amp;authFullName_s=S. Nikoosokhan">S. Nikoosokhan</text:a><text:span>,</text:span><text:a xlink:type="simple" xlink:href="https://hal.science/search/index/?q=*&amp;authFullName_s=M. Vandamme">M. Vandamme</text:a><text:span>,</text:span><text:a xlink:type="simple" xlink:href="https://hal.science/search/index/?q=*&amp;authFullName_s=Patrick Dangla">Patrick Dangla</text:a></text:p>
              <text:p text:style-name="Normal"><text:span>Oil &amp; Gas Science and Technology - Revue d'IFP Energies nouvelles</text:span><text:span>, 2012, 67 (5), pp.777-786.<text:s/></text:span><text:a xlink:type="simple" xlink:href="https://dx.doi.org/10.2516/ogst/2012048">⟨10.2516/ogst/2012048⟩</text:a></text:p>
              <text:p text:style-name="Normal"><text:span>Article dans une revue</text:span></text:p>
              <text:p text:style-name="Normal"><text:a xlink:type="simple" xlink:href="https://hal.science/hal-01936519v1">hal-0193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99v1">Adsorption-induced deformation of microporous materials: coal swelling induced by CO2-CH4 competitive adsorption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Teddy Fen-Chong">Teddy Fen-Chong</text:a></text:p>
              <text:p text:style-name="Normal"><text:span>Langmuir</text:span><text:span>, 2012, 28 (5), pp.2659-2670</text:span></text:p>
              <text:p text:style-name="Normal"><text:span>Article dans une revue</text:span></text:p>
              <text:p text:style-name="Normal"><text:a xlink:type="simple" xlink:href="https://hal.science/hal-00691799v1">hal-006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98v1">Poromechanics of microporous media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/text:p>
              <text:p text:style-name="Normal"><text:span>Journal of the Mechanics and Physics of Solids</text:span><text:span>, 2012, 60 (4), pp.606-622</text:span></text:p>
              <text:p text:style-name="Normal"><text:span>Article dans une revue</text:span></text:p>
              <text:p text:style-name="Normal"><text:a xlink:type="simple" xlink:href="https://hal.science/hal-00691798v1">hal-006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495v1">A coupled nanoindentation/SEM-EDS study on low water/cement ratio Portland cement paste: Evidence for C-S-H/Ca(OH)2 nanocomposites</text:a></text:p>
              <text:p text:style-name="Normal"><text:a xlink:type="simple" xlink:href="https://hal.science/search/index/?q=*&amp;authFullName_s=Jeffrey J. Chen">Jeffrey J. Chen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Gilles Chanvillard">Gilles Chanvillard</text:a></text:p>
              <text:p text:style-name="Normal"><text:span>Journal of the American Ceramic Society</text:span><text:span>, 2010, 93 (5), pp.1484-1493.<text:s/></text:span><text:a xlink:type="simple" xlink:href="https://dx.doi.org/10.1111/j.1551-2916.2009.03599.x">⟨10.1111/j.1551-2916.2009.03599.x⟩</text:a></text:p>
              <text:p text:style-name="Normal"><text:span>Article dans une revue</text:span></text:p>
              <text:p text:style-name="Normal"><text:a xlink:type="simple" xlink:href="https://hal.science/hal-00555495v1">hal-005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08v1">Adsorption and strain: The CO2-induced swelling of coal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Brice Lecampion">Brice Lecampion</text:a><text:span>,</text:span><text:a xlink:type="simple" xlink:href="https://hal.science/search/index/?q=*&amp;authFullName_s=Olivier Coussy">Olivier Coussy</text:a></text:p>
              <text:p text:style-name="Normal"><text:span>Journal of the Mechanics and Physics of Solids</text:span><text:span>, 2010, 58 (10), pp.1489-1505.<text:s/></text:span><text:a xlink:type="simple" xlink:href="https://dx.doi.org/10.1016/j.jmps.2010.07.014">⟨10.1016/j.jmps.2010.07.014⟩</text:a></text:p>
              <text:p text:style-name="Normal"><text:span>Article dans une revue</text:span></text:p>
              <text:p text:style-name="Normal"><text:a xlink:type="simple" xlink:href="https://hal.science/hal-00542308v1">hal-005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19v1">Nanogranular packing of C–S–H at substochiometric conditions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Philippe Fonollosa">Philippe Fonollosa</text:a></text:p>
              <text:p text:style-name="Normal"><text:span>Cement and Concrete Research</text:span><text:span>, 2010, 40 (1), pp.14-26.<text:s/></text:span><text:a xlink:type="simple" xlink:href="https://dx.doi.org/10.1016/j.cemconres.2009.09.017">⟨10.1016/j.cemconres.2009.09.017⟩</text:a></text:p>
              <text:p text:style-name="Normal"><text:span>Article dans une revue</text:span></text:p>
              <text:p text:style-name="Normal"><text:a xlink:type="simple" xlink:href="https://api.istex.fr/ark:/67375/6H6-RM3920GV-P/fulltext.pdf?sid=hal">istex</text:a></text:p>
              <text:p text:style-name="Normal"><text:a xlink:type="simple" xlink:href="https://hal.science/hal-00555519v1">hal-005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31v1">Does microstructure matter for statistical nanoindentation techniques?</text:a></text:p>
              <text:p text:style-name="Normal"><text:a xlink:type="simple" xlink:href="https://hal.science/search/index/?q=*&amp;authFullName_s=Franz-Josef Ulm">Franz-Josef Ulm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Hamlin M. Jennings">Hamlin M. Jennings</text:a><text:span>,</text:span><text:a xlink:type="simple" xlink:href="https://hal.science/search/index/?q=*&amp;authFullName_s=James Vanzo">James Vanzo</text:a><text:span>,</text:span><text:a xlink:type="simple" xlink:href="https://hal.science/search/index/?q=*&amp;authFullName_s=Michelle Bentivegna">Michelle Bentivegna</text:a><text:span>et al.</text:span></text:p>
              <text:p text:style-name="Normal"><text:span>Cement and Concrete Composites</text:span><text:span>, 2010, 32 (1), pp.92-99.<text:s/></text:span><text:a xlink:type="simple" xlink:href="https://dx.doi.org/10.1016/j.cemconcomp.2009.08.007">⟨10.1016/j.cemconcomp.2009.08.007⟩</text:a></text:p>
              <text:p text:style-name="Normal"><text:span>Article dans une revue</text:span></text:p>
              <text:p text:style-name="Normal"><text:a xlink:type="simple" xlink:href="https://api.istex.fr/ark:/67375/6H6-PLRZ9TJV-S/fulltext.pdf?sid=hal">istex</text:a></text:p>
              <text:p text:style-name="Normal"><text:a xlink:type="simple" xlink:href="https://hal.science/hal-00555531v1">hal-0055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36v1">Nanogranular origin of concrete creep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/text:p>
              <text:p text:style-name="Normal"><text:span>Proceedings of the National Academy of Sciences of the United States of America</text:span><text:span>, 2009, 106 (26), pp.10552-10557.<text:s/></text:span><text:a xlink:type="simple" xlink:href="https://dx.doi.org/10.1073/pnas.0901033106">⟨10.1073/pnas.0901033106⟩</text:a></text:p>
              <text:p text:style-name="Normal"><text:span>Article dans une revue</text:span></text:p>
              <text:p text:style-name="Normal"><text:a xlink:type="simple" xlink:href="https://hal.science/hal-00555536v1">hal-005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41v1">Nanoindentation analysis as a two-dimensional tool for mapping the mechanical properties of complex surfaces</text:a></text:p>
              <text:p text:style-name="Normal"><text:a xlink:type="simple" xlink:href="https://hal.science/search/index/?q=*&amp;authFullName_s=Nicholas X. Randall">Nicholas X. Randall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/text:p>
              <text:p text:style-name="Normal"><text:span>Journal of Materials Research</text:span><text:span>, 2009, 24 (3), pp.679-690.<text:s/></text:span><text:a xlink:type="simple" xlink:href="https://dx.doi.org/10.1557/JMR.2009.0149">⟨10.1557/JMR.2009.0149⟩</text:a></text:p>
              <text:p text:style-name="Normal"><text:span>Article dans une revue</text:span></text:p>
              <text:p text:style-name="Normal"><text:a xlink:type="simple" xlink:href="https://hal.science/hal-00555541v1">hal-005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44v1">Surface roughness criteria for cement paste nanoindentation</text:a></text:p>
              <text:p text:style-name="Normal"><text:a xlink:type="simple" xlink:href="https://hal.science/search/index/?q=*&amp;authFullName_s=Mahalia Miller">Mahalia Miller</text:a><text:span>,</text:span><text:a xlink:type="simple" xlink:href="https://hal.science/search/index/?q=*&amp;authFullName_s=Christopher P. Bobko">Christopher P. Bobk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/text:p>
              <text:p text:style-name="Normal"><text:span>Cement and Concrete Research</text:span><text:span>, 2008, 38 (4), pp.467-476.<text:s/></text:span><text:a xlink:type="simple" xlink:href="https://dx.doi.org/10.1016/j.cemconres.2007.11.014">⟨10.1016/j.cemconres.2007.11.014⟩</text:a></text:p>
              <text:p text:style-name="Normal"><text:span>Article dans une revue</text:span></text:p>
              <text:p text:style-name="Normal"><text:a xlink:type="simple" xlink:href="https://api.istex.fr/ark:/67375/6H6-LQ9W1V6Q-5/fulltext.pdf?sid=hal">istex</text:a></text:p>
              <text:p text:style-name="Normal"><text:a xlink:type="simple" xlink:href="https://hal.science/hal-00555544v1">hal-0055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51v1">Statistical indentation techniques for hydrated nanocomposites: concrete, bone, and shale</text:a></text:p>
              <text:p text:style-name="Normal"><text:a xlink:type="simple" xlink:href="https://hal.science/search/index/?q=*&amp;authFullName_s=Franz-Josef Ulm">Franz-Josef Ulm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Christopher P. Bobko">Christopher P. Bobko</text:a><text:span>,</text:span><text:a xlink:type="simple" xlink:href="https://hal.science/search/index/?q=*&amp;authFullName_s=Jose A. Ortega">Jose A. Ortega</text:a><text:span>,</text:span><text:a xlink:type="simple" xlink:href="https://hal.science/search/index/?q=*&amp;authFullName_s=Kuangshin Tai">Kuangshin Tai</text:a><text:span>et al.</text:span></text:p>
              <text:p text:style-name="Normal"><text:span>Journal of the American Ceramic Society</text:span><text:span>, 2007, 90 (9), pp.2677-2692.<text:s/></text:span><text:a xlink:type="simple" xlink:href="https://dx.doi.org/10.1111/j.1551-2916.2007.02012.x">⟨10.1111/j.1551-2916.2007.02012.x⟩</text:a></text:p>
              <text:p text:style-name="Normal"><text:span>Article dans une revue</text:span></text:p>
              <text:p text:style-name="Normal"><text:a xlink:type="simple" xlink:href="https://api.istex.fr/ark:/67375/WNG-QPR27BMV-F/fulltext.pdf?sid=hal">istex</text:a></text:p>
              <text:p text:style-name="Normal"><text:a xlink:type="simple" xlink:href="https://hal.science/hal-00555551v1">hal-005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54v1">Viscoelastic solutions for conical indentation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Franz-Josef Ulm">Franz-Josef Ulm</text:a></text:p>
              <text:p text:style-name="Normal"><text:span>International Journal of Solids and Structures</text:span><text:span>, 2006, 43 (10), pp.3142-3165.<text:s/></text:span><text:a xlink:type="simple" xlink:href="https://dx.doi.org/10.1016/j.ijsolstr.2005.05.043">⟨10.1016/j.ijsolstr.2005.05.043⟩</text:a></text:p>
              <text:p text:style-name="Normal"><text:span>Article dans une revue</text:span></text:p>
              <text:p text:style-name="Normal"><text:a xlink:type="simple" xlink:href="https://api.istex.fr/ark:/67375/6H6-PG09X05Q-Z/fulltext.pdf?sid=hal">istex</text:a></text:p>
              <text:p text:style-name="Normal"><text:a xlink:type="simple" xlink:href="https://hal.science/hal-00555554v1">hal-00555554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f5a147" table:style-name="f5a147">
          <table:table-column table:style-name="f5a147.0"/>
          <table:table-row>
            <table:table-cell office:value-type="string">
              <text:p text:style-name="Normal"><text:a xlink:type="simple" xlink:href="https://enpc.hal.science/hal-05266528v1">Teaching soil mechanics in a changing world</text:a></text:p>
              <text:p text:style-name="Normal"><text:a xlink:type="simple" xlink:href="https://hal.science/search/index/?q=*&amp;authFullName_s=Anh Minh Tang">Anh Minh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Fahd Cuira">Fahd Cuira</text:a><text:span>,</text:span><text:a xlink:type="simple" xlink:href="https://hal.science/search/index/?q=*&amp;authFullName_s=Matthieu Vandamme">Matthieu Vandamme</text:a></text:p>
              <text:p text:style-name="Normal"><text:span>Geotechnical Engineering Education 2025</text:span><text:span>, Jul 2025, Nancy, France</text:span></text:p>
              <text:p text:style-name="Normal"><text:span>Communication dans un congrès</text:span></text:p>
              <text:p text:style-name="Normal"><text:a xlink:type="simple" xlink:href="https://enpc.hal.science/hal-05266528v1">hal-052665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45756v1">Linking elastic properties of rocks to their microstructure by using nanoindentation and SEM-EDS</text:a></text:p>
              <text:p text:style-name="Normal"><text:a xlink:type="simple" xlink:href="https://hal.science/search/index/?q=*&amp;authFullName_s=Youssouf Abdallah">Youssouf Abdallah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Isabelle Jolivet">Isabelle Jolivet</text:a><text:span>et al.</text:span></text:p>
              <text:p text:style-name="Normal"><text:span>Indentation 2021</text:span><text:span>, Oct 2021, Lorient, France</text:span></text:p>
              <text:p text:style-name="Normal"><text:span>Communication dans un congrès</text:span></text:p>
              <text:p text:style-name="Normal"><text:a xlink:type="simple" xlink:href="https://enpc.hal.science/hal-03745756v1">hal-0374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30v1">Stability of Hydrated Clay Layers from Molecular Simulations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Ioannis Stefanou">Ioannis Stefanou</text:a><text:span>,</text:span><text:a xlink:type="simple" xlink:href="https://hal.science/search/index/?q=*&amp;authFullName_s=Siavash Ghabezloo">Siavash Ghabezloo</text:a><text:span>et al.</text:span></text:p>
              <text:p text:style-name="Normal"><text:span>Sixth Biot Conference on Poromechanics</text:span><text:span>, Jul 2017, Paris, France. pp.688,<text:s/></text:span><text:a xlink:type="simple" xlink:href="https://dx.doi.org/10.1061/9780784480779.085">⟨10.1061/9780784480779.085⟩</text:a></text:p>
              <text:p text:style-name="Normal"><text:span>Communication dans un congrès</text:span></text:p>
              <text:p text:style-name="Normal"><text:a xlink:type="simple" xlink:href="https://hal.science/hal-01686230v1">hal-016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33v1">Prediction of long-term kinetics of autogenous shrinkage from self-desiccation of cementitious materials</text:a></text:p>
              <text:p text:style-name="Normal"><text:a xlink:type="simple" xlink:href="https://hal.science/search/index/?q=*&amp;authFullName_s=Abudushalamu Aili">Abudushalamu Ail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Benoit Masson">Benoit Mass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33v1">hal-0346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47v1">A Possible Nano-Scale Origin of the Surprising Thermal Expansion of Clays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Túlio Honório">Túlio Honó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Ioannis Stefanou">Ioannis Stefanou</text:a><text:span>,</text:span><text:a xlink:type="simple" xlink:href="https://hal.science/search/index/?q=*&amp;authFullName_s=Siavash Ghabezloo">Siavash Ghabezloo</text:a><text:span>et al.</text:span></text:p>
              <text:p text:style-name="Normal"><text:span>Sixth Biot Conference on Poromechanics</text:span><text:span>, Jul 2017, Paris, France. pp.626,<text:s/></text:span><text:a xlink:type="simple" xlink:href="https://dx.doi.org/10.1061/9780784480779.077">⟨10.1061/9780784480779.077⟩</text:a></text:p>
              <text:p text:style-name="Normal"><text:span>Communication dans un congrès</text:span></text:p>
              <text:p text:style-name="Normal"><text:a xlink:type="simple" xlink:href="https://hal.science/hal-01686247v1">hal-016862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94310v1">Thermo-mechanical behavior of clays explained from the nanoscale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Ioannis Stefanou">Ioannis Stefanou</text:a><text:span>,</text:span><text:a xlink:type="simple" xlink:href="https://hal.science/search/index/?q=*&amp;authFullName_s=Siavash Ghabezloo">Siavash Ghabezloo</text:a><text:span>et al.</text:span></text:p>
              <text:p text:style-name="Normal"><text:span>6th International Conference on Coupled THMC Processes in Geosystems</text:span><text:span>, Ecole des Ponts ParisTech, Jul 2017, Champs-sur-Marne, France</text:span></text:p>
              <text:p text:style-name="Normal"><text:span>Communication dans un congrès</text:span></text:p>
              <text:p text:style-name="Normal"><text:a xlink:type="simple" xlink:href="https://enpc.hal.science/hal-03994310v1">hal-039943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728v1">Évaluation et optimisation des propriétés mécaniques et thermiques des bétons de bois : effet des variations hydriques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Séminaire Mabionat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enpc.hal.science/hal-01711728v1">hal-017117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4733v1">Internal states, stress-strain behavior and elasticity in oedometrically compressed model granular materials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Sébastien Brisard">Sébastien Brisard</text:a><text:span>et al.</text:span></text:p>
              <text:p text:style-name="Normal"><text:span>Particles 2015</text:span><text:span>, Sep 2015, Barcelona, Spain</text:span></text:p>
              <text:p text:style-name="Normal"><text:span>Communication dans un congrès</text:span></text:p>
              <text:p text:style-name="Normal"><text:a xlink:type="simple" xlink:href="https://enpc.hal.science/hal-01214733v1">hal-012147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699v1">A new method for measuring grain displacements in granular materials by X-ray computed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2nd International Conference on Tomography of Materials and Structures (ICTMS 2015)</text:span><text:span>, INRS-ETE, Jun 2015, Quebec city, Canada</text:span></text:p>
              <text:p text:style-name="Normal"><text:span>Communication dans un congrès</text:span></text:p>
              <text:p text:style-name="Normal"><text:a xlink:type="simple" xlink:href="https://enpc.hal.science/hal-01194699v1">hal-011946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4948v1">A µCT investigation of the collapse of a loose unsaturated sands specimen : comparison between macroscopic and mesoscopic scale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Michel Bornert">Michel Bornert</text:a><text:span>et al.</text:span></text:p>
              <text:p text:style-name="Normal"><text:span>International Symposium on Geomechanics from Micro and Macro</text:span><text:span>, Sep 2014, Cambridge, United Kingdom. pp.1171-1176</text:span></text:p>
              <text:p text:style-name="Normal"><text:span>Communication dans un congrès</text:span></text:p>
              <text:p text:style-name="Normal"><text:a xlink:type="simple" xlink:href="https://enpc.hal.science/hal-01134948v1">hal-011349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708v1">Hydromechanical couplings in the clay matrix of argilite: some methodological aspects of the atomistic-to-continuum upscaling</text:a></text:p>
              <text:p text:style-name="Normal"><text:a xlink:type="simple" xlink:href="https://hal.science/search/index/?q=*&amp;authFullName_s=Sébastien Brisard">Sébastien Bris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Benoît Carrier">Benoît Carrier</text:a><text:span>,</text:span><text:a xlink:type="simple" xlink:href="https://hal.science/search/index/?q=*&amp;authFullName_s=Linlin Wang">Linlin Wang</text:a></text:p>
              <text:p text:style-name="Normal"><text:span>Multi-scale computational methods for bridging scales in materials and structures (EuroMech Colloquium 559)</text:span><text:span>, EuroMech; Technische Universiteit Eindhoven; Université Paris-Est Marne-la-Vallée; University of Stuttgart, Feb 2015, Eindhoven, Netherlands</text:span></text:p>
              <text:p text:style-name="Normal"><text:span>Communication dans un congrès</text:span></text:p>
              <text:p text:style-name="Normal"><text:a xlink:type="simple" xlink:href="https://enpc.hal.science/hal-01194708v1">hal-011947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3403v1">A μCT investigation of the collapse of a loose unsaturated sand specimen : comparison between macroscopic and mesoscopic scale.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Michel Bornert">Michel Bornert</text:a><text:span>et al.</text:span></text:p>
              <text:p text:style-name="Normal"><text:span>the TC105 ISSMGE International Symposium on Geomechanics from Micro to Macro</text:span><text:span>, Sep 2014, IS-Cambridge, United Kingdom. pp.1171-1176</text:span></text:p>
              <text:p text:style-name="Normal"><text:span>Communication dans un congrès</text:span></text:p>
              <text:p text:style-name="Normal"><text:a xlink:type="simple" xlink:href="https://enpc.hal.science/hal-01293403v1">hal-0129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86v1">Stress Path of Coal Seams During Depletion: The Effect of Desorption on Coal Failure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49th U.S. Rock Mechanics/Geomechanics Symposium</text:span><text:span>, Jun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265786v1">hal-022657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21388v1">Propriétés thermiques des bétons de bois : approche expérimentale et modélisation.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Conférence Matériaux 2014 - Colloque Ecomatériau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enpc.hal.science/hal-01121388v1">hal-011213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0056v1">Experimental study of swelling of thin clay films induced by adsorption of water</text:a></text:p>
              <text:p text:style-name="Normal"><text:a xlink:type="simple" xlink:href="https://hal.science/search/index/?q=*&amp;authFullName_s=B. Carrier">B. Carrier</text:a><text:span>,</text:span><text:a xlink:type="simple" xlink:href="https://hal.science/search/index/?q=*&amp;authFullName_s=L. Wang">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 J.-M. Pellenq">R. J.-M. Pellenq</text:a><text:span>,</text:span><text:a xlink:type="simple" xlink:href="https://hal.science/search/index/?q=*&amp;authFullName_s=Michel Bornert">Michel Bornert</text:a><text:span>et al.</text:span></text:p>
              <text:p text:style-name="Normal"><text:span>6th International Conference on Porous Media</text:span><text:span>, May 2014, Milwaukee, United States</text:span></text:p>
              <text:p text:style-name="Normal"><text:span>Communication dans un congrès</text:span></text:p>
              <text:p text:style-name="Normal"><text:a xlink:type="simple" xlink:href="https://enpc.hal.science/hal-01140056v1">hal-01140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4981v1">Experimental and modelling issues in unsaturated soils mechanics : Role of microstructure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Pierre Delage">Pierre Delage</text:a><text:span>et al.</text:span></text:p>
              <text:p text:style-name="Normal"><text:span>6th International Conference on Unsaturated Soils</text:span><text:span>, Mar 2014, Sydney, Australia. pp.711-717</text:span></text:p>
              <text:p text:style-name="Normal"><text:span>Communication dans un congrès</text:span></text:p>
              <text:p text:style-name="Normal"><text:a xlink:type="simple" xlink:href="https://enpc.hal.science/hal-01134981v1">hal-011349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9971v1">Microtomographie, essais in situ et mesures de champs volumique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Séminaire GERI END/IFSTTAR</text:span><text:span>, ENPC, Jun 2014, Marne-la-Vallée, France</text:span></text:p>
              <text:p text:style-name="Normal"><text:span>Communication dans un congrès</text:span></text:p>
              <text:p text:style-name="Normal"><text:a xlink:type="simple" xlink:href="https://enpc.hal.science/hal-01139971v1">hal-011399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7696v1">New method for measuring grains displacement in granular materials by X-ray computed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enpc.hal.science/hal-01137696v1">hal-011376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22796v1">Etude du comportement hydromécanique de béton de granulats de bois par corrélation d'images numériques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Journées thématiques des 20 et 21 mars 2014 sur les Techniques d'Imagerie pour la Caractérisation des Matériaux et des Structures du Génie Civil, 20-21 mars Clermont Ferrand.</text:span><text:span>, Mar 2014, Clermont Ferrand., France</text:span></text:p>
              <text:p text:style-name="Normal"><text:span>Communication dans un congrès</text:span></text:p>
              <text:p text:style-name="Normal"><text:a xlink:type="simple" xlink:href="https://enpc.hal.science/hal-01022796v1">hal-010227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7673v1">Observation au MEB environnemental des gonflements de films fin d'argile induits par des variations d'humidité relative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L. Wang">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Michel Bornert">Michel Bornert</text:a><text:span>et al.</text:span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enpc.hal.science/hal-01137673v1">hal-01137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908v1">Étude locale et globale du comportement hydro-mécanique du béton de granulats de bois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2èmes journées scientifiques du GDR 3544 " Sciences du bois ", 19-21/11/2013, Champs sur Marne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enpc.hal.science/hal-00952908v1">hal-009529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7380v1">Comparison of macroscopic and mesoscopic behaviour of an unsaturated sand during water infiltration using X Ray CT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Michel Bornert">Michel Bornert</text:a><text:span>et al.</text:span></text:p>
              <text:p text:style-name="Normal"><text:span>1st International Conference on Tomography of Materials and Structures</text:span><text:span>, Jul 2013, Ghent, Belgium</text:span></text:p>
              <text:p text:style-name="Normal"><text:span>Communication dans un congrès</text:span></text:p>
              <text:p text:style-name="Normal"><text:a xlink:type="simple" xlink:href="https://enpc.hal.science/hal-01587380v1">hal-015873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7010v1">X-ray microtomography characterisation of the changes in statistical homogeneity of an unsaturated sand during imbibition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Pierre Delage">Pierre Delage</text:a><text:span>et al.</text:span></text:p>
              <text:p text:style-name="Normal"><text:span>Workshop on experimental micromechanics for geomaterials</text:span><text:span>, 2013, Hong Kong, China</text:span></text:p>
              <text:p text:style-name="Normal"><text:span>Communication dans un congrès</text:span></text:p>
              <text:p text:style-name="Normal"><text:a xlink:type="simple" xlink:href="https://enpc.hal.science/hal-01587010v1">hal-015870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2003v1">Hygro-mechanical properties of wood-aggregate concrete: Experimental study and modeling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Sabine Caré">Sabine Caré</text:a></text:p>
              <text:p text:style-name="Normal"><text:span>5th BIOT Conference on Poromechanics (BIOT-5)</text:span><text:span>, Jul 2013, Vienna, Austria. 9p</text:span></text:p>
              <text:p text:style-name="Normal"><text:span>Communication dans un congrès</text:span></text:p>
              <text:p text:style-name="Normal"><text:a xlink:type="simple" xlink:href="https://enpc.hal.science/hal-00812003v1">hal-008120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1530v1">Effect of mixture characteristics on hygro-mechanical properties of wood-aggregate concrete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INTERNATIONAL MEETINGS 2013: CONSTRUCTION MATERIALS AND INNOVATIONS, SCC 2013, - 4 september 2013,Paris- France</text:span><text:span>, 2013, France. 5 p</text:span></text:p>
              <text:p text:style-name="Normal"><text:span>Communication dans un congrès</text:span></text:p>
              <text:p text:style-name="Normal"><text:a xlink:type="simple" xlink:href="https://enpc.hal.science/hal-00951530v1">hal-009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0v1">Poromechanics of Microporous Carbons: Application to Coal Swelling during Carbon Storage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Teddy Fen-Chong">Teddy Fen-Chong</text:a></text:p>
              <text:p text:style-name="Normal"><text:span>Annual world conference on Carbon (Carbon 2012)</text:span><text:span>, Jun 2012, Krakow, Poland</text:span></text:p>
              <text:p text:style-name="Normal"><text:span>Communication dans un congrès</text:span></text:p>
              <text:p text:style-name="Normal"><text:a xlink:type="simple" xlink:href="https://hal.science/hal-01274150v1">hal-0127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2v1">Adsorption and strain: from the molecule to a coal bed reservoir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land J. M. Pellenq">Roland J. M. Pellenq</text:a><text:span>et al.</text:span></text:p>
              <text:p text:style-name="Normal"><text:span>MPPS 2011, Symposium on Mechanics and Physics of Porous Solids : A tribute to Pr. Olivier Coussy</text:span><text:span>, Apr 2011, Marne-la-Vallée, France. pp.1-1</text:span></text:p>
              <text:p text:style-name="Normal"><text:span>Communication dans un congrès</text:span></text:p>
              <text:p text:style-name="Normal"><text:a xlink:type="simple" xlink:href="https://hal.science/hal-00691802v1">hal-00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1v1">A dual-porosity model for coal bed reservoirs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3rd International Conference on Porous Media, Interpore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0691801v1">hal-006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0v1">Effect of nanopore adsorption on solid mechanics : case of CO2 induced swelling of coal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Teddy Fen-Chong">Teddy Fen-Chong</text:a></text:p>
              <text:p text:style-name="Normal"><text:span>3rd International Conference on Porous Media, Interpore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0691800v1">hal-006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4v1">A poromechanical model for coal seams injected with carbon dioxide : from an isotherm of adsorption to a swelling of the reservoir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Pore2Field 2011</text:span><text:span>, Nov 2011, Rueil-Malmaison, France</text:span></text:p>
              <text:p text:style-name="Normal"><text:span>Communication dans un congrès</text:span></text:p>
              <text:p text:style-name="Normal"><text:a xlink:type="simple" xlink:href="https://hal.science/hal-00691804v1">hal-006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3v1">Carbon dioxide injection in coal beds: from molecular simulations to reservoir simulations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land J. M. Pellenq">Roland J. M. Pellenq</text:a><text:span>et al.</text:span></text:p>
              <text:p text:style-name="Normal"><text:span>Geoproc 2011</text:span><text:span>, Jul 2011, Perth, Australia</text:span></text:p>
              <text:p text:style-name="Normal"><text:span>Communication dans un congrès</text:span></text:p>
              <text:p text:style-name="Normal"><text:a xlink:type="simple" xlink:href="https://hal.science/hal-00691803v1">hal-006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05v1">Investigation of capillary collapse in granular materials by x-ray microtomography</text:a></text:p>
              <text:p text:style-name="Normal"><text:a xlink:type="simple" xlink:href="https://hal.science/search/index/?q=*&amp;authFullName_s=J.F Bruchon">J.F Bruch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ichel Bornert">Michel Bornert</text:a><text:span>et al.</text:span></text:p>
              <text:p text:style-name="Normal"><text:span>2nd Conference on 3D-Imaging of Materials and Systems</text:span><text:span>, Sep 2010, HOURTIN, France</text:span></text:p>
              <text:p text:style-name="Normal"><text:span>Communication dans un congrès</text:span></text:p>
              <text:p text:style-name="Normal"><text:a xlink:type="simple" xlink:href="https://hal.science/hal-00546705v1">hal-005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54v1">Extension of poromechanics to surface effects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Laurent Brochard">Laurent Brochard</text:a></text:p>
              <text:p text:style-name="Normal"><text:span>Engineering Mechanics Institute 2010</text:span><text:span>, Aug 2010, Los Angeles, United States</text:span></text:p>
              <text:p text:style-name="Normal"><text:span>Communication dans un congrès</text:span></text:p>
              <text:p text:style-name="Normal"><text:a xlink:type="simple" xlink:href="https://hal.science/hal-00545954v1">hal-005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09v1">Adsorption-induced deformation in porous media and application to CO2-injected coal beds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Olivier Coussy">Olivier Coussy</text:a></text:p>
              <text:p text:style-name="Normal"><text:span>Third international conference on porous media and its applications in science, engineering, and industry</text:span><text:span>, Jun 2010, Montecatini Terme, Italy. pp.319</text:span></text:p>
              <text:p text:style-name="Normal"><text:span>Communication dans un congrès</text:span></text:p>
              <text:p text:style-name="Normal"><text:a xlink:type="simple" xlink:href="https://hal.science/hal-00545909v1">hal-00545909v1</text:a></text:p>
            </table:table-cell>
          </table:table-row>
        </table:table>
        <text:p text:style-name="P15"/>
        <text:p text:style-name="Heading2"><text:span text:style-name="T6">Poster de conférence (11)</text:span></text:p>
        <text:p text:style-name="P17"/>
        <table:table table:name="ab19c7" table:style-name="ab19c7">
          <table:table-column table:style-name="ab19c7.0"/>
          <table:table-row>
            <table:table-cell office:value-type="string">
              <text:p text:style-name="Normal"><text:a xlink:type="simple" xlink:href="https://hal.science/hal-03995501v1">Expansion thermique des argiles depuis l'échelle moléculaire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Ioannis Stefanou">Ioannis Stefanou</text:a><text:span>,</text:span><text:a xlink:type="simple" xlink:href="https://hal.science/search/index/?q=*&amp;authFullName_s=Siavash Ghabezloo">Siavash Ghabezloo</text:a><text:span>et al.</text:span></text:p>
              <text:p text:style-name="Normal"><text:span>14ème colloque du Groupe Français des Argiles</text:span><text:span>, May 2016, Poitiers, France.<text:s/></text:span></text:p>
              <text:p text:style-name="Normal"><text:span>Poster de conférence</text:span></text:p>
              <text:p text:style-name="Normal"><text:a xlink:type="simple" xlink:href="https://hal.science/hal-03995501v1">hal-039955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710v1">Hydromechanical couplings in the clay matrix of argilite: some methodological aspects of the atomistic-to-continuum upscaling (poster)</text:a></text:p>
              <text:p text:style-name="Normal"><text:a xlink:type="simple" xlink:href="https://hal.science/search/index/?q=*&amp;authFullName_s=Sébastien Brisard">Sébastien Bris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Benoît Carrier">Benoît Carrier</text:a><text:span>,</text:span><text:a xlink:type="simple" xlink:href="https://hal.science/search/index/?q=*&amp;authFullName_s=Linlin Wang">Linlin Wang</text:a></text:p>
              <text:p text:style-name="Normal"><text:span>Multi-scale computational methods for bridging scales in materials and structures (EuroMech Colloquium 559)</text:span><text:span>, Feb 2015, Eindhoven, Netherlands</text:span></text:p>
              <text:p text:style-name="Normal"><text:span>Poster de conférence</text:span></text:p>
              <text:p text:style-name="Normal"><text:a xlink:type="simple" xlink:href="https://enpc.hal.science/hal-01194710v1">hal-011947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374v1">Poromechanical Behavior of Recompacted or Natural Coal with CO2: Modeling and Experiment</text:a></text:p>
              <text:p text:style-name="Normal"><text:a xlink:type="simple" xlink:href="https://hal.science/search/index/?q=*&amp;authFullName_s=Nicolas Espinoza">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374v1">hal-009483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688v1">Molecular simulation of the role of interlayer water on the mechanical properties of montmorillonite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Davoud Ebrahim">Davoud Ebrahim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. Whittle">J. Whittle</text:a><text:span>,</text:span><text:a xlink:type="simple" xlink:href="https://hal.science/search/index/?q=*&amp;authFullName_s=Roland Pellenq">Roland Pellenq</text:a><text:span>et al.</text:span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688v1">hal-009486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907v1">Wood-Aggregate concrete : mechanical properties and drying shrinkage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Strains induced by phase changes in deformable porous solids:What about building materials? workshop organized by The Chair "Materials Science for Sustainable Construction"supported by Lafarge, July 8-9, 2013, Ecole des Ponts ParisTech (Champs-sur-Marne)</text:span><text:span>, 2013, Champs sur Marne, France. 2013</text:span></text:p>
              <text:p text:style-name="Normal"><text:span>Poster de conférence</text:span></text:p>
              <text:p text:style-name="Normal"><text:a xlink:type="simple" xlink:href="https://enpc.hal.science/hal-00952907v1">hal-009529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677v1">Cohesion between two clay lamellae: from primitive model to full molecular simulation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Roland J-M Pellenq">Roland J-M Pellenq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H. van Damme">H. van Damme</text:a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677v1">hal-00948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917v1">Optimisation de bétons végétaux à base de bois sous sollicitations complexes hygromécaniques pour des applications &amp;quot;bâtiment</text:a></text:p>
              <text:p text:style-name="Normal"><text:a xlink:type="simple" xlink:href="https://hal.science/search/index/?q=*&amp;authFullName_s=Abdessamad Akkaoui">Abdessamad Akkaoui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Matthieu Vandamme">Matthieu Vandamme</text:a></text:p>
              <text:p text:style-name="Normal"><text:span>1ères journées scientifiques du GDR 3544 " Sciences du bois ", 26-28/11/2012, Montpellier</text:span><text:span>, 2012, Montpellier, France. 2012</text:span></text:p>
              <text:p text:style-name="Normal"><text:span>Poster de conférence</text:span></text:p>
              <text:p text:style-name="Normal"><text:a xlink:type="simple" xlink:href="https://enpc.hal.science/hal-00952917v1">hal-009529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677v1">Adsorption behavior in disordered nanoporous solids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Teddy Fen-Chong">Teddy Fen-Chong</text:a></text:p>
              <text:p text:style-name="Normal"><text:span>Mechanics and Physics of Porous Solids - mpps 2011</text:span><text:span>, Apr 2011, Champs-Sur-Marne, France. 2011</text:span></text:p>
              <text:p text:style-name="Normal"><text:span>Poster de conférence</text:span></text:p>
              <text:p text:style-name="Normal"><text:a xlink:type="simple" xlink:href="https://enpc.hal.science/hal-00702677v1">hal-00702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679v1">Investigation of capillary collapse in granular materials by x-ray microtomography</text:a></text:p>
              <text:p text:style-name="Normal"><text:a xlink:type="simple" xlink:href="https://hal.science/search/index/?q=*&amp;authFullName_s=J.F Bruchon">J.F Bruch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ichel Bornert">Michel Bornert</text:a><text:span>et al.</text:span></text:p>
              <text:p text:style-name="Normal"><text:span>Mechanics and Physics of Porous Solids - mpps 2011</text:span><text:span>, France. 2011</text:span></text:p>
              <text:p text:style-name="Normal"><text:span>Poster de conférence</text:span></text:p>
              <text:p text:style-name="Normal"><text:a xlink:type="simple" xlink:href="https://enpc.hal.science/hal-00702679v1">hal-007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472v1">Coupling of adsorption and strain in coal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en-Chong Teddy">Fen-Chong Teddy</text:a></text:p>
              <text:p text:style-name="Normal"><text:span>ALERT-geomaterials - Workshop 2011 (21st edition)</text:span><text:span>, Oct 2011, Aussois, France.<text:s/></text:span></text:p>
              <text:p text:style-name="Normal"><text:span>Poster de conférence</text:span></text:p>
              <text:p text:style-name="Normal"><text:a xlink:type="simple" xlink:href="https://hal.science/hal-03995472v1">hal-039954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816v1">CO2 injection in coal bed reservoirs : A dual poroelastic model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Mechanics and Physics of Porous Solids - mpps 2011</text:span><text:span>, France. 2011</text:span></text:p>
              <text:p text:style-name="Normal"><text:span>Poster de conférence</text:span></text:p>
              <text:p text:style-name="Normal"><text:a xlink:type="simple" xlink:href="https://enpc.hal.science/hal-00702816v1">hal-00702816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8ecd57" table:style-name="8ecd57">
          <table:table-column table:style-name="8ecd57.0"/>
          <table:table-row>
            <table:table-cell office:value-type="string">
              <text:p text:style-name="Normal"><text:a xlink:type="simple" xlink:href="https://hal.science/hal-00595113v1">MPPS 2011, Symposium on Mechanics and Physics of Porous Solids : A tribute to Pr. Olivier Coussy, Marne-la-Vallée, 18-20 avril 2011</text:a></text:p>
              <text:p text:style-name="Normal"><text:a xlink:type="simple" xlink:href="https://hal.science/search/index/?q=*&amp;authFullName_s=Paul Acker">Paul Acke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eddy Fen Chong">Teddy Fen Chong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Marie Françoise Kaspi">Marie Françoise Kaspi</text:a><text:span>et al.</text:span></text:p>
              <text:p text:style-name="Normal"><text:span>INSTITUT FRANCAIS DES SCIENCES ET TECHNOLOGIES DES TRANSPORTS, DE L'AMENAGEMENT ET DES RESEAUX (IFSTTAR), 406p, bibliogr., fig., 2011,<text:s/></text:span><text:a xlink:type="simple" xlink:href="https://dx.doi.org/10.3829/act-actmpps-fr">⟨10.3829/act-actmpps-fr⟩</text:a></text:p>
              <text:p text:style-name="Normal"><text:span>Ouvrages</text:span></text:p>
              <text:p text:style-name="Normal"><text:a xlink:type="simple" xlink:href="https://hal.science/hal-00595113v1">hal-00595113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79a8a5" table:style-name="79a8a5">
          <table:table-column table:style-name="79a8a5.0"/>
          <table:table-row>
            <table:table-cell office:value-type="string">
              <text:p text:style-name="Normal"><text:a xlink:type="simple" xlink:href="https://hal.science/hal-05119448v1">Poromechanical Modeling of Coal Material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David Grégoire">David Grégoire</text:a></text:p>
              <text:p text:style-name="Normal"><text:span>Geomechanics of Coal Seams</text:span><text:span>, Chapter 4,<text:s/></text:span><text:a xlink:type="simple" xlink:href="https://onlinelibrary-wiley-com.extranet.enpc.fr/doi/10.1002/9781394372621.ch4">Wiley</text:a><text:span>, 2025, 9781789452013.<text:s/></text:span><text:a xlink:type="simple" xlink:href="https://dx.doi.org/10.1002/9781394372621.ch4">⟨10.1002/9781394372621.ch4⟩</text:a></text:p>
              <text:p text:style-name="Normal"><text:span>Chapitre d'ouvrage</text:span></text:p>
              <text:p text:style-name="Normal"><text:a xlink:type="simple" xlink:href="https://hal.science/hal-05119448v1">hal-051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71v1">A Fast Testing Method for Discriminating Hardened Cement Paste Reactivity with External Sulphate</text:a></text:p>
              <text:p text:style-name="Normal"><text:a xlink:type="simple" xlink:href="https://hal.science/search/index/?q=*&amp;authFullName_s=Samuel Meulenyzer">Samuel Meulenyzer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H. Raqen">H. Raqen</text:a><text:span>,</text:span><text:a xlink:type="simple" xlink:href="https://hal.science/search/index/?q=*&amp;authFullName_s=Fabienne Bégaud">Fabienne Bégaud</text:a><text:span>,</text:span><text:a xlink:type="simple" xlink:href="https://hal.science/search/index/?q=*&amp;authFullName_s=Namnghia Bui">Namnghia Bui</text:a><text:span>et al.</text:span></text:p>
              <text:p text:style-name="Normal"><text:span>External Sulphate Attack – Field Aspects and Lab Tests</text:span><text:span>, , pp.121-136, 2020,<text:s/></text:span><text:a xlink:type="simple" xlink:href="https://dx.doi.org/10.1007/978-3-030-20331-3_10">⟨10.1007/978-3-030-20331-3_10⟩</text:a></text:p>
              <text:p text:style-name="Normal"><text:span>Chapitre d'ouvrage</text:span></text:p>
              <text:p text:style-name="Normal"><text:a xlink:type="simple" xlink:href="https://hal.science/hal-02877471v1">hal-028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21v1">Modeling the Poromechanical Behavior of Microporous and Mesoporous Solids: Application to Coal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aeid Nikoosokahn">Saeid Nikoosokahn</text:a><text:span>,</text:span><text:a xlink:type="simple" xlink:href="https://hal.science/search/index/?q=*&amp;authFullName_s=Laurent Brochard">Laurent Brochard</text:a></text:p>
              <text:p text:style-name="Normal"><text:span>Nonlinear Elasticity and Hysteresis: Fluid-Solid Coupling in Porous Media</text:span><text:span>, 2015, 978-3-527-33302-8.<text:s/></text:span><text:a xlink:type="simple" xlink:href="https://dx.doi.org/10.1002/9783527665068">⟨10.1002/9783527665068⟩</text:a></text:p>
              <text:p text:style-name="Normal"><text:span>Chapitre d'ouvrage</text:span></text:p>
              <text:p text:style-name="Normal"><text:a xlink:type="simple" xlink:href="https://hal.science/hal-01274121v1">hal-012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9v1">CO2 Storage in Coal Seams: Coupling Surface Adsorption and Strain</text:a></text:p>
              <text:p text:style-name="Normal"><text:a xlink:type="simple" xlink:href="https://hal.science/search/index/?q=*&amp;authFullName_s=Saeid Nikoosokahn">Saeid Nikoosokahn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et al.</text:span></text:p>
              <text:p text:style-name="Normal"><text:span>Geomechanics in CO2 Storage Facilities</text:span><text:span>, 2012, 9781118577455</text:span></text:p>
              <text:p text:style-name="Normal"><text:span>Chapitre d'ouvrage</text:span></text:p>
              <text:p text:style-name="Normal"><text:a xlink:type="simple" xlink:href="https://hal.science/hal-01274159v1">hal-01274159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3f5f32" table:style-name="3f5f32">
          <table:table-column table:style-name="3f5f32.0"/>
          <table:table-row>
            <table:table-cell office:value-type="string">
              <text:p text:style-name="Normal"><text:a xlink:type="simple" xlink:href="https://hal.science/tel-04411089v1">Contribution to the understanding of the poromechanical behavior of cement-based materials and geomaterials</text:a></text:p>
              <text:p text:style-name="Normal"><text:a xlink:type="simple" xlink:href="https://hal.science/search/index/?q=*&amp;authFullName_s=Matthieu Vandamme">Matthieu Vandamme</text:a></text:p>
              <text:p text:style-name="Normal"><text:span>Civil Engineering. Université Paris-Est, 2019</text:span></text:p>
              <text:p text:style-name="Normal"><text:span>HDR</text:span></text:p>
              <text:p text:style-name="Normal"><text:a xlink:type="simple" xlink:href="https://hal.science/tel-04411089v1">tel-04411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Vandamme</dc:title>
    <dc:subject/>
    <dc:description>CV</dc:description>
    <dc:creator/>
    <dc:date>2026-05-24T00:53:59.000</dc:date>
    <meta:generator>PHPWord</meta:generator>
    <meta:initial-creator>CCSD</meta:initial-creator>
    <meta:creation-date>2026-05-24T00:53:59.000</meta:creation-date>
    <meta:keyword/>
    <meta:user-defined meta:name="Category"/>
    <meta:user-defined meta:name="Company"/>
    <meta:user-defined meta:name="Manager"/>
  </office:meta>
</office:document-meta>
</file>