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ceac" style:family="table">
      <style:table-properties style:rel-width="100" table:align="center"/>
    </style:style>
    <style:style style:name="cbceac.0" style:family="table-column">
      <style:table-column-properties style:column-width="0.00cm"/>
    </style:style>
    <style:style style:name="e2efbb" style:family="table">
      <style:table-properties style:rel-width="100" table:align="center"/>
    </style:style>
    <style:style style:name="e2efbb.0" style:family="table-column">
      <style:table-column-properties style:column-width="0.00cm"/>
    </style:style>
    <style:style style:name="f6f4ed" style:family="table">
      <style:table-properties style:rel-width="100" table:align="center"/>
    </style:style>
    <style:style style:name="f6f4ed.0" style:family="table-column">
      <style:table-column-properties style:column-width="0.00cm"/>
    </style:style>
    <style:style style:name="61c0bb" style:family="table">
      <style:table-properties style:rel-width="100" table:align="center"/>
    </style:style>
    <style:style style:name="61c0bb.0" style:family="table-column">
      <style:table-column-properties style:column-width="0.00cm"/>
    </style:style>
    <style:style style:name="f0d853" style:family="table">
      <style:table-properties style:rel-width="100" table:align="center"/>
    </style:style>
    <style:style style:name="f0d853.0" style:family="table-column">
      <style:table-column-properties style:column-width="0.00cm"/>
    </style:style>
    <style:style style:name="305813" style:family="table">
      <style:table-properties style:rel-width="100" table:align="center"/>
    </style:style>
    <style:style style:name="305813.0" style:family="table-column">
      <style:table-column-properties style:column-width="0.00cm"/>
    </style:style>
    <style:style style:name="915b31" style:family="table">
      <style:table-properties style:rel-width="100" table:align="center"/>
    </style:style>
    <style:style style:name="915b31.0" style:family="table-column">
      <style:table-column-properties style:column-width="0.00cm"/>
    </style:style>
    <style:style style:name="12af87" style:family="table">
      <style:table-properties style:rel-width="100" table:align="center"/>
    </style:style>
    <style:style style:name="12af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VIRY<text:s/></text:span><text:span text:style-name="T2">Ingéni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viry">matthieu-vi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93-8556">0000-0002-0693-85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2568594">2625685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8)</text:span></text:p>
        <text:p text:style-name="P18"/>
        <table:table table:name="cbceac" table:style-name="cbceac">
          <table:table-column table:style-name="cbceac.0"/>
          <table:table-row>
            <table:table-cell office:value-type="string">
              <text:p text:style-name="Normal"><text:a xlink:type="simple" xlink:href="https://hal.science/hal-05608745v1">Quel indicateur pour suivre l’impact des locations Airbnb « commerciales » sur le parc de logements dans les intercommunalités françaises ?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Louis Laurian">Louis Laurian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Matthieu Viry">Matthieu Viry</text:a></text:p>
              <text:p text:style-name="Normal"><text:span>17e rencontres de Théo Quant</text:span><text:span>, Feb 2026, Besançon, France</text:span></text:p>
              <text:p text:style-name="Normal"><text:span>Communication dans un congrès</text:span></text:p>
              <text:p text:style-name="Normal"><text:a xlink:type="simple" xlink:href="https://hal.science/hal-05608745v1">hal-0560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47v1">Les données InsideAirbnb pour éclairer la diffusion des locations meublées de courte durée en France métropolitain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Louis Laurian">Louis Laurian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Angelo Matte">Angelo Matte</text:a><text:span>,</text:span><text:a xlink:type="simple" xlink:href="https://hal.science/search/index/?q=*&amp;authFullName_s=Ronan Ysebaert">Ronan Ysebaert</text:a><text:span>et al.</text:span></text:p>
              <text:p text:style-name="Normal"><text:span>Les données immobilières au croisement de l’action et de la recherche</text:span><text:span>, Sep 2025, Campus Condorcet Aubervilliers, France</text:span></text:p>
              <text:p text:style-name="Normal"><text:span>Communication dans un congrès</text:span></text:p>
              <text:p text:style-name="Normal"><text:a xlink:type="simple" xlink:href="https://hal.science/hal-05608747v1">hal-0560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33v1">GeoChangeViz: visualizing Knowledge Graphs about changes in geographical division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ISWC 2023 THE 22ND INTERNATIONAL SEMANTIC WEB CONFERENCE</text:span><text:span>, Nov 2023, Athènes, Grèce, Greece</text:span></text:p>
              <text:p text:style-name="Normal"><text:span>Communication dans un congrès</text:span></text:p>
              <text:p text:style-name="Normal"><text:a xlink:type="simple" xlink:href="https://hal.science/hal-04357933v1">hal-0435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90v1">Cartographier pour le web avec `bertin`</text:a></text:p>
              <text:p text:style-name="Normal"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Ronan Ysebaert">Ronan Ysebaert</text:a></text:p>
              <text:p text:style-name="Normal"><text:span>conférence internationale francophone en géomatique et en analyse spatiale. SAGEO 2023</text:span><text:span>, Université de Laval, Jun 2023, Québec, Canada</text:span></text:p>
              <text:p text:style-name="Normal"><text:span>Communication dans un congrès</text:span></text:p>
              <text:p text:style-name="Normal"><text:a xlink:type="simple" xlink:href="https://hal.science/hal-04130990v1">hal-04130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9330v1">L’Ontologie d’Alerte Choucas : de la modélisation des connaissances à un outil support d’un raisonnement géovisuel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/text:p>
              <text:p text:style-name="Normal"><text:span>Sageo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inria.hal.science/hal-02279330v1">hal-02279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9284v1">Improving the search for victims in mountain environments with geovisualization and competing hypotheses management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Matthew Sreeves">Matthew Sreeves</text:a><text:span>,</text:span><text:a xlink:type="simple" xlink:href="https://hal.science/search/index/?q=*&amp;authFullName_s=Paule-Annick Davoine">Paule-Annick Davoine</text:a></text:p>
              <text:p text:style-name="Normal"><text:span>International Cartographic Association Conference</text:span><text:span>, Jul 2019, Tokyo, Japan. pp.1-8,<text:s/></text:span><text:a xlink:type="simple" xlink:href="https://dx.doi.org/10.5194/ica-proc-2-138-2019">⟨10.5194/ica-proc-2-138-2019⟩</text:a></text:p>
              <text:p text:style-name="Normal"><text:span>Communication dans un congrès</text:span></text:p>
              <text:p text:style-name="Normal"><text:a xlink:type="simple" xlink:href="https://inria.hal.science/hal-02279284v1">hal-0227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581v1">Regioviz - Un outil interactif de visualisation et de comparaison régionale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/text:p>
              <text:p text:style-name="Normal"><text:span>Sageo 2018 - Spatial Analysis and GEOmatic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3596581v1">hal-0359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404v1">Magrit: a new thematic cartography tool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/text:p>
              <text:p text:style-name="Normal"><text:span>The 28th International Cartographic Conference</text:span><text:span>, Jul 2017, Washington, D.C., United States. pp.1-6,<text:s/></text:span><text:a xlink:type="simple" xlink:href="https://dx.doi.org/10.5194/ica-proc-1-120-2018">⟨10.5194/ica-proc-1-120-2018⟩</text:a></text:p>
              <text:p text:style-name="Normal"><text:span>Communication dans un congrès</text:span></text:p>
              <text:p text:style-name="Normal"><text:a xlink:type="simple" xlink:href="https://hal.science/hal-02981404v1">hal-02981404v1</text:a></text:p>
            </table:table-cell>
          </table:table-row>
        </table:table>
        <text:p text:style-name="P19"/>
        <text:p text:style-name="Heading2"><text:span text:style-name="T9">Logiciel (1)</text:span></text:p>
        <text:p text:style-name="P21"/>
        <table:table table:name="e2efbb" table:style-name="e2efbb">
          <table:table-column table:style-name="e2efbb.0"/>
          <table:table-row>
            <table:table-cell office:value-type="string">
              <text:p text:style-name="Normal"><text:a xlink:type="simple" xlink:href="https://hal.science/hal-05373436v1">Magrit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/text:p>
              <text:p text:style-name="Normal"><text:span>2025,<text:s/></text:span><text:a xlink:type="simple" xlink:href="https://archive.softwareheritage.org/browse/swh:1:dir:babe40c830bdc5aa83f146e0ed02a0a08f8cc3d6;origin=https://github.com/riatelab/magrit;visit=swh:1:snp:d0c8ce16a2aa9582e82ef4270c981299236239e1;anchor=swh:1:rev:bac488fcafb5af9ef8274506263e3610f8410173">⟨swh:1:dir:babe40c830bdc5aa83f146e0ed02a0a08f8cc3d6;origin=https://github.com/riatelab/magrit;visit=swh:1:snp:d0c8ce16a2aa9582e82ef4270c981299236239e1;anchor=swh:1:rev:bac488fcafb5af9ef8274506263e3610f8410173⟩</text:a></text:p>
              <text:p text:style-name="Normal"><text:span>Logiciel</text:span></text:p>
              <text:p text:style-name="Normal"><text:a xlink:type="simple" xlink:href="https://hal.science/hal-05373436v1">hal-05373436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f6f4ed" table:style-name="f6f4ed">
          <table:table-column table:style-name="f6f4ed.0"/>
          <table:table-row>
            <table:table-cell office:value-type="string">
              <text:p text:style-name="Normal"><text:a xlink:type="simple" xlink:href="https://hal.science/hal-04489619v1">Incorporating Uncertainty Into Victim Location Processes in the Mountains: A Methodological, Software and Cognitive Approach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ttia Bunel">Mattia Bunel</text:a><text:span>,</text:span><text:a xlink:type="simple" xlink:href="https://hal.science/search/index/?q=*&amp;authFullName_s=Marlène Villanova">Marlène Villanova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C. Duchêne">C. Duchêne</text:a><text:span>et al.</text:span></text:p>
              <text:p text:style-name="Normal"><text:span>François Pinet; Mireille Batton-Hubert; Eric Desjardin.<text:s/></text:span><text:span>Geographical Data Imperfection 2: Use Cases</text:span><text:span>, 2, Wiley; ISTE, pp.95-125, 2024, 9781786302984.<text:s/></text:span><text:a xlink:type="simple" xlink:href="https://dx.doi.org/10.1002/9781119507352.ch5">⟨10.1002/9781119507352.ch5⟩</text:a></text:p>
              <text:p text:style-name="Normal"><text:span>Chapitre d'ouvrage</text:span></text:p>
              <text:p text:style-name="Normal"><text:a xlink:type="simple" xlink:href="https://hal.science/hal-04489619v1">hal-04489619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61c0bb" table:style-name="61c0bb">
          <table:table-column table:style-name="61c0bb.0"/>
          <table:table-row>
            <table:table-cell office:value-type="string">
              <text:p text:style-name="Normal"><text:a xlink:type="simple" xlink:href="https://hal.science/hal-04142167v1">Geovisualisation Generation from Semantic Models: A State of the Art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">Marlène Villanova</text:a></text:p>
              <text:p text:style-name="Normal"><text:span>Web and Wireless Geographical Information Systems. W2GIS 2023</text:span><text:span>, Jun 2023, Québec (Canada), Canada. 13912, Springer Nature Switzerland; Springer Nature Switzerland, pp.155-165, 2023, Lecture Notes in Computer Science,<text:s/></text:span><text:a xlink:type="simple" xlink:href="https://dx.doi.org/10.1007/978-3-031-34612-5_11">⟨10.1007/978-3-031-34612-5_11⟩</text:a></text:p>
              <text:p text:style-name="Normal"><text:span>Proceedings/Recueil des communications</text:span></text:p>
              <text:p text:style-name="Normal"><text:a xlink:type="simple" xlink:href="https://hal.science/hal-04142167v1">hal-04142167v1</text:a></text:p>
            </table:table-cell>
          </table:table-row>
        </table:table>
        <text:p text:style-name="P28"/>
        <text:p text:style-name="Heading2"><text:span text:style-name="T12">Rapport (16)</text:span></text:p>
        <text:p text:style-name="P30"/>
        <table:table table:name="f0d853" table:style-name="f0d853">
          <table:table-column table:style-name="f0d853.0"/>
          <table:table-row>
            <table:table-cell office:value-type="string">
              <text:p text:style-name="Normal"><text:a xlink:type="simple" xlink:href="https://hal-ciheam.iamm.fr/hal-05304500v1">Screening rural data sources</text:a></text:p>
              <text:p text:style-name="Normal"><text:a xlink:type="simple" xlink:href="https://hal.science/search/index/?q=*&amp;authFullName_s=Ian Mccallum">Ian Mccallum</text:a><text:span>,</text:span><text:a xlink:type="simple" xlink:href="https://hal.science/search/index/?q=*&amp;authFullName_s=Martin Hoffer">Martin Hoffer</text:a><text:span>,</text:span><text:a xlink:type="simple" xlink:href="https://hal.science/search/index/?q=*&amp;authFullName_s=Juan Carlos Laso Bayas">Juan Carlos Laso Bayas</text:a><text:span>,</text:span><text:a xlink:type="simple" xlink:href="https://hal.science/search/index/?q=*&amp;authFullName_s=Michael Kull">Michael Kull</text:a><text:span>,</text:span><text:a xlink:type="simple" xlink:href="https://hal.science/search/index/?q=*&amp;authFullName_s=Hilka Vihinen">Hilka Vihinen</text:a><text:span>et al.</text:span></text:p>
              <text:p text:style-name="Normal"><text:span>Data/Report D3.1., CIHEAM-IAMM. 2023, pp.17</text:span></text:p>
              <text:p text:style-name="Normal"><text:span>Rapport</text:span></text:p>
              <text:p text:style-name="Normal"><text:a xlink:type="simple" xlink:href="https://hal-ciheam.iamm.fr/hal-05304500v1">hal-0530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472v1">REGIOVIZ Europe - Un outil de géovisualisation pour analyser la position des nouvelles régions françaises en Europ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/text:p>
              <text:p text:style-name="Normal"><text:span>[Rapport de recherche] RIATE. 2018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7472v1">hal-0358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72v1">Définition de la maille de référence et de l’emprise de la bande frontalièr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2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8872v1">hal-0358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30v1">A socio-economic typology on cross-border regions at European scale (2000-2012) - Key finding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93730v1">hal-035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7v1">Géocodage / calcul de temps de parcours pour les communes de la base « mobilité professionnelles » (INSEE)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1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7v1">hal-0358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43v1">Typologie socio-économique des régions frontalières de l’Union européenne (2000-2012) - Présentation de synthè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93743v1">hal-0359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18v1">Analyse des trajectoires temporelles : convergences et divergence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2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18v1">hal-035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87v1">Une typologie socio-économique des discontinuités frontalières européennes (2000-2013)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88987v1">hal-035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64v1">Une typologie socio-économique des discontinuités frontalières européennes (2000-2012) - Note de synthè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Amel Feredj">Amel Feredj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93764v1">hal-035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5v1">Calcul d’un indice d’accessibilité routière moyenne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5v1">hal-0358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14v1">Typologie socio-économique des régions frontalières de l'UE - 2000-2012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47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7614v1">hal-0358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4v1">Caractérisation de la porosité frontalière par le calcul de densité de points de passage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39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4v1">hal-0358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64v1">Premiers traitements statistiques et cartographique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26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8964v1">hal-0358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13v1">Typologie socio-économique des régions frontalières de l'UE - 2000-2012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CGET - Commissariat Général à l'Egalité des Territoir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610513v1">hal-0361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0v1">Généralités liées à OpenStreetMap et la complétude des données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0v1">hal-0358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997v1">Restauration écologique de la rivière Sélune. paysage, usages, représentations [Rapport intermédiaire / Mars 2015]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ulie Montreuil">Julie Montreuil</text:a><text:span>,</text:span><text:a xlink:type="simple" xlink:href="https://hal.science/search/index/?q=*&amp;authFullName_s=Marie-Jo Menozzi">Marie-Jo Menozzi</text:a><text:span>et al.</text:span></text:p>
              <text:p text:style-name="Normal"><text:span>[Rapport de recherche] Agence de l'Eau Seine-Normandie. 2015, pp.157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997v1">hal-03378997v1</text:a></text:p>
            </table:table-cell>
          </table:table-row>
        </table:table>
        <text:p text:style-name="P31"/>
        <text:p text:style-name="Heading2"><text:span text:style-name="T13">Article dans une revue (6)</text:span></text:p>
        <text:p text:style-name="P33"/>
        <table:table table:name="305813" table:style-name="305813">
          <table:table-column table:style-name="305813.0"/>
          <table:table-row>
            <table:table-cell office:value-type="string">
              <text:p text:style-name="Normal"><text:a xlink:type="simple" xlink:href="https://hal.science/hal-03836210v1">GASPAR —Geoviz Application for Searching And Rescuing People</text:a></text:p>
              <text:p text:style-name="Normal"><text:a xlink:type="simple" xlink:href="https://hal.science/search/index/?q=*&amp;authFullName_s=Matthieu Viry">Matthieu Viry</text:a></text:p>
              <text:p text:style-name="Normal"><text:span>M@ppemonde</text:span><text:span>, 2022, 134,<text:s/></text:span><text:a xlink:type="simple" xlink:href="https://dx.doi.org/10.4000/mappemonde.8063">⟨10.4000/mappemonde.8063⟩</text:a></text:p>
              <text:p text:style-name="Normal"><text:span>Article dans une revue</text:span></text:p>
              <text:p text:style-name="Normal"><text:a xlink:type="simple" xlink:href="https://hal.science/hal-03836210v1">hal-0383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00v1">Regioviz, un outil de géovisualisation pour situer les régions françaises en Europe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/text:p>
              <text:p text:style-name="Normal"><text:span>M@ppemonde</text:span><text:span>, 2022, 133,<text:s/></text:span><text:a xlink:type="simple" xlink:href="https://dx.doi.org/10.4000/mappemonde.7498">⟨10.4000/mappemonde.7498⟩</text:a></text:p>
              <text:p text:style-name="Normal"><text:span>Article dans une revue</text:span></text:p>
              <text:p text:style-name="Normal"><text:a xlink:type="simple" xlink:href="https://hal.science/hal-03657000v1">hal-03657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3267v1">How to derive a geovisualization from an application data model: an approach based on Semantic Web technologies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/text:p>
              <text:p text:style-name="Normal"><text:span>International Journal of Digital Earth</text:span><text:span>, 2021, pp.1-25.<text:s/></text:span><text:a xlink:type="simple" xlink:href="https://dx.doi.org/10.1080/17538947.2021.1900937">⟨10.1080/17538947.2021.1900937⟩</text:a></text:p>
              <text:p text:style-name="Normal"><text:span>Article dans une revue</text:span></text:p>
              <text:p text:style-name="Normal"><text:a xlink:type="simple" xlink:href="https://inria.hal.science/hal-03173267v1">hal-031732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78163v1">Ontologie d’Alerte Choucas : de la modélisation des connaissances à un outil support d’un raisonnement géovisuel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/text:p>
              <text:p text:style-name="Normal"><text:span>Geomatica</text:span><text:span>, 2020, 73 (3), pp.87-103.<text:s/></text:span><text:a xlink:type="simple" xlink:href="https://dx.doi.org/10.1139/geomat-2020-0005">⟨10.1139/geomat-2020-0005⟩</text:a></text:p>
              <text:p text:style-name="Normal"><text:span>Article dans une revue</text:span></text:p>
              <text:p text:style-name="Normal"><text:a xlink:type="simple" xlink:href="https://hal.univ-grenoble-alpes.fr/hal-02978163v1">hal-029781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80427v1">Améliorer la recherche de victimes en montagne grâce à la gestion d'hypothèses et à la géovisualisation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Matthew Sreeves">Matthew Sreeves</text:a><text:span>,</text:span><text:a xlink:type="simple" xlink:href="https://hal.science/search/index/?q=*&amp;authFullName_s=Paule-Annick Davoine">Paule-Annick Davoine</text:a></text:p>
              <text:p text:style-name="Normal"><text:span>Cartes &amp; géomatique</text:span><text:span>, 2019, 29ème Conférence Cartographique Internationale, 241-242, pp.79-89</text:span></text:p>
              <text:p text:style-name="Normal"><text:span>Article dans une revue</text:span></text:p>
              <text:p text:style-name="Normal"><text:a xlink:type="simple" xlink:href="https://hal.univ-grenoble-alpes.fr/hal-02980427v1">hal-029804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40v1">Construction des lieux et rapports à la nature. Cabanons et pêcheurs des lacs du Sud Manche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Marie-Jo Menozzi">Marie-Jo Menozzi</text:a></text:p>
              <text:p text:style-name="Normal"><text:span>Norois. Environnement, aménagement, société</text:span><text:span>, 2016, Aménagement foncier, risque côtier, évolution des fleuves, 240, pp.77-100.<text:s/></text:span><text:a xlink:type="simple" xlink:href="https://dx.doi.org/10.4000/norois.5955">⟨10.4000/norois.5955⟩</text:a></text:p>
              <text:p text:style-name="Normal"><text:span>Article dans une revue</text:span></text:p>
              <text:p text:style-name="Normal"><text:a xlink:type="simple" xlink:href="https://hal.parisnanterre.fr/hal-01640540v1">hal-01640540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15b31" table:style-name="915b31">
          <table:table-column table:style-name="915b31.0"/>
          <table:table-row>
            <table:table-cell office:value-type="string">
              <text:p text:style-name="Normal"><text:a xlink:type="simple" xlink:href="https://theses.hal.science/tel-03578323v2">A declarative approach based on Semantic Web technologies to specify and generate adaptive geovisualisations</text:a></text:p>
              <text:p text:style-name="Normal"><text:a xlink:type="simple" xlink:href="https://hal.science/search/index/?q=*&amp;authFullName_s=Matthieu Viry">Matthieu Viry</text:a></text:p>
              <text:p text:style-name="Normal"><text:span>Image Processing [eess.IV]. Université Grenoble Alpes [2020-..], 2021. English.<text:s/></text:span><text:a xlink:type="simple" xlink:href="https://www.theses.fr/2021GRALM073">⟨NNT : 2021GRALM073⟩</text:a></text:p>
              <text:p text:style-name="Normal"><text:span>Thèse</text:span></text:p>
              <text:p text:style-name="Normal"><text:a xlink:type="simple" xlink:href="https://theses.hal.science/tel-03578323v2">tel-03578323v2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12af87" table:style-name="12af87">
          <table:table-column table:style-name="12af87.0"/>
          <table:table-row>
            <table:table-cell office:value-type="string">
              <text:p text:style-name="Normal"><text:a xlink:type="simple" xlink:href="https://hal.science/hal-03589042v1">Fiches-outils : Extraction et manipulation de données OpenStreetMap</text:a></text:p>
              <text:p text:style-name="Normal"><text:a xlink:type="simple" xlink:href="https://hal.science/search/index/?q=*&amp;authFullName_s=Matthieu Viry">Matthieu Vir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3589042v1">hal-03589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VIRY</dc:title>
    <dc:subject/>
    <dc:description>CV</dc:description>
    <dc:creator/>
    <dc:date>2026-05-10T14:47:39.000</dc:date>
    <meta:generator>PHPWord</meta:generator>
    <meta:initial-creator>CCSD</meta:initial-creator>
    <meta:creation-date>2026-05-10T14:47:39.000</meta:creation-date>
    <meta:keyword/>
    <meta:user-defined meta:name="Category"/>
    <meta:user-defined meta:name="Company"/>
    <meta:user-defined meta:name="Manager"/>
  </office:meta>
</office:document-meta>
</file>